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7.9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dde8cb"/>
    </style:style>
  </office:automatic-styles>
  <office:body>
    <office:spreadsheet>
      <table:calculation-settings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Default" office:value-type="string" calcext:value-type="string">
            <text:p>GIVEN</text:p>
          </table:table-cell>
          <table:table-cell/>
          <table:table-cell table:style-name="ce1" office:value-type="string" calcext:value-type="string">
            <text:p>NUMBER</text:p>
          </table:table-cell>
          <table:table-cell office:value-type="string" calcext:value-type="string">
            <text:p>AS_IF_UNIT</text:p>
          </table:table-cell>
          <table:table-cell table:style-name="ce1" office:value-type="string" calcext:value-type="string">
            <text:p>VALUE/min</text:p>
          </table:table-cell>
          <table:table-cell/>
          <table:table-cell office:value-type="string" calcext:value-type="string">
            <text:p>UNITS</text:p>
          </table:table-cell>
          <table:table-cell office:value-type="string" calcext:value-type="string">
            <text:p>UNITS_AS_RegEx</text:p>
          </table:table-cell>
          <table:table-cell table:formula="of:= &quot;(&quot; &amp; COM.MICROSOFT.TEXTJOIN(&quot;|&quot;;1;[.$G$2:.$G$9]) &amp; &quot;)&quot;" office:value-type="string" office:string-value="(monat|tag|stunde|minute|month|day|hour|minute)" calcext:value-type="string">
            <text:p>(monat|tag|stunde|minute|month|day|hour|minute)</text:p>
          </table:table-cell>
          <table:table-cell table:formula="of:=FORMULA([.I1])" office:value-type="string" office:string-value="= &quot;(&quot; &amp; TEXTJOIN(&quot;|&quot;;1;$G$2:$G$9) &amp; &quot;)&quot;" calcext:value-type="string">
            <text:p>= "(" &amp; TEXTJOIN("|";1;$G$2:$G$9) &amp; ")"</text:p>
          </table:table-cell>
          <table:table-cell/>
        </table:table-row>
        <table:table-row table:style-name="ro1">
          <table:table-cell office:value-type="string" calcext:value-type="string">
            <text:p>7 Tagen</text:p>
          </table:table-cell>
          <table:table-cell/>
          <table:table-cell table:formula="of:=VALUE(ORG.LIBREOFFICE.REGEX([.A2];&quot;\d+&quot;;;1))" office:value-type="float" office:value="7" calcext:value-type="float">
            <text:p>7</text:p>
          </table:table-cell>
          <table:table-cell table:formula="of:=LOWER(ORG.LIBREOFFICE.REGEX([.$A2];&quot;(?i)&quot; &amp; [.$I$1];;1))" office:value-type="string" office:string-value="tag" calcext:value-type="string">
            <text:p>tag</text:p>
          </table:table-cell>
          <table:table-cell table:formula="of:=IFERROR([.C2]*VLOOKUP([.D2];[.$G$2:.$H$18];2;0);&quot;&quot;)" office:value-type="float" office:value="10080" calcext:value-type="float">
            <text:p>10080</text:p>
          </table:table-cell>
          <table:table-cell/>
          <table:table-cell office:value-type="string" calcext:value-type="string">
            <text:p>monat</text:p>
          </table:table-cell>
          <table:table-cell office:value-type="float" office:value="43830" calcext:value-type="float">
            <text:p>43830</text:p>
          </table:table-cell>
          <table:table-cell office:value-type="string" calcext:value-type="string">
            <text:p>'=365.25*24*60/12</text:p>
          </table:table-cell>
          <table:table-cell office:value-type="string" calcext:value-type="string">
            <text:p>'=365.25*120</text:p>
          </table:table-cell>
          <table:table-cell office:value-type="string" calcext:value-type="string">
            <text:p>average number minutes in a month</text:p>
          </table:table-cell>
        </table:table-row>
        <table:table-row table:style-name="ro1">
          <table:table-cell office:value-type="string" calcext:value-type="string">
            <text:p>etwa 9 Stunden</text:p>
          </table:table-cell>
          <table:table-cell/>
          <table:table-cell table:formula="of:=VALUE(ORG.LIBREOFFICE.REGEX([.A3];&quot;\d+&quot;;;1))" office:value-type="float" office:value="9" calcext:value-type="float">
            <text:p>9</text:p>
          </table:table-cell>
          <table:table-cell table:formula="of:=LOWER(ORG.LIBREOFFICE.REGEX([.$A3];&quot;(?i)&quot; &amp; [.$I$1];;1))" office:value-type="string" office:string-value="stunde" calcext:value-type="string">
            <text:p>stunde</text:p>
          </table:table-cell>
          <table:table-cell table:formula="of:=IFERROR([.C3]*VLOOKUP([.D3];[.$G$2:.$H$18];2;0);&quot;&quot;)" office:value-type="float" office:value="540" calcext:value-type="float">
            <text:p>540</text:p>
          </table:table-cell>
          <table:table-cell/>
          <table:table-cell office:value-type="string" calcext:value-type="string">
            <text:p>tag</text:p>
          </table:table-cell>
          <table:table-cell office:value-type="float" office:value="1440" calcext:value-type="float">
            <text:p>14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twa 1 Monat</text:p>
          </table:table-cell>
          <table:table-cell/>
          <table:table-cell table:formula="of:=VALUE(ORG.LIBREOFFICE.REGEX([.A4];&quot;\d+&quot;;;1))" office:value-type="float" office:value="1" calcext:value-type="float">
            <text:p>1</text:p>
          </table:table-cell>
          <table:table-cell table:formula="of:=LOWER(ORG.LIBREOFFICE.REGEX([.$A4];&quot;(?i)&quot; &amp; [.$I$1];;1))" office:value-type="string" office:string-value="monat" calcext:value-type="string">
            <text:p>monat</text:p>
          </table:table-cell>
          <table:table-cell table:formula="of:=IFERROR([.C4]*VLOOKUP([.D4];[.$G$2:.$H$18];2;0);&quot;&quot;)" office:value-type="float" office:value="43830" calcext:value-type="float">
            <text:p>43830</text:p>
          </table:table-cell>
          <table:table-cell/>
          <table:table-cell office:value-type="string" calcext:value-type="string">
            <text:p>stunde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twa 2 Stunden</text:p>
          </table:table-cell>
          <table:table-cell/>
          <table:table-cell table:formula="of:=VALUE(ORG.LIBREOFFICE.REGEX([.A5];&quot;\d+&quot;;;1))" office:value-type="float" office:value="2" calcext:value-type="float">
            <text:p>2</text:p>
          </table:table-cell>
          <table:table-cell table:formula="of:=LOWER(ORG.LIBREOFFICE.REGEX([.$A5];&quot;(?i)&quot; &amp; [.$I$1];;1))" office:value-type="string" office:string-value="stunde" calcext:value-type="string">
            <text:p>stunde</text:p>
          </table:table-cell>
          <table:table-cell table:formula="of:=IFERROR([.C5]*VLOOKUP([.D5];[.$G$2:.$H$18];2;0);&quot;&quot;)" office:value-type="float" office:value="120" calcext:value-type="float">
            <text:p>120</text:p>
          </table:table-cell>
          <table:table-cell/>
          <table:table-cell office:value-type="string" calcext:value-type="string">
            <text:p>minut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 Minuten</text:p>
          </table:table-cell>
          <table:table-cell/>
          <table:table-cell table:formula="of:=VALUE(ORG.LIBREOFFICE.REGEX([.A6];&quot;\d+&quot;;;1))" office:value-type="float" office:value="5" calcext:value-type="float">
            <text:p>5</text:p>
          </table:table-cell>
          <table:table-cell table:formula="of:=LOWER(ORG.LIBREOFFICE.REGEX([.$A6];&quot;(?i)&quot; &amp; [.$I$1];;1))" office:value-type="string" office:string-value="minute" calcext:value-type="string">
            <text:p>minute</text:p>
          </table:table-cell>
          <table:table-cell table:formula="of:=IFERROR([.C6]*VLOOKUP([.D6];[.$G$2:.$H$18];2;0);&quot;&quot;)" office:value-type="float" office:value="5" calcext:value-type="float">
            <text:p>5</text:p>
          </table:table-cell>
          <table:table-cell/>
          <table:table-cell office:value-type="string" calcext:value-type="string">
            <text:p>month</text:p>
          </table:table-cell>
          <table:table-cell office:value-type="float" office:value="43830" calcext:value-type="float">
            <text:p>438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 Tagen</text:p>
          </table:table-cell>
          <table:table-cell/>
          <table:table-cell table:formula="of:=VALUE(ORG.LIBREOFFICE.REGEX([.A7];&quot;\d+&quot;;;1))" office:value-type="float" office:value="13" calcext:value-type="float">
            <text:p>13</text:p>
          </table:table-cell>
          <table:table-cell table:formula="of:=LOWER(ORG.LIBREOFFICE.REGEX([.$A7];&quot;(?i)&quot; &amp; [.$I$1];;1))" office:value-type="string" office:string-value="tag" calcext:value-type="string">
            <text:p>tag</text:p>
          </table:table-cell>
          <table:table-cell table:formula="of:=IFERROR([.C7]*VLOOKUP([.D7];[.$G$2:.$H$18];2;0);&quot;&quot;)" office:value-type="float" office:value="18720" calcext:value-type="float">
            <text:p>18720</text:p>
          </table:table-cell>
          <table:table-cell/>
          <table:table-cell office:value-type="string" calcext:value-type="string">
            <text:p>day</text:p>
          </table:table-cell>
          <table:table-cell office:value-type="float" office:value="1440" calcext:value-type="float">
            <text:p>14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 Tagen</text:p>
          </table:table-cell>
          <table:table-cell/>
          <table:table-cell table:formula="of:=VALUE(ORG.LIBREOFFICE.REGEX([.A8];&quot;\d+&quot;;;1))" office:value-type="float" office:value="10" calcext:value-type="float">
            <text:p>10</text:p>
          </table:table-cell>
          <table:table-cell table:formula="of:=LOWER(ORG.LIBREOFFICE.REGEX([.$A8];&quot;(?i)&quot; &amp; [.$I$1];;1))" office:value-type="string" office:string-value="tag" calcext:value-type="string">
            <text:p>tag</text:p>
          </table:table-cell>
          <table:table-cell table:formula="of:=IFERROR([.C8]*VLOOKUP([.D8];[.$G$2:.$H$18];2;0);&quot;&quot;)" office:value-type="float" office:value="14400" calcext:value-type="float">
            <text:p>14400</text:p>
          </table:table-cell>
          <table:table-cell/>
          <table:table-cell office:value-type="string" calcext:value-type="string">
            <text:p>hour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out 2 months</text:p>
          </table:table-cell>
          <table:table-cell/>
          <table:table-cell table:formula="of:=VALUE(ORG.LIBREOFFICE.REGEX([.A9];&quot;\d+&quot;;;1))" office:value-type="float" office:value="2" calcext:value-type="float">
            <text:p>2</text:p>
          </table:table-cell>
          <table:table-cell table:formula="of:=LOWER(ORG.LIBREOFFICE.REGEX([.$A9];&quot;(?i)&quot; &amp; [.$I$1];;1))" office:value-type="string" office:string-value="month" calcext:value-type="string">
            <text:p>month</text:p>
          </table:table-cell>
          <table:table-cell table:formula="of:=IFERROR([.C9]*VLOOKUP([.D9];[.$G$2:.$H$18];2;0);&quot;&quot;)" office:value-type="float" office:value="87660" calcext:value-type="float">
            <text:p>87660</text:p>
          </table:table-cell>
          <table:table-cell/>
          <table:table-cell office:value-type="string" calcext:value-type="string">
            <text:p>minut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twa 4 hours</text:p>
          </table:table-cell>
          <table:table-cell/>
          <table:table-cell table:formula="of:=VALUE(ORG.LIBREOFFICE.REGEX([.A10];&quot;\d+&quot;;;1))" office:value-type="float" office:value="4" calcext:value-type="float">
            <text:p>4</text:p>
          </table:table-cell>
          <table:table-cell table:formula="of:=LOWER(ORG.LIBREOFFICE.REGEX([.$A10];&quot;(?i)&quot; &amp; [.$I$1];;1))" office:value-type="string" office:string-value="hour" calcext:value-type="string">
            <text:p>hour</text:p>
          </table:table-cell>
          <table:table-cell table:formula="of:=IFERROR([.C10]*VLOOKUP([.D10];[.$G$2:.$H$18];2;0);&quot;&quot;)" office:value-type="float" office:value="240" calcext:value-type="float">
            <text:p>2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 ungefähr 9 Tagen</text:p>
          </table:table-cell>
          <table:table-cell/>
          <table:table-cell table:formula="of:=VALUE(ORG.LIBREOFFICE.REGEX([.A11];&quot;\d+&quot;;;1))" office:value-type="float" office:value="9" calcext:value-type="float">
            <text:p>9</text:p>
          </table:table-cell>
          <table:table-cell table:formula="of:=LOWER(ORG.LIBREOFFICE.REGEX([.$A11];&quot;(?i)&quot; &amp; [.$I$1];;1))" office:value-type="string" office:string-value="tag" calcext:value-type="string">
            <text:p>tag</text:p>
          </table:table-cell>
          <table:table-cell table:formula="of:=IFERROR([.C11]*VLOOKUP([.D11];[.$G$2:.$H$18];2;0);&quot;&quot;)" office:value-type="float" office:value="12960" calcext:value-type="float">
            <text:p>129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5 Minuten</text:p>
          </table:table-cell>
          <table:table-cell/>
          <table:table-cell table:formula="of:=VALUE(ORG.LIBREOFFICE.REGEX([.A12];&quot;\d+&quot;;;1))" office:value-type="float" office:value="15" calcext:value-type="float">
            <text:p>15</text:p>
          </table:table-cell>
          <table:table-cell table:formula="of:=LOWER(ORG.LIBREOFFICE.REGEX([.$A12];&quot;(?i)&quot; &amp; [.$I$1];;1))" office:value-type="string" office:string-value="minute" calcext:value-type="string">
            <text:p>minute</text:p>
          </table:table-cell>
          <table:table-cell table:formula="of:=IFERROR([.C12]*VLOOKUP([.D12];[.$G$2:.$H$18];2;0);&quot;&quot;)"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3 hours odd</text:p>
          </table:table-cell>
          <table:table-cell/>
          <table:table-cell table:formula="of:=VALUE(ORG.LIBREOFFICE.REGEX([.A13];&quot;\d+&quot;;;1))" office:value-type="float" office:value="3" calcext:value-type="float">
            <text:p>3</text:p>
          </table:table-cell>
          <table:table-cell table:formula="of:=LOWER(ORG.LIBREOFFICE.REGEX([.$A13];&quot;(?i)&quot; &amp; [.$I$1];;1))" office:value-type="string" office:string-value="hour" calcext:value-type="string">
            <text:p>hour</text:p>
          </table:table-cell>
          <table:table-cell table:formula="of:=IFERROR([.C13]*VLOOKUP([.D13];[.$G$2:.$H$18];2;0);&quot;&quot;)" office:value-type="float" office:value="180" calcext:value-type="float">
            <text:p>1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4 Minuten</text:p>
          </table:table-cell>
          <table:table-cell/>
          <table:table-cell table:formula="of:=VALUE(ORG.LIBREOFFICE.REGEX([.A14];&quot;\d+&quot;;;1))" office:value-type="float" office:value="4" calcext:value-type="float">
            <text:p>4</text:p>
          </table:table-cell>
          <table:table-cell table:formula="of:=LOWER(ORG.LIBREOFFICE.REGEX([.$A14];&quot;(?i)&quot; &amp; [.$I$1];;1))" office:value-type="string" office:string-value="minute" calcext:value-type="string">
            <text:p>minute</text:p>
          </table:table-cell>
          <table:table-cell table:formula="of:=IFERROR([.C14]*VLOOKUP([.D14];[.$G$2:.$H$18];2;0);&quot;&quot;)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8 Tagen</text:p>
          </table:table-cell>
          <table:table-cell/>
          <table:table-cell table:formula="of:=VALUE(ORG.LIBREOFFICE.REGEX([.A15];&quot;\d+&quot;;;1))" office:value-type="float" office:value="8" calcext:value-type="float">
            <text:p>8</text:p>
          </table:table-cell>
          <table:table-cell table:formula="of:=LOWER(ORG.LIBREOFFICE.REGEX([.$A15];&quot;(?i)&quot; &amp; [.$I$1];;1))" office:value-type="string" office:string-value="tag" calcext:value-type="string">
            <text:p>tag</text:p>
          </table:table-cell>
          <table:table-cell table:formula="of:=IFERROR([.C15]*VLOOKUP([.D15];[.$G$2:.$H$18];2;0);&quot;&quot;)" office:value-type="float" office:value="11520" calcext:value-type="float">
            <text:p>1152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 Tag</text:p>
          </table:table-cell>
          <table:table-cell/>
          <table:table-cell table:formula="of:=VALUE(ORG.LIBREOFFICE.REGEX([.A16];&quot;\d+&quot;;;1))" office:value-type="float" office:value="1" calcext:value-type="float">
            <text:p>1</text:p>
          </table:table-cell>
          <table:table-cell table:formula="of:=LOWER(ORG.LIBREOFFICE.REGEX([.$A16];&quot;(?i)&quot; &amp; [.$I$1];;1))" office:value-type="string" office:string-value="tag" calcext:value-type="string">
            <text:p>tag</text:p>
          </table:table-cell>
          <table:table-cell table:formula="of:=IFERROR([.C16]*VLOOKUP([.D16];[.$G$2:.$H$18];2;0);&quot;&quot;)" office:value-type="float" office:value="1440" calcext:value-type="float">
            <text:p>14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etwa. 1 Monat</text:p>
          </table:table-cell>
          <table:table-cell/>
          <table:table-cell table:formula="of:=VALUE(ORG.LIBREOFFICE.REGEX([.A17];&quot;\d+&quot;;;1))" office:value-type="float" office:value="1" calcext:value-type="float">
            <text:p>1</text:p>
          </table:table-cell>
          <table:table-cell table:formula="of:=LOWER(ORG.LIBREOFFICE.REGEX([.$A17];&quot;(?i)&quot; &amp; [.$I$1];;1))" office:value-type="string" office:string-value="monat" calcext:value-type="string">
            <text:p>monat</text:p>
          </table:table-cell>
          <table:table-cell table:formula="of:=IFERROR([.C17]*VLOOKUP([.D17];[.$G$2:.$H$18];2;0);&quot;&quot;)" office:value-type="float" office:value="43830" calcext:value-type="float">
            <text:p>43830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18];&quot;\d+&quot;;;1))" office:value-type="string" office:string-value="" calcext:value-type="error">
            <text:p>#N/A</text:p>
          </table:table-cell>
          <table:table-cell table:formula="of:=LOWER(ORG.LIBREOFFICE.REGEX([.$A18];&quot;(?i)&quot; &amp; [.$I$1];;1))" office:value-type="string" office:string-value="" calcext:value-type="error">
            <text:p>#N/A</text:p>
          </table:table-cell>
          <table:table-cell table:formula="of:=IFERROR([.C18]*VLOOKUP([.D18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19];&quot;\d+&quot;;;1))" office:value-type="string" office:string-value="" calcext:value-type="error">
            <text:p>#N/A</text:p>
          </table:table-cell>
          <table:table-cell table:formula="of:=LOWER(ORG.LIBREOFFICE.REGEX([.$A19];&quot;(?i)&quot; &amp; [.$I$1];;1))" office:value-type="string" office:string-value="" calcext:value-type="error">
            <text:p>#N/A</text:p>
          </table:table-cell>
          <table:table-cell table:formula="of:=IFERROR([.C19]*VLOOKUP([.D19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20];&quot;\d+&quot;;;1))" office:value-type="string" office:string-value="" calcext:value-type="error">
            <text:p>#N/A</text:p>
          </table:table-cell>
          <table:table-cell table:formula="of:=LOWER(ORG.LIBREOFFICE.REGEX([.$A20];&quot;(?i)&quot; &amp; [.$I$1];;1))" office:value-type="string" office:string-value="" calcext:value-type="error">
            <text:p>#N/A</text:p>
          </table:table-cell>
          <table:table-cell table:formula="of:=IFERROR([.C20]*VLOOKUP([.D20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21];&quot;\d+&quot;;;1))" office:value-type="string" office:string-value="" calcext:value-type="error">
            <text:p>#N/A</text:p>
          </table:table-cell>
          <table:table-cell table:formula="of:=LOWER(ORG.LIBREOFFICE.REGEX([.$A21];&quot;(?i)&quot; &amp; [.$I$1];;1))" office:value-type="string" office:string-value="" calcext:value-type="error">
            <text:p>#N/A</text:p>
          </table:table-cell>
          <table:table-cell table:formula="of:=IFERROR([.C21]*VLOOKUP([.D21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22];&quot;\d+&quot;;;1))" office:value-type="string" office:string-value="" calcext:value-type="error">
            <text:p>#N/A</text:p>
          </table:table-cell>
          <table:table-cell table:formula="of:=LOWER(ORG.LIBREOFFICE.REGEX([.$A22];&quot;(?i)&quot; &amp; [.$I$1];;1))" office:value-type="string" office:string-value="" calcext:value-type="error">
            <text:p>#N/A</text:p>
          </table:table-cell>
          <table:table-cell table:formula="of:=IFERROR([.C22]*VLOOKUP([.D22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23];&quot;\d+&quot;;;1))" office:value-type="string" office:string-value="" calcext:value-type="error">
            <text:p>#N/A</text:p>
          </table:table-cell>
          <table:table-cell table:formula="of:=LOWER(ORG.LIBREOFFICE.REGEX([.$A23];&quot;(?i)&quot; &amp; [.$I$1];;1))" office:value-type="string" office:string-value="" calcext:value-type="error">
            <text:p>#N/A</text:p>
          </table:table-cell>
          <table:table-cell table:formula="of:=IFERROR([.C23]*VLOOKUP([.D23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24];&quot;\d+&quot;;;1))" office:value-type="string" office:string-value="" calcext:value-type="error">
            <text:p>#N/A</text:p>
          </table:table-cell>
          <table:table-cell table:formula="of:=LOWER(ORG.LIBREOFFICE.REGEX([.$A24];&quot;(?i)&quot; &amp; [.$I$1];;1))" office:value-type="string" office:string-value="" calcext:value-type="error">
            <text:p>#N/A</text:p>
          </table:table-cell>
          <table:table-cell table:formula="of:=IFERROR([.C24]*VLOOKUP([.D24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25];&quot;\d+&quot;;;1))" office:value-type="string" office:string-value="" calcext:value-type="error">
            <text:p>#N/A</text:p>
          </table:table-cell>
          <table:table-cell table:formula="of:=LOWER(ORG.LIBREOFFICE.REGEX([.$A25];&quot;(?i)&quot; &amp; [.$I$1];;1))" office:value-type="string" office:string-value="" calcext:value-type="error">
            <text:p>#N/A</text:p>
          </table:table-cell>
          <table:table-cell table:formula="of:=IFERROR([.C25]*VLOOKUP([.D25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26];&quot;\d+&quot;;;1))" office:value-type="string" office:string-value="" calcext:value-type="error">
            <text:p>#N/A</text:p>
          </table:table-cell>
          <table:table-cell table:formula="of:=LOWER(ORG.LIBREOFFICE.REGEX([.$A26];&quot;(?i)&quot; &amp; [.$I$1];;1))" office:value-type="string" office:string-value="" calcext:value-type="error">
            <text:p>#N/A</text:p>
          </table:table-cell>
          <table:table-cell table:formula="of:=IFERROR([.C26]*VLOOKUP([.D26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27];&quot;\d+&quot;;;1))" office:value-type="string" office:string-value="" calcext:value-type="error">
            <text:p>#N/A</text:p>
          </table:table-cell>
          <table:table-cell table:formula="of:=LOWER(ORG.LIBREOFFICE.REGEX([.$A27];&quot;(?i)&quot; &amp; [.$I$1];;1))" office:value-type="string" office:string-value="" calcext:value-type="error">
            <text:p>#N/A</text:p>
          </table:table-cell>
          <table:table-cell table:formula="of:=IFERROR([.C27]*VLOOKUP([.D27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28];&quot;\d+&quot;;;1))" office:value-type="string" office:string-value="" calcext:value-type="error">
            <text:p>#N/A</text:p>
          </table:table-cell>
          <table:table-cell table:formula="of:=LOWER(ORG.LIBREOFFICE.REGEX([.$A28];&quot;(?i)&quot; &amp; [.$I$1];;1))" office:value-type="string" office:string-value="" calcext:value-type="error">
            <text:p>#N/A</text:p>
          </table:table-cell>
          <table:table-cell table:formula="of:=IFERROR([.C28]*VLOOKUP([.D28];[.$G$2:.$H$18];2;0);&quot;&quot;)">
            <text:p/>
          </table:table-cell>
          <table:table-cell/>
          <table:table-cell office:value-type="string" calcext:value-type="string">
            <text:p><text:a xlink:href="https://ask.libreoffice.org/en/question/260785/calculate-numbers-depending-on-words-in-the-same-cell/" xlink:type="simple">https://ask.libreoffice.org/en/question/260785/calculate-numbers-depending-on-words-in-the-same-cell/</text:a> 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VALUE(ORG.LIBREOFFICE.REGEX([.A29];&quot;\d+&quot;;;1))" office:value-type="string" office:string-value="" calcext:value-type="error">
            <text:p>#N/A</text:p>
          </table:table-cell>
          <table:table-cell table:formula="of:=LOWER(ORG.LIBREOFFICE.REGEX([.$A29];&quot;(?i)&quot; &amp; [.$I$1];;1))" office:value-type="string" office:string-value="" calcext:value-type="error">
            <text:p>#N/A</text:p>
          </table:table-cell>
          <table:table-cell table:formula="of:=IFERROR([.C29]*VLOOKUP([.D29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30];&quot;\d+&quot;;;1))" office:value-type="string" office:string-value="" calcext:value-type="error">
            <text:p>#N/A</text:p>
          </table:table-cell>
          <table:table-cell table:formula="of:=LOWER(ORG.LIBREOFFICE.REGEX([.$A30];&quot;(?i)&quot; &amp; [.$I$1];;1))" office:value-type="string" office:string-value="" calcext:value-type="error">
            <text:p>#N/A</text:p>
          </table:table-cell>
          <table:table-cell table:formula="of:=IFERROR([.C30]*VLOOKUP([.D30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31];&quot;\d+&quot;;;1))" office:value-type="string" office:string-value="" calcext:value-type="error">
            <text:p>#N/A</text:p>
          </table:table-cell>
          <table:table-cell table:formula="of:=LOWER(ORG.LIBREOFFICE.REGEX([.$A31];&quot;(?i)&quot; &amp; [.$I$1];;1))" office:value-type="string" office:string-value="" calcext:value-type="error">
            <text:p>#N/A</text:p>
          </table:table-cell>
          <table:table-cell table:formula="of:=IFERROR([.C31]*VLOOKUP([.D31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32];&quot;\d+&quot;;;1))" office:value-type="string" office:string-value="" calcext:value-type="error">
            <text:p>#N/A</text:p>
          </table:table-cell>
          <table:table-cell table:formula="of:=LOWER(ORG.LIBREOFFICE.REGEX([.$A32];&quot;(?i)&quot; &amp; [.$I$1];;1))" office:value-type="string" office:string-value="" calcext:value-type="error">
            <text:p>#N/A</text:p>
          </table:table-cell>
          <table:table-cell table:formula="of:=IFERROR([.C32]*VLOOKUP([.D32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33];&quot;\d+&quot;;;1))" office:value-type="string" office:string-value="" calcext:value-type="error">
            <text:p>#N/A</text:p>
          </table:table-cell>
          <table:table-cell table:formula="of:=LOWER(ORG.LIBREOFFICE.REGEX([.$A33];&quot;(?i)&quot; &amp; [.$I$1];;1))" office:value-type="string" office:string-value="" calcext:value-type="error">
            <text:p>#N/A</text:p>
          </table:table-cell>
          <table:table-cell table:formula="of:=IFERROR([.C33]*VLOOKUP([.D33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34];&quot;\d+&quot;;;1))" office:value-type="string" office:string-value="" calcext:value-type="error">
            <text:p>#N/A</text:p>
          </table:table-cell>
          <table:table-cell table:formula="of:=LOWER(ORG.LIBREOFFICE.REGEX([.$A34];&quot;(?i)&quot; &amp; [.$I$1];;1))" office:value-type="string" office:string-value="" calcext:value-type="error">
            <text:p>#N/A</text:p>
          </table:table-cell>
          <table:table-cell table:formula="of:=IFERROR([.C34]*VLOOKUP([.D34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35];&quot;\d+&quot;;;1))" office:value-type="string" office:string-value="" calcext:value-type="error">
            <text:p>#N/A</text:p>
          </table:table-cell>
          <table:table-cell table:formula="of:=LOWER(ORG.LIBREOFFICE.REGEX([.$A35];&quot;(?i)&quot; &amp; [.$I$1];;1))" office:value-type="string" office:string-value="" calcext:value-type="error">
            <text:p>#N/A</text:p>
          </table:table-cell>
          <table:table-cell table:formula="of:=IFERROR([.C35]*VLOOKUP([.D35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36];&quot;\d+&quot;;;1))" office:value-type="string" office:string-value="" calcext:value-type="error">
            <text:p>#N/A</text:p>
          </table:table-cell>
          <table:table-cell table:formula="of:=LOWER(ORG.LIBREOFFICE.REGEX([.$A36];&quot;(?i)&quot; &amp; [.$I$1];;1))" office:value-type="string" office:string-value="" calcext:value-type="error">
            <text:p>#N/A</text:p>
          </table:table-cell>
          <table:table-cell table:formula="of:=IFERROR([.C36]*VLOOKUP([.D36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37];&quot;\d+&quot;;;1))" office:value-type="string" office:string-value="" calcext:value-type="error">
            <text:p>#N/A</text:p>
          </table:table-cell>
          <table:table-cell table:formula="of:=LOWER(ORG.LIBREOFFICE.REGEX([.$A37];&quot;(?i)&quot; &amp; [.$I$1];;1))" office:value-type="string" office:string-value="" calcext:value-type="error">
            <text:p>#N/A</text:p>
          </table:table-cell>
          <table:table-cell table:formula="of:=IFERROR([.C37]*VLOOKUP([.D37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38];&quot;\d+&quot;;;1))" office:value-type="string" office:string-value="" calcext:value-type="error">
            <text:p>#N/A</text:p>
          </table:table-cell>
          <table:table-cell table:formula="of:=LOWER(ORG.LIBREOFFICE.REGEX([.$A38];&quot;(?i)&quot; &amp; [.$I$1];;1))" office:value-type="string" office:string-value="" calcext:value-type="error">
            <text:p>#N/A</text:p>
          </table:table-cell>
          <table:table-cell table:formula="of:=IFERROR([.C38]*VLOOKUP([.D38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39];&quot;\d+&quot;;;1))" office:value-type="string" office:string-value="" calcext:value-type="error">
            <text:p>#N/A</text:p>
          </table:table-cell>
          <table:table-cell table:formula="of:=LOWER(ORG.LIBREOFFICE.REGEX([.$A39];&quot;(?i)&quot; &amp; [.$I$1];;1))" office:value-type="string" office:string-value="" calcext:value-type="error">
            <text:p>#N/A</text:p>
          </table:table-cell>
          <table:table-cell table:formula="of:=IFERROR([.C39]*VLOOKUP([.D39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40];&quot;\d+&quot;;;1))" office:value-type="string" office:string-value="" calcext:value-type="error">
            <text:p>#N/A</text:p>
          </table:table-cell>
          <table:table-cell table:formula="of:=LOWER(ORG.LIBREOFFICE.REGEX([.$A40];&quot;(?i)&quot; &amp; [.$I$1];;1))" office:value-type="string" office:string-value="" calcext:value-type="error">
            <text:p>#N/A</text:p>
          </table:table-cell>
          <table:table-cell table:formula="of:=IFERROR([.C40]*VLOOKUP([.D40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41];&quot;\d+&quot;;;1))" office:value-type="string" office:string-value="" calcext:value-type="error">
            <text:p>#N/A</text:p>
          </table:table-cell>
          <table:table-cell table:formula="of:=LOWER(ORG.LIBREOFFICE.REGEX([.$A41];&quot;(?i)&quot; &amp; [.$I$1];;1))" office:value-type="string" office:string-value="" calcext:value-type="error">
            <text:p>#N/A</text:p>
          </table:table-cell>
          <table:table-cell table:formula="of:=IFERROR([.C41]*VLOOKUP([.D41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42];&quot;\d+&quot;;;1))" office:value-type="string" office:string-value="" calcext:value-type="error">
            <text:p>#N/A</text:p>
          </table:table-cell>
          <table:table-cell table:formula="of:=LOWER(ORG.LIBREOFFICE.REGEX([.$A42];&quot;(?i)&quot; &amp; [.$I$1];;1))" office:value-type="string" office:string-value="" calcext:value-type="error">
            <text:p>#N/A</text:p>
          </table:table-cell>
          <table:table-cell table:formula="of:=IFERROR([.C42]*VLOOKUP([.D42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43];&quot;\d+&quot;;;1))" office:value-type="string" office:string-value="" calcext:value-type="error">
            <text:p>#N/A</text:p>
          </table:table-cell>
          <table:table-cell table:formula="of:=LOWER(ORG.LIBREOFFICE.REGEX([.$A43];&quot;(?i)&quot; &amp; [.$I$1];;1))" office:value-type="string" office:string-value="" calcext:value-type="error">
            <text:p>#N/A</text:p>
          </table:table-cell>
          <table:table-cell table:formula="of:=IFERROR([.C43]*VLOOKUP([.D43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44];&quot;\d+&quot;;;1))" office:value-type="string" office:string-value="" calcext:value-type="error">
            <text:p>#N/A</text:p>
          </table:table-cell>
          <table:table-cell table:formula="of:=LOWER(ORG.LIBREOFFICE.REGEX([.$A44];&quot;(?i)&quot; &amp; [.$I$1];;1))" office:value-type="string" office:string-value="" calcext:value-type="error">
            <text:p>#N/A</text:p>
          </table:table-cell>
          <table:table-cell table:formula="of:=IFERROR([.C44]*VLOOKUP([.D44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45];&quot;\d+&quot;;;1))" office:value-type="string" office:string-value="" calcext:value-type="error">
            <text:p>#N/A</text:p>
          </table:table-cell>
          <table:table-cell table:formula="of:=LOWER(ORG.LIBREOFFICE.REGEX([.$A45];&quot;(?i)&quot; &amp; [.$I$1];;1))" office:value-type="string" office:string-value="" calcext:value-type="error">
            <text:p>#N/A</text:p>
          </table:table-cell>
          <table:table-cell table:formula="of:=IFERROR([.C45]*VLOOKUP([.D45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46];&quot;\d+&quot;;;1))" office:value-type="string" office:string-value="" calcext:value-type="error">
            <text:p>#N/A</text:p>
          </table:table-cell>
          <table:table-cell table:formula="of:=LOWER(ORG.LIBREOFFICE.REGEX([.$A46];&quot;(?i)&quot; &amp; [.$I$1];;1))" office:value-type="string" office:string-value="" calcext:value-type="error">
            <text:p>#N/A</text:p>
          </table:table-cell>
          <table:table-cell table:formula="of:=IFERROR([.C46]*VLOOKUP([.D46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47];&quot;\d+&quot;;;1))" office:value-type="string" office:string-value="" calcext:value-type="error">
            <text:p>#N/A</text:p>
          </table:table-cell>
          <table:table-cell table:formula="of:=LOWER(ORG.LIBREOFFICE.REGEX([.$A47];&quot;(?i)&quot; &amp; [.$I$1];;1))" office:value-type="string" office:string-value="" calcext:value-type="error">
            <text:p>#N/A</text:p>
          </table:table-cell>
          <table:table-cell table:formula="of:=IFERROR([.C47]*VLOOKUP([.D47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48];&quot;\d+&quot;;;1))" office:value-type="string" office:string-value="" calcext:value-type="error">
            <text:p>#N/A</text:p>
          </table:table-cell>
          <table:table-cell table:formula="of:=LOWER(ORG.LIBREOFFICE.REGEX([.$A48];&quot;(?i)&quot; &amp; [.$I$1];;1))" office:value-type="string" office:string-value="" calcext:value-type="error">
            <text:p>#N/A</text:p>
          </table:table-cell>
          <table:table-cell table:formula="of:=IFERROR([.C48]*VLOOKUP([.D48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49];&quot;\d+&quot;;;1))" office:value-type="string" office:string-value="" calcext:value-type="error">
            <text:p>#N/A</text:p>
          </table:table-cell>
          <table:table-cell table:formula="of:=LOWER(ORG.LIBREOFFICE.REGEX([.$A49];&quot;(?i)&quot; &amp; [.$I$1];;1))" office:value-type="string" office:string-value="" calcext:value-type="error">
            <text:p>#N/A</text:p>
          </table:table-cell>
          <table:table-cell table:formula="of:=IFERROR([.C49]*VLOOKUP([.D49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50];&quot;\d+&quot;;;1))" office:value-type="string" office:string-value="" calcext:value-type="error">
            <text:p>#N/A</text:p>
          </table:table-cell>
          <table:table-cell table:formula="of:=LOWER(ORG.LIBREOFFICE.REGEX([.$A50];&quot;(?i)&quot; &amp; [.$I$1];;1))" office:value-type="string" office:string-value="" calcext:value-type="error">
            <text:p>#N/A</text:p>
          </table:table-cell>
          <table:table-cell table:formula="of:=IFERROR([.C50]*VLOOKUP([.D50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51];&quot;\d+&quot;;;1))" office:value-type="string" office:string-value="" calcext:value-type="error">
            <text:p>#N/A</text:p>
          </table:table-cell>
          <table:table-cell table:formula="of:=LOWER(ORG.LIBREOFFICE.REGEX([.$A51];&quot;(?i)&quot; &amp; [.$I$1];;1))" office:value-type="string" office:string-value="" calcext:value-type="error">
            <text:p>#N/A</text:p>
          </table:table-cell>
          <table:table-cell table:formula="of:=IFERROR([.C51]*VLOOKUP([.D51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52];&quot;\d+&quot;;;1))" office:value-type="string" office:string-value="" calcext:value-type="error">
            <text:p>#N/A</text:p>
          </table:table-cell>
          <table:table-cell table:formula="of:=LOWER(ORG.LIBREOFFICE.REGEX([.$A52];&quot;(?i)&quot; &amp; [.$I$1];;1))" office:value-type="string" office:string-value="" calcext:value-type="error">
            <text:p>#N/A</text:p>
          </table:table-cell>
          <table:table-cell table:formula="of:=IFERROR([.C52]*VLOOKUP([.D52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53];&quot;\d+&quot;;;1))" office:value-type="string" office:string-value="" calcext:value-type="error">
            <text:p>#N/A</text:p>
          </table:table-cell>
          <table:table-cell table:formula="of:=LOWER(ORG.LIBREOFFICE.REGEX([.$A53];&quot;(?i)&quot; &amp; [.$I$1];;1))" office:value-type="string" office:string-value="" calcext:value-type="error">
            <text:p>#N/A</text:p>
          </table:table-cell>
          <table:table-cell table:formula="of:=IFERROR([.C53]*VLOOKUP([.D53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54];&quot;\d+&quot;;;1))" office:value-type="string" office:string-value="" calcext:value-type="error">
            <text:p>#N/A</text:p>
          </table:table-cell>
          <table:table-cell table:formula="of:=LOWER(ORG.LIBREOFFICE.REGEX([.$A54];&quot;(?i)&quot; &amp; [.$I$1];;1))" office:value-type="string" office:string-value="" calcext:value-type="error">
            <text:p>#N/A</text:p>
          </table:table-cell>
          <table:table-cell table:formula="of:=IFERROR([.C54]*VLOOKUP([.D54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55];&quot;\d+&quot;;;1))" office:value-type="string" office:string-value="" calcext:value-type="error">
            <text:p>#N/A</text:p>
          </table:table-cell>
          <table:table-cell table:formula="of:=LOWER(ORG.LIBREOFFICE.REGEX([.$A55];&quot;(?i)&quot; &amp; [.$I$1];;1))" office:value-type="string" office:string-value="" calcext:value-type="error">
            <text:p>#N/A</text:p>
          </table:table-cell>
          <table:table-cell table:formula="of:=IFERROR([.C55]*VLOOKUP([.D55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56];&quot;\d+&quot;;;1))" office:value-type="string" office:string-value="" calcext:value-type="error">
            <text:p>#N/A</text:p>
          </table:table-cell>
          <table:table-cell table:formula="of:=LOWER(ORG.LIBREOFFICE.REGEX([.$A56];&quot;(?i)&quot; &amp; [.$I$1];;1))" office:value-type="string" office:string-value="" calcext:value-type="error">
            <text:p>#N/A</text:p>
          </table:table-cell>
          <table:table-cell table:formula="of:=IFERROR([.C56]*VLOOKUP([.D56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57];&quot;\d+&quot;;;1))" office:value-type="string" office:string-value="" calcext:value-type="error">
            <text:p>#N/A</text:p>
          </table:table-cell>
          <table:table-cell table:formula="of:=LOWER(ORG.LIBREOFFICE.REGEX([.$A57];&quot;(?i)&quot; &amp; [.$I$1];;1))" office:value-type="string" office:string-value="" calcext:value-type="error">
            <text:p>#N/A</text:p>
          </table:table-cell>
          <table:table-cell table:formula="of:=IFERROR([.C57]*VLOOKUP([.D57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58];&quot;\d+&quot;;;1))" office:value-type="string" office:string-value="" calcext:value-type="error">
            <text:p>#N/A</text:p>
          </table:table-cell>
          <table:table-cell table:formula="of:=LOWER(ORG.LIBREOFFICE.REGEX([.$A58];&quot;(?i)&quot; &amp; [.$I$1];;1))" office:value-type="string" office:string-value="" calcext:value-type="error">
            <text:p>#N/A</text:p>
          </table:table-cell>
          <table:table-cell table:formula="of:=IFERROR([.C58]*VLOOKUP([.D58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59];&quot;\d+&quot;;;1))" office:value-type="string" office:string-value="" calcext:value-type="error">
            <text:p>#N/A</text:p>
          </table:table-cell>
          <table:table-cell table:formula="of:=LOWER(ORG.LIBREOFFICE.REGEX([.$A59];&quot;(?i)&quot; &amp; [.$I$1];;1))" office:value-type="string" office:string-value="" calcext:value-type="error">
            <text:p>#N/A</text:p>
          </table:table-cell>
          <table:table-cell table:formula="of:=IFERROR([.C59]*VLOOKUP([.D59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60];&quot;\d+&quot;;;1))" office:value-type="string" office:string-value="" calcext:value-type="error">
            <text:p>#N/A</text:p>
          </table:table-cell>
          <table:table-cell table:formula="of:=LOWER(ORG.LIBREOFFICE.REGEX([.$A60];&quot;(?i)&quot; &amp; [.$I$1];;1))" office:value-type="string" office:string-value="" calcext:value-type="error">
            <text:p>#N/A</text:p>
          </table:table-cell>
          <table:table-cell table:formula="of:=IFERROR([.C60]*VLOOKUP([.D60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61];&quot;\d+&quot;;;1))" office:value-type="string" office:string-value="" calcext:value-type="error">
            <text:p>#N/A</text:p>
          </table:table-cell>
          <table:table-cell table:formula="of:=LOWER(ORG.LIBREOFFICE.REGEX([.$A61];&quot;(?i)&quot; &amp; [.$I$1];;1))" office:value-type="string" office:string-value="" calcext:value-type="error">
            <text:p>#N/A</text:p>
          </table:table-cell>
          <table:table-cell table:formula="of:=IFERROR([.C61]*VLOOKUP([.D61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62];&quot;\d+&quot;;;1))" office:value-type="string" office:string-value="" calcext:value-type="error">
            <text:p>#N/A</text:p>
          </table:table-cell>
          <table:table-cell table:formula="of:=LOWER(ORG.LIBREOFFICE.REGEX([.$A62];&quot;(?i)&quot; &amp; [.$I$1];;1))" office:value-type="string" office:string-value="" calcext:value-type="error">
            <text:p>#N/A</text:p>
          </table:table-cell>
          <table:table-cell table:formula="of:=IFERROR([.C62]*VLOOKUP([.D62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63];&quot;\d+&quot;;;1))" office:value-type="string" office:string-value="" calcext:value-type="error">
            <text:p>#N/A</text:p>
          </table:table-cell>
          <table:table-cell table:formula="of:=LOWER(ORG.LIBREOFFICE.REGEX([.$A63];&quot;(?i)&quot; &amp; [.$I$1];;1))" office:value-type="string" office:string-value="" calcext:value-type="error">
            <text:p>#N/A</text:p>
          </table:table-cell>
          <table:table-cell table:formula="of:=IFERROR([.C63]*VLOOKUP([.D63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64];&quot;\d+&quot;;;1))" office:value-type="string" office:string-value="" calcext:value-type="error">
            <text:p>#N/A</text:p>
          </table:table-cell>
          <table:table-cell table:formula="of:=LOWER(ORG.LIBREOFFICE.REGEX([.$A64];&quot;(?i)&quot; &amp; [.$I$1];;1))" office:value-type="string" office:string-value="" calcext:value-type="error">
            <text:p>#N/A</text:p>
          </table:table-cell>
          <table:table-cell table:formula="of:=IFERROR([.C64]*VLOOKUP([.D64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65];&quot;\d+&quot;;;1))" office:value-type="string" office:string-value="" calcext:value-type="error">
            <text:p>#N/A</text:p>
          </table:table-cell>
          <table:table-cell table:formula="of:=LOWER(ORG.LIBREOFFICE.REGEX([.$A65];&quot;(?i)&quot; &amp; [.$I$1];;1))" office:value-type="string" office:string-value="" calcext:value-type="error">
            <text:p>#N/A</text:p>
          </table:table-cell>
          <table:table-cell table:formula="of:=IFERROR([.C65]*VLOOKUP([.D65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66];&quot;\d+&quot;;;1))" office:value-type="string" office:string-value="" calcext:value-type="error">
            <text:p>#N/A</text:p>
          </table:table-cell>
          <table:table-cell table:formula="of:=LOWER(ORG.LIBREOFFICE.REGEX([.$A66];&quot;(?i)&quot; &amp; [.$I$1];;1))" office:value-type="string" office:string-value="" calcext:value-type="error">
            <text:p>#N/A</text:p>
          </table:table-cell>
          <table:table-cell table:formula="of:=IFERROR([.C66]*VLOOKUP([.D66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67];&quot;\d+&quot;;;1))" office:value-type="string" office:string-value="" calcext:value-type="error">
            <text:p>#N/A</text:p>
          </table:table-cell>
          <table:table-cell table:formula="of:=LOWER(ORG.LIBREOFFICE.REGEX([.$A67];&quot;(?i)&quot; &amp; [.$I$1];;1))" office:value-type="string" office:string-value="" calcext:value-type="error">
            <text:p>#N/A</text:p>
          </table:table-cell>
          <table:table-cell table:formula="of:=IFERROR([.C67]*VLOOKUP([.D67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68];&quot;\d+&quot;;;1))" office:value-type="string" office:string-value="" calcext:value-type="error">
            <text:p>#N/A</text:p>
          </table:table-cell>
          <table:table-cell table:formula="of:=LOWER(ORG.LIBREOFFICE.REGEX([.$A68];&quot;(?i)&quot; &amp; [.$I$1];;1))" office:value-type="string" office:string-value="" calcext:value-type="error">
            <text:p>#N/A</text:p>
          </table:table-cell>
          <table:table-cell table:formula="of:=IFERROR([.C68]*VLOOKUP([.D68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69];&quot;\d+&quot;;;1))" office:value-type="string" office:string-value="" calcext:value-type="error">
            <text:p>#N/A</text:p>
          </table:table-cell>
          <table:table-cell table:formula="of:=LOWER(ORG.LIBREOFFICE.REGEX([.$A69];&quot;(?i)&quot; &amp; [.$I$1];;1))" office:value-type="string" office:string-value="" calcext:value-type="error">
            <text:p>#N/A</text:p>
          </table:table-cell>
          <table:table-cell table:formula="of:=IFERROR([.C69]*VLOOKUP([.D69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70];&quot;\d+&quot;;;1))" office:value-type="string" office:string-value="" calcext:value-type="error">
            <text:p>#N/A</text:p>
          </table:table-cell>
          <table:table-cell table:formula="of:=LOWER(ORG.LIBREOFFICE.REGEX([.$A70];&quot;(?i)&quot; &amp; [.$I$1];;1))" office:value-type="string" office:string-value="" calcext:value-type="error">
            <text:p>#N/A</text:p>
          </table:table-cell>
          <table:table-cell table:formula="of:=IFERROR([.C70]*VLOOKUP([.D70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71];&quot;\d+&quot;;;1))" office:value-type="string" office:string-value="" calcext:value-type="error">
            <text:p>#N/A</text:p>
          </table:table-cell>
          <table:table-cell table:formula="of:=LOWER(ORG.LIBREOFFICE.REGEX([.$A71];&quot;(?i)&quot; &amp; [.$I$1];;1))" office:value-type="string" office:string-value="" calcext:value-type="error">
            <text:p>#N/A</text:p>
          </table:table-cell>
          <table:table-cell table:formula="of:=IFERROR([.C71]*VLOOKUP([.D71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72];&quot;\d+&quot;;;1))" office:value-type="string" office:string-value="" calcext:value-type="error">
            <text:p>#N/A</text:p>
          </table:table-cell>
          <table:table-cell table:formula="of:=LOWER(ORG.LIBREOFFICE.REGEX([.$A72];&quot;(?i)&quot; &amp; [.$I$1];;1))" office:value-type="string" office:string-value="" calcext:value-type="error">
            <text:p>#N/A</text:p>
          </table:table-cell>
          <table:table-cell table:formula="of:=IFERROR([.C72]*VLOOKUP([.D72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73];&quot;\d+&quot;;;1))" office:value-type="string" office:string-value="" calcext:value-type="error">
            <text:p>#N/A</text:p>
          </table:table-cell>
          <table:table-cell table:formula="of:=LOWER(ORG.LIBREOFFICE.REGEX([.$A73];&quot;(?i)&quot; &amp; [.$I$1];;1))" office:value-type="string" office:string-value="" calcext:value-type="error">
            <text:p>#N/A</text:p>
          </table:table-cell>
          <table:table-cell table:formula="of:=IFERROR([.C73]*VLOOKUP([.D73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74];&quot;\d+&quot;;;1))" office:value-type="string" office:string-value="" calcext:value-type="error">
            <text:p>#N/A</text:p>
          </table:table-cell>
          <table:table-cell table:formula="of:=LOWER(ORG.LIBREOFFICE.REGEX([.$A74];&quot;(?i)&quot; &amp; [.$I$1];;1))" office:value-type="string" office:string-value="" calcext:value-type="error">
            <text:p>#N/A</text:p>
          </table:table-cell>
          <table:table-cell table:formula="of:=IFERROR([.C74]*VLOOKUP([.D74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75];&quot;\d+&quot;;;1))" office:value-type="string" office:string-value="" calcext:value-type="error">
            <text:p>#N/A</text:p>
          </table:table-cell>
          <table:table-cell table:formula="of:=LOWER(ORG.LIBREOFFICE.REGEX([.$A75];&quot;(?i)&quot; &amp; [.$I$1];;1))" office:value-type="string" office:string-value="" calcext:value-type="error">
            <text:p>#N/A</text:p>
          </table:table-cell>
          <table:table-cell table:formula="of:=IFERROR([.C75]*VLOOKUP([.D75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76];&quot;\d+&quot;;;1))" office:value-type="string" office:string-value="" calcext:value-type="error">
            <text:p>#N/A</text:p>
          </table:table-cell>
          <table:table-cell table:formula="of:=LOWER(ORG.LIBREOFFICE.REGEX([.$A76];&quot;(?i)&quot; &amp; [.$I$1];;1))" office:value-type="string" office:string-value="" calcext:value-type="error">
            <text:p>#N/A</text:p>
          </table:table-cell>
          <table:table-cell table:formula="of:=IFERROR([.C76]*VLOOKUP([.D76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77];&quot;\d+&quot;;;1))" office:value-type="string" office:string-value="" calcext:value-type="error">
            <text:p>#N/A</text:p>
          </table:table-cell>
          <table:table-cell table:formula="of:=LOWER(ORG.LIBREOFFICE.REGEX([.$A77];&quot;(?i)&quot; &amp; [.$I$1];;1))" office:value-type="string" office:string-value="" calcext:value-type="error">
            <text:p>#N/A</text:p>
          </table:table-cell>
          <table:table-cell table:formula="of:=IFERROR([.C77]*VLOOKUP([.D77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78];&quot;\d+&quot;;;1))" office:value-type="string" office:string-value="" calcext:value-type="error">
            <text:p>#N/A</text:p>
          </table:table-cell>
          <table:table-cell table:formula="of:=LOWER(ORG.LIBREOFFICE.REGEX([.$A78];&quot;(?i)&quot; &amp; [.$I$1];;1))" office:value-type="string" office:string-value="" calcext:value-type="error">
            <text:p>#N/A</text:p>
          </table:table-cell>
          <table:table-cell table:formula="of:=IFERROR([.C78]*VLOOKUP([.D78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79];&quot;\d+&quot;;;1))" office:value-type="string" office:string-value="" calcext:value-type="error">
            <text:p>#N/A</text:p>
          </table:table-cell>
          <table:table-cell table:formula="of:=LOWER(ORG.LIBREOFFICE.REGEX([.$A79];&quot;(?i)&quot; &amp; [.$I$1];;1))" office:value-type="string" office:string-value="" calcext:value-type="error">
            <text:p>#N/A</text:p>
          </table:table-cell>
          <table:table-cell table:formula="of:=IFERROR([.C79]*VLOOKUP([.D79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80];&quot;\d+&quot;;;1))" office:value-type="string" office:string-value="" calcext:value-type="error">
            <text:p>#N/A</text:p>
          </table:table-cell>
          <table:table-cell table:formula="of:=LOWER(ORG.LIBREOFFICE.REGEX([.$A80];&quot;(?i)&quot; &amp; [.$I$1];;1))" office:value-type="string" office:string-value="" calcext:value-type="error">
            <text:p>#N/A</text:p>
          </table:table-cell>
          <table:table-cell table:formula="of:=IFERROR([.C80]*VLOOKUP([.D80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81];&quot;\d+&quot;;;1))" office:value-type="string" office:string-value="" calcext:value-type="error">
            <text:p>#N/A</text:p>
          </table:table-cell>
          <table:table-cell table:formula="of:=LOWER(ORG.LIBREOFFICE.REGEX([.$A81];&quot;(?i)&quot; &amp; [.$I$1];;1))" office:value-type="string" office:string-value="" calcext:value-type="error">
            <text:p>#N/A</text:p>
          </table:table-cell>
          <table:table-cell table:formula="of:=IFERROR([.C81]*VLOOKUP([.D81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82];&quot;\d+&quot;;;1))" office:value-type="string" office:string-value="" calcext:value-type="error">
            <text:p>#N/A</text:p>
          </table:table-cell>
          <table:table-cell table:formula="of:=LOWER(ORG.LIBREOFFICE.REGEX([.$A82];&quot;(?i)&quot; &amp; [.$I$1];;1))" office:value-type="string" office:string-value="" calcext:value-type="error">
            <text:p>#N/A</text:p>
          </table:table-cell>
          <table:table-cell table:formula="of:=IFERROR([.C82]*VLOOKUP([.D82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83];&quot;\d+&quot;;;1))" office:value-type="string" office:string-value="" calcext:value-type="error">
            <text:p>#N/A</text:p>
          </table:table-cell>
          <table:table-cell table:formula="of:=LOWER(ORG.LIBREOFFICE.REGEX([.$A83];&quot;(?i)&quot; &amp; [.$I$1];;1))" office:value-type="string" office:string-value="" calcext:value-type="error">
            <text:p>#N/A</text:p>
          </table:table-cell>
          <table:table-cell table:formula="of:=IFERROR([.C83]*VLOOKUP([.D83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84];&quot;\d+&quot;;;1))" office:value-type="string" office:string-value="" calcext:value-type="error">
            <text:p>#N/A</text:p>
          </table:table-cell>
          <table:table-cell table:formula="of:=LOWER(ORG.LIBREOFFICE.REGEX([.$A84];&quot;(?i)&quot; &amp; [.$I$1];;1))" office:value-type="string" office:string-value="" calcext:value-type="error">
            <text:p>#N/A</text:p>
          </table:table-cell>
          <table:table-cell table:formula="of:=IFERROR([.C84]*VLOOKUP([.D84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85];&quot;\d+&quot;;;1))" office:value-type="string" office:string-value="" calcext:value-type="error">
            <text:p>#N/A</text:p>
          </table:table-cell>
          <table:table-cell table:formula="of:=LOWER(ORG.LIBREOFFICE.REGEX([.$A85];&quot;(?i)&quot; &amp; [.$I$1];;1))" office:value-type="string" office:string-value="" calcext:value-type="error">
            <text:p>#N/A</text:p>
          </table:table-cell>
          <table:table-cell table:formula="of:=IFERROR([.C85]*VLOOKUP([.D85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86];&quot;\d+&quot;;;1))" office:value-type="string" office:string-value="" calcext:value-type="error">
            <text:p>#N/A</text:p>
          </table:table-cell>
          <table:table-cell table:formula="of:=LOWER(ORG.LIBREOFFICE.REGEX([.$A86];&quot;(?i)&quot; &amp; [.$I$1];;1))" office:value-type="string" office:string-value="" calcext:value-type="error">
            <text:p>#N/A</text:p>
          </table:table-cell>
          <table:table-cell table:formula="of:=IFERROR([.C86]*VLOOKUP([.D86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87];&quot;\d+&quot;;;1))" office:value-type="string" office:string-value="" calcext:value-type="error">
            <text:p>#N/A</text:p>
          </table:table-cell>
          <table:table-cell table:formula="of:=LOWER(ORG.LIBREOFFICE.REGEX([.$A87];&quot;(?i)&quot; &amp; [.$I$1];;1))" office:value-type="string" office:string-value="" calcext:value-type="error">
            <text:p>#N/A</text:p>
          </table:table-cell>
          <table:table-cell table:formula="of:=IFERROR([.C87]*VLOOKUP([.D87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88];&quot;\d+&quot;;;1))" office:value-type="string" office:string-value="" calcext:value-type="error">
            <text:p>#N/A</text:p>
          </table:table-cell>
          <table:table-cell table:formula="of:=LOWER(ORG.LIBREOFFICE.REGEX([.$A88];&quot;(?i)&quot; &amp; [.$I$1];;1))" office:value-type="string" office:string-value="" calcext:value-type="error">
            <text:p>#N/A</text:p>
          </table:table-cell>
          <table:table-cell table:formula="of:=IFERROR([.C88]*VLOOKUP([.D88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89];&quot;\d+&quot;;;1))" office:value-type="string" office:string-value="" calcext:value-type="error">
            <text:p>#N/A</text:p>
          </table:table-cell>
          <table:table-cell table:formula="of:=LOWER(ORG.LIBREOFFICE.REGEX([.$A89];&quot;(?i)&quot; &amp; [.$I$1];;1))" office:value-type="string" office:string-value="" calcext:value-type="error">
            <text:p>#N/A</text:p>
          </table:table-cell>
          <table:table-cell table:formula="of:=IFERROR([.C89]*VLOOKUP([.D89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90];&quot;\d+&quot;;;1))" office:value-type="string" office:string-value="" calcext:value-type="error">
            <text:p>#N/A</text:p>
          </table:table-cell>
          <table:table-cell table:formula="of:=LOWER(ORG.LIBREOFFICE.REGEX([.$A90];&quot;(?i)&quot; &amp; [.$I$1];;1))" office:value-type="string" office:string-value="" calcext:value-type="error">
            <text:p>#N/A</text:p>
          </table:table-cell>
          <table:table-cell table:formula="of:=IFERROR([.C90]*VLOOKUP([.D90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91];&quot;\d+&quot;;;1))" office:value-type="string" office:string-value="" calcext:value-type="error">
            <text:p>#N/A</text:p>
          </table:table-cell>
          <table:table-cell table:formula="of:=LOWER(ORG.LIBREOFFICE.REGEX([.$A91];&quot;(?i)&quot; &amp; [.$I$1];;1))" office:value-type="string" office:string-value="" calcext:value-type="error">
            <text:p>#N/A</text:p>
          </table:table-cell>
          <table:table-cell table:formula="of:=IFERROR([.C91]*VLOOKUP([.D91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92];&quot;\d+&quot;;;1))" office:value-type="string" office:string-value="" calcext:value-type="error">
            <text:p>#N/A</text:p>
          </table:table-cell>
          <table:table-cell table:formula="of:=LOWER(ORG.LIBREOFFICE.REGEX([.$A92];&quot;(?i)&quot; &amp; [.$I$1];;1))" office:value-type="string" office:string-value="" calcext:value-type="error">
            <text:p>#N/A</text:p>
          </table:table-cell>
          <table:table-cell table:formula="of:=IFERROR([.C92]*VLOOKUP([.D92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93];&quot;\d+&quot;;;1))" office:value-type="string" office:string-value="" calcext:value-type="error">
            <text:p>#N/A</text:p>
          </table:table-cell>
          <table:table-cell table:formula="of:=LOWER(ORG.LIBREOFFICE.REGEX([.$A93];&quot;(?i)&quot; &amp; [.$I$1];;1))" office:value-type="string" office:string-value="" calcext:value-type="error">
            <text:p>#N/A</text:p>
          </table:table-cell>
          <table:table-cell table:formula="of:=IFERROR([.C93]*VLOOKUP([.D93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94];&quot;\d+&quot;;;1))" office:value-type="string" office:string-value="" calcext:value-type="error">
            <text:p>#N/A</text:p>
          </table:table-cell>
          <table:table-cell table:formula="of:=LOWER(ORG.LIBREOFFICE.REGEX([.$A94];&quot;(?i)&quot; &amp; [.$I$1];;1))" office:value-type="string" office:string-value="" calcext:value-type="error">
            <text:p>#N/A</text:p>
          </table:table-cell>
          <table:table-cell table:formula="of:=IFERROR([.C94]*VLOOKUP([.D94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95];&quot;\d+&quot;;;1))" office:value-type="string" office:string-value="" calcext:value-type="error">
            <text:p>#N/A</text:p>
          </table:table-cell>
          <table:table-cell table:formula="of:=LOWER(ORG.LIBREOFFICE.REGEX([.$A95];&quot;(?i)&quot; &amp; [.$I$1];;1))" office:value-type="string" office:string-value="" calcext:value-type="error">
            <text:p>#N/A</text:p>
          </table:table-cell>
          <table:table-cell table:formula="of:=IFERROR([.C95]*VLOOKUP([.D95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96];&quot;\d+&quot;;;1))" office:value-type="string" office:string-value="" calcext:value-type="error">
            <text:p>#N/A</text:p>
          </table:table-cell>
          <table:table-cell table:formula="of:=LOWER(ORG.LIBREOFFICE.REGEX([.$A96];&quot;(?i)&quot; &amp; [.$I$1];;1))" office:value-type="string" office:string-value="" calcext:value-type="error">
            <text:p>#N/A</text:p>
          </table:table-cell>
          <table:table-cell table:formula="of:=IFERROR([.C96]*VLOOKUP([.D96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97];&quot;\d+&quot;;;1))" office:value-type="string" office:string-value="" calcext:value-type="error">
            <text:p>#N/A</text:p>
          </table:table-cell>
          <table:table-cell table:formula="of:=LOWER(ORG.LIBREOFFICE.REGEX([.$A97];&quot;(?i)&quot; &amp; [.$I$1];;1))" office:value-type="string" office:string-value="" calcext:value-type="error">
            <text:p>#N/A</text:p>
          </table:table-cell>
          <table:table-cell table:formula="of:=IFERROR([.C97]*VLOOKUP([.D97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98];&quot;\d+&quot;;;1))" office:value-type="string" office:string-value="" calcext:value-type="error">
            <text:p>#N/A</text:p>
          </table:table-cell>
          <table:table-cell table:formula="of:=LOWER(ORG.LIBREOFFICE.REGEX([.$A98];&quot;(?i)&quot; &amp; [.$I$1];;1))" office:value-type="string" office:string-value="" calcext:value-type="error">
            <text:p>#N/A</text:p>
          </table:table-cell>
          <table:table-cell table:formula="of:=IFERROR([.C98]*VLOOKUP([.D98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99];&quot;\d+&quot;;;1))" office:value-type="string" office:string-value="" calcext:value-type="error">
            <text:p>#N/A</text:p>
          </table:table-cell>
          <table:table-cell table:formula="of:=LOWER(ORG.LIBREOFFICE.REGEX([.$A99];&quot;(?i)&quot; &amp; [.$I$1];;1))" office:value-type="string" office:string-value="" calcext:value-type="error">
            <text:p>#N/A</text:p>
          </table:table-cell>
          <table:table-cell table:formula="of:=IFERROR([.C99]*VLOOKUP([.D99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100];&quot;\d+&quot;;;1))" office:value-type="string" office:string-value="" calcext:value-type="error">
            <text:p>#N/A</text:p>
          </table:table-cell>
          <table:table-cell table:formula="of:=LOWER(ORG.LIBREOFFICE.REGEX([.$A100];&quot;(?i)&quot; &amp; [.$I$1];;1))" office:value-type="string" office:string-value="" calcext:value-type="error">
            <text:p>#N/A</text:p>
          </table:table-cell>
          <table:table-cell table:formula="of:=IFERROR([.C100]*VLOOKUP([.D100];[.$G$2:.$H$18];2;0);&quot;&quot;)">
            <text:p/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VALUE(ORG.LIBREOFFICE.REGEX([.A101];&quot;\d+&quot;;;1))" office:value-type="string" office:string-value="" calcext:value-type="error">
            <text:p>#N/A</text:p>
          </table:table-cell>
          <table:table-cell table:formula="of:=LOWER(ORG.LIBREOFFICE.REGEX([.$A101];&quot;(?i)&quot; &amp; [.$I$1];;1))" office:value-type="string" office:string-value="" calcext:value-type="error">
            <text:p>#N/A</text:p>
          </table:table-cell>
          <table:table-cell table:formula="of:=IFERROR([.C101]*VLOOKUP([.D101];[.$G$2:.$H$18];2;0);&quot;&quot;)">
            <text:p/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15:37:52.3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08-18T13:28:23.680000000</meta:creation-date>
    <dc:date>2020-08-18T15:47:24.233000000</dc:date>
    <dc:creator>Lupp aka "Wolfgang Jäger" </dc:creator>
    <meta:editing-duration>PT18M8S</meta:editing-duration>
    <meta:editing-cycles>4</meta:editing-cycles>
    <meta:generator>LibreOffice/7.0.0.3$Windows_X86_64 LibreOffice_project/8061b3e9204bef6b321a21033174034a5e2ea88e</meta:generator>
    <meta:document-statistic meta:table-count="1" meta:cell-count="344" meta:object-count="0"/>
  </office:meta>
</office:document-meta>
</file>