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ank Column B and Column E <text:s text:c="3"/>Lowest number equals = 1 , Highest number equals = 32 or highest number available given duplicate OA numbers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OA</text:p>
          </table:table-cell>
          <table:table-cell table:style-name="Default" office:value-type="string" calcext:value-type="string">
            <text:p>OA Off Rank</text:p>
          </table:table-cell>
          <table:table-cell/>
          <table:table-cell table:style-name="ce1" office:value-type="string" calcext:value-type="string">
            <text:p>OA</text:p>
          </table:table-cell>
          <table:table-cell table:style-name="Default" office:value-type="string" calcext:value-type="string">
            <text:p>OA Off Rank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7.75" calcext:value-type="float">
            <text:p>8</text:p>
          </table:table-cell>
          <table:table-cell table:formula="of:=IFERROR(RANK([.B13];[.$B$13:.$B$33]~[.$E$13:.$E$33];1);&quot;&quot;)" office:value-type="float" office:value="4" calcext:value-type="float">
            <text:p>4</text:p>
          </table:table-cell>
          <table:table-cell/>
          <table:table-cell table:style-name="ce2" office:value-type="float" office:value="10.5" calcext:value-type="float">
            <text:p>11</text:p>
          </table:table-cell>
          <table:table-cell table:formula="of:=IFERROR(RANK([.E13];[.$B$13:.$B$33]~[.$E$13:.$E$33];1);&quot;&quot;)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IFERROR(RANK([.B14];[.$B$13:.$B$33]~[.$E$13:.$E$33];1);&quot;&quot;)">
            <text:p/>
          </table:table-cell>
          <table:table-cell table:number-columns-repeated="2"/>
          <table:table-cell table:formula="of:=IFERROR(RANK([.E14];[.$B$13:.$B$33]~[.$E$13:.$E$33];1);&quot;&quot;)">
            <text:p/>
          </table:table-cell>
        </table:table-row>
        <table:table-row table:style-name="ro1">
          <table:table-cell table:number-columns-repeated="2"/>
          <table:table-cell table:formula="of:=IFERROR(RANK([.B15];[.$B$13:.$B$33]~[.$E$13:.$E$33];1);&quot;&quot;)">
            <text:p/>
          </table:table-cell>
          <table:table-cell table:number-columns-repeated="2"/>
          <table:table-cell table:formula="of:=IFERROR(RANK([.E15];[.$B$13:.$B$33]~[.$E$13:.$E$33];1);&quot;&quot;)">
            <text:p/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IFERROR(RANK([.B16];[.$B$13:.$B$33]~[.$E$13:.$E$33];1);&quot;&quot;)" office:value-type="float" office:value="28" calcext:value-type="float">
            <text:p>28</text:p>
          </table:table-cell>
          <table:table-cell/>
          <table:table-cell table:style-name="ce2" office:value-type="float" office:value="21.75" calcext:value-type="float">
            <text:p>22</text:p>
          </table:table-cell>
          <table:table-cell table:formula="of:=IFERROR(RANK([.E16];[.$B$13:.$B$33]~[.$E$13:.$E$33];1);&quot;&quot;)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float" office:value="16.25" calcext:value-type="float">
            <text:p>16</text:p>
          </table:table-cell>
          <table:table-cell table:formula="of:=IFERROR(RANK([.B17];[.$B$13:.$B$33]~[.$E$13:.$E$33];1);&quot;&quot;)" office:value-type="float" office:value="17" calcext:value-type="float">
            <text:p>17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formula="of:=IFERROR(RANK([.E17];[.$B$13:.$B$33]~[.$E$13:.$E$33];1);&quot;&quot;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ERROR(RANK([.B18];[.$B$13:.$B$33]~[.$E$13:.$E$33];1);&quot;&quot;)" office:value-type="float" office:value="29" calcext:value-type="float">
            <text:p>29</text:p>
          </table:table-cell>
          <table:table-cell/>
          <table:table-cell table:style-name="ce2" office:value-type="float" office:value="15.75" calcext:value-type="float">
            <text:p>16</text:p>
          </table:table-cell>
          <table:table-cell table:formula="of:=IFERROR(RANK([.E18];[.$B$13:.$B$33]~[.$E$13:.$E$33];1);&quot;&quot;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29.25" calcext:value-type="float">
            <text:p>29</text:p>
          </table:table-cell>
          <table:table-cell table:formula="of:=IFERROR(RANK([.B19];[.$B$13:.$B$33]~[.$E$13:.$E$33];1);&quot;&quot;)" office:value-type="float" office:value="32" calcext:value-type="float">
            <text:p>32</text:p>
          </table:table-cell>
          <table:table-cell/>
          <table:table-cell table:style-name="ce2" office:value-type="float" office:value="19.75" calcext:value-type="float">
            <text:p>20</text:p>
          </table:table-cell>
          <table:table-cell table:formula="of:=IFERROR(RANK([.E19];[.$B$13:.$B$33]~[.$E$13:.$E$33];1);&quot;&quot;)"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FERROR(RANK([.B20];[.$B$13:.$B$33]~[.$E$13:.$E$33];1);&quot;&quot;)" office:value-type="float" office:value="9" calcext:value-type="float">
            <text:p>9</text:p>
          </table:table-cell>
          <table:table-cell/>
          <table:table-cell table:style-name="ce2" office:value-type="float" office:value="5.25" calcext:value-type="float">
            <text:p>5</text:p>
          </table:table-cell>
          <table:table-cell table:formula="of:=IFERROR(RANK([.E20];[.$B$13:.$B$33]~[.$E$13:.$E$33];1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9.75" calcext:value-type="float">
            <text:p>20</text:p>
          </table:table-cell>
          <table:table-cell table:formula="of:=IFERROR(RANK([.B21];[.$B$13:.$B$33]~[.$E$13:.$E$33];1);&quot;&quot;)" office:value-type="float" office:value="23" calcext:value-type="float">
            <text:p>23</text:p>
          </table:table-cell>
          <table:table-cell/>
          <table:table-cell table:style-name="ce2" office:value-type="float" office:value="14.5" calcext:value-type="float">
            <text:p>15</text:p>
          </table:table-cell>
          <table:table-cell table:formula="of:=IFERROR(RANK([.E21];[.$B$13:.$B$33]~[.$E$13:.$E$33];1);&quot;&quot;)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9.25" calcext:value-type="float">
            <text:p>19</text:p>
          </table:table-cell>
          <table:table-cell table:formula="of:=IFERROR(RANK([.B22];[.$B$13:.$B$33]~[.$E$13:.$E$33];1);&quot;&quot;)" office:value-type="float" office:value="21" calcext:value-type="float">
            <text:p>21</text:p>
          </table:table-cell>
          <table:table-cell/>
          <table:table-cell table:style-name="ce2" office:value-type="float" office:value="16.75" calcext:value-type="float">
            <text:p>17</text:p>
          </table:table-cell>
          <table:table-cell table:formula="of:=IFERROR(RANK([.E22];[.$B$13:.$B$33]~[.$E$13:.$E$33];1);&quot;&quot;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6.25" calcext:value-type="float">
            <text:p>16</text:p>
          </table:table-cell>
          <table:table-cell table:formula="of:=IFERROR(RANK([.B23];[.$B$13:.$B$33]~[.$E$13:.$E$33];1);&quot;&quot;)" office:value-type="float" office:value="17" calcext:value-type="float">
            <text:p>17</text:p>
          </table:table-cell>
          <table:table-cell/>
          <table:table-cell table:style-name="ce2" office:value-type="float" office:value="13.75" calcext:value-type="float">
            <text:p>14</text:p>
          </table:table-cell>
          <table:table-cell table:formula="of:=IFERROR(RANK([.E23];[.$B$13:.$B$33]~[.$E$13:.$E$33];1);&quot;&quot;)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FERROR(RANK([.B24];[.$B$13:.$B$33]~[.$E$13:.$E$33];1);&quot;&quot;)" office:value-type="float" office:value="16" calcext:value-type="float">
            <text:p>16</text:p>
          </table:table-cell>
          <table:table-cell/>
          <table:table-cell table:style-name="ce2" office:value-type="float" office:value="5.5" calcext:value-type="float">
            <text:p>6</text:p>
          </table:table-cell>
          <table:table-cell table:formula="of:=IFERROR(RANK([.E24];[.$B$13:.$B$33]~[.$E$13:.$E$33];1);&quot;&quot;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9.5" calcext:value-type="float">
            <text:p>20</text:p>
          </table:table-cell>
          <table:table-cell table:formula="of:=IFERROR(RANK([.B25];[.$B$13:.$B$33]~[.$E$13:.$E$33];1);&quot;&quot;)" office:value-type="float" office:value="22" calcext:value-type="float">
            <text:p>22</text:p>
          </table:table-cell>
          <table:table-cell/>
          <table:table-cell table:style-name="ce2" office:value-type="float" office:value="12.75" calcext:value-type="float">
            <text:p>13</text:p>
          </table:table-cell>
          <table:table-cell table:formula="of:=IFERROR(RANK([.E25];[.$B$13:.$B$33]~[.$E$13:.$E$33];1);&quot;&quot;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9.25" calcext:value-type="float">
            <text:p>9</text:p>
          </table:table-cell>
          <table:table-cell table:formula="of:=IFERROR(RANK([.B26];[.$B$13:.$B$33]~[.$E$13:.$E$33];1);&quot;&quot;)" office:value-type="float" office:value="5" calcext:value-type="float">
            <text:p>5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formula="of:=IFERROR(RANK([.E26];[.$B$13:.$B$33]~[.$E$13:.$E$33];1);&quot;&quot;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6.75" calcext:value-type="float">
            <text:p>27</text:p>
          </table:table-cell>
          <table:table-cell table:formula="of:=IFERROR(RANK([.B27];[.$B$13:.$B$33]~[.$E$13:.$E$33];1);&quot;&quot;)" office:value-type="float" office:value="30" calcext:value-type="float">
            <text:p>30</text:p>
          </table:table-cell>
          <table:table-cell/>
          <table:table-cell table:style-name="ce2" office:value-type="float" office:value="14.25" calcext:value-type="float">
            <text:p>14</text:p>
          </table:table-cell>
          <table:table-cell table:formula="of:=IFERROR(RANK([.E27];[.$B$13:.$B$33]~[.$E$13:.$E$33];1);&quot;&quot;)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ERROR(RANK([.B28];[.$B$13:.$B$33]~[.$E$13:.$E$33];1);&quot;&quot;)" office:value-type="float" office:value="3" calcext:value-type="float">
            <text:p>3</text:p>
          </table:table-cell>
          <table:table-cell/>
          <table:table-cell table:style-name="ce2" office:value-type="float" office:value="9.25" calcext:value-type="float">
            <text:p>9</text:p>
          </table:table-cell>
          <table:table-cell table:formula="of:=IFERROR(RANK([.E28];[.$B$13:.$B$33]~[.$E$13:.$E$33];1);&quot;&quot;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ERROR(RANK([.B29];[.$B$13:.$B$33]~[.$E$13:.$E$33];1);&quot;&quot;)">
            <text:p/>
          </table:table-cell>
          <table:table-cell table:number-columns-repeated="2"/>
          <table:table-cell table:formula="of:=IFERROR(RANK([.E29];[.$B$13:.$B$33]~[.$E$13:.$E$33];1);&quot;&quot;)">
            <text:p/>
          </table:table-cell>
        </table:table-row>
        <table:table-row table:style-name="ro1">
          <table:table-cell table:number-columns-repeated="2"/>
          <table:table-cell table:formula="of:=IFERROR(RANK([.B30];[.$B$13:.$B$33]~[.$E$13:.$E$33];1);&quot;&quot;)">
            <text:p/>
          </table:table-cell>
          <table:table-cell table:number-columns-repeated="2"/>
          <table:table-cell table:formula="of:=IFERROR(RANK([.E30];[.$B$13:.$B$33]~[.$E$13:.$E$33];1);&quot;&quot;)">
            <text:p/>
          </table:table-cell>
        </table:table-row>
        <table:table-row table:style-name="ro1">
          <table:table-cell/>
          <table:table-cell office:value-type="float" office:value="27.5" calcext:value-type="float">
            <text:p>28</text:p>
          </table:table-cell>
          <table:table-cell table:formula="of:=IFERROR(RANK([.B31];[.$B$13:.$B$33]~[.$E$13:.$E$33];1);&quot;&quot;)" office:value-type="float" office:value="31" calcext:value-type="float">
            <text:p>31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formula="of:=IFERROR(RANK([.E31];[.$B$13:.$B$33]~[.$E$13:.$E$33];1);&quot;&quot;)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table:formula="of:=IFERROR(RANK([.B32];[.$B$13:.$B$33]~[.$E$13:.$E$33];1);&quot;&quot;)">
            <text:p/>
          </table:table-cell>
          <table:table-cell table:number-columns-repeated="2"/>
          <table:table-cell table:formula="of:=IFERROR(RANK([.E32];[.$B$13:.$B$33]~[.$E$13:.$E$33];1);&quot;&quot;)">
            <text:p/>
          </table:table-cell>
        </table:table-row>
        <table:table-row table:style-name="ro1">
          <table:table-cell/>
          <table:table-cell office:value-type="float" office:value="19.75" calcext:value-type="float">
            <text:p>20</text:p>
          </table:table-cell>
          <table:table-cell table:formula="of:=IFERROR(RANK([.B33];[.$B$13:.$B$33]~[.$E$13:.$E$33];1);&quot;&quot;)" office:value-type="float" office:value="23" calcext:value-type="float">
            <text:p>23</text:p>
          </table:table-cell>
          <table:table-cell/>
          <table:table-cell table:style-name="ce2" office:value-type="float" office:value="17.75" calcext:value-type="float">
            <text:p>18</text:p>
          </table:table-cell>
          <table:table-cell table:formula="of:=IFERROR(RANK([.E33];[.$B$13:.$B$33]~[.$E$13:.$E$33];1);&quot;&quot;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22:45:51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13:27.318000000</meta:creation-date>
    <dc:date>2016-09-05T17:18:06.526000000</dc:date>
    <meta:editing-duration>PT4M37S</meta:editing-duration>
    <meta:editing-cycles>3</meta:editing-cycles>
    <meta:generator>LibreOffice/5.2.0.4$Windows_X86_64 LibreOffice_project/066b007f5ebcc236395c7d282ba488bca6720265</meta:generator>
    <meta:document-statistic meta:table-count="1" meta:cell-count="79" meta:object-count="0"/>
  </office:meta>
</office:document-meta>
</file>