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namedExpress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number-columns-repeated="11" table:default-cell-style-name="Default"/>
        <table:table-row table:style-name="ro1">
          <table:table-cell table:number-columns-repeated="2"/>
          <table:table-cell office:value-type="string" calcext:value-type="string">
            <text:p>The NameBox knows all the named ranges independent of their scope.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6"/>
          <table:table-cell table:formula="of:=FORMULA([.G5])" office:value-type="string" office:string-value="{=NR1_Sheet1 &amp; NR2_Doc}" calcext:value-type="string">
            <text:p>{=NR1_Sheet1 &amp; NR2_Doc}</text:p>
          </table:table-cell>
          <table:table-cell table:number-columns-repeated="7"/>
        </table:table-row>
        <table:table-row table:style-name="ro1">
          <table:table-cell table:number-columns-repeated="6"/>
          <table:table-cell table:number-matrix-columns-spanned="3" table:number-matrix-rows-spanned="5" table:formula="of:=NR1_Sheet1 &amp; NR2_Doc" office:value-type="string" office:string-value="1Sheet2.$A$1" calcext:value-type="string">
            <text:p>1Sheet2.$A$1</text:p>
          </table:table-cell>
          <table:table-cell office:value-type="string" office:string-value="2Sheet2.$B$1" calcext:value-type="string">
            <text:p>2Sheet2.$B$1</text:p>
          </table:table-cell>
          <table:table-cell office:value-type="string" office:string-value="3Sheet2.$C$1" calcext:value-type="string">
            <text:p>3Sheet2.$C$1</text:p>
          </table:table-cell>
          <table:table-cell/>
          <table:table-cell office:value-type="string" calcext:value-type="string">
            <text:p>NR1_Sheet1 is in the limited scope of Sheet1. That's THIS sheet..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office:string-value="2Sheet2.$A$2" calcext:value-type="string">
            <text:p>2Sheet2.$A$2</text:p>
          </table:table-cell>
          <table:table-cell office:value-type="string" office:string-value="3Sheet2.$B$2" calcext:value-type="string">
            <text:p>3Sheet2.$B$2</text:p>
          </table:table-cell>
          <table:table-cell office:value-type="string" office:string-value="4Sheet2.$C$2" calcext:value-type="string">
            <text:p>4Sheet2.$C$2</text:p>
          </table:table-cell>
          <table:table-cell/>
          <table:table-cell office:value-type="string" calcext:value-type="string">
            <text:p>NR2_Doc is in the global scope.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office:string-value="3Sheet2.$A$3" calcext:value-type="string">
            <text:p>3Sheet2.$A$3</text:p>
          </table:table-cell>
          <table:table-cell office:value-type="string" office:string-value="4Sheet2.$B$3" calcext:value-type="string">
            <text:p>4Sheet2.$B$3</text:p>
          </table:table-cell>
          <table:table-cell office:value-type="string" office:string-value="5Sheet2.$C$3" calcext:value-type="string">
            <text:p>5Sheet2.$C$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office:string-value="4Sheet2.$A$4" calcext:value-type="string">
            <text:p>4Sheet2.$A$4</text:p>
          </table:table-cell>
          <table:table-cell office:value-type="string" office:string-value="5Sheet2.$B$4" calcext:value-type="string">
            <text:p>5Sheet2.$B$4</text:p>
          </table:table-cell>
          <table:table-cell office:value-type="string" office:string-value="6Sheet2.$C$4" calcext:value-type="string">
            <text:p>6Sheet2.$C$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office:string-value="5Sheet2.$A$5" calcext:value-type="string">
            <text:p>5Sheet2.$A$5</text:p>
          </table:table-cell>
          <table:table-cell office:value-type="string" office:string-value="6Sheet2.$B$5" calcext:value-type="string">
            <text:p>6Sheet2.$B$5</text:p>
          </table:table-cell>
          <table:table-cell office:value-type="string" office:string-value="7Sheet2.$C$5" calcext:value-type="string">
            <text:p>7Sheet2.$C$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FORMULA([.G12])" office:value-type="string" office:string-value="{=NR1_Doc &amp; nr2_sheet2}" calcext:value-type="string">
            <text:p>{=NR1_Doc &amp; nr2_sheet2}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number-matrix-columns-spanned="3" table:number-matrix-rows-spanned="5" table:formula="of:=NR1_Doc &amp; nr2_sheet2"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/>
          <table:table-cell office:value-type="string" calcext:value-type="string">
            <text:p>The second part of the formula is NOT in the scope of Sheet1.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office:value-type="string" office:string-value="" calcext:value-type="error">
            <text:p>#NAME?</text:p>
          </table:table-cell>
          <table:table-cell table:number-columns-repeated="5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FORMULA([.K21])" office:value-type="string" office:string-value="{=D20:F21+G23:I24}" calcext:value-type="string">
            <text:p>{=D20:F21+G23:I24}</text:p>
          </table:table-cell>
          <table:table-cell table:number-columns-repeated="2"/>
          <table:table-cell office:value-type="string" calcext:value-type="string">
            <text:p>&lt;== The formula which got the name "namedFormula".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matrix-columns-spanned="3" table:number-matrix-rows-spanned="2" table:formula="of:=[.D20:.F21]+[.G23:.I24]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10"/>
          <table:table-cell table:formula="of:=FORMULA([.K26])" office:value-type="string" office:string-value="{=namedFormula}" calcext:value-type="string">
            <text:p>{=namedFormula}</text:p>
          </table:table-cell>
          <table:table-cell table:number-columns-repeated="3"/>
        </table:table-row>
        <table:table-row table:style-name="ro1">
          <table:table-cell table:number-columns-repeated="10"/>
          <table:table-cell table:number-matrix-columns-spanned="3" table:number-matrix-rows-spanned="2" table:formula="of:=namedFormula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table:style-name="ce1" office:value-type="string" calcext:value-type="string">
            <text:p>You see: A named formula is actually a nemed EXPRESSION</text:p>
          </table:table-cell>
          <table:table-cell table:number-columns-repeated="5"/>
          <table:table-cell table:formula="of:=FORMULA([.K30])" office:value-type="string" office:string-value="{=PI()+namedFormula}" calcext:value-type="string">
            <text:p>{=PI()+namedFormula}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which can be used as a subexpression in a formula.</text:p>
          </table:table-cell>
          <table:table-cell table:number-columns-repeated="5"/>
          <table:table-cell table:number-matrix-columns-spanned="3" table:number-matrix-rows-spanned="2" table:formula="of:=PI()+namedFormula" office:value-type="float" office:value="15.1415926535898" calcext:value-type="float">
            <text:p>15,14159</text:p>
          </table:table-cell>
          <table:table-cell office:value-type="float" office:value="17.1415926535898" calcext:value-type="float">
            <text:p>17,14159</text:p>
          </table:table-cell>
          <table:table-cell office:value-type="float" office:value="19.1415926535898" calcext:value-type="float">
            <text:p>19,14159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7.1415926535898" calcext:value-type="float">
            <text:p>17,14159</text:p>
          </table:table-cell>
          <table:table-cell office:value-type="float" office:value="19.1415926535898" calcext:value-type="float">
            <text:p>19,14159</text:p>
          </table:table-cell>
          <table:table-cell office:value-type="float" office:value="21.1415926535898" calcext:value-type="float">
            <text:p>21,14159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See also:</text:p>
          </table:table-cell>
          <table:table-cell office:value-type="string" calcext:value-type="string">
            <text:p><text:a xlink:href="https://api.libreoffice.org/docs/idl/ref/servicecom_1_1sun_1_1star_1_1sheet_1_1NamedRanges.html#aca2052df618deb156888ac95ed4787c5" xlink:type="simple">https://api.libreoffice.org/docs/idl/ref/servicecom_1_1sun_1_1star_1_1sheet_1_1NamedRanges.html#aca2052df618deb156888ac95ed4787c5</text:a> 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<text:a xlink:href="https://api.libreoffice.org/docs/idl/ref/interfacecom_1_1sun_1_1star_1_1sheet_1_1XNamedRanges.html" xlink:type="simple">https://api.libreoffice.org/docs/idl/ref/interfacecom_1_1sun_1_1star_1_1sheet_1_1XNamedRanges.html</text:a> </text:p>
          </table:table-cell>
          <table:table-cell table:number-columns-repeated="12"/>
        </table:table-row>
        <table:named-expressions>
          <table:named-range table:name="NR1_Sheet1" table:base-cell-address="$Sheet1.$C$8" table:cell-range-address="$Sheet1.$C$8:.$E$12"/>
        </table:named-expressions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formula="of:=&quot;Sheet2.&quot; &amp; CELL(&quot;address&quot;)" office:value-type="string" office:string-value="Sheet2.$A$1" calcext:value-type="string">
            <text:p>Sheet2.$A$1</text:p>
          </table:table-cell>
          <table:table-cell table:formula="of:=&quot;Sheet2.&quot; &amp; CELL(&quot;address&quot;)" office:value-type="string" office:string-value="Sheet2.$B$1" calcext:value-type="string">
            <text:p>Sheet2.$B$1</text:p>
          </table:table-cell>
          <table:table-cell table:formula="of:=&quot;Sheet2.&quot; &amp; CELL(&quot;address&quot;)" office:value-type="string" office:string-value="Sheet2.$C$1" calcext:value-type="string">
            <text:p>Sheet2.$C$1</text:p>
          </table:table-cell>
        </table:table-row>
        <table:table-row table:style-name="ro1">
          <table:table-cell table:formula="of:=&quot;Sheet2.&quot; &amp; CELL(&quot;address&quot;)" office:value-type="string" office:string-value="Sheet2.$A$2" calcext:value-type="string">
            <text:p>Sheet2.$A$2</text:p>
          </table:table-cell>
          <table:table-cell table:formula="of:=&quot;Sheet2.&quot; &amp; CELL(&quot;address&quot;)" office:value-type="string" office:string-value="Sheet2.$B$2" calcext:value-type="string">
            <text:p>Sheet2.$B$2</text:p>
          </table:table-cell>
          <table:table-cell table:formula="of:=&quot;Sheet2.&quot; &amp; CELL(&quot;address&quot;)" office:value-type="string" office:string-value="Sheet2.$C$2" calcext:value-type="string">
            <text:p>Sheet2.$C$2</text:p>
          </table:table-cell>
        </table:table-row>
        <table:table-row table:style-name="ro1">
          <table:table-cell table:formula="of:=&quot;Sheet2.&quot; &amp; CELL(&quot;address&quot;)" office:value-type="string" office:string-value="Sheet2.$A$3" calcext:value-type="string">
            <text:p>Sheet2.$A$3</text:p>
          </table:table-cell>
          <table:table-cell table:formula="of:=&quot;Sheet2.&quot; &amp; CELL(&quot;address&quot;)" office:value-type="string" office:string-value="Sheet2.$B$3" calcext:value-type="string">
            <text:p>Sheet2.$B$3</text:p>
          </table:table-cell>
          <table:table-cell table:formula="of:=&quot;Sheet2.&quot; &amp; CELL(&quot;address&quot;)" office:value-type="string" office:string-value="Sheet2.$C$3" calcext:value-type="string">
            <text:p>Sheet2.$C$3</text:p>
          </table:table-cell>
        </table:table-row>
        <table:table-row table:style-name="ro1">
          <table:table-cell table:formula="of:=&quot;Sheet2.&quot; &amp; CELL(&quot;address&quot;)" office:value-type="string" office:string-value="Sheet2.$A$4" calcext:value-type="string">
            <text:p>Sheet2.$A$4</text:p>
          </table:table-cell>
          <table:table-cell table:formula="of:=&quot;Sheet2.&quot; &amp; CELL(&quot;address&quot;)" office:value-type="string" office:string-value="Sheet2.$B$4" calcext:value-type="string">
            <text:p>Sheet2.$B$4</text:p>
          </table:table-cell>
          <table:table-cell table:formula="of:=&quot;Sheet2.&quot; &amp; CELL(&quot;address&quot;)" office:value-type="string" office:string-value="Sheet2.$C$4" calcext:value-type="string">
            <text:p>Sheet2.$C$4</text:p>
          </table:table-cell>
        </table:table-row>
        <table:table-row table:style-name="ro1">
          <table:table-cell table:formula="of:=&quot;Sheet2.&quot; &amp; CELL(&quot;address&quot;)" office:value-type="string" office:string-value="Sheet2.$A$5" calcext:value-type="string">
            <text:p>Sheet2.$A$5</text:p>
          </table:table-cell>
          <table:table-cell table:formula="of:=&quot;Sheet2.&quot; &amp; CELL(&quot;address&quot;)" office:value-type="string" office:string-value="Sheet2.$B$5" calcext:value-type="string">
            <text:p>Sheet2.$B$5</text:p>
          </table:table-cell>
          <table:table-cell table:formula="of:=&quot;Sheet2.&quot; &amp; CELL(&quot;address&quot;)" office:value-type="string" office:string-value="Sheet2.$C$5" calcext:value-type="string">
            <text:p>Sheet2.$C$5</text:p>
          </table:table-cell>
        </table:table-row>
        <table:named-expressions>
          <table:named-range table:name="NR2_Sheet2" table:base-cell-address="$Sheet2.$A$1" table:cell-range-address="$Sheet2.$A$1:.$C$5"/>
        </table:named-expressions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namedFormula" table:base-cell-address="$Sheet1.$L$27" table:cell-range-address="$Sheet1.$K$21:.$M$22"/>
        <table:named-range table:name="NR1_Doc" table:base-cell-address="$Sheet1.$C$8" table:cell-range-address="$Sheet1.$C$8:.$E$12"/>
        <table:named-range table:name="NR2_Doc" table:base-cell-address="$Sheet2.$A$1" table:cell-range-address="$Sheet2.$A$1:.$C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00-00-00</text:date>, <text:time style:data-style-name="N2" text:time-value="14:27:49.38484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14:27:50.534996900</meta:creation-date>
    <meta:editing-duration>PT4M42S</meta:editing-duration>
    <meta:editing-cycles>2</meta:editing-cycles>
    <meta:generator>LibreOffice/25.2.4.3$Windows_X86_64 LibreOffice_project/33e196637044ead23f5c3226cde09b47731f7e27</meta:generator>
    <meta:keyword>MonoCalc</meta:keyword>
    <dc:date>2025-06-21T15:44:45.876915300</dc:date>
    <meta:document-statistic meta:table-count="3" meta:cell-count="105" meta:object-count="0"/>
    <meta:template xlink:type="simple" xlink:actuate="onRequest" xlink:title="MonoCalc" xlink:href="../../../../../AppData/Roaming/LibreOffice/clean/user/template/MonoCalc.ots" meta:date="2025-06-21T14:27:49.538409900"/>
  </office:meta>
</office:document-meta>
</file>

<file path=Basic/Standard/namedExpressions.xml><?xml version="1.0" encoding="utf-8"?>
<!DOCTYPE module  PUBLIC '-//OpenOffice.org//DTD OfficeDocument 1.0//EN'  'module.dtd'>
<script:module xmlns:script="http://openoffice.org/2000/script" script:name="namedExpressions" script:language="StarBasic" script:moduleType="normal">REM  *****  BASIC  *****
REM Sloppy!

Sub listNamedExpressions(Optional pCtrl)
If IsMissing(pCtrl) Then pCtrl = ThisComponent.CurrentController
cDoc      = pCtrl.Model
sheets    = cDoc.Sheets
uS        = sheets.Count - 1
Dim lists(-1 To uS)
docNEs    = cDoc.NamedRanges
lists(-1) = "global: " &amp; Join(docNEs.ElementNames, ";")
For s = 0 To uS
 s_sheet   = sheets(s)
 s_NEs     = s_sheet.NamedRanges
 lists(s)  = s_sheet.Name &amp; ": " &amp; Join(s_NEs.ElementNames, ";")
Next s
out       = Join(lists, Chr(10))
MsgBox(ou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amedExpress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