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TeX Gyre Termes" svg:font-family="'TeX Gyre Termes'"/>
  </office:font-face-decls>
  <office:automatic-styles>
    <style:style style:name="P1" style:family="paragraph" style:parent-style-name="Numbering_20_2" style:list-style-name="Numbering_20_123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ample"/>
      </text:sequence-decls>
      <text:h text:style-name="Heading_20_1" text:outline-level="1">Separate example and sample numbering</text:h>
      <text:p text:style-name="Text_20_body">In this suggestion, I use a dedicated custom <text:span text:style-name="Strong_20_Emphasis">number range</text:span> named <text:span text:style-name="Emphasis">Example</text:span> to number the examples and builtin <text:span text:style-name="Strong_20_Emphasis">list style</text:span> <text:span text:style-name="Emphasis">Numbering abc</text:span> for the sample items:</text:p>
      <text:p text:style-name="Text_20_body">[<text:sequence text:ref-name="refExample0" text:name="Example" text:formula="ooow:Example+1" style:num-format="1">1</text:sequence>]</text:p>
      <text:list text:style-name="Numbering_20_abc">
        <text:list-item>
          <text:p text:style-name="Numbering_20_1">If there is <text:span text:style-name="Emphasis">a</text:span> storm, you’ll need <text:span text:style-name="Emphasis">an</text:span> umbrella.</text:p>
        </text:list-item>
        <text:list-item>
          <text:p text:style-name="Numbering_20_1">You’ll probably need <text:span text:style-name="Emphasis">∅</text:span> boots as well</text:p>
        </text:list-item>
        <text:list-item>
          <text:p text:style-name="Numbering_20_1"><text:span text:style-name="Emphasis">The</text:span> boots will probably be more useful than <text:span text:style-name="Emphasis">the</text:span> umbrella</text:p>
        </text:list-item>
      </text:list>
      <text:h text:style-name="Heading_20_1" text:outline-level="1">Single list style</text:h>
      <text:p text:style-name="Text_20_body">If you want to avoid creation of a number range and prefer a 2-level list where the first level is used to number examples and second level to number the samples, here is how it goes with list style <text:span text:style-name="Emphasis">Numbering 123</text:span>:</text:p>
      <text:list xml:id="list2555939656" text:style-name="Numbering_20_123">
        <text:list-item>
          <text:p text:style-name="Numbering_20_2"><text:s/></text:p>
          <text:list>
            <text:list-item>
              <text:p text:style-name="P1">If there is <text:span text:style-name="Emphasis">a</text:span> storm, you’ll need <text:span text:style-name="Emphasis">an</text:span> umbrella.</text:p>
            </text:list-item>
            <text:list-item>
              <text:p text:style-name="P1">You’ll probably need <text:span text:style-name="Emphasis">∅</text:span> boots as well</text:p>
            </text:list-item>
            <text:list-item>
              <text:p text:style-name="P1"><text:span text:style-name="Emphasis">The</text:span> boots will probably be more useful than <text:span text:style-name="Emphasis">the</text:span> umbrella</text:p>
            </text:list-item>
          </text:list>
        </text:list-item>
      </text:list>
      <text:p text:style-name="Text_20_body">Note that you need at least a space character in the example number paragraph otherwise a (stupid) compatibility rule with M$ Word suppresses empty items. This is probably an attempt to correct bad habits if users who are not careful enough with spurious spaces and empty paragraphs.</text:p>
      <text:p text:style-name="Text_20_body">You still have separate paragraphs per level.</text:p>
      <text:h text:style-name="Heading_20_1" text:outline-level="1">Use a frame</text:h>
      <text:p text:style-name="Text_20_body">In this contorted work around, the basic example is still an ordinary 2-level list but first level items are made invisible. A special paragraph style<text:span text:style-name="Emphasis"> Invisible</text:span> is reserved for the level-1 item(s) . Font size is set to 2pt (the absolute minimum in Writer), spacing to zero and character colour to the background.</text:p>
      <text:p text:style-name="Text_20_body">If you want to edit contents of this item, change its paragraph style to something else, line <text:span text:style-name="Emphasis">Numbering 2</text:span>, the style of the other items, or <text:span text:style-name="Emphasis">Body Text</text:span>.</text:p>
      <text:p text:style-name="Text_20_body">A frame is attached to the first level-2 item. Its contents is a cross-reference to the number of the level-1 item. I created a dedicated <text:span text:style-name="Strong_20_Emphasis">frame style</text:span> <text:span text:style-name="Emphasis">Example</text:span> for consistent formatting on other instances.</text:p>
      <text:list text:continue-numbering="true" text:style-name="Numbering_20_123">
        <text:list-item>
          <text:p text:style-name="Invisible"><text:bookmark-start text:name="__RefNumPara__3_1134884040"/><text:s/><text:bookmark-end text:name="__RefNumPara__3_1134884040"/></text:p>
          <text:list>
            <text:list-item>
              <text:p text:style-name="Numbering_20_2"><draw:frame draw:style-name="Example" draw:name="Frame1" text:anchor-type="paragraph" draw:z-index="0"><draw:text-box fo:min-height="0.041cm" fo:min-width="0cm"><text:p text:style-name="Frame_20_contents"><text:bookmark-ref text:reference-format="number-all-superior" text:ref-name="__RefNumPara__3_1134884040">[2]</text:bookmark-ref></text:p></draw:text-box></draw:frame>If there is <text:span text:style-name="Emphasis">a</text:span> storm, you’ll need <text:span text:style-name="Emphasis">an</text:span> umbrella.</text:p>
            </text:list-item>
            <text:list-item>
              <text:p text:style-name="P1">You’ll probably need <text:span text:style-name="Emphasis">∅</text:span> boots as well</text:p>
            </text:list-item>
            <text:list-item>
              <text:p text:style-name="P1"><text:span text:style-name="Emphasis">The</text:span> boots will probably be more useful than <text:span text:style-name="Emphasis">the</text:span> umbrella</text:p>
            </text:list-item>
          </text:list>
        </text:list-item>
      </text:list>
      <text:p text:style-name="Text_20_body">Study the various style definition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ja" style:country-asian="JP" style:font-name-complex="DejaVu Sans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ja" style:country-asian="JP" style:font-name-complex="DejaVu Sans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1" style:display-name="Numbering 1" style:family="paragraph" style:parent-style-name="List" style:list-style-name="Numbering_20_abc" style:class="list">
      <style:paragraph-properties fo:margin-top="0cm" fo:margin-bottom="0.25cm" style:contextual-spacing="true" fo:line-height="100%"/>
    </style:style>
    <style:style style:name="Numbering_20_2" style:display-name="Numbering 2" style:family="paragraph" style:parent-style-name="List" style:list-style-name="Numbering_20_123" style:class="list">
      <style:paragraph-properties fo:margin-top="0cm" fo:margin-bottom="0.101cm" style:contextual-spacing="true" fo:line-height="100%"/>
    </style:style>
    <style:style style:name="Invisible" style:family="paragraph" style:parent-style-name="Text_20_body" style:list-style-name="Numbering_20_123">
      <style:paragraph-properties fo:margin-top="0cm" fo:margin-bottom="0cm" style:contextual-spacing="true" fo:line-height="100%"/>
      <style:text-properties fo:color="#ffffff" loext:opacity="100%" fo:font-size="2pt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xample" style:family="graphic" style:parent-style-name="Frame">
      <style:graphic-properties fo:min-width="0cm" fo:min-height="0.041cm" text:anchor-type="paragraph" svg:x="0cm" fo:margin-left="0cm" fo:margin-right="0.199cm" fo:margin-top="0cm" fo:margin-bottom="0cm" style:wrap="right" style:number-wrapped-paragraphs="no-limit" style:wrap-contour="false" style:horizontal-pos="left" style:horizontal-rel="paragraph" fo:padding="0cm" fo:border="none" draw:wrap-influence-on-position="once-concurrent" loext:allow-overlap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0:54:29.362507792</meta:creation-date>
    <dc:date>2025-02-20T11:36:47.067896183</dc:date>
    <meta:editing-duration>PT42M20S</meta:editing-duration>
    <meta:editing-cycles>1</meta:editing-cycles>
    <meta:document-statistic meta:table-count="0" meta:image-count="0" meta:object-count="0" meta:page-count="1" meta:paragraph-count="24" meta:word-count="343" meta:character-count="1903" meta:non-whitespace-character-count="1591"/>
    <meta:generator>LibreOffice/24.8.4.2$Linux_X86_64 LibreOffice_project/480$Build-2</meta:generator>
  </office:meta>
</office:document-meta>
</file>