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<text:a xlink:href="https://ask.libreoffice.org/m/tdf/media/images/tdf-logo.png" xlink:type="simple">https://ask.libreoffice.org/m/tdf/media/images/tdf-logo.png</text:a></text:p>
          </table:table-cell>
        </table:table-row>
        <table:table-row table:style-name="ro1">
          <table:table-cell office:value-type="string" calcext:value-type="string">
            <text:p><text:a xlink:href="https://wiki.documentfoundation.org/images/thumb/b/b5/LibOWebsiteBanners_Donate_en1.png/500px-LibOWebsiteBanners_Donate_en1.png" xlink:type="simple">https://wiki.documentfoundation.org/images/thumb/b/b5/LibOWebsiteBanners_Donate_en1.png/500px-LibOWebsiteBanners_Donate_en1.png</text:a></text:p>
          </table:table-cell>
        </table:table-row>
        <table:table-row table:style-name="ro1">
          <table:table-cell office:value-type="string" calcext:value-type="string">
            <text:p><text:a xlink:href="https://www.documentfoundation.org/assets/Uploads/_resampled/ResizedImage327160-400px-Dlp-document-liberation-own-your-content.png" xlink:type="simple">https://www.documentfoundation.org/assets/Uploads/_resampled/ResizedImage327160-400px-Dlp-document-liberation-own-your-content.png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2:05:08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18T14:28:12.674000000</meta:creation-date>
    <dc:date>2021-04-19T12:48:58.927000000</dc:date>
    <dc:creator>Pierre-Yves SAMYN</dc:creator>
    <meta:editing-duration>PT4H6M13S</meta:editing-duration>
    <meta:editing-cycles>78</meta:editing-cycles>
    <meta:generator>LibreOffice/7.1.2.2$Windows_X86_64 LibreOffice_project/8a45595d069ef5570103caea1b71cc9d82b2aae4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dim oDoc as object

Sub AffichImage()

dim oSel as object
dim lCol as long, lStartRow as long, lEndRow as long, nbLig as long

oDoc = ThisComponent
oSel = oDoc.currentSelection

if oSel.queryEmptyCells.Count = 0 and oSel.supportsService("com.sun.star.sheet.SheetCellRange") then
	lCol = thiscomponent.currentSelection.rangeAddress.startColumn
	lStartRow = thiscomponent.currentSelection.rangeAddress.startRow
	lEndRow = thiscomponent.currentSelection.rangeAddress.endRow

	for nbLig = lStartRow to lEndRow
		PysInsertImg(lCol, nbLig, oDoc.CurrentController.ActiveSheet.getCellByPosition(lCol, nbLig).string)
	next nbLig
else
	msgbox "La sélection comprend des cellules vides ou d'autres objets que des cellules", MB_ICONINFORMATION + MB_OK, "AffichImage"
end if

End Sub

sub PysInsertImg(lCol, nbLig, sUrl)

dim oCell as object, oDP as object, oImg as object, oSP as object
dim prop as double

oCell = oDoc.CurrentController.ActiveSheet.getCellByPosition(lCol + 1, nbLig)
oCell.rows.height = 2650
oDoc.currentController.Select(oCell)

oDP = oDoc.CurrentController.ActiveSheet.drawPage
oImg = oDoc.createInstance("com.sun.star.drawing.GraphicObjectShape")
oImg.GraphicUrl = convertToUrl(sUrl)
oImg.position = oCell.position
oDP.add(oImg)

oSP = oImg.Graphic.SizePixel
prop = oSP.width / oSP.height 
oSP.height = 2500
oSP.width = oSP.height * prop
oImg.Size = oSP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