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onsolas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style:font-name="Consolas"/>
    </style:style>
    <style:style style:name="P4" style:family="paragraph" style:parent-style-name="Text_20_body" style:list-style-name="L1"/>
    <style:style style:name="P5" style:family="paragraph" style:parent-style-name="Text_20_body">
      <style:text-properties style:font-name="Consola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Consolas"/>
    </style:style>
    <style:style style:name="T1" style:family="text">
      <style:text-properties style:font-name="Consolas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ck-Up Macros (Version 3.1)</text:p>
      <text:p text:style-name="Text_20_body"><text:span text:style-name="T1">These macros ask if you want to save a back-up file </text:span><text:span text:style-name="Strong_20_Emphasis"><text:span text:style-name="T1">at the beginning</text:span></text:span><text:span text:style-name="T1"> and </text:span><text:span text:style-name="Strong_20_Emphasis"><text:span text:style-name="T1">at the end</text:span></text:span><text:span text:style-name="T1"> of your session.</text:span></text:p>
      <text:p text:style-name="P1">Notes</text:p>
      <text:list text:style-name="L1">
        <text:list-item>
          <text:p text:style-name="P2"><text:span text:style-name="Strong_20_Emphasis"><text:span text:style-name="T1">Important!</text:span></text:span><text:span text:style-name="T1"> The file name must end with the year in four digits </text:span><text:span text:style-name="Source_20_Text"><text:span text:style-name="T1">YYYY</text:span></text:span><text:span text:style-name="T1">.<text:line-break/>Example: </text:span><text:span text:style-name="Source_20_Text"><text:span text:style-name="T1">MyBook_2026.ods</text:span></text:span><text:span text:style-name="T1"> or </text:span><text:span text:style-name="Source_20_Text"><text:span text:style-name="T1">MyBook2026.ods</text:span></text:span><text:span text:style-name="T1">.<text:line-break/>This is mandatory, because if you open the file in a different year, the macro will not generate a new year folder—it will always save in the back-up folder for the year indicated in the file name. </text:span></text:p>
        </text:list-item>
        <text:list-item>
          <text:p text:style-name="P2"><text:span text:style-name="T1">The macro automatically creates the back-up folder as </text:span><text:span text:style-name="Source_20_Text"><text:span text:style-name="T1">YYYYBU</text:span></text:span><text:span text:style-name="T1">. You can change this to your preference. </text:span></text:p>
        </text:list-item>
        <text:list-item>
          <text:p text:style-name="P3">If you open a back-up file itself, the macro checks and prevents generating another back-up. </text:p>
        </text:list-item>
        <text:list-item>
          <text:p text:style-name="P4"><text:span text:style-name="T1">The back-up file is set to </text:span><text:span text:style-name="Strong_20_Emphasis"><text:span text:style-name="T1">read-only</text:span></text:span><text:span text:style-name="T1">. </text:span></text:p>
        </text:list-item>
      </text:list>
      <text:p text:style-name="P1">If you have questions, please ask. Sometimes I may not be able to reply immediately—please be patient.</text:p>
      <text:p text:style-name="Text_20_body"><text:span text:style-name="Strong_20_Emphasis"><text:span text:style-name="T1">Collaborator: Copilot</text:span></text:span></text:p>
      <text:p text:style-name="P5">MACROS:</text:p>
      <text:p text:style-name="P6"/>
      <text:p text:style-name="P6">WARNING!!!!! I haven't tested the translation from Spanish to English.</text:p>
      <text:p text:style-name="P6"/>
      <text:p text:style-name="P6"/>
      <text:p text:style-name="P6">REM ***** Save Back-Up at Start (Yes or No) *****<text:line-break/>Sub AskBackupAtStart()<text:line-break/> <text:s text:c="3"/>Dim response As Integer<text:line-break/> <text:s text:c="3"/>response = MsgBox("Do you want to create a back-up at start?", MB_YESNO + MB_DEFBUTTON1 + MB_ICONQUESTION, "Confirm Back-Up")<text:line-break/> <text:s text:c="3"/><text:line-break/> <text:s text:c="3"/>If response = IDNO Then<text:line-break/> <text:s text:c="7"/>MsgBox "Back-up canceled at start.", MB_OK + MB_ICONINFORMATION, "Notice"<text:line-break/> <text:s text:c="7"/>Exit Sub<text:line-break/> <text:s text:c="3"/>End If<text:line-break/> <text:s text:c="3"/><text:line-break/> <text:s text:c="3"/>RunBackup("INI")<text:line-break/>End Sub<text:line-break/><text:line-break/><text:line-break/>REM ***** Save Back-Up at End (Yes or No) *****<text:line-break/>Sub AskBackupAtEnd()<text:line-break/> <text:s text:c="3"/>Dim response As Integer<text:line-break/> <text:s text:c="3"/>response = MsgBox("Do you want to create a back-up at end?", MB_YESNO + <text:soft-page-break/>MB_DEFBUTTON1 + MB_ICONQUESTION, "Confirm Back-Up")<text:line-break/> <text:s text:c="3"/><text:line-break/> <text:s text:c="3"/>If response = IDNO Then<text:line-break/> <text:s text:c="7"/>MsgBox "Back-up canceled at end.", MB_OK + MB_ICONINFORMATION, "Notice"<text:line-break/> <text:s text:c="7"/>Exit Sub<text:line-break/> <text:s text:c="3"/>End If<text:line-break/> <text:s text:c="3"/><text:line-break/> <text:s text:c="3"/>RunBackup("FIN")<text:line-break/>End Sub<text:line-break/><text:line-break/><text:line-break/>REM ***** Back-Up Routine *****<text:line-break/>Sub RunBackup(suffix As String)<text:line-break/> <text:s text:c="3"/>Dim cFile As String<text:line-break/> <text:s text:c="3"/>Dim backupRoot As String<text:line-break/> <text:s text:c="3"/>Dim backupPath As String<text:line-break/> <text:s text:c="3"/>Dim fileName As String<text:line-break/> <text:s text:c="3"/>Dim timeStamp As String<text:line-break/> <text:s text:c="3"/>Dim parts() As String<text:line-break/> <text:s text:c="3"/>Dim fso As Object<text:line-break/> <text:s text:c="3"/>Dim yearFromName As String<text:line-break/> <text:s text:c="3"/>Dim backupFile As String<text:line-break/> <text:s text:c="3"/><text:line-break/> <text:s text:c="3"/>' Convert URL to Windows path<text:line-break/> <text:s text:c="3"/>cFile = ConvertFromURL(ThisComponent.URL)<text:line-break/> <text:s text:c="3"/><text:line-break/> <text:s text:c="3"/>' Root folder for back-ups (adjust to your structure)<text:line-break/> <text:s text:c="3"/>backupRoot = "X:\Path\Where\Your\Sheet\Is\Located\"<text:line-break/> <text:s text:c="3"/><text:line-break/> <text:s text:c="3"/>' Get file name without extension<text:line-break/> <text:s text:c="3"/>parts = Split(cFile, "\")<text:line-break/> <text:s text:c="3"/>fileName = parts(UBound(parts))<text:line-break/> <text:s text:c="3"/>fileName = Left(fileName, Len(fileName) - 4)<text:line-break/> <text:s text:c="3"/><text:line-break/> <text:s text:c="3"/>' Extract year from file name (last 4 characters)<text:line-break/> <text:s text:c="3"/>yearFromName = Right(fileName, 4)<text:line-break/> <text:s text:c="3"/><text:line-break/> <text:s text:c="3"/>' Create dynamic folder with year + "BU"<text:line-break/> <text:s text:c="3"/>backupPath = backupRoot &amp; yearFromName &amp; "BU\"<text:line-break/> <text:s text:c="3"/><text:line-break/> <text:s text:c="3"/>' File system object<text:line-break/> <text:s text:c="3"/>fso = CreateUnoService("com.sun.star.ucb.SimpleFileAccess")<text:line-break/> <text:s text:c="3"/><text:line-break/> <text:s text:c="3"/>' Create folder if it does not exist<text:line-break/> <text:s text:c="3"/>If Not fso.Exists(ConvertToURL(backupPath)) Then<text:line-break/> <text:s text:c="7"/>fso.CreateFolder(ConvertToURL(backupPath))<text:line-break/> <text:s text:c="3"/>End If<text:line-break/><text:soft-page-break/> <text:s text:c="3"/><text:line-break/> <text:s text:c="3"/>' If file is already in back-up folder, exit<text:line-break/> <text:s text:c="3"/>If Left(cFile, Len(backupPath)) = backupPath Then Exit Sub<text:line-break/> <text:s text:c="3"/><text:line-break/> <text:s text:c="3"/>' Build timestamp<text:line-break/> <text:s text:c="3"/>timeStamp = Format(Now,"YYYY-MM-DD""_""HH-MM-SS")<text:line-break/> <text:s text:c="3"/><text:line-break/> <text:s text:c="3"/>' Build full back-up file name with suffix INI or FIN<text:line-break/> <text:s text:c="3"/>backupFile = backupPath &amp; fileName &amp; "-" &amp; timeStamp &amp; "_" &amp; suffix &amp; ".ods"<text:line-break/> <text:s text:c="3"/><text:line-break/> <text:s text:c="3"/>' Save copy<text:line-break/> <text:s text:c="3"/>ThisComponent.storeToURL(ConvertToURL(backupFile), Array())<text:line-break/> <text:s text:c="3"/><text:line-break/> <text:s text:c="3"/>' Set file to read-only<text:line-break/> <text:s text:c="3"/>fso.SetReadOnly(ConvertToURL(backupFile), True)<text:line-break/> <text:s text:c="3"/><text:line-break/> <text:s text:c="3"/>' Confirmation<text:line-break/> <text:s text:c="3"/>MsgBox "Back-up created at: " &amp; backupFile, MB_OK + MB_ICONINFORMATION, "Back-Up Successful"<text:line-break/>End Su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MX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s" fo:country="MX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jandro Jorge Depaoli</meta:initial-creator>
    <meta:creation-date>2026-02-15T20:08:49.443617600</meta:creation-date>
    <dc:date>2026-02-15T20:11:26.965518500</dc:date>
    <dc:creator>Alejandro Jorge Depaoli</dc:creator>
    <meta:editing-duration>PT2M37S</meta:editing-duration>
    <meta:editing-cycles>1</meta:editing-cycles>
    <meta:document-statistic meta:table-count="0" meta:image-count="0" meta:object-count="0" meta:page-count="3" meta:paragraph-count="12" meta:word-count="476" meta:character-count="3461" meta:non-whitespace-character-count="2678"/>
    <meta:generator>LibreOffice/26.2.0.3$Windows_X86_64 LibreOffice_project/620$Build-3</meta:generator>
  </office:meta>
</office:document-meta>
</file>