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7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8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3465a4" draw:fill="solid" draw:fill-color="#ff972f" draw:textarea-horizontal-align="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pr1" style:family="presentation" style:parent-style-name="Title_2c__20_2_20_Content_20_over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c__20_2_20_Content_20_over_20_Content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le_2c__20_2_20_Content_20_over_20_Conten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left="0cm" fo:margin-right="0cm" fo:margin-top="0.353cm" fo:margin-bottom="0cm" fo:line-height="9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solid" draw:fill-color="#ff972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8pt" fo:letter-spacing="normal" fo:language="en" fo:country="US" fo:font-style="normal" style:text-underline-style="none" fo:font-weight="normal" fo:background-color="transparent" style:font-name-asian="DejaVu Sans1" style:font-size-asian="48pt" style:font-style-asian="normal" style:font-weight-asian="normal" style:font-name-complex="DejaVu Sans1" style:font-size-complex="48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What Child Is This" draw:style-name="dp1" draw:master-page-name="Title_2c__20_2_20_Content_20_over_20_Content" presentation:presentation-page-layout-name="AL1T16">
        <draw:frame draw:name="PlaceHolder 1" presentation:style-name="pr1" draw:text-style-name="P2" draw:layer="layout" svg:width="25.392cm" svg:height="4.017cm" svg:x="4.233cm" svg:y="0cm" presentation:class="title" presentation:user-transformed="true">
          <draw:text-box>
            <text:p text:style-name="P1"><text:span text:style-name="T1">What Child Is This</text:span></text:p>
          </draw:text-box>
        </draw:frame>
        <draw:frame draw:name="PlaceHolder 2" presentation:style-name="pr2" draw:text-style-name="P4" draw:layer="layout" svg:width="33.859cm" svg:height="12.057cm" svg:x="0cm" svg:y="6.985cm" presentation:class="subtitle" presentation:user-transformed="true">
          <draw:text-box>
            <text:p text:style-name="P3"><text:span text:style-name="T2">What Child is this who laid to rest</text:span></text:p>
            <text:p text:style-name="P3"><text:span text:style-name="T2">On Mary's lap is sleeping</text:span></text:p>
            <text:p text:style-name="P3"><text:span text:style-name="T2">Whom angels greet with anthems sweet</text:span></text:p>
            <text:p text:style-name="P3"><text:span text:style-name="T2">While shepherds watch are keeping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c__20_2_20_Content_20_over_20_Content" presentation:presentation-page-layout-name="AL1T16">
        <draw:custom-shape draw:name="PlaceHolder 3" draw:style-name="gr2" draw:text-style-name="P6" draw:layer="layout" svg:width="33.859cm" svg:height="13.328cm" svg:x="0cm" svg:y="5.715cm">
          <text:p text:style-name="P3"><text:span text:style-name="T3">This this is Christ the King</text:span></text:p>
          <text:p text:style-name="P3"><text:span text:style-name="T3">Whom shepherds guard and angels sing</text:span></text:p>
          <text:p text:style-name="P3"><text:span text:style-name="T3">Haste haste to bring Him laud</text:span></text:p>
          <text:p text:style-name="P3"><text:span text:style-name="T3">The Babe the Son of M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c__20_2_20_Content_20_over_20_Content" presentation:presentation-page-layout-name="AL1T16">
        <draw:custom-shape draw:name="PlaceHolder 4" draw:style-name="gr3" draw:text-style-name="P6" draw:layer="layout" svg:width="33.859cm" svg:height="13.328cm" svg:x="0cm" svg:y="5.715cm">
          <text:p text:style-name="P3"><text:span text:style-name="T3">Why lies He in such mean estate</text:span></text:p>
          <text:p text:style-name="P3"><text:span text:style-name="T3">Where ox and ass are feeding</text:span></text:p>
          <text:p text:style-name="P3"><text:span text:style-name="T3">Good Christian fear for sinners here</text:span></text:p>
          <text:p text:style-name="P3"><text:span text:style-name="T3">The silent Word is plead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c__20_2_20_Content_20_over_20_Content" presentation:presentation-page-layout-name="AL1T16">
        <draw:custom-shape draw:name="PlaceHolder 5" draw:style-name="gr4" draw:text-style-name="P6" draw:layer="layout" svg:width="33.859cm" svg:height="13.963cm" svg:x="0cm" svg:y="5.08cm">
          <text:p text:style-name="P3"><text:span text:style-name="T3">Nails spear shall pierce Him through</text:span></text:p>
          <text:p text:style-name="P3"><text:span text:style-name="T3">The cross be borne for me for you</text:span></text:p>
          <text:p text:style-name="P3"><text:span text:style-name="T3">Hail hail the Word made flesh</text:span></text:p>
          <text:p text:style-name="P3"><text:span text:style-name="T3">The Babe the Son of M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c__20_2_20_Content_20_over_20_Content" presentation:presentation-page-layout-name="AL1T16">
        <draw:custom-shape draw:name="PlaceHolder 6" draw:style-name="gr5" draw:text-style-name="P6" draw:layer="layout" svg:width="33.859cm" svg:height="13.963cm" svg:x="0cm" svg:y="5.08cm">
          <text:p text:style-name="P3"><text:span text:style-name="T3">Why lies He in such mean estate</text:span></text:p>
          <text:p text:style-name="P3"><text:span text:style-name="T3">Where ox and ass are feeding</text:span></text:p>
          <text:p text:style-name="P3"><text:span text:style-name="T3">Good Christian fear for sinners here</text:span></text:p>
          <text:p text:style-name="P3"><text:span text:style-name="T3">The silent Word is plead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c__20_2_20_Content_20_over_20_Content" presentation:presentation-page-layout-name="AL1T16">
        <draw:custom-shape draw:name="PlaceHolder 7" draw:style-name="gr6" draw:text-style-name="P6" draw:layer="layout" svg:width="33.859cm" svg:height="13.328cm" svg:x="0cm" svg:y="5.715cm">
          <text:p text:style-name="P3"><text:span text:style-name="T3">Nails spear shall pierce Him through</text:span></text:p>
          <text:p text:style-name="P3"><text:span text:style-name="T3">The cross be borne for me for you</text:span></text:p>
          <text:p text:style-name="P3"><text:span text:style-name="T3">Hail hail the Word made flesh</text:span></text:p>
          <text:p text:style-name="P3"><text:span text:style-name="T3">The Babe the Son of M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c__20_2_20_Content_20_over_20_Content" presentation:presentation-page-layout-name="AL1T16">
        <draw:custom-shape draw:name="PlaceHolder 9" draw:style-name="gr7" draw:text-style-name="P6" draw:layer="layout" svg:width="33.859cm" svg:height="13.328cm" svg:x="0cm" svg:y="5.715cm">
          <text:p text:style-name="P3"><text:span text:style-name="T3">So bring Him incense gold and myrrh</text:span></text:p>
          <text:p text:style-name="P3"><text:span text:style-name="T3">Come peasant king to own Him</text:span></text:p>
          <text:p text:style-name="P3"><text:span text:style-name="T3">The King of kings salvation brings</text:span></text:p>
          <text:p text:style-name="P3"><text:span text:style-name="T3">Let loving hearts enthrone Hi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Title_2c__20_2_20_Content_20_over_20_Content" presentation:presentation-page-layout-name="AL1T16">
        <draw:custom-shape draw:name="PlaceHolder 10" draw:style-name="gr8" draw:text-style-name="P6" draw:layer="layout" svg:width="33.859cm" svg:height="14.598cm" svg:x="0cm" svg:y="4.445cm">
          <text:p text:style-name="P3"><text:span text:style-name="T3">Raise raise the song on high</text:span></text:p>
          <text:p text:style-name="P3"><text:span text:style-name="T3">The Virgin sings her lullaby</text:span></text:p>
          <text:p text:style-name="P3"><text:span text:style-name="T3">Joy joy for Christ is born</text:span></text:p>
          <text:p text:style-name="P3"><text:span text:style-name="T3">The Babe the Son of M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8" draw:layer="layout" svg:width="33.866cm" svg:height="3.095cm" svg:x="0cm" svg:y="15.875cm">
          <text:p text:style-name="P7"><text:span text:style-name="T4">CCLI Song # 30983</text:span></text:p>
          <text:p text:style-name="P7"><text:span text:style-name="T4">© Words: Public Domain | Music: Public Domain</text:span></text:p>
          <text:p text:style-name="P7"><text:span text:style-name="T4">For use solely with the SongSelect® Terms of Use. All rights reserved. www.ccli.com</text:span></text:p>
          <text:p text:style-name="P7"><text:span text:style-name="T4">CCLI License # 6083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" draw:text-style-name="P10" draw:layer="layout" svg:width="0.625cm" svg:height="0.625cm" svg:x="33.238cm" svg:y="0.006cm">
          <text:p text:style-name="P9"><text:span text:style-name="T5"/></text:p>
          <draw:enhanced-geometry draw:mirror-horizontal="false" draw:mirror-vertical="false" drawooo:sub-view-size="21600 21600" draw:text-areas="?f0 ?f2 ?f1 ?f3" svg:viewBox="0 0 0 0" draw:type="ooxml-non-primitive" draw:enhanced-path="M 6326 0 L 15274 0 21600 6326 21600 15274 15274 21600 6326 21600 0 15274 0 6326 Z N">
            <draw:equation draw:name="f0" draw:formula="0*logwidth/225360"/>
            <draw:equation draw:name="f1" draw:formula="227880*logwidth/225360"/>
            <draw:equation draw:name="f2" draw:formula="0*logheight/225360"/>
            <draw:equation draw:name="f3" draw:formula="227880*logheight/22536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radial" draw:cx="50%" draw:cy="50%" draw:start-color="#0d0d0d" draw:end-color="#939393" draw:start-intensity="100%" draw:end-intensity="100%" draw:border="0%">
      <loext:gradient-stop svg:offset="0" loext:color-type="rgb" loext:color-value="#0d0d0d"/>
      <loext:gradient-stop svg:offset="1" loext:color-type="rgb" loext:color-value="#939393"/>
    </draw:gradient>
    <draw:gradient draw:name="msFillGradient_20_2" draw:display-name="msFillGradient 2" draw:style="radial" draw:cx="50%" draw:cy="50%" draw:start-color="#0d0d0d" draw:end-color="#939393" draw:start-intensity="100%" draw:end-intensity="100%" draw:border="0%">
      <loext:gradient-stop svg:offset="0" loext:color-type="rgb" loext:color-value="#0d0d0d"/>
      <loext:gradient-stop svg:offset="1" loext:color-type="rgb" loext:color-value="#939393"/>
    </draw:gradient>
    <draw:gradient draw:name="msFillGradient_20_3" draw:display-name="msFillGradient 3" draw:style="radial" draw:cx="50%" draw:cy="50%" draw:start-color="#0d0d0d" draw:end-color="#939393" draw:start-intensity="100%" draw:end-intensity="100%" draw:border="0%">
      <loext:gradient-stop svg:offset="0" loext:color-type="rgb" loext:color-value="#0d0d0d"/>
      <loext:gradient-stop svg:offset="1" loext:color-type="rgb" loext:color-value="#939393"/>
    </draw:gradient>
    <draw:gradient draw:name="msFillGradient_20_4" draw:display-name="msFillGradient 4" draw:style="radial" draw:cx="50%" draw:cy="50%" draw:start-color="#0d0d0d" draw:end-color="#939393" draw:start-intensity="100%" draw:end-intensity="100%" draw:border="0%">
      <loext:gradient-stop svg:offset="0" loext:color-type="rgb" loext:color-value="#0d0d0d"/>
      <loext:gradient-stop svg:offset="1" loext:color-type="rgb" loext:color-value="#939393"/>
    </draw:gradient>
    <draw:gradient draw:name="msFillGradient_20_5" draw:display-name="msFillGradient 5" draw:style="radial" draw:cx="50%" draw:cy="50%" draw:start-color="#0d0d0d" draw:end-color="#939393" draw:start-intensity="100%" draw:end-intensity="100%" draw:border="0%">
      <loext:gradient-stop svg:offset="0" loext:color-type="rgb" loext:color-value="#0d0d0d"/>
      <loext:gradient-stop svg:offset="1" loext:color-type="rgb" loext:color-value="#939393"/>
    </draw:gradient>
    <draw:gradient draw:name="msFillGradient_20_6" draw:display-name="msFillGradient 6" draw:style="radial" draw:cx="50%" draw:cy="50%" draw:start-color="#0d0d0d" draw:end-color="#939393" draw:start-intensity="100%" draw:end-intensity="100%" draw:border="0%">
      <loext:gradient-stop svg:offset="0" loext:color-type="rgb" loext:color-value="#0d0d0d"/>
      <loext:gradient-stop svg:offset="1" loext:color-type="rgb" loext:color-value="#939393"/>
    </draw:gradient>
    <draw:gradient draw:name="msFillGradient_20_7" draw:display-name="msFillGradient 7" draw:style="radial" draw:cx="50%" draw:cy="50%" draw:start-color="#0d0d0d" draw:end-color="#939393" draw:start-intensity="100%" draw:end-intensity="100%" draw:border="0%">
      <loext:gradient-stop svg:offset="0" loext:color-type="rgb" loext:color-value="#0d0d0d"/>
      <loext:gradient-stop svg:offset="1" loext:color-type="rgb" loext:color-value="#939393"/>
    </draw:gradient>
    <draw:gradient draw:name="msFillGradient_20_8" draw:display-name="msFillGradient 8" draw:style="radial" draw:cx="50%" draw:cy="50%" draw:start-color="#0d0d0d" draw:end-color="#939393" draw:start-intensity="100%" draw:end-intensity="100%" draw:border="0%">
      <loext:gradient-stop svg:offset="0" loext:color-type="rgb" loext:color-value="#0d0d0d"/>
      <loext:gradient-stop svg:offset="1" loext:color-type="rgb" loext:color-value="#939393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ffffff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ffffff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ffffff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ffffff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c__20_2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" style:family="presentation" style:parent-style-name="Title_2c__20_Content_20_over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Title_2c__20_4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" style:family="presentation" style:parent-style-name="Title_2c__20_4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Title_2c__20_6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" style:family="presentation" style:parent-style-name="Title_2c__20_6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4" style:family="presentation" style:parent-style-name="Blank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Blank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7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Title_2c_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0" style:family="presentation" style:parent-style-name="Title_2c_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1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2" style:family="presentation" style:parent-style-name="Title_2c_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3" style:family="presentation" style:parent-style-name="Title_2c__20_2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6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Centere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9" style:family="presentation" style:parent-style-name="Centered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0" style:family="presentation" style:parent-style-name="Centered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1" style:family="presentation" style:parent-style-name="Title_2c__20_2_20_Content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2" style:family="presentation" style:parent-style-name="Title_2c__20_2_20_Content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3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4" style:family="presentation" style:parent-style-name="Title_20_Content_20_and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5" style:family="presentation" style:parent-style-name="Title_20_Content_20_and_20_2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6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2_20_Content_20_over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5" presentation:style-name="Mpr1" draw:text-style-name="MP6" draw:layer="backgroundobjects" svg:width="11.422cm" svg:height="1.006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6" presentation:style-name="Mpr1" draw:text-style-name="MP8" draw:layer="backgroundobjects" svg:width="7.612cm" svg:height="1.006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7" presentation:style-name="Mpr1" draw:text-style-name="MP6" draw:layer="backgroundobjects" svg:width="7.612cm" svg:height="1.006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2_20_Content_20_over_20_Content-title" draw:layer="backgroundobjects" svg:width="18.624cm" svg:height="10.476cm" svg:x="1.482cm" svg:y="2.123cm" presentation:class="page"/>
        <draw:frame presentation:style-name="Title_2c__20_2_20_Conten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Content_20_over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30.478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4" presentation:style-name="Mpr4" draw:text-style-name="MP6" draw:layer="backgroundobjects" svg:width="11.422cm" svg:height="1.006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5" presentation:style-name="Mpr4" draw:text-style-name="MP8" draw:layer="backgroundobjects" svg:width="7.612cm" svg:height="1.006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6" presentation:style-name="Mpr4" draw:text-style-name="MP6" draw:layer="backgroundobjects" svg:width="7.612cm" svg:height="1.006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Content_20_over_20_Content-title" draw:layer="backgroundobjects" svg:width="0cm" svg:height="0cm" svg:x="0cm" svg:y="2.123cm" presentation:class="page"/>
        <draw:frame presentation:style-name="Title_2c__20_Conten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4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6" presentation:style-name="Mpr7" draw:text-style-name="MP6" draw:layer="backgroundobjects" svg:width="11.422cm" svg:height="1.006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7" presentation:style-name="Mpr7" draw:text-style-name="MP8" draw:layer="backgroundobjects" svg:width="7.612cm" svg:height="1.006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8" presentation:style-name="Mpr7" draw:text-style-name="MP6" draw:layer="backgroundobjects" svg:width="7.612cm" svg:height="1.006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4_20_Content-title" draw:layer="backgroundobjects" svg:width="0cm" svg:height="0cm" svg:x="0cm" svg:y="2.123cm" presentation:class="page"/>
        <draw:frame presentation:style-name="Title_2c_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6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9.813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9.813cm" svg:height="5.268cm" svg:x="11.999cm" svg:y="4.457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9.813cm" svg:height="5.268cm" svg:x="22.305cm" svg:y="4.457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9.813cm" svg:height="5.268cm" svg:x="1.693cm" svg:y="10.22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9.813cm" svg:height="5.268cm" svg:x="11.999cm" svg:y="10.22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9.813cm" svg:height="5.268cm" svg:x="22.305cm" svg:y="10.228cm" presentation:class="outline" presentation:placeholder="true" presentation:user-transformed="true">
        <draw:text-box/>
      </draw:frame>
      <draw:frame draw:name="PlaceHolder 8" presentation:style-name="Mpr10" draw:text-style-name="MP6" draw:layer="backgroundobjects" svg:width="11.422cm" svg:height="1.006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9" presentation:style-name="Mpr10" draw:text-style-name="MP8" draw:layer="backgroundobjects" svg:width="7.612cm" svg:height="1.006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10" presentation:style-name="Mpr10" draw:text-style-name="MP6" draw:layer="backgroundobjects" svg:width="7.612cm" svg:height="1.006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6_20_Content-title" draw:layer="backgroundobjects" svg:width="0cm" svg:height="0cm" svg:x="0cm" svg:y="2.123cm" presentation:class="page"/>
        <draw:frame presentation:style-name="Title_2c__20_6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3" draw:text-style-name="MP6" draw:layer="backgroundobjects" svg:width="11.422cm" svg:height="1.006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13" draw:text-style-name="MP8" draw:layer="backgroundobjects" svg:width="7.612cm" svg:height="1.006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3" presentation:style-name="Mpr13" draw:text-style-name="MP6" draw:layer="backgroundobjects" svg:width="7.612cm" svg:height="1.006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Blank_20_Slide-title" draw:layer="backgroundobjects" svg:width="0cm" svg:height="0cm" svg:x="0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Slide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3" presentation:style-name="Mpr16" draw:text-style-name="MP6" draw:layer="backgroundobjects" svg:width="11.422cm" svg:height="1.006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16" draw:text-style-name="MP8" draw:layer="backgroundobjects" svg:width="7.612cm" svg:height="1.006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5" presentation:style-name="Mpr16" draw:text-style-name="MP6" draw:layer="backgroundobjects" svg:width="7.612cm" svg:height="1.006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0_Slide-title" draw:layer="backgroundobjects" svg:width="0cm" svg:height="0cm" svg:x="0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19" draw:text-style-name="MP6" draw:layer="backgroundobjects" svg:width="11.422cm" svg:height="1.006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19" draw:text-style-name="MP8" draw:layer="backgroundobjects" svg:width="7.612cm" svg:height="1.006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5" presentation:style-name="Mpr19" draw:text-style-name="MP6" draw:layer="backgroundobjects" svg:width="7.612cm" svg:height="1.006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Content-title" draw:layer="backgroundobjects" svg:width="0cm" svg:height="0cm" svg:x="0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2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Mpr22" draw:text-style-name="MP6" draw:layer="backgroundobjects" svg:width="11.422cm" svg:height="1.006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5" presentation:style-name="Mpr22" draw:text-style-name="MP8" draw:layer="backgroundobjects" svg:width="7.612cm" svg:height="1.006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6" presentation:style-name="Mpr22" draw:text-style-name="MP6" draw:layer="backgroundobjects" svg:width="7.612cm" svg:height="1.006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2_20_Content-title" draw:layer="backgroundobjects" svg:width="0cm" svg:height="0cm" svg:x="0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Only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Mpr25" draw:text-style-name="MP6" draw:layer="backgroundobjects" svg:width="11.422cm" svg:height="1.006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3" presentation:style-name="Mpr25" draw:text-style-name="MP8" draw:layer="backgroundobjects" svg:width="7.612cm" svg:height="1.006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4" presentation:style-name="Mpr25" draw:text-style-name="MP6" draw:layer="backgroundobjects" svg:width="7.612cm" svg:height="1.006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0_Only-title" draw:layer="backgroundobjects" svg:width="0cm" svg:height="0cm" svg:x="0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2" presentation:style-name="Mpr28" draw:text-style-name="MP6" draw:layer="backgroundobjects" svg:width="11.422cm" svg:height="1.006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3" presentation:style-name="Mpr28" draw:text-style-name="MP8" draw:layer="backgroundobjects" svg:width="7.612cm" svg:height="1.006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4" presentation:style-name="Mpr28" draw:text-style-name="MP6" draw:layer="backgroundobjects" svg:width="7.612cm" svg:height="1.006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Centered_20_Text-title" draw:layer="backgroundobjects" svg:width="0cm" svg:height="0cm" svg:x="0cm" svg:y="2.123cm" presentation:class="page"/>
        <draw:frame presentation:style-name="Centere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2_20_Content_20_and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Mpr31" draw:text-style-name="MP6" draw:layer="backgroundobjects" svg:width="11.422cm" svg:height="1.006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6" presentation:style-name="Mpr31" draw:text-style-name="MP8" draw:layer="backgroundobjects" svg:width="7.612cm" svg:height="1.006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7" presentation:style-name="Mpr31" draw:text-style-name="MP6" draw:layer="backgroundobjects" svg:width="7.612cm" svg:height="1.006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2_20_Content_20_and_20_Content-title" draw:layer="backgroundobjects" svg:width="0cm" svg:height="0cm" svg:x="0cm" svg:y="2.123cm" presentation:class="page"/>
        <draw:frame presentation:style-name="Title_2c__20_2_20_Content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Content_20_and_20_2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5" presentation:style-name="Mpr34" draw:text-style-name="MP6" draw:layer="backgroundobjects" svg:width="11.422cm" svg:height="1.006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6" presentation:style-name="Mpr34" draw:text-style-name="MP8" draw:layer="backgroundobjects" svg:width="7.612cm" svg:height="1.006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7" presentation:style-name="Mpr34" draw:text-style-name="MP6" draw:layer="backgroundobjects" svg:width="7.612cm" svg:height="1.006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0_Content_20_and_20_2_20_Content-title" draw:layer="backgroundobjects" svg:width="0cm" svg:height="0cm" svg:x="0cm" svg:y="2.123cm" presentation:class="page"/>
        <draw:frame presentation:style-name="Title_20_Content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1-11T19:15:34</meta:creation-date>
    <meta:initial-creator>Stephen Zemlicka</meta:initial-creator>
    <dc:language>en-US</dc:language>
    <dc:date>2023-12-12T19:15:48</dc:date>
    <meta:editing-cycles>10</meta:editing-cycles>
    <dc:title>PowerPoint Presentation</dc:title>
    <meta:editing-duration>PT2H25M</meta:editing-duration>
    <meta:generator>LibreOffice/25.2.0.3$Linux_X86_64 LibreOffice_project/520$Build-3</meta:generator>
    <meta:document-statistic meta:object-count="179"/>
    <meta:user-defined meta:name="AppVersion">15.0000</meta:user-defined>
    <meta:user-defined meta:name="ContentTypeId">0x010100DBA3E3EBC2C3B3409E40060CC2BDE40D</meta:user-defined>
    <meta:user-defined meta:name="PresentationFormat">Widescreen</meta:user-defined>
    <meta:user-defined meta:name="Slides" meta:value-type="float">2</meta:user-defined>
  </office:meta>
</office:document-meta>
</file>