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70000020D892B85E39694D011.png" manifest:media-type="image/png"/>
  <manifest:file-entry manifest:full-path="Pictures/100000010000017C0000019FC06CDAE946DC1773.png" manifest:media-type="image/png"/>
  <manifest:file-entry manifest:full-path="Pictures/10000001000004C80000029575422DF390CF2A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ymbol Std" svg:font-family="'Symbol Std'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0.993cm"/>
    </style:style>
    <style:style style:name="co3" style:family="table-column">
      <style:table-column-properties fo:break-before="auto" style:column-width="1.254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072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2.22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3.184cm" fo:break-before="auto" style:use-optimal-row-height="false"/>
    </style:style>
    <style:style style:name="ro3" style:family="table-row">
      <style:table-row-properties style:row-height="2.203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2.2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2.171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1.15cm" fo:break-before="auto" style:use-optimal-row-height="false"/>
    </style:style>
    <style:style style:name="ro13" style:family="table-row">
      <style:table-row-properties style:row-height="7.054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855cm" fo:break-before="auto" style:use-optimal-row-height="false"/>
    </style:style>
    <style:style style:name="ro16" style:family="table-row">
      <style:table-row-properties style:row-height="0.822cm" fo:break-before="auto" style:use-optimal-row-height="false"/>
    </style:style>
    <style:style style:name="ro17" style:family="table-row">
      <style:table-row-properties style:row-height="0.982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 table:tab-color="#99ff65"/>
    </style:style>
    <number:date-style style:name="N10077" number:language="fr" number:country="CA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440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10077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70" style:family="table-cell" style:parent-style-name="Default" style:data-style-name="N10077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310" style:family="table-cell" style:parent-style-name="Default">
      <style:table-cell-properties fo:background-color="#00ff00"/>
      <style:text-properties fo:font-size="18pt" style:text-underline-style="none" fo:font-weight="bold" style:font-size-asian="18pt" style:font-weight-asian="bold" style:font-size-complex="18pt" style:font-weight-complex="bold" style:text-overline-style="none" style:text-overline-color="font-color"/>
    </style:style>
    <style:style style:name="ce157" style:family="table-cell" style:parent-style-name="Default" style:data-style-name="N10077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5" style:family="table-cell" style:parent-style-name="Default" style:data-style-name="N10077">
      <style:table-cell-properties style:glyph-orientation-vertical="0" fo:background-color="#66d0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66" style:family="table-cell" style:parent-style-name="Default" style:data-style-name="N1">
      <style:table-cell-properties style:glyph-orientation-vertical="0" fo:background-color="#ff33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 style:data-style-name="N10077">
      <style:table-cell-properties style:glyph-orientation-vertical="0" fo:background-color="#66d0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25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7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10077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fo:color="#c9211e"/>
    </style:style>
    <style:style style:name="ce68" style:family="table-cell" style:parent-style-name="Default" style:data-style-name="N10077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 style:data-style-name="N10077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Default">
      <style:table-cell-properties fo:background-color="transparent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32" style:family="table-cell" style:parent-style-name="Default">
      <style:table-cell-properties fo:background-color="transparent"/>
    </style:style>
    <style:style style:name="ce31" style:family="table-cell" style:parent-style-name="Default" style:data-style-name="N10077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82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39" style:family="table-cell" style:parent-style-name="Default" style:data-style-name="N1">
      <style:table-cell-properties style:text-align-source="fix" style:repeat-content="false" style:rotation-angle="27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74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45" style:family="table-cell" style:parent-style-name="Default" style:data-style-name="N1">
      <style:table-cell-properties fo:background-color="#00ff00"/>
      <style:text-properties style:text-underline-style="none" fo:font-weight="bold" style:font-weight-asian="bold" style:font-weight-complex="bold" style:text-overline-style="none" style:text-overline-color="font-color"/>
    </style:style>
    <style:style style:name="ce4744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15" style:family="table-cell" style:parent-style-name="Default" style:data-style-name="N1">
      <style:table-cell-properties fo:background-color="#81d41a"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84" style:family="table-cell" style:parent-style-name="Default" style:data-style-name="N1">
      <style:table-cell-properties style:glyph-orientation-vertical="0" fo:background-color="#66d0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ff33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8" style:family="table-cell" style:parent-style-name="Default" style:data-style-name="N1">
      <style:table-cell-properties style:glyph-orientation-vertical="0" fo:background-color="#66d0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47" style:family="table-cell" style:parent-style-name="Default" style:data-style-name="N1">
      <style:table-cell-properties fo:background-color="#00ff00"/>
      <style:text-properties fo:font-weight="bold" style:font-weight-asian="bold" style:font-weight-complex="bold"/>
    </style:style>
    <style:style style:name="ce1186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2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2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9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26" style:family="table-cell" style:parent-style-name="Default" style:data-style-name="N1">
      <style:table-cell-properties style:glyph-orientation-vertical="0" fo:background-color="#81d41a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46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no-wrap" fo:border="0.26pt solid #000000" style:direction="ltr" fo:padding="0.071cm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50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4754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755" style:family="table-cell" style:parent-style-name="Default" style:data-style-name="N111">
      <style:table-cell-properties style:text-align-source="fix" style:repeat-content="false" style:rotation-angle="27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762" style:family="table-cell" style:parent-style-name="Default" style:data-style-name="N111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63" style:family="table-cell" style:parent-style-name="Default" style:data-style-name="N111">
      <style:table-cell-properties fo:background-color="#00ff00"/>
      <style:text-properties style:text-underline-style="none" fo:font-weight="bold" style:font-weight-asian="bold" style:font-weight-complex="bold" style:text-overline-style="none" style:text-overline-color="font-color"/>
    </style:style>
    <style:style style:name="ce10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42" style:family="table-cell" style:parent-style-name="Default" style:data-style-name="N111">
      <style:table-cell-properties style:glyph-orientation-vertical="0" fo:background-color="#81d41a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7" style:family="table-cell" style:parent-style-name="Default" style:data-style-name="N111">
      <style:table-cell-properties style:glyph-orientation-vertical="0" fo:background-color="#66d0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55" style:family="table-cell" style:parent-style-name="Default" style:data-style-name="N111">
      <style:table-cell-properties style:glyph-orientation-vertical="0" fo:background-color="#ff6d6d" style:diagonal-bl-tr="none" style:diagonal-tl-br="none" style:text-align-source="fix" style:repeat-content="false" fo:wrap-option="no-wrap" fo:border="0.26pt solid #000000" style:direction="ltr" fo:padding="0.071cm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3" style:family="table-cell" style:parent-style-name="Default" style:data-style-name="N111">
      <style:table-cell-properties style:glyph-orientation-vertical="0" fo:background-color="#66d0ff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65" style:family="table-cell" style:parent-style-name="Default" style:data-style-name="N111">
      <style:table-cell-properties fo:background-color="#00ff00"/>
      <style:text-properties fo:font-weight="bold" style:font-weight-asian="bold" style:font-weight-complex="bold"/>
    </style:style>
    <style:style style:name="ce1396" style:family="table-cell" style:parent-style-name="Default" style:data-style-name="N111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57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4766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81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47" style:family="table-cell" style:parent-style-name="Default" style:data-style-name="N111">
      <style:table-cell-properties style:glyph-orientation-vertical="0" fo:background-color="#81d41a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45" style:family="table-cell" style:parent-style-name="Default" style:data-style-name="N111">
      <style:table-cell-properties style:glyph-orientation-vertical="0" fo:background-color="#ff0000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9" style:family="table-cell" style:parent-style-name="Default" style:data-style-name="N111">
      <style:table-cell-properties style:glyph-orientation-vertical="0" fo:background-color="#ff6d6d" style:diagonal-bl-tr="none" style:diagonal-tl-br="none" style:text-align-source="fix" style:repeat-content="false" fo:wrap-option="no-wrap" fo:border="0.26pt solid #000000" style:direction="ltr" fo:padding="0.071cm" style:rotation-angle="27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4" style:family="table-cell" style:parent-style-name="Default" style:data-style-name="N111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70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8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77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no-wrap" fo:border="0.26pt solid #000000" style:direction="ltr" fo:padding="0.071cm" style:rotation-angle="27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53" style:family="table-cell" style:parent-style-name="Default">
      <style:table-cell-properties fo:background-color="#ff33ff"/>
      <style:text-properties fo:color="#000000" fo:font-weight="bold" style:font-weight-asian="bold" style:font-weight-complex="bold"/>
    </style:style>
    <style:style style:name="ce6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78" style:family="table-cell" style:parent-style-name="Default" style:data-style-name="N1">
      <style:table-cell-properties fo:background-color="#ff0000"/>
    </style:style>
    <style:style style:name="ce4779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4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704" style:family="table-cell" style:parent-style-name="Default">
      <style:table-cell-properties fo:background-color="#ff0000" style:text-align-source="fix" style:repeat-content="false" style:rotation-angle="270" style:vertical-align="top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94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01" style:family="table-cell" style:parent-style-name="Default">
      <style:table-cell-properties style:glyph-orientation-vertical="0" fo:background-color="#ffff00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13" style:family="table-cell" style:parent-style-name="Default">
      <style:table-cell-properties style:glyph-orientation-vertical="0" fo:background-color="#ffff00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70" style:family="table-cell" style:parent-style-name="Default">
      <style:table-cell-properties fo:background-color="#ffff00"/>
    </style:style>
    <style:style style:name="ce1" style:family="table-cell" style:parent-style-name="Default" style:data-style-name="N1007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87" style:family="table-cell" style:parent-style-name="Default">
      <style:table-cell-properties style:text-align-source="fix" style:repeat-content="false" style:rotation-angle="27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05" style:family="table-cell" style:parent-style-name="Default">
      <style:table-cell-properties fo:background-color="#69fd29"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2905" style:family="table-cell" style:parent-style-name="Default" style:data-style-name="N1">
      <style:table-cell-properties style:glyph-orientation-vertical="0" fo:background-color="#69fd29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21" style:family="table-cell" style:parent-style-name="Default">
      <style:table-cell-properties style:glyph-orientation-vertical="0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1" style:family="table-cell" style:parent-style-name="Default" style:data-style-name="N111">
      <style:table-cell-properties style:glyph-orientation-vertical="0" fo:background-color="#69fd29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56" style:family="table-cell" style:parent-style-name="Default" style:data-style-name="N111"/>
    <style:style style:name="ce48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8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82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99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87" style:family="table-cell" style:parent-style-name="Default">
      <style:table-cell-properties style:glyph-orientation-vertical="0" fo:background-color="#ffff00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true" style:text-line-through-style="none" style:text-line-through-type="none" style:font-name="Arial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29" style:family="table-cell" style:parent-style-name="AA_20_Magenta">
      <style:table-cell-properties fo:background-color="#ffff00" style:cell-protect="protected" style:print-content="true" fo:border="0.26pt solid #000000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20" style:family="table-cell" style:parent-style-name="Default">
      <style:table-cell-properties style:glyph-orientation-vertical="0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true" style:text-line-through-style="none" style:text-line-through-type="none" style:font-name="Arial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33" style:family="table-cell" style:parent-style-name="Default">
      <style:table-cell-properties style:glyph-orientation-vertical="0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97" style:family="table-cell" style:parent-style-name="AA_20_roug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7" style:family="table-cell" style:parent-style-name="AA_20_Magenta">
      <style:table-cell-properties style:cell-protect="protected" style:print-content="true" fo:background-color="transparent" fo:border="0.26pt solid #000000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7" style:family="table-cell" style:parent-style-name="Default">
      <style:text-properties fo:font-size="13pt" style:font-size-asian="13pt" style:font-size-complex="13pt"/>
    </style:style>
    <style:style style:name="ce2967" style:family="table-cell" style:parent-style-name="Default" style:data-style-name="N111">
      <style:table-cell-properties style:glyph-orientation-vertical="0" fo:background-color="#69fd29" style:diagonal-bl-tr="none" style:diagonal-tl-br="none" style:text-align-source="fix" style:repeat-content="false" fo:wrap-option="wrap" fo:border="0.26pt solid #000000" style:direction="ltr" fo:padding="0.071cm" style:rotation-angle="27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76" style:family="table-cell" style:parent-style-name="Default">
      <style:table-cell-properties style:glyph-orientation-vertical="0" fo:background-color="#69fd29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7" style:family="table-cell" style:parent-style-name="Default">
      <style:table-cell-properties fo:background-color="#00ff00"/>
    </style:style>
    <style:style style:name="ce772" style:family="table-cell" style:parent-style-name="Default" style:data-style-name="N1">
      <style:table-cell-properties style:glyph-orientation-vertical="0" fo:background-color="#69fd29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7" style:family="table-cell" style:parent-style-name="Default">
      <style:table-cell-properties fo:background-color="transparent" fo:border="0.26pt solid #000000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1" style:family="table-cell" style:parent-style-name="Default">
      <style:table-cell-properties fo:background-color="transparent" fo:border="0.26pt solid #000000" fo:padding="0.071cm"/>
    </style:style>
    <style:style style:name="ce4068" style:family="table-cell" style:parent-style-name="Default">
      <style:table-cell-properties style:text-align-source="fix" style:repeat-content="false" fo:background-color="transparent" fo:border="0.26pt solid #000000" fo:padding="0.071cm" style:vertical-align="middle"/>
      <style:paragraph-properties fo:text-align="center" fo:margin-left="0cm"/>
      <style:text-properties fo:color="#000000" style:text-outline="true" fo:font-size="10pt" fo:font-weight="bold"/>
    </style:style>
    <style:style style:name="ce2759" style:family="table-cell" style:parent-style-name="Default">
      <style:table-cell-properties fo:background-color="transparent" fo:border="0.26pt solid #000000" fo:padding="0.071cm"/>
      <style:text-properties fo:font-size="14pt" style:font-size-asian="14pt" style:font-size-complex="14pt"/>
    </style:style>
    <style:style style:name="ce4089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fo:color="#000000" style:text-outline="true" fo:font-size="10pt" fo:font-weight="bold"/>
    </style:style>
    <style:style style:name="ce2762" style:family="table-cell" style:parent-style-name="Default">
      <style:table-cell-properties fo:background-color="transparent" fo:border="0.26pt solid #000000"/>
    </style:style>
    <style:style style:name="ce2763" style:family="table-cell" style:parent-style-name="Default">
      <style:table-cell-properties fo:background-color="transparent" fo:border="0.26pt solid #000000"/>
      <style:text-properties fo:font-size="14pt" style:font-size-asian="14pt" style:font-size-complex="14pt"/>
    </style:style>
    <style:style style:name="ce4094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fo:color="#000000" style:text-outline="true" fo:font-size="10pt" fo:font-weight="bold"/>
    </style:style>
    <style:style style:name="ce731" style:family="table-cell" style:parent-style-name="Default">
      <style:table-cell-properties fo:border="0.26pt solid #000000"/>
    </style:style>
    <style:style style:name="ce2766" style:family="table-cell" style:parent-style-name="Default">
      <style:table-cell-properties fo:border="0.26pt solid #000000"/>
      <style:text-properties fo:font-size="14pt" style:font-size-asian="14pt" style:font-size-complex="14pt"/>
    </style:style>
    <style:style style:name="ce4097" style:family="table-cell" style:parent-style-name="Default">
      <style:text-properties fo:color="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2000">
        <table:null-date table:date-value="1904-01-01"/>
      </table:calculation-settings>
      <table:table table:name="Journalier" table:style-name="ta1">
        <office:forms form:automatic-focus="false" form:apply-design-mode="false"/>
        <table:shapes>
          <draw:frame draw:z-index="0" draw:name="Image 50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1" draw:name="Image 51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2" draw:name="Image 42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3" draw:name="Image 43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4" draw:name="Image 43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5" draw:name="Image 44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6" draw:name="Image 48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7" draw:name="Image 29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8" draw:name="Image 49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9" draw:name="Image 50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10" draw:name="Image 51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11" draw:name="Image 42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12" draw:name="Image 44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13" draw:name="Image 48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14" draw:name="Image 29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15" draw:name="Image 49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16" draw:name="Image 50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17" draw:name="Image 51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18" draw:name="Image 42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19" draw:name="Image 43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20" draw:name="Image 43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21" draw:name="Image 44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22" draw:name="Image 48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23" draw:name="Image 29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24" draw:name="Image 49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25" draw:name="Image 50" draw:style-name="gr1" draw:text-style-name="P1" drawooo:display="none" svg:width="0.957cm" svg:height="0.294cm" svg:x="42.334cm" svg:y="575.84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26" draw:name="Image 51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27" draw:name="Image 42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  <draw:frame draw:z-index="28" draw:name="Image 44" draw:style-name="gr1" draw:text-style-name="P1" svg:width="0.294cm" svg:height="0.294cm" svg:x="40.592cm" svg:y="596.496cm">
            <draw:image xlink:href="Pictures/100000010000017C0000019FC06CDAE946DC1773.png" xlink:type="simple" xlink:show="embed" xlink:actuate="onLoad" draw:mime-type="image/png">
              <text:p/>
            </draw:image>
          </draw:frame>
          <draw:frame draw:z-index="29" draw:name="Image 48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30" draw:name="Image 29" draw:style-name="gr1" draw:text-style-name="P1" drawooo:display="none" svg:width="0.493cm" svg:height="0.391cm" svg:x="42.603cm" svg:y="594.471cm">
            <draw:image xlink:href="Pictures/10000001000004C80000029575422DF390CF2A88.png" xlink:type="simple" xlink:show="embed" xlink:actuate="onLoad" draw:mime-type="image/png">
              <text:p/>
            </draw:image>
          </draw:frame>
          <draw:frame draw:z-index="31" draw:name="Image 49" draw:style-name="gr1" draw:text-style-name="P1" svg:width="0.91cm" svg:height="0.428cm" svg:x="29.326cm" svg:y="566.955cm">
            <draw:image xlink:href="Pictures/10000001000004A70000020D892B85E39694D01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2723"/>
        <table:table-column table:style-name="co3" table:default-cell-style-name="ce2723"/>
        <table:table-column table:style-name="co4" table:default-cell-style-name="ce4766"/>
        <table:table-column table:style-name="co3" table:default-cell-style-name="ce4766"/>
        <table:table-column table:style-name="co5" table:default-cell-style-name="ce2723"/>
        <table:table-column table:style-name="co6" table:default-cell-style-name="ce2723"/>
        <table:table-column table:style-name="co7" table:default-cell-style-name="ce2701"/>
        <table:table-column table:style-name="co5" table:default-cell-style-name="ce2721"/>
        <table:table-column table:style-name="co8" table:default-cell-style-name="ce4381"/>
        <table:table-column table:style-name="co3" table:default-cell-style-name="ce2721"/>
        <table:table-column table:style-name="co9" table:number-columns-repeated="2" table:default-cell-style-name="ce2721"/>
        <table:table-column table:style-name="co10" table:default-cell-style-name="ce2701"/>
        <table:table-column table:style-name="co9" table:number-columns-repeated="6" table:default-cell-style-name="ce2721"/>
        <table:table-column table:style-name="co11" table:number-columns-repeated="3" table:default-cell-style-name="ce2721"/>
        <table:table-column table:style-name="co12" table:number-columns-repeated="50" table:default-cell-style-name="ce2721"/>
        <table:table-column table:style-name="co13" table:number-columns-repeated="91" table:default-cell-style-name="ce2721"/>
        <table:table-column table:style-name="co13" table:number-columns-repeated="6" table:default-cell-style-name="ce457"/>
        <table:table-column table:style-name="co13" table:number-columns-repeated="2" table:default-cell-style-name="ce641"/>
        <table:table-column table:style-name="co13" table:number-columns-repeated="292" table:default-cell-style-name="ce2762"/>
        <table:table-column table:style-name="co13" table:number-columns-repeated="466" table:default-cell-style-name="ce731"/>
        <table:table-column table:style-name="co13" table:number-columns-repeated="18" table:default-cell-style-name="Default"/>
        <table:table-row table:style-name="ro1">
          <table:table-cell table:style-name="ce4400"/>
          <table:table-cell table:style-name="ce3082"/>
          <table:table-cell table:style-name="ce4749"/>
          <table:table-cell table:style-name="ce4754" table:number-columns-repeated="2"/>
          <table:table-cell table:style-name="ce4770"/>
          <table:table-cell table:style-name="ce4779"/>
          <table:table-cell table:style-name="ce4460"/>
          <table:table-cell table:style-name="ce1"/>
          <table:table-cell table:style-name="ce4754"/>
          <table:table-cell table:style-name="ce4823"/>
          <table:table-cell table:style-name="ce4825"/>
          <table:table-cell table:style-name="ce4828"/>
          <table:table-cell table:style-name="ce2699"/>
          <table:table-cell table:style-name="ce2718" table:number-columns-repeated="916"/>
          <table:table-cell table:number-columns-repeated="18"/>
        </table:table-row>
        <table:table-row table:style-name="ro2">
          <table:table-cell table:style-name="ce3"/>
          <table:table-cell table:style-name="ce4739" table:number-columns-repeated="2"/>
          <table:table-cell table:style-name="ce4755" table:number-columns-repeated="2"/>
          <table:table-cell table:style-name="ce4739" table:number-columns-repeated="2"/>
          <table:table-cell table:style-name="ce4704"/>
          <table:table-cell table:style-name="ce4787"/>
          <table:table-cell table:style-name="ce4755"/>
          <table:table-cell table:style-name="ce4787" table:number-columns-repeated="3"/>
          <table:table-cell table:style-name="ce573"/>
          <table:table-cell table:style-name="ce2658" table:number-columns-repeated="916"/>
          <table:table-cell table:number-columns-repeated="18"/>
        </table:table-row>
        <table:table-row table:style-name="ro3">
          <table:table-cell table:style-name="ce970" office:value-type="string" calcext:value-type="string">
            <text:p><text:s/>sem 9 </text:p>
          </table:table-cell>
          <table:table-cell table:style-name="ce4743" table:number-columns-repeated="2"/>
          <table:table-cell table:style-name="ce4762" table:number-columns-repeated="2"/>
          <table:table-cell table:style-name="ce4743" table:number-columns-repeated="2"/>
          <table:table-cell table:style-name="ce4704"/>
          <table:table-cell table:style-name="ce4743"/>
          <table:table-cell table:style-name="ce4762"/>
          <table:table-cell table:style-name="ce4743" table:number-columns-repeated="3"/>
          <table:table-cell table:style-name="ce3987"/>
          <table:table-cell table:style-name="ce4020" table:number-columns-repeated="157"/>
          <table:table-cell table:style-name="ce4068"/>
          <table:table-cell table:style-name="ce4089" table:number-columns-repeated="292"/>
          <table:table-cell table:style-name="ce4094" table:number-columns-repeated="466"/>
          <table:table-cell table:number-columns-repeated="18"/>
        </table:table-row>
        <table:table-row table:style-name="ro4">
          <table:table-cell table:style-name="ce1310" office:value-type="string" calcext:value-type="string">
            <text:p>Sem 9 Natation facile </text:p>
          </table:table-cell>
          <table:table-cell table:style-name="ce4745" table:number-columns-repeated="2"/>
          <table:table-cell table:style-name="ce4763" table:number-columns-repeated="2"/>
          <table:table-cell table:style-name="ce4745" table:number-columns-repeated="2"/>
          <table:table-cell table:style-name="ce2949"/>
          <table:table-cell table:style-name="ce4805" office:value-type="string" calcext:value-type="string">
            <text:p>Marche</text:p>
          </table:table-cell>
          <table:table-cell table:style-name="ce4821"/>
          <table:table-cell table:style-name="ce2905" table:number-columns-repeated="3"/>
          <table:table-cell/>
          <table:table-cell table:style-name="ce2754" table:number-columns-repeated="916"/>
          <table:table-cell table:number-columns-repeated="18"/>
        </table:table-row>
        <table:table-row table:style-name="ro5">
          <table:table-cell table:style-name="ce157" table:formula="of:=[#REF!]+7" office:value-type="date" office:date-value="2022-10-24" calcext:value-type="date">
            <text:p>lun. 24 oct. 22</text:p>
          </table:table-cell>
          <table:table-cell table:style-name="ce4744" table:formula="of:=[.C5]/10" office:value-type="float" office:value="60" calcext:value-type="float">
            <text:p>60</text:p>
          </table:table-cell>
          <table:table-cell table:style-name="ce398" table:formula="of:=[#REF!]*10" office:value-type="float" office:value="600" calcext:value-type="float">
            <text:p>600</text:p>
          </table:table-cell>
          <table:table-cell table:style-name="ce1044" office:value-type="float" office:value="22.5" calcext:value-type="float">
            <text:p>22,5</text:p>
          </table:table-cell>
          <table:table-cell table:style-name="ce4381" table:formula="of:=[.C5]/[.D5]" office:value-type="float" office:value="26.6666666666667" calcext:value-type="float">
            <text:p>26,7</text:p>
          </table:table-cell>
          <table:table-cell table:style-name="ce398" office:value-type="float" office:value="95" calcext:value-type="float">
            <office:annotation draw:style-name="gr2" draw:text-style-name="P3" svg:width="2.899cm" svg:height="2.093cm" svg:x="10.453cm" svg:y="5.827cm" draw:caption-point-x="-0.61cm" draw:caption-point-y="1.51cm">
              <dc:date>2022-10-24T00:00:00</dc:date>
              <text:p text:style-name="P2"><text:span text:style-name="T1">FC estimée; la ceinture n’a pas fonctionné.</text:span></text:p>
            </office:annotation>
            <text:p>95</text:p>
          </table:table-cell>
          <table:table-cell table:style-name="ce398" office:value-type="float" office:value="108" calcext:value-type="float">
            <text:p>108</text:p>
          </table:table-cell>
          <table:table-cell/>
          <table:table-cell table:style-name="ce398"/>
          <table:table-cell table:style-name="ce1044"/>
          <table:table-cell table:style-name="ce398" table:formula="of:=[.I5]/[.J5]*60" office:value-type="float" office:value="0" calcext:value-type="float">
            <text:p>0</text:p>
          </table:table-cell>
          <table:table-cell table:style-name="ce398" table:number-columns-repeated="2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5">
          <table:table-cell table:style-name="ce157" table:formula="of:=[.A5]+1" office:value-type="date" office:date-value="2022-10-25" calcext:value-type="date">
            <text:p>mar. 25 oct. 22</text:p>
          </table:table-cell>
          <table:table-cell table:style-name="ce4744" table:formula="of:=[.C6]/10" office:value-type="float" office:value="36" calcext:value-type="float">
            <text:p>36</text:p>
          </table:table-cell>
          <table:table-cell table:style-name="ce398" table:formula="of:=[#REF!]*10" office:value-type="float" office:value="360" calcext:value-type="float">
            <text:p>360</text:p>
          </table:table-cell>
          <table:table-cell table:style-name="ce1044" office:value-type="float" office:value="13" calcext:value-type="float">
            <text:p>13,0</text:p>
          </table:table-cell>
          <table:table-cell table:style-name="ce4381" table:formula="of:=[.C6]/[.D6]" office:value-type="float" office:value="27.6923076923077" calcext:value-type="float">
            <text:p>27,7</text:p>
          </table:table-cell>
          <table:table-cell table:style-name="ce398" office:value-type="float" office:value="88" calcext:value-type="float">
            <text:p>88</text:p>
          </table:table-cell>
          <table:table-cell table:style-name="ce398" office:value-type="float" office:value="98" calcext:value-type="float">
            <text:p>98</text:p>
          </table:table-cell>
          <table:table-cell table:style-name="ce587"/>
          <table:table-cell table:style-name="ce398"/>
          <table:table-cell table:style-name="ce1044"/>
          <table:table-cell table:style-name="ce398" table:formula="of:=[.I6]/[.J6]*60" office:value-type="float" office:value="0" calcext:value-type="float">
            <text:p>0</text:p>
          </table:table-cell>
          <table:table-cell table:style-name="ce398" table:number-columns-repeated="2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5">
          <table:table-cell table:style-name="ce157" table:formula="of:=[.A6]+1" office:value-type="date" office:date-value="2022-10-26" calcext:value-type="date">
            <text:p>mer. 26 oct. 22</text:p>
          </table:table-cell>
          <table:table-cell table:style-name="ce4415" table:formula="of:=[.C7]/10" office:value-type="float" office:value="48" calcext:value-type="float">
            <office:annotation draw:style-name="gr3" draw:text-style-name="P3" svg:width="2.899cm" svg:height="1.799cm" svg:x="5.408cm" svg:y="7.026cm" draw:caption-point-x="-0.61cm" draw:caption-point-y="1.51cm">
              <dc:date>2022-10-26T00:00:00</dc:date>
              <text:p text:style-name="P2"><text:span text:style-name="T1">1ère X basé sur 8 long</text:span></text:p>
              <text:p text:style-name="P2"><text:span text:style-name="T1"/></text:p>
            </office:annotation>
            <text:p>48</text:p>
          </table:table-cell>
          <table:table-cell table:style-name="ce4426" table:formula="of:=[#REF!]*10" office:value-type="float" office:value="480" calcext:value-type="float">
            <office:annotation draw:style-name="gr3" draw:text-style-name="P3" svg:width="2.899cm" svg:height="1.799cm" svg:x="6.662cm" svg:y="7.026cm" draw:caption-point-x="-0.61cm" draw:caption-point-y="1.51cm">
              <dc:date>2022-10-26T00:00:00</dc:date>
              <text:p text:style-name="P2"><text:span text:style-name="T1">1ère X basé sur 8 long</text:span></text:p>
              <text:p text:style-name="P2"><text:span text:style-name="T1"/></text:p>
            </office:annotation>
            <text:p>480</text:p>
          </table:table-cell>
          <table:table-cell table:style-name="ce4442" office:value-type="float" office:value="16.7" calcext:value-type="float">
            <office:annotation draw:style-name="gr3" draw:text-style-name="P3" svg:width="2.899cm" svg:height="1.799cm" svg:x="7.995cm" svg:y="7.026cm" draw:caption-point-x="-0.61cm" draw:caption-point-y="1.51cm">
              <dc:date>2022-10-26T00:00:00</dc:date>
              <text:p text:style-name="P2"><text:span text:style-name="T1">1ère X basé sur 8 long</text:span></text:p>
              <text:p text:style-name="P2"><text:span text:style-name="T1"/></text:p>
            </office:annotation>
            <text:p>16,7</text:p>
          </table:table-cell>
          <table:table-cell table:style-name="ce4447" table:formula="of:=[.C7]/[.D7]" office:value-type="float" office:value="28.7425149700599" calcext:value-type="float">
            <office:annotation draw:style-name="gr3" draw:text-style-name="P3" svg:width="2.899cm" svg:height="1.799cm" svg:x="9.25cm" svg:y="7.026cm" draw:caption-point-x="-0.61cm" draw:caption-point-y="1.51cm">
              <dc:date>2022-10-26T00:00:00</dc:date>
              <text:p text:style-name="P2"><text:span text:style-name="T1">1ère X basé sur 8 long</text:span></text:p>
              <text:p text:style-name="P2"><text:span text:style-name="T1"/></text:p>
            </office:annotation>
            <text:p>28,7</text:p>
          </table:table-cell>
          <table:table-cell table:style-name="ce4426" office:value-type="float" office:value="118" calcext:value-type="float">
            <office:annotation draw:style-name="gr3" draw:text-style-name="P3" svg:width="2.899cm" svg:height="1.799cm" svg:x="10.453cm" svg:y="7.026cm" draw:caption-point-x="-0.61cm" draw:caption-point-y="1.51cm">
              <dc:date>2022-10-26T00:00:00</dc:date>
              <text:p text:style-name="P2"><text:span text:style-name="T1">1ère X basé sur 8 long</text:span></text:p>
              <text:p text:style-name="P2"><text:span text:style-name="T1"/></text:p>
            </office:annotation>
            <text:p>118</text:p>
          </table:table-cell>
          <table:table-cell table:style-name="ce4426" office:value-type="float" office:value="131" calcext:value-type="float">
            <office:annotation draw:style-name="gr3" draw:text-style-name="P3" svg:width="2.899cm" svg:height="1.799cm" svg:x="11.564cm" svg:y="7.026cm" draw:caption-point-x="-0.61cm" draw:caption-point-y="1.51cm">
              <dc:date>2022-10-26T00:00:00</dc:date>
              <text:p text:style-name="P2"><text:span text:style-name="T1">1ère X basé sur 8 long</text:span></text:p>
              <text:p text:style-name="P2"><text:span text:style-name="T1"/></text:p>
            </office:annotation>
            <text:p>131</text:p>
          </table:table-cell>
          <table:table-cell table:style-name="ce587"/>
          <table:table-cell table:style-name="ce398"/>
          <table:table-cell table:style-name="ce1044"/>
          <table:table-cell table:style-name="ce398" table:formula="of:=[.I7]/[.J7]*60" office:value-type="float" office:value="0" calcext:value-type="float">
            <text:p>0</text:p>
          </table:table-cell>
          <table:table-cell table:style-name="ce398" table:number-columns-repeated="2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5">
          <table:table-cell table:style-name="ce157" table:formula="of:=[.A7]+1" office:value-type="date" office:date-value="2022-10-27" calcext:value-type="date">
            <text:p>jeu. 27 oct. 22</text:p>
          </table:table-cell>
          <table:table-cell table:style-name="ce4744" table:formula="of:=[.C8]/10" office:value-type="float" office:value="40" calcext:value-type="float">
            <text:p>40</text:p>
          </table:table-cell>
          <table:table-cell table:style-name="ce398" office:value-type="float" office:value="200" calcext:value-type="float">
            <text:p>200</text:p>
          </table:table-cell>
          <table:table-cell table:style-name="ce1044" office:value-type="float" office:value="13.15" calcext:value-type="float">
            <text:p>13,2</text:p>
          </table:table-cell>
          <table:table-cell table:style-name="ce4381" table:formula="of:=[.C8]/[.D8]" office:value-type="float" office:value="30.4182509505703" calcext:value-type="float">
            <text:p>30,4</text:p>
          </table:table-cell>
          <table:table-cell table:style-name="ce398" office:value-type="float" office:value="95" calcext:value-type="float">
            <text:p>95</text:p>
          </table:table-cell>
          <table:table-cell table:style-name="ce398" office:value-type="float" office:value="104" calcext:value-type="float">
            <text:p>104</text:p>
          </table:table-cell>
          <table:table-cell table:style-name="ce587"/>
          <table:table-cell table:style-name="ce398"/>
          <table:table-cell table:style-name="ce1044"/>
          <table:table-cell table:style-name="ce398" table:formula="of:=[.I8]/[.J8]*60" office:value-type="float" office:value="0" calcext:value-type="float">
            <text:p>0</text:p>
          </table:table-cell>
          <table:table-cell table:style-name="ce398" table:number-columns-repeated="2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5">
          <table:table-cell table:style-name="ce157" table:formula="of:=[.A8]+1" office:value-type="date" office:date-value="2022-10-28" calcext:value-type="date">
            <text:p>ven. 28 oct. 22</text:p>
          </table:table-cell>
          <table:table-cell table:style-name="ce4744" table:formula="of:=[.C9]/10" office:value-type="float" office:value="0" calcext:value-type="float">
            <text:p>0</text:p>
          </table:table-cell>
          <table:table-cell table:style-name="ce398" office:value-type="float" office:value="400" calcext:value-type="float">
            <text:p>400</text:p>
          </table:table-cell>
          <table:table-cell table:style-name="ce1044" office:value-type="float" office:value="2" calcext:value-type="float">
            <text:p>2,0</text:p>
          </table:table-cell>
          <table:table-cell table:style-name="ce4381" table:formula="of:=[.C9]/[.D9]" office:value-type="float" office:value="33.3333333333333" calcext:value-type="float">
            <text:p>33,3</text:p>
          </table:table-cell>
          <table:table-cell table:style-name="ce398" table:number-columns-repeated="2"/>
          <table:table-cell table:style-name="ce587"/>
          <table:table-cell table:style-name="ce398"/>
          <table:table-cell table:style-name="ce1044"/>
          <table:table-cell table:style-name="ce398" table:formula="of:=[.I9]/[.J9]*60" office:value-type="float" office:value="0" calcext:value-type="float">
            <text:p>0</text:p>
          </table:table-cell>
          <table:table-cell table:style-name="ce398" table:number-columns-repeated="2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5">
          <table:table-cell table:style-name="ce157" table:formula="of:=[.A9]+1" office:value-type="date" office:date-value="2022-10-29" calcext:value-type="date">
            <text:p>sam. 29 oct. 22</text:p>
          </table:table-cell>
          <table:table-cell table:style-name="ce4744" table:formula="of:=[.C10]/10" office:value-type="float" office:value="48" calcext:value-type="float">
            <text:p>48</text:p>
          </table:table-cell>
          <table:table-cell table:style-name="ce398" table:formula="of:=[#REF!]*10" office:value-type="float" office:value="480" calcext:value-type="float">
            <text:p>480</text:p>
          </table:table-cell>
          <table:table-cell table:style-name="ce1044" office:value-type="float" office:value="15.8" calcext:value-type="float">
            <text:p>15,8</text:p>
          </table:table-cell>
          <table:table-cell table:style-name="ce4445" table:formula="of:=[.C10]/[.D10]" office:value-type="float" office:value="30.379746835443" calcext:value-type="float">
            <text:p>30,4</text:p>
          </table:table-cell>
          <table:table-cell table:style-name="ce783" office:value-type="float" office:value="135" calcext:value-type="float">
            <text:p>135</text:p>
          </table:table-cell>
          <table:table-cell table:style-name="ce783" office:value-type="float" office:value="156" calcext:value-type="float">
            <text:p>156</text:p>
          </table:table-cell>
          <table:table-cell table:style-name="ce587"/>
          <table:table-cell table:style-name="ce398"/>
          <table:table-cell table:style-name="ce1044"/>
          <table:table-cell table:style-name="ce398" table:formula="of:=[.I10]/[.J10]*60" office:value-type="float" office:value="0" calcext:value-type="float">
            <text:p>0</text:p>
          </table:table-cell>
          <table:table-cell table:style-name="ce398" table:number-columns-repeated="2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5">
          <table:table-cell table:style-name="ce157" table:formula="of:=[.A10]+1" office:value-type="date" office:date-value="2022-10-30" calcext:value-type="date">
            <text:p>dim. 30 oct. 22</text:p>
          </table:table-cell>
          <table:table-cell table:style-name="ce4744" table:formula="of:=[.C11]/10" office:value-type="float" office:value="56" calcext:value-type="float">
            <text:p>56</text:p>
          </table:table-cell>
          <table:table-cell table:style-name="ce398" table:formula="of:=[#REF!]*10" office:value-type="float" office:value="560" calcext:value-type="float">
            <text:p>560</text:p>
          </table:table-cell>
          <table:table-cell table:style-name="ce1044" office:value-type="float" office:value="19" calcext:value-type="float">
            <text:p>19,0</text:p>
          </table:table-cell>
          <table:table-cell table:style-name="ce4381" table:formula="of:=[.C11]/[.D11]" office:value-type="float" office:value="29.4736842105263" calcext:value-type="float">
            <text:p>29,5</text:p>
          </table:table-cell>
          <table:table-cell table:style-name="ce398" office:value-type="float" office:value="95" calcext:value-type="float">
            <text:p>95</text:p>
          </table:table-cell>
          <table:table-cell table:style-name="ce398" office:value-type="float" office:value="104" calcext:value-type="float">
            <text:p>104</text:p>
          </table:table-cell>
          <table:table-cell table:style-name="ce587"/>
          <table:table-cell table:style-name="ce398"/>
          <table:table-cell table:style-name="ce1044"/>
          <table:table-cell table:style-name="ce398" table:formula="of:=[.I11]/[.J11]*60" office:value-type="float" office:value="0" calcext:value-type="float">
            <text:p>0</text:p>
          </table:table-cell>
          <table:table-cell table:style-name="ce398" table:number-columns-repeated="2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6">
          <table:table-cell table:style-name="ce965" office:value-type="string" calcext:value-type="string">
            <text:p>Total</text:p>
          </table:table-cell>
          <table:table-cell table:style-name="ce1184" table:formula="of:=SUM([.B5:.B11])" office:value-type="float" office:value="288" calcext:value-type="float">
            <text:p>288</text:p>
          </table:table-cell>
          <table:table-cell table:style-name="ce1184" table:formula="of:=SUM([.C5:.C11])" office:value-type="float" office:value="2880" calcext:value-type="float">
            <text:p>2880</text:p>
          </table:table-cell>
          <table:table-cell table:style-name="ce1037" table:formula="of:=SUM([.D5:.D11])" office:value-type="float" office:value="100.15" calcext:value-type="float">
            <text:p>100,2</text:p>
          </table:table-cell>
          <table:table-cell table:style-name="ce1037" table:formula="of:=[.C12]/[.D12]" office:value-type="float" office:value="28.7568647029456" calcext:value-type="float">
            <text:p>28,8</text:p>
          </table:table-cell>
          <table:table-cell table:style-name="ce1184" table:formula="of:=AVERAGE([.F5:.F11])" office:value-type="float" office:value="104.333333333333" calcext:value-type="float">
            <text:p>104</text:p>
          </table:table-cell>
          <table:table-cell table:style-name="ce1184" table:formula="of:=AVERAGE([.G5:.G11])" office:value-type="float" office:value="116.833333333333" calcext:value-type="float">
            <text:p>117</text:p>
          </table:table-cell>
          <table:table-cell/>
          <table:table-cell table:style-name="ce1184"/>
          <table:table-cell table:style-name="ce1037"/>
          <table:table-cell table:style-name="ce1184" table:number-columns-repeated="3"/>
          <table:table-cell table:number-columns-repeated="151"/>
          <table:table-cell table:style-name="ce2721" table:number-columns-repeated="766"/>
          <table:table-cell table:style-name="ce4097" table:number-columns-repeated="18"/>
        </table:table-row>
        <table:table-row table:style-name="ro7">
          <table:table-cell table:style-name="ce970" office:value-type="string" calcext:value-type="string">
            <text:p><text:s/>sem 10</text:p>
          </table:table-cell>
          <table:table-cell table:style-name="ce4743"/>
          <table:table-cell table:style-name="ce1146" office:value-type="string" calcext:value-type="string">
            <text:p>3000-5600</text:p>
          </table:table-cell>
          <table:table-cell table:style-name="ce2055" office:value-type="string" calcext:value-type="string">
            <text:p>31,7-129,6</text:p>
          </table:table-cell>
          <table:table-cell table:style-name="ce4769" office:value-type="string" calcext:value-type="string">
            <text:p>30,4 – 23,1</text:p>
          </table:table-cell>
          <table:table-cell table:style-name="ce4777" office:value-type="string" calcext:value-type="string">
            <text:p>129 – 106</text:p>
          </table:table-cell>
          <table:table-cell table:style-name="ce4777" office:value-type="string" calcext:value-type="string">
            <text:p>149 – 121</text:p>
          </table:table-cell>
          <table:table-cell table:style-name="ce2055" table:number-columns-repeated="6"/>
          <table:table-cell table:style-name="ce796"/>
          <table:table-cell table:style-name="ce2754" table:number-columns-repeated="31"/>
          <table:table-cell table:number-columns-repeated="6" table:style-name="ce2754" office:value-type="float" office:value="0" calcext:value-type="float">
            <text:p>0</text:p>
          </table:table-cell>
          <table:table-cell table:style-name="ce2754"/>
          <table:table-cell table:style-name="ce2754" office:value-type="float" office:value="0" calcext:value-type="float">
            <text:p>0</text:p>
          </table:table-cell>
          <table:table-cell table:style-name="ce2754"/>
          <table:table-cell table:style-name="ce2754" office:value-type="float" office:value="0" calcext:value-type="float">
            <text:p>0</text:p>
          </table:table-cell>
          <table:table-cell table:style-name="ce2754"/>
          <table:table-cell table:number-columns-repeated="2" table:style-name="ce2754" office:value-type="float" office:value="0" calcext:value-type="float">
            <text:p>0</text:p>
          </table:table-cell>
          <table:table-cell table:style-name="ce2754"/>
          <table:table-cell table:style-name="ce2754" table:formula="of:#DIV/0!" office:value-type="string" office:string-value="" calcext:value-type="error">
            <text:p>#DIV/0 !</text:p>
          </table:table-cell>
          <table:table-cell table:style-name="ce2754" table:formula="of:#DIV/0!" office:value-type="string" office:string-value="" calcext:value-type="error">
            <text:p>#DIV/0 !</text:p>
          </table:table-cell>
          <table:table-cell table:style-name="ce2754" office:value-type="string" calcext:value-type="string">
            <text:p>Total</text:p>
          </table:table-cell>
          <table:table-cell table:style-name="ce2754" table:number-columns-repeated="3"/>
          <table:table-cell table:number-columns-repeated="7" table:style-name="ce2754" office:value-type="float" office:value="0" calcext:value-type="float">
            <text:p>0</text:p>
          </table:table-cell>
          <table:table-cell table:style-name="ce2754" table:number-columns-repeated="8"/>
          <table:table-cell table:style-name="ce2754" office:value-type="float" office:value="0" calcext:value-type="float">
            <text:p>0</text:p>
          </table:table-cell>
          <table:table-cell table:style-name="ce2754" table:formula="of:#DIV/0!" office:value-type="string" office:string-value="" calcext:value-type="error">
            <text:p>#DIV/0 !</text:p>
          </table:table-cell>
          <table:table-cell table:number-columns-repeated="20" table:style-name="ce2754" office:value-type="float" office:value="0" calcext:value-type="float">
            <text:p>0</text:p>
          </table:table-cell>
          <table:table-cell table:style-name="ce2754"/>
          <table:table-cell table:number-columns-repeated="21" table:style-name="ce2754" office:value-type="float" office:value="0" calcext:value-type="float">
            <text:p>0</text:p>
          </table:table-cell>
          <table:table-cell table:style-name="ce2754"/>
          <table:table-cell table:style-name="ce2754" office:value-type="float" office:value="0" calcext:value-type="float">
            <text:p>0</text:p>
          </table:table-cell>
          <table:table-cell table:style-name="ce2754"/>
          <table:table-cell table:style-name="ce2754" office:value-type="float" office:value="0" calcext:value-type="float">
            <text:p>0</text:p>
          </table:table-cell>
          <table:table-cell table:style-name="ce2754"/>
          <table:table-cell table:number-columns-repeated="2" table:style-name="ce2754" office:value-type="float" office:value="0" calcext:value-type="float">
            <text:p>0</text:p>
          </table:table-cell>
          <table:table-cell table:style-name="ce2754"/>
          <table:table-cell table:style-name="ce2754" table:formula="of:#DIV/0!" office:value-type="string" office:string-value="" calcext:value-type="error">
            <text:p>#DIV/0 !</text:p>
          </table:table-cell>
          <table:table-cell table:style-name="ce2754" table:formula="of:#DIV/0!" office:value-type="string" office:string-value="" calcext:value-type="error">
            <text:p>#DIV/0 !</text:p>
          </table:table-cell>
          <table:table-cell table:style-name="ce2754" office:value-type="string" calcext:value-type="string">
            <text:p>Total</text:p>
          </table:table-cell>
          <table:table-cell table:style-name="ce2754" table:number-columns-repeated="3"/>
          <table:table-cell table:number-columns-repeated="7" table:style-name="ce2754" office:value-type="float" office:value="0" calcext:value-type="float">
            <text:p>0</text:p>
          </table:table-cell>
          <table:table-cell table:style-name="ce2754" table:number-columns-repeated="8"/>
          <table:table-cell table:style-name="ce2754" office:value-type="float" office:value="0" calcext:value-type="float">
            <text:p>0</text:p>
          </table:table-cell>
          <table:table-cell table:style-name="ce2754" table:formula="of:#DIV/0!" office:value-type="string" office:string-value="" calcext:value-type="error">
            <text:p>#DIV/0 !</text:p>
          </table:table-cell>
          <table:table-cell table:number-columns-repeated="16" table:style-name="ce2754" office:value-type="float" office:value="0" calcext:value-type="float">
            <text:p>0</text:p>
          </table:table-cell>
          <table:table-cell table:style-name="ce2754" table:number-columns-repeated="293"/>
          <table:table-cell table:style-name="ce717" table:number-columns-repeated="466"/>
          <table:table-cell table:number-columns-repeated="18"/>
        </table:table-row>
        <table:table-row table:style-name="ro8">
          <table:table-cell table:style-name="ce1366" office:value-type="string" calcext:value-type="string">
            <text:p><text:s/>Sem 10 Natation intensive + +</text:p>
          </table:table-cell>
          <table:table-cell table:style-name="ce475" table:number-columns-repeated="4"/>
          <table:table-cell table:style-name="ce1953" table:number-columns-repeated="2"/>
          <table:table-cell table:style-name="ce2949"/>
          <table:table-cell table:style-name="ce4805" office:value-type="string" calcext:value-type="string">
            <text:p>Marche</text:p>
          </table:table-cell>
          <table:table-cell table:style-name="ce4821"/>
          <table:table-cell table:style-name="ce2905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 table:formula="of:=[.A5]+7" office:value-type="date" office:date-value="2022-10-31" calcext:value-type="date">
            <text:p>lun. 31 oct. 22</text:p>
          </table:table-cell>
          <table:table-cell table:style-name="ce3082" table:formula="of:=[.C15]/10" office:value-type="float" office:value="0" calcext:value-type="float">
            <text:p>0</text:p>
          </table:table-cell>
          <table:table-cell table:style-name="ce398" table:formula="of:=[#REF!]*10" office:value-type="float" office:value="0" calcext:value-type="float">
            <text:p>0</text:p>
          </table:table-cell>
          <table:table-cell table:style-name="ce821"/>
          <table:table-cell table:style-name="ce4381" table:formula="of:=[.C15]/[.D15]" office:value-type="float" office:value="30.4182509505703" calcext:value-type="float">
            <text:p>30,4</text:p>
          </table:table-cell>
          <table:table-cell table:style-name="ce630" table:number-columns-repeated="2"/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 table:formula="of:=[.A15]+1" office:value-type="date" office:date-value="2022-11-01" calcext:value-type="date">
            <text:p>mar. 1 nov. 22</text:p>
          </table:table-cell>
          <table:table-cell table:style-name="ce3082" table:formula="of:=[.C16]/10" office:value-type="float" office:value="36" calcext:value-type="float">
            <text:p>36</text:p>
          </table:table-cell>
          <table:table-cell table:style-name="ce398" table:formula="of:=[#REF!]*10" office:value-type="float" office:value="360" calcext:value-type="float">
            <text:p>360</text:p>
          </table:table-cell>
          <table:table-cell table:style-name="ce821" office:value-type="float" office:value="15.75" calcext:value-type="float">
            <text:p>15,8</text:p>
          </table:table-cell>
          <table:table-cell table:style-name="ce4381" table:formula="of:=[.C16]/[.D16]" office:value-type="float" office:value="30.4182509505703" calcext:value-type="float">
            <text:p>30,4</text:p>
          </table:table-cell>
          <table:table-cell table:style-name="ce630" office:value-type="float" office:value="102" calcext:value-type="float">
            <text:p>102</text:p>
          </table:table-cell>
          <table:table-cell table:style-name="ce630" office:value-type="float" office:value="122" calcext:value-type="float">
            <text:p>122</text:p>
          </table:table-cell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 table:formula="of:=[.A16]+1" office:value-type="date" office:date-value="2022-11-02" calcext:value-type="date">
            <text:p>mer. 2 nov. 22</text:p>
          </table:table-cell>
          <table:table-cell table:style-name="ce3082" table:formula="of:=[.C17]/10" office:value-type="float" office:value="40" calcext:value-type="float">
            <text:p>40</text:p>
          </table:table-cell>
          <table:table-cell table:style-name="ce398" table:formula="of:=[#REF!]*10" office:value-type="float" office:value="400" calcext:value-type="float">
            <text:p>400</text:p>
          </table:table-cell>
          <table:table-cell table:style-name="ce821" office:value-type="float" office:value="2" calcext:value-type="float">
            <text:p>2,0</text:p>
          </table:table-cell>
          <table:table-cell table:style-name="ce4381" table:formula="of:=[.C17]/[.D17]" office:value-type="float" office:value="100" calcext:value-type="float">
            <text:p>100,0</text:p>
          </table:table-cell>
          <table:table-cell table:style-name="ce630" table:number-columns-repeated="2"/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 table:formula="of:=[.A17]+1" office:value-type="date" office:date-value="2022-11-03" calcext:value-type="date">
            <text:p>jeu. 3 nov. 22</text:p>
          </table:table-cell>
          <table:table-cell table:style-name="ce3082" table:formula="of:=[.C18]/10" office:value-type="float" office:value="24" calcext:value-type="float">
            <text:p>24</text:p>
          </table:table-cell>
          <table:table-cell table:style-name="ce398" table:formula="of:=[#REF!]*10" office:value-type="float" office:value="240" calcext:value-type="float">
            <text:p>240</text:p>
          </table:table-cell>
          <table:table-cell table:style-name="ce821"/>
          <table:table-cell table:style-name="ce4381" table:formula="of:=[.C18]/[.D18]" office:value-type="float" office:value="30.4182509505703" calcext:value-type="float">
            <text:p>30,4</text:p>
          </table:table-cell>
          <table:table-cell table:style-name="ce630" table:number-columns-repeated="2"/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 table:formula="of:=[.A18]+1" office:value-type="date" office:date-value="2022-11-04" calcext:value-type="date">
            <text:p>ven. 4 nov. 22</text:p>
          </table:table-cell>
          <table:table-cell table:style-name="ce3082" table:formula="of:=[.C19]/10" office:value-type="float" office:value="40" calcext:value-type="float">
            <text:p>40</text:p>
          </table:table-cell>
          <table:table-cell table:style-name="ce398" table:formula="of:=[#REF!]*10" office:value-type="float" office:value="400" calcext:value-type="float">
            <text:p>400</text:p>
          </table:table-cell>
          <table:table-cell table:style-name="ce821"/>
          <table:table-cell table:style-name="ce4381" table:formula="of:=[.C19]/[.D19]" office:value-type="float" office:value="100" calcext:value-type="float">
            <text:p>100,0</text:p>
          </table:table-cell>
          <table:table-cell table:style-name="ce630" table:number-columns-repeated="2"/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 table:formula="of:=[.A19]+1" office:value-type="date" office:date-value="2022-11-05" calcext:value-type="date">
            <text:p>sam. 5 nov. 22</text:p>
          </table:table-cell>
          <table:table-cell table:style-name="ce3082" table:formula="of:=[.C20]/10" office:value-type="float" office:value="0" calcext:value-type="float">
            <text:p>0</text:p>
          </table:table-cell>
          <table:table-cell table:style-name="ce398" table:formula="of:=[#REF!]*10" office:value-type="float" office:value="0" calcext:value-type="float">
            <text:p>0</text:p>
          </table:table-cell>
          <table:table-cell table:style-name="ce821"/>
          <table:table-cell table:style-name="ce4381" table:formula="of:=[.C20]/[.D20]" office:value-type="float" office:value="29.4736842105263" calcext:value-type="float">
            <text:p>29,5</text:p>
          </table:table-cell>
          <table:table-cell table:style-name="ce630" table:number-columns-repeated="2"/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 table:formula="of:=[.A20]+1" office:value-type="date" office:date-value="2022-11-06" calcext:value-type="date">
            <text:p>dim. 6 nov. 22</text:p>
          </table:table-cell>
          <table:table-cell table:style-name="ce3082" table:formula="of:=[.C21]/10" office:value-type="float" office:value="40" calcext:value-type="float">
            <text:p>40</text:p>
          </table:table-cell>
          <table:table-cell table:style-name="ce398" table:formula="of:=[#REF!]*10" office:value-type="float" office:value="400" calcext:value-type="float">
            <text:p>400</text:p>
          </table:table-cell>
          <table:table-cell table:style-name="ce821"/>
          <table:table-cell table:style-name="ce4381" table:formula="of:=[.C21]/[.D21]" office:value-type="float" office:value="29.4736842105263" calcext:value-type="float">
            <text:p>29,5</text:p>
          </table:table-cell>
          <table:table-cell table:style-name="ce630" table:number-columns-repeated="2"/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27" office:value-type="string" calcext:value-type="string">
            <text:p>Total</text:p>
          </table:table-cell>
          <table:table-cell table:style-name="ce878" table:formula="of:=SUM([.B15:.B21])" office:value-type="float" office:value="180" calcext:value-type="float">
            <text:p>180</text:p>
          </table:table-cell>
          <table:table-cell table:style-name="ce878" table:formula="of:=SUM([.C15:.C21])" office:value-type="float" office:value="1800" calcext:value-type="float">
            <text:p>1800</text:p>
          </table:table-cell>
          <table:table-cell table:style-name="ce923" table:formula="of:=SUM([.D15:.D21])" office:value-type="float" office:value="0" calcext:value-type="float">
            <text:p>0,0</text:p>
          </table:table-cell>
          <table:table-cell table:style-name="ce923" table:formula="of:=AVERAGE([.E15:.E21])" office:value-type="float" office:value="0" calcext:value-type="float">
            <text:p>0,0</text:p>
          </table:table-cell>
          <table:table-cell table:style-name="ce878" table:formula="of:=AVERAGE([.F15:.F21])" office:value-type="float" office:value="0" calcext:value-type="float">
            <text:p>0</text:p>
          </table:table-cell>
          <table:table-cell table:style-name="ce878" table:formula="of:=AVERAGE([.G15:.G21])" office:value-type="float" office:value="0" calcext:value-type="float">
            <text:p>0</text:p>
          </table:table-cell>
          <table:table-cell table:style-name="ce2713"/>
          <table:table-cell table:style-name="ce878"/>
          <table:table-cell table:style-name="ce923"/>
          <table:table-cell table:style-name="ce878" table:number-columns-repeated="3"/>
          <table:table-cell table:style-name="ce2713"/>
          <table:table-cell table:style-name="ce2733"/>
          <table:table-cell table:style-name="ce4381"/>
          <table:table-cell table:style-name="ce2733" table:number-columns-repeated="155"/>
          <table:table-cell table:style-name="ce2759"/>
          <table:table-cell table:style-name="ce2763" table:number-columns-repeated="292"/>
          <table:table-cell table:style-name="ce2766" table:number-columns-repeated="466"/>
          <table:table-cell table:number-columns-repeated="18"/>
        </table:table-row>
        <table:table-row table:style-name="ro9">
          <table:table-cell table:style-name="ce970"/>
          <table:table-cell table:style-name="ce4743" table:number-columns-repeated="2"/>
          <table:table-cell table:style-name="ce4762" table:number-columns-repeated="2"/>
          <table:table-cell table:style-name="ce4743" table:number-columns-repeated="2"/>
          <table:table-cell table:style-name="ce4704"/>
          <table:table-cell table:style-name="ce4743"/>
          <table:table-cell table:style-name="ce4762"/>
          <table:table-cell table:style-name="ce4743" table:number-columns-repeated="3"/>
          <table:table-cell table:style-name="ce4829"/>
          <table:table-cell table:style-name="ce470"/>
          <table:table-cell table:style-name="ce398" table:number-columns-repeated="4"/>
          <table:table-cell table:style-name="ce2758"/>
          <table:table-cell table:style-name="ce398" table:number-columns-repeated="6"/>
          <table:table-cell table:style-name="ce470"/>
          <table:table-cell table:style-name="ce398"/>
          <table:table-cell table:style-name="ce1497"/>
          <table:table-cell table:style-name="ce1177"/>
          <table:table-cell table:style-name="ce470"/>
          <table:table-cell table:style-name="ce2723"/>
          <table:table-cell table:style-name="ce2754" table:number-columns-repeated="898"/>
          <table:table-cell table:number-columns-repeated="18"/>
        </table:table-row>
        <table:table-row table:style-name="ro10">
          <table:table-cell table:style-name="ce3225"/>
          <table:table-cell table:style-name="ce4747" table:number-columns-repeated="2"/>
          <table:table-cell table:style-name="ce4765" table:number-columns-repeated="2"/>
          <table:table-cell table:style-name="ce4747" table:number-columns-repeated="2"/>
          <table:table-cell table:style-name="ce2949"/>
          <table:table-cell table:style-name="ce4805"/>
          <table:table-cell table:style-name="ce4821"/>
          <table:table-cell table:style-name="ce2905" table:number-columns-repeated="3"/>
          <table:table-cell/>
          <table:table-cell table:style-name="ce2754" table:number-columns-repeated="59"/>
          <table:table-cell table:style-name="ce977"/>
          <table:table-cell table:style-name="ce2905" office:value-type="string" calcext:value-type="string">
            <text:p>Sem 3 <text:s/>Muscu repos</text:p>
          </table:table-cell>
          <table:table-cell table:style-name="ce2905" table:number-columns-repeated="2"/>
          <table:table-cell table:style-name="ce2967"/>
          <table:table-cell table:style-name="ce2976"/>
          <table:table-cell table:style-name="ce2967"/>
          <table:table-cell table:style-name="ce967" table:number-columns-repeated="2"/>
          <table:table-cell table:style-name="ce2976" office:value-type="float" office:value="400" calcext:value-type="float">
            <text:p>400</text:p>
          </table:table-cell>
          <table:table-cell table:style-name="ce2976" office:value-type="float" office:value="1" calcext:value-type="float">
            <text:p>1</text:p>
          </table:table-cell>
          <table:table-cell table:style-name="ce772" office:value-type="float" office:value="400" calcext:value-type="float">
            <text:p>400</text:p>
          </table:table-cell>
          <table:table-cell table:style-name="ce2754" table:number-columns-repeated="845"/>
          <table:table-cell table:number-columns-repeated="18"/>
        </table:table-row>
        <table:table-row table:style-name="ro5" table:number-rows-repeated="5">
          <table:table-cell table:style-name="ce157"/>
          <table:table-cell table:style-name="ce3082"/>
          <table:table-cell table:style-name="ce398"/>
          <table:table-cell table:style-name="ce821"/>
          <table:table-cell table:style-name="ce4381"/>
          <table:table-cell table:style-name="ce630" table:number-columns-repeated="2"/>
          <table:table-cell/>
          <table:table-cell table:style-name="ce630"/>
          <table:table-cell table:style-name="ce821"/>
          <table:table-cell table:style-name="ce630" table:number-columns-repeated="3"/>
          <table:table-cell table:number-columns-repeated="151"/>
          <table:table-cell table:style-name="ce2721" table:number-columns-repeated="7"/>
          <table:table-cell table:number-columns-repeated="777"/>
        </table:table-row>
        <table:table-row table:style-name="ro5" table:number-rows-repeated="2">
          <table:table-cell table:style-name="ce157"/>
          <table:table-cell table:style-name="ce3082"/>
          <table:table-cell table:style-name="ce398"/>
          <table:table-cell table:style-name="ce821"/>
          <table:table-cell table:style-name="ce4381"/>
          <table:table-cell table:style-name="ce630" table:number-columns-repeated="2"/>
          <table:table-cell table:style-name="ce2970"/>
          <table:table-cell table:style-name="ce630"/>
          <table:table-cell table:style-name="ce821"/>
          <table:table-cell table:style-name="ce630" table:number-columns-repeated="3"/>
          <table:table-cell table:style-name="ce2970"/>
          <table:table-cell table:style-name="Default" table:number-columns-repeated="13"/>
          <table:table-cell table:number-columns-repeated="137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27"/>
          <table:table-cell table:style-name="ce878" table:number-columns-repeated="2"/>
          <table:table-cell table:style-name="ce923" table:number-columns-repeated="2"/>
          <table:table-cell table:style-name="ce878" table:number-columns-repeated="2"/>
          <table:table-cell table:style-name="ce2970"/>
          <table:table-cell table:style-name="ce878"/>
          <table:table-cell table:style-name="ce923"/>
          <table:table-cell table:style-name="ce878" table:number-columns-repeated="3"/>
          <table:table-cell table:style-name="ce2970"/>
          <table:table-cell table:style-name="Default" table:number-columns-repeated="13"/>
          <table:table-cell table:style-name="ce2733" table:number-columns-repeated="144"/>
          <table:table-cell table:style-name="ce2759"/>
          <table:table-cell table:style-name="ce2763" table:number-columns-repeated="292"/>
          <table:table-cell table:style-name="ce2766" table:number-columns-repeated="466"/>
          <table:table-cell table:number-columns-repeated="18"/>
        </table:table-row>
        <table:table-row table:style-name="ro11">
          <table:table-cell table:style-name="ce970"/>
          <table:table-cell table:style-name="ce4743" table:number-columns-repeated="2"/>
          <table:table-cell table:style-name="ce4762" table:number-columns-repeated="2"/>
          <table:table-cell table:style-name="ce4743" table:number-columns-repeated="2"/>
          <table:table-cell table:style-name="ce4704"/>
          <table:table-cell table:style-name="ce4743"/>
          <table:table-cell table:style-name="ce4762"/>
          <table:table-cell table:style-name="ce4743" table:number-columns-repeated="3"/>
          <table:table-cell table:style-name="ce2970"/>
          <table:table-cell table:style-name="Default" table:number-columns-repeated="38"/>
          <table:table-cell table:style-name="ce2754" table:number-columns-repeated="878"/>
          <table:table-cell table:number-columns-repeated="18"/>
        </table:table-row>
        <table:table-row table:style-name="ro12">
          <table:table-cell table:style-name="ce717"/>
          <table:table-cell table:style-name="ce1186" table:number-columns-repeated="2"/>
          <table:table-cell table:style-name="ce1396"/>
          <table:table-cell table:style-name="ce914"/>
          <table:table-cell table:style-name="ce4778" table:number-columns-repeated="2"/>
          <table:table-cell table:style-name="ce2970"/>
          <table:table-cell table:style-name="ce2905"/>
          <table:table-cell table:style-name="ce4821"/>
          <table:table-cell table:style-name="ce2905" table:number-columns-repeated="3"/>
          <table:table-cell table:style-name="ce2970"/>
          <table:table-cell table:style-name="Default" table:number-columns-repeated="38"/>
          <table:table-cell table:number-columns-repeated="112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157"/>
          <table:table-cell table:style-name="ce3082"/>
          <table:table-cell table:style-name="ce398"/>
          <table:table-cell table:style-name="ce821"/>
          <table:table-cell table:style-name="ce4381"/>
          <table:table-cell table:style-name="ce630" table:number-columns-repeated="2"/>
          <table:table-cell table:style-name="ce2970"/>
          <table:table-cell table:style-name="Default"/>
          <table:table-cell table:style-name="ce4356"/>
          <table:table-cell table:style-name="Default" table:number-columns-repeated="3"/>
          <table:table-cell table:style-name="ce2970"/>
          <table:table-cell table:style-name="Default" table:number-columns-repeated="38"/>
          <table:table-cell table:number-columns-repeated="112"/>
          <table:table-cell table:style-name="ce2721" table:number-columns-repeated="7"/>
          <table:table-cell table:number-columns-repeated="777"/>
        </table:table-row>
        <table:table-row table:style-name="ro5" table:number-rows-repeated="3">
          <table:table-cell table:style-name="ce157"/>
          <table:table-cell table:style-name="ce3082"/>
          <table:table-cell table:style-name="ce398"/>
          <table:table-cell table:style-name="ce821"/>
          <table:table-cell table:style-name="ce4381"/>
          <table:table-cell table:style-name="ce630" table:number-columns-repeated="2"/>
          <table:table-cell table:style-name="ce2970"/>
          <table:table-cell table:style-name="ce2741"/>
          <table:table-cell table:style-name="ce4766"/>
          <table:table-cell table:style-name="ce2741" table:number-columns-repeated="3"/>
          <table:table-cell table:style-name="ce2970"/>
          <table:table-cell table:style-name="Default" table:number-columns-repeated="38"/>
          <table:table-cell table:number-columns-repeated="112"/>
          <table:table-cell table:style-name="ce2721" table:number-columns-repeated="7"/>
          <table:table-cell table:number-columns-repeated="777"/>
        </table:table-row>
        <table:table-row table:style-name="ro5" table:number-rows-repeated="3">
          <table:table-cell table:style-name="ce157"/>
          <table:table-cell table:style-name="ce3082"/>
          <table:table-cell table:style-name="ce398"/>
          <table:table-cell table:style-name="ce821"/>
          <table:table-cell table:style-name="ce4381"/>
          <table:table-cell table:style-name="ce630" table:number-columns-repeated="2"/>
          <table:table-cell table:style-name="ce2970"/>
          <table:table-cell table:style-name="ce398"/>
          <table:table-cell table:style-name="ce1044"/>
          <table:table-cell table:style-name="ce398" table:number-columns-repeated="3"/>
          <table:table-cell table:style-name="ce2970"/>
          <table:table-cell table:style-name="Default" table:number-columns-repeated="38"/>
          <table:table-cell table:number-columns-repeated="112"/>
          <table:table-cell table:style-name="ce2721" table:number-columns-repeated="7"/>
          <table:table-cell table:number-columns-repeated="777"/>
        </table:table-row>
        <table:table-row table:style-name="ro5">
          <table:table-cell table:style-name="ce27"/>
          <table:table-cell table:style-name="ce878" table:number-columns-repeated="2"/>
          <table:table-cell table:style-name="ce923" table:number-columns-repeated="2"/>
          <table:table-cell table:style-name="ce878" table:number-columns-repeated="2"/>
          <table:table-cell table:style-name="ce2970"/>
          <table:table-cell table:style-name="ce398"/>
          <table:table-cell table:style-name="ce1044"/>
          <table:table-cell table:style-name="ce398" table:number-columns-repeated="3"/>
          <table:table-cell table:style-name="ce2970"/>
          <table:table-cell table:style-name="Default" table:number-columns-repeated="38"/>
          <table:table-cell table:style-name="ce2733" table:number-columns-repeated="119"/>
          <table:table-cell table:style-name="ce2759"/>
          <table:table-cell table:style-name="ce2763" table:number-columns-repeated="292"/>
          <table:table-cell table:style-name="ce2766" table:number-columns-repeated="466"/>
          <table:table-cell table:number-columns-repeated="18"/>
        </table:table-row>
        <table:table-row table:style-name="ro13">
          <table:table-cell table:style-name="ce54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13"/>
          <table:table-cell table:style-name="ce2754" table:number-columns-repeated="903"/>
          <table:table-cell table:number-columns-repeated="18"/>
        </table:table-row>
        <table:table-row table:style-name="ro14">
          <table:table-cell table:style-name="ce57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9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5">
          <table:table-cell table:style-name="ce74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7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6">
          <table:table-cell table:style-name="ce75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7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7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9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8">
          <table:table-cell table:style-name="ce76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1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2">
          <table:table-cell table:style-name="ce77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1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2">
          <table:table-cell table:style-name="ce74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9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0">
          <table:table-cell table:style-name="ce76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1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2">
          <table:table-cell table:style-name="ce74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9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0">
          <table:table-cell table:style-name="ce76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1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2">
          <table:table-cell table:style-name="ce74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9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0">
          <table:table-cell table:style-name="ce77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1">
          <table:table-cell table:style-name="ce69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2">
          <table:table-cell table:style-name="ce74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5" table:number-rows-repeated="8">
          <table:table-cell table:style-name="ce68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9" table:number-rows-repeated="7">
          <table:table-cell table:style-name="ce4032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9" table:number-rows-repeated="91">
          <table:table-cell table:style-name="Default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20" table:number-rows-repeated="13">
          <table:table-cell table:style-name="Default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9" table:number-rows-repeated="16">
          <table:table-cell table:style-name="Default"/>
          <table:table-cell table:style-name="ce3082"/>
          <table:table-cell table:style-name="ce4750"/>
          <table:table-cell table:style-name="ce4757" table:number-columns-repeated="2"/>
          <table:table-cell table:style-name="ce4750" table:number-columns-repeated="2"/>
          <table:table-cell table:style-name="ce2970"/>
          <table:table-cell table:style-name="ce5063"/>
          <table:table-cell table:style-name="ce4757"/>
          <table:table-cell table:style-name="ce5063" table:number-columns-repeated="3"/>
          <table:table-cell table:style-name="ce2970"/>
          <table:table-cell table:style-name="Default" table:number-columns-repeated="916"/>
          <table:table-cell table:number-columns-repeated="18"/>
        </table:table-row>
        <table:table-row table:style-name="ro19" table:number-rows-repeated="1048286">
          <table:table-cell table:number-columns-repeated="948"/>
        </table:table-row>
        <table:table-row table:style-name="ro19">
          <table:table-cell table:number-columns-repeated="9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ymbol Std" svg:font-family="'Symbol Std'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0" number:min-decimal-places="0" number:min-integer-digits="0"/>
    </number:number-style>
    <number:number-style style:name="N114P0" style:volatile="true">
      <number:number number:decimal-places="2" number:min-decimal-places="2" number:min-integer-digits="1" number:grouping="true"/>
      <number:text> $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14P0"/>
    </number:number-style>
    <number:date-style style:name="N1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9">
      <number:number number:decimal-places="0" number:min-decimal-places="0" number:min-integer-digits="1"/>
      <number:text>%</number:text>
    </number:percentage-style>
    <number:date-style style:name="N120P0" style:volatile="true">
      <number:day/>
      <number:text> </number:text>
      <number:month number:textual="true"/>
      <number:text> </number:text>
      <number:year number:style="long"/>
    </number:date-style>
    <number:text-style style:name="N120">
      <number:text-content/>
      <style:map style:condition="value()&lt;=1.7976931348623157E+308" style:apply-style-name="N120P0"/>
    </number:text-style>
    <number:percentage-style style:name="N121">
      <number:number number:decimal-places="2" number:min-decimal-places="2" number:min-integer-digits="1"/>
      <number:text>%</number:text>
    </number:percentage-style>
    <number:date-style style:name="N123P0" style:volatile="true">
      <number:day number:style="long"/>
      <number:text>-</number:text>
      <number:month number:style="long"/>
      <number:text>-</number:text>
      <number:year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number number:decimal-places="1" number:min-decimal-places="1" number:min-integer-digits="1" number:grouping="true"/>
    </number:number-style>
    <number:number-style style:name="N12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/>
    </number:number-style>
    <number:number-style style:name="N126">
      <style:text-properties fo:color="#ff0000"/>
      <number:number number:decimal-places="0" number:min-decimal-places="0" number:min-integer-digits="1"/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date-style style:name="N10107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CA">
      <number:day number:style="long"/>
      <number:text>-</number:text>
      <number:month number:textual="true"/>
    </number:date-style>
    <number:date-style style:name="N10109" number:language="fr" number:country="CA">
      <number:month number:textual="true"/>
      <number:text>-</number:text>
      <number:year/>
    </number:date-style>
    <number:time-style style:name="N10110" number:language="fr" number:country="CA">
      <number:hours/>
      <number:text>:</number:text>
      <number:minutes number:style="long"/>
      <number:text> </number:text>
      <number:am-pm/>
    </number:time-style>
    <number:time-style style:name="N10111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13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13P0"/>
    </number:number-style>
    <number:number-style style:name="N10114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14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14P0"/>
    </number:number-style>
    <number:number-style style:name="N10116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16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16P0"/>
    </number:number-style>
    <number:number-style style:name="N10117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17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17P0"/>
    </number:number-style>
    <number:currency-style style:name="N10119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19P0"/>
    </number:currency-style>
    <number:currency-style style:name="N10120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20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20P0"/>
    </number:currency-style>
    <number:currency-style style:name="N10122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22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22P0"/>
    </number:currency-style>
    <number:currency-style style:name="N10123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23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23P0"/>
    </number:currency-style>
    <style:style style:name="Default" style:family="table-cell">
      <style:table-cell-properties fo:border="0.06pt solid #000000"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A_20_bleu" style:display-name="AA bleu" style:family="table-cell" style:parent-style-name="Default">
      <style:table-cell-properties fo:background-color="#0000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aa_20_bleu_20_foncé" style:display-name="aa bleu foncé" style:family="table-cell" style:parent-style-name="Default">
      <style:table-cell-properties fo:background-color="#0001ff"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AA_20_jaune" style:display-name="AA jaune" style:family="table-cell" style:parent-style-name="Default" style:data-style-name="N1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" style:display-name="AA Magenta" style:family="table-cell" style:parent-style-name="Default" style:data-style-name="N1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bleu" style:display-name="AA Magenta-bleu" style:family="table-cell" style:parent-style-name="Default" style:data-style-name="N107">
      <style:table-cell-properties style:glyph-orientation-vertical="0" fo:background-color="#ff32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16dd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jaune" style:display-name="AA Magenta-jaune" style:family="table-cell" style:parent-style-name="Default" style:data-style-name="N107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mauve" style:display-name="AA Magenta-mauve" style:family="table-cell" style:parent-style-name="Default" style:data-style-name="N107">
      <style:table-cell-properties style:glyph-orientation-vertical="0" fo:background-color="#ff32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70078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noir" style:display-name="AA Magenta-noir" style:family="table-cell" style:parent-style-name="Default" style:data-style-name="N107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rouge" style:display-name="AA Magenta-rouge" style:family="table-cell" style:parent-style-name="Default" style:data-style-name="N107">
      <style:table-cell-properties style:glyph-orientation-vertical="0" fo:background-color="#ff33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50714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vert" style:display-name="AA Magenta-vert" style:family="table-cell" style:parent-style-name="Default" style:data-style-name="N107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69fd29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uve" style:display-name="AA Mauve" style:family="table-cell" style:parent-style-name="Default">
      <style:table-cell-properties fo:background-color="#870078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AA_20_Or" style:display-name="AA Or" style:family="table-cell" style:parent-style-name="Default">
      <style:table-cell-properties fo:background-color="#ffc001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rouge" style:display-name="AA rouge" style:family="table-cell" style:parent-style-name="Default" style:data-style-name="N1">
      <style:table-cell-properties fo:background-color="#ff00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rouge_20__28_blanc_29_" style:display-name="AA rouge (blanc)" style:family="table-cell" style:parent-style-name="Default" style:data-style-name="N1">
      <style:table-cell-properties style:glyph-orientation-vertical="0" fo:background-color="#ff4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AA_20_rouge_20_45_20_deg" style:display-name="AA rouge 45 deg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321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AA_20_rouge_20_à_20_45_20_" style:display-name="AA rouge à 45 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321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AA_20_vert" style:display-name="AA vert" style:family="table-cell" style:parent-style-name="Default" style:data-style-name="N1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_20_complète_20_2" style:display-name="e complète 2" style:family="table-cell" style:parent-style-name="Default">
      <style:table-cell-properties fo:background-color="#ffe1f9"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Jaune_20_13" style:display-name="Jaune 13" style:family="table-cell" style:parent-style-name="Default" style:data-style-name="N107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ligne_20_1" style:display-name="ligne 1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2" style:display-name="LIgne 2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2_20_1" style:display-name="Ligne 2 1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complète" style:display-name="Ligne complète" style:family="table-cell" style:parent-style-name="Default">
      <style:table-cell-properties fo:background-color="#67d3ff" style:diagonal-bl-tr="none" style:diagonal-tl-br="none" fo:border="0.74pt solid #fb1222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complète_20_3" style:display-name="Ligne complète 3" style:family="table-cell" style:parent-style-name="Default">
      <style:table-cell-properties style:diagonal-bl-tr="none" style:diagonal-tl-br="none" fo:background-color="transparent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complète_20_4" style:display-name="ligne complète 4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A_20_Carnet_20_suivi-9" style:display-name="Normal_AA Carnet suivi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cord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fo:color="#000000" style:text-outline="tru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ns_20_aaaor" style:display-name="Sans aaaor" style:family="table-cell" style:parent-style-name="Default">
      <style:table-cell-properties fo:background-color="#ffc001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Sans_20_nom1" style:display-name="Sans nom1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00fd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igne_20_2" style:display-name="SLigne 2" style:family="table-cell" style:parent-style-name="Default">
      <style:table-cell-properties style:diagonal-bl-tr="none" style:diagonal-tl-br="none" fo:background-color="transparent" fo:border="0.06pt solid #ff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870078" fo:border="0.06pt solid #000000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7_5f_1" style:display-name="Excel_CondFormat_1_27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8_5f_1" style:display-name="Excel_CondFormat_1_28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9_5f_1" style:display-name="Excel_CondFormat_1_29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30_5f_1" style:display-name="Excel_CondFormat_1_30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1_5f_1" style:display-name="Excel_CondFormat_1_31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3_5f_1" style:display-name="Excel_CondFormat_1_33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4_5f_1" style:display-name="Excel_CondFormat_1_34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35_5f_1" style:display-name="Excel_CondFormat_1_35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6_5f_1" style:display-name="Excel_CondFormat_1_36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7_5f_1" style:display-name="Excel_CondFormat_1_37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8_5f_1" style:display-name="Excel_CondFormat_1_38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9_5f_1" style:display-name="Excel_CondFormat_1_39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40_5f_1" style:display-name="Excel_CondFormat_1_40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1_5f_1" style:display-name="Excel_CondFormat_1_41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2_5f_1" style:display-name="Excel_CondFormat_1_42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3_5f_1" style:display-name="Excel_CondFormat_1_43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45_5f_1" style:display-name="Excel_CondFormat_1_45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6_5f_1" style:display-name="Excel_CondFormat_1_46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7_5f_1" style:display-name="Excel_CondFormat_1_47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8_5f_1" style:display-name="Excel_CondFormat_1_48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9_5f_1" style:display-name="Excel_CondFormat_1_49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50_5f_1" style:display-name="Excel_CondFormat_1_50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1_5f_1" style:display-name="Excel_CondFormat_1_51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2_5f_1" style:display-name="Excel_CondFormat_1_52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3_5f_1" style:display-name="Excel_CondFormat_1_53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4_5f_1" style:display-name="Excel_CondFormat_1_54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5_5f_1" style:display-name="Excel_CondFormat_1_55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6_5f_1" style:display-name="Excel_CondFormat_1_56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7_5f_1" style:display-name="Excel_CondFormat_1_57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8_5f_1" style:display-name="Excel_CondFormat_1_58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59_5f_1" style:display-name="Excel_CondFormat_1_59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0_5f_1" style:display-name="Excel_CondFormat_1_60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1_5f_1" style:display-name="Excel_CondFormat_1_61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2_5f_1" style:display-name="Excel_CondFormat_1_62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3_5f_1" style:display-name="Excel_CondFormat_1_63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4_5f_1" style:display-name="Excel_CondFormat_1_64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5_5f_1" style:display-name="Excel_CondFormat_1_65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6_5f_1" style:display-name="Excel_CondFormat_1_66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7_5f_1" style:display-name="Excel_CondFormat_1_67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8_5f_1" style:display-name="Excel_CondFormat_1_68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69_5f_1" style:display-name="Excel_CondFormat_1_69_1" style:family="table-cell" style:parent-style-name="Default">
      <style:table-cell-properties fo:background-color="#ff0000" fo:border="0.74pt solid #000000"/>
      <style:text-properties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Excel_5f_CondFormat_5f_1_5f_70_5f_1" style:display-name="Excel_CondFormat_1_70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71_5f_1" style:display-name="Excel_CondFormat_1_71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72_5f_1" style:display-name="Excel_CondFormat_1_72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73_5f_1" style:display-name="Excel_CondFormat_1_73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74_5f_1" style:display-name="Excel_CondFormat_1_74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75_5f_1" style:display-name="Excel_CondFormat_1_75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76_5f_1" style:display-name="Excel_CondFormat_1_76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77_5f_1" style:display-name="Excel_CondFormat_1_77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78_5f_1" style:display-name="Excel_CondFormat_1_78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79_5f_1" style:display-name="Excel_CondFormat_1_79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80_5f_1" style:display-name="Excel_CondFormat_1_80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81_5f_1" style:display-name="Excel_CondFormat_1_81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82_5f_1" style:display-name="Excel_CondFormat_1_82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83_5f_1" style:display-name="Excel_CondFormat_1_83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84_5f_1" style:display-name="Excel_CondFormat_1_84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85_5f_1" style:display-name="Excel_CondFormat_1_85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86_5f_1" style:display-name="Excel_CondFormat_1_86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87_5f_1" style:display-name="Excel_CondFormat_1_87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88_5f_1" style:display-name="Excel_CondFormat_1_88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89_5f_1" style:display-name="Excel_CondFormat_1_89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0fa29" fo:border="0.06pt solid #000000"/>
      <style:text-properties fo:color="#000000" fo:font-size="12pt" style:font-size-asian="12pt" style:font-size-complex="12pt"/>
    </style:style>
    <style:style style:name="Excel_5f_CondFormat_5f_2_5f_1_5f_2" style:display-name="Excel_CondFormat_2_1_2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Excel_5f_CondFormat_5f_2_5f_2_5f_1" style:display-name="Excel_CondFormat_2_2_1" style:family="table-cell" style:parent-style-name="Default">
      <style:table-cell-properties fo:background-color="#f0fa29" fo:border="0.06pt solid #000000"/>
      <style:text-properties fo:color="#000000" fo:font-size="12pt" style:font-size-asian="12pt" style:font-size-complex="12pt"/>
    </style:style>
    <style:style style:name="Excel_5f_CondFormat_5f_2_5f_2_5f_2" style:display-name="Excel_CondFormat_2_2_2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Excel_5f_CondFormat_5f_2_5f_3_5f_1" style:display-name="Excel_CondFormat_2_3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2_5f_3_5f_2" style:display-name="Excel_CondFormat_2_3_2" style:family="table-cell" style:parent-style-name="Default">
      <style:table-cell-properties fo:background-color="#f0fa29" fo:border="0.06pt solid #000000"/>
      <style:text-properties fo:color="#000000" fo:font-size="12pt" style:font-size-asian="12pt" style:font-size-complex="12pt"/>
    </style:style>
    <style:style style:name="Excel_5f_CondFormat_5f_2_5f_3_5f_3" style:display-name="Excel_CondFormat_2_3_3" style:family="table-cell" style:parent-style-name="Default">
      <style:table-cell-properties fo:background-color="#ff0000" fo:border="0.06pt solid #000000"/>
      <style:text-properties fo:color="#000000" fo:font-size="13pt" style:font-size-asian="13pt" style:font-size-complex="13pt"/>
    </style:style>
    <style:style style:name="Excel_5f_CondFormat_5f_2_5f_4_5f_1" style:display-name="Excel_CondFormat_2_4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f0fa29" fo:border="0.06pt solid #000000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2_5f_4_5f_3" style:display-name="Excel_CondFormat_2_4_3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3_5f_1_5f_2" style:display-name="Excel_CondFormat_3_1_2" style:family="table-cell" style:parent-style-name="Default">
      <style:table-cell-properties fo:background-color="#f0fa29" fo:border="0.06pt solid #000000"/>
      <style:text-properties fo:color="#000000" fo:font-size="12pt" style:font-size-asian="12pt" style:font-size-complex="12pt"/>
    </style:style>
    <style:style style:name="Excel_5f_CondFormat_5f_3_5f_1_5f_3" style:display-name="Excel_CondFormat_3_1_3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Excel_5f_CondFormat_5f_4_5f_1_5f_1" style:display-name="Excel_CondFormat_4_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4_5f_8_5f_1" style:display-name="Excel_CondFormat_4_8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4_5f_9_5f_1" style:display-name="Excel_CondFormat_4_9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4_5f_10_5f_1" style:display-name="Excel_CondFormat_4_10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#f0fa29" fo:border="0.06pt solid #000000"/>
      <style:text-properties fo:color="#000000" fo:font-size="12pt" style:font-size-asian="12pt" style:font-size-complex="12pt"/>
    </style:style>
    <style:style style:name="Excel_5f_CondFormat_5f_7_5f_1_5f_2" style:display-name="Excel_CondFormat_7_1_2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Excel_5f_CondFormat_5f_7_5f_2_5f_1" style:display-name="Excel_CondFormat_7_2_1" style:family="table-cell" style:parent-style-name="Default">
      <style:table-cell-properties fo:background-color="#f0fa29" fo:border="0.06pt solid #000000"/>
      <style:text-properties fo:color="#000000" fo:font-size="12pt" style:font-size-asian="12pt" style:font-size-complex="12pt"/>
    </style:style>
    <style:style style:name="Excel_5f_CondFormat_5f_7_5f_2_5f_2" style:display-name="Excel_CondFormat_7_2_2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Excel_5f_CondFormat_5f_7_5f_3_5f_1" style:display-name="Excel_CondFormat_7_3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7_5f_4_5f_1" style:display-name="Excel_CondFormat_7_4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7_5f_5_5f_1" style:display-name="Excel_CondFormat_7_5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7_5f_6_5f_1" style:display-name="Excel_CondFormat_7_6_1" style:family="table-cell" style:parent-style-name="Default">
      <style:table-cell-properties fo:background-color="#870078" fo:border="0.06pt solid #000000"/>
      <style:text-properties fo:color="#ffffff" fo:font-size="12pt" style:font-size-asian="12pt" style:font-size-complex="12pt"/>
    </style:style>
    <style:style style:name="Excel_5f_CondFormat_5f_7_5f_7_5f_1" style:display-name="Excel_CondFormat_7_7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Excel_5f_CondFormat_5f_7_5f_8_5f_1" style:display-name="Excel_CondFormat_7_8_1" style:family="table-cell" style:parent-style-name="Default">
      <style:table-cell-properties fo:background-color="#ff4000" fo:border="0.74pt solid #000000"/>
      <style:text-properties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Excel_5f_CondFormat_5f_2_5f_2_5f_3" style:display-name="Excel_CondFormat_2_2_3" style:family="table-cell" style:parent-style-name="Default">
      <style:table-cell-properties fo:background-color="#ffff00"/>
    </style:style>
    <style:style style:name="Excel_5f_CondFormat_5f_2_5f_10_5f_1" style:display-name="Excel_CondFormat_2_10_1" style:family="table-cell" style:parent-style-name="Default">
      <style:table-cell-properties fo:background-color="#00ff00"/>
    </style:style>
    <style:style style:name="Excel_5f_CondFormat_5f_2_5f_10_5f_2" style:display-name="Excel_CondFormat_2_10_2" style:family="table-cell" style:parent-style-name="Default">
      <style:table-cell-properties fo:background-color="#ff0000"/>
    </style:style>
    <style:style style:name="Excel_5f_CondFormat_5f_2_5f_10_5f_3" style:display-name="Excel_CondFormat_2_10_3" style:family="table-cell" style:parent-style-name="Default">
      <style:table-cell-properties fo:background-color="#ffcc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-00-00</text:date>, <text:time style:data-style-name="N2" text:time-value="14:26:23.2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ournalier" style:display-name="PageStyle_Journalier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Graphe_20_entraînement" style:display-name="PageStyle_Graphe entraînement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odèle_20_muscu" style:display-name="PageStyle_Modèle muscu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Modèle_20_natation" style:display-name="PageStyle_Modèle natation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Pression-_20_poids-santé" style:display-name="PageStyle_Pression- poids-santé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Graphe_20_santé" style:display-name="PageStyle_Graphe santé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Hebdo_20_complet_20_" style:display-name="PageStyle_Hebdo complet 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Exercice" style:display-name="PageStyle_Exercice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Costume" style:display-name="PageStyle_Costume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Feuille9" style:display-name="PageStyle_Feuille9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Instruction_20_Transfert_20_jour-Hebdo" style:display-name="PageStyle_Instruction Transfert jour-Hebdo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6:59:33.865000000</meta:creation-date>
    <dc:date>2022-11-01T17:58:09.434000000</dc:date>
    <meta:editing-cycles>2894</meta:editing-cycles>
    <meta:editing-duration>P57DT23H24M29S</meta:editing-duration>
    <meta:generator>LibreOffice/7.2.7.2$Windows_X86_64 LibreOffice_project/8d71d29d553c0f7dcbfa38fbfda25ee34cce99a2</meta:generator>
    <meta:document-statistic meta:table-count="1" meta:cell-count="210" meta:object-count="32"/>
  </office:meta>
</office:document-meta>
</file>