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draw:shadow="visib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7.667cm" svg:height="3.426cm" svg:x="3.676cm" svg:y="2.06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12:17.290791000</meta:creation-date>
    <dc:date>2017-07-03T14:17:26.684124000</dc:date>
    <meta:editing-duration>PT5M1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7.2$MacOSX_x86 LibreOffice_project/8a35821d8636a03b8bf4e15b48f59794652c68ba</meta:generator>
  </office:meta>
</office:document-meta>
</file>