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dgets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Ln Cnt</text:p>
          </table:table-cell>
          <table:table-cell/>
          <table:table-cell office:value-type="string" calcext:value-type="string">
            <text:p>#Lines</text:p>
          </table:table-cell>
          <table:table-cell office:value-type="string" calcext:value-type="string">
            <text:p>Last Row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" calcext:value-type="float">
            <text:p>1</text:p>
          </table:table-cell>
          <table:table-cell table:formula="of:=IF([.$A2]=&quot;&quot;;&quot;&quot;;COUNTIF([.$A$2:.$A2];&quot;&gt;&quot;&quot;&quot;))" office:value-type="float" office:value="1" calcext:value-type="float">
            <text:p>1</text:p>
          </table:table-cell>
          <table:table-cell/>
          <table:table-cell table:formula="of:=MAX([.$C$2:.$C$4002])" office:value-type="float" office:value="24" calcext:value-type="float">
            <text:p>24</text:p>
          </table:table-cell>
          <table:table-cell table:formula="of:=MATCH(MAX([.$C$2:.$C$4004]);[.$C$2:.$C$4004];0)+1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" calcext:value-type="float">
            <text:p>1</text:p>
          </table:table-cell>
          <table:table-cell table:formula="of:=IF([.$A3]=&quot;&quot;;&quot;&quot;;COUNTIF([.$A$2:.$A3];&quot;&gt;&quot;&quot;&quot;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]=&quot;&quot;;&quot;&quot;;COUNTIF([.$A$2:.$A4];&quot;&gt;&quot;&quot;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herries</text:p>
          </table:table-cell>
          <table:table-cell office:value-type="float" office:value="1" calcext:value-type="float">
            <text:p>1</text:p>
          </table:table-cell>
          <table:table-cell table:formula="of:=IF([.$A5]=&quot;&quot;;&quot;&quot;;COUNTIF([.$A$2:.$A5];&quot;&gt;&quot;&quot;&quot;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pes</text:p>
          </table:table-cell>
          <table:table-cell office:value-type="float" office:value="1" calcext:value-type="float">
            <text:p>1</text:p>
          </table:table-cell>
          <table:table-cell table:formula="of:=IF([.$A6]=&quot;&quot;;&quot;&quot;;COUNTIF([.$A$2:.$A6];&quot;&gt;&quot;&quot;&quot;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aches</text:p>
          </table:table-cell>
          <table:table-cell office:value-type="float" office:value="1" calcext:value-type="float">
            <text:p>1</text:p>
          </table:table-cell>
          <table:table-cell table:formula="of:=IF([.$A7]=&quot;&quot;;&quot;&quot;;COUNTIF([.$A$2:.$A7];&quot;&gt;&quot;&quot;&quot;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es</text:p>
          </table:table-cell>
          <table:table-cell office:value-type="float" office:value="2" calcext:value-type="float">
            <text:p>2</text:p>
          </table:table-cell>
          <table:table-cell table:formula="of:=IF([.$A8]=&quot;&quot;;&quot;&quot;;COUNTIF([.$A$2:.$A8];&quot;&gt;&quot;&quot;&quot;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2" calcext:value-type="float">
            <text:p>2</text:p>
          </table:table-cell>
          <table:table-cell table:formula="of:=IF([.$A9]=&quot;&quot;;&quot;&quot;;COUNTIF([.$A$2:.$A9];&quot;&gt;&quot;&quot;&quot;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10]=&quot;&quot;;&quot;&quot;;COUNTIF([.$A$2:.$A10];&quot;&gt;&quot;&quot;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herries</text:p>
          </table:table-cell>
          <table:table-cell office:value-type="float" office:value="2" calcext:value-type="float">
            <text:p>2</text:p>
          </table:table-cell>
          <table:table-cell table:formula="of:=IF([.$A11]=&quot;&quot;;&quot;&quot;;COUNTIF([.$A$2:.$A11];&quot;&gt;&quot;&quot;&quot;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ars</text:p>
          </table:table-cell>
          <table:table-cell office:value-type="float" office:value="2" calcext:value-type="float">
            <text:p>2</text:p>
          </table:table-cell>
          <table:table-cell table:formula="of:=IF([.$A12]=&quot;&quot;;&quot;&quot;;COUNTIF([.$A$2:.$A12];&quot;&gt;&quot;&quot;&quot;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ngerine</text:p>
          </table:table-cell>
          <table:table-cell office:value-type="float" office:value="2" calcext:value-type="float">
            <text:p>2</text:p>
          </table:table-cell>
          <table:table-cell table:formula="of:=IF([.$A13]=&quot;&quot;;&quot;&quot;;COUNTIF([.$A$2:.$A13];&quot;&gt;&quot;&quot;&quot;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2" calcext:value-type="float">
            <text:p>2</text:p>
          </table:table-cell>
          <table:table-cell table:formula="of:=IF([.$A14]=&quot;&quot;;&quot;&quot;;COUNTIF([.$A$2:.$A14];&quot;&gt;&quot;&quot;&quot;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" calcext:value-type="float">
            <text:p>1</text:p>
          </table:table-cell>
          <table:table-cell table:formula="of:=IF([.$A15]=&quot;&quot;;&quot;&quot;;COUNTIF([.$A$2:.$A15];&quot;&gt;&quot;&quot;&quot;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rries</text:p>
          </table:table-cell>
          <table:table-cell office:value-type="float" office:value="4" calcext:value-type="float">
            <text:p>4</text:p>
          </table:table-cell>
          <table:table-cell table:formula="of:=IF([.$A16]=&quot;&quot;;&quot;&quot;;COUNTIF([.$A$2:.$A16];&quot;&gt;&quot;&quot;&quot;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17]=&quot;&quot;;&quot;&quot;;COUNTIF([.$A$2:.$A17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18]=&quot;&quot;;&quot;&quot;;COUNTIF([.$A$2:.$A18];&quot;&gt;&quot;&quot;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rapes</text:p>
          </table:table-cell>
          <table:table-cell office:value-type="float" office:value="4" calcext:value-type="float">
            <text:p>4</text:p>
          </table:table-cell>
          <table:table-cell table:formula="of:=IF([.$A19]=&quot;&quot;;&quot;&quot;;COUNTIF([.$A$2:.$A19];&quot;&gt;&quot;&quot;&quot;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aches</text:p>
          </table:table-cell>
          <table:table-cell office:value-type="float" office:value="2" calcext:value-type="float">
            <text:p>2</text:p>
          </table:table-cell>
          <table:table-cell table:formula="of:=IF([.$A20]=&quot;&quot;;&quot;&quot;;COUNTIF([.$A$2:.$A20];&quot;&gt;&quot;&quot;&quot;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es</text:p>
          </table:table-cell>
          <table:table-cell office:value-type="float" office:value="2" calcext:value-type="float">
            <text:p>2</text:p>
          </table:table-cell>
          <table:table-cell table:formula="of:=IF([.$A21]=&quot;&quot;;&quot;&quot;;COUNTIF([.$A$2:.$A21];&quot;&gt;&quot;&quot;&quot;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2" calcext:value-type="float">
            <text:p>2</text:p>
          </table:table-cell>
          <table:table-cell table:formula="of:=IF([.$A22]=&quot;&quot;;&quot;&quot;;COUNTIF([.$A$2:.$A22];&quot;&gt;&quot;&quot;&quot;)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rries</text:p>
          </table:table-cell>
          <table:table-cell office:value-type="float" office:value="2" calcext:value-type="float">
            <text:p>2</text:p>
          </table:table-cell>
          <table:table-cell table:formula="of:=IF([.$A23]=&quot;&quot;;&quot;&quot;;COUNTIF([.$A$2:.$A23];&quot;&gt;&quot;&quot;&quot;)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ars</text:p>
          </table:table-cell>
          <table:table-cell office:value-type="float" office:value="2" calcext:value-type="float">
            <text:p>2</text:p>
          </table:table-cell>
          <table:table-cell table:formula="of:=IF([.$A24]=&quot;&quot;;&quot;&quot;;COUNTIF([.$A$2:.$A24];&quot;&gt;&quot;&quot;&quot;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ngerine</text:p>
          </table:table-cell>
          <table:table-cell office:value-type="float" office:value="1" calcext:value-type="float">
            <text:p>1</text:p>
          </table:table-cell>
          <table:table-cell table:formula="of:=IF([.$A25]=&quot;&quot;;&quot;&quot;;COUNTIF([.$A$2:.$A25];&quot;&gt;&quot;&quot;&quot;)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2" calcext:value-type="float">
            <text:p>2</text:p>
          </table:table-cell>
          <table:table-cell table:formula="of:=IF([.$A26]=&quot;&quot;;&quot;&quot;;COUNTIF([.$A$2:.$A26];&quot;&gt;&quot;&quot;&quot;)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" calcext:value-type="float">
            <text:p>1</text:p>
          </table:table-cell>
          <table:table-cell table:formula="of:=IF([.$A27]=&quot;&quot;;&quot;&quot;;COUNTIF([.$A$2:.$A27];&quot;&gt;&quot;&quot;&quot;)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rries</text:p>
          </table:table-cell>
          <table:table-cell office:value-type="float" office:value="2" calcext:value-type="float">
            <text:p>2</text:p>
          </table:table-cell>
          <table:table-cell table:formula="of:=IF([.$A28]=&quot;&quot;;&quot;&quot;;COUNTIF([.$A$2:.$A28];&quot;&gt;&quot;&quot;&quot;)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pes</text:p>
          </table:table-cell>
          <table:table-cell office:value-type="float" office:value="2" calcext:value-type="float">
            <text:p>2</text:p>
          </table:table-cell>
          <table:table-cell table:formula="of:=IF([.$A29]=&quot;&quot;;&quot;&quot;;COUNTIF([.$A$2:.$A29];&quot;&gt;&quot;&quot;&quot;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34]=&quot;&quot;;&quot;&quot;;COUNTIF([.$A$2:.$A34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35]=&quot;&quot;;&quot;&quot;;COUNTIF([.$A$2:.$A35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36]=&quot;&quot;;&quot;&quot;;COUNTIF([.$A$2:.$A36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37]=&quot;&quot;;&quot;&quot;;COUNTIF([.$A$2:.$A37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38]=&quot;&quot;;&quot;&quot;;COUNTIF([.$A$2:.$A38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39]=&quot;&quot;;&quot;&quot;;COUNTIF([.$A$2:.$A39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0]=&quot;&quot;;&quot;&quot;;COUNTIF([.$A$2:.$A40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1]=&quot;&quot;;&quot;&quot;;COUNTIF([.$A$2:.$A41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2]=&quot;&quot;;&quot;&quot;;COUNTIF([.$A$2:.$A42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3]=&quot;&quot;;&quot;&quot;;COUNTIF([.$A$2:.$A43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4]=&quot;&quot;;&quot;&quot;;COUNTIF([.$A$2:.$A44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5]=&quot;&quot;;&quot;&quot;;COUNTIF([.$A$2:.$A45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6]=&quot;&quot;;&quot;&quot;;COUNTIF([.$A$2:.$A46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7]=&quot;&quot;;&quot;&quot;;COUNTIF([.$A$2:.$A47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8]=&quot;&quot;;&quot;&quot;;COUNTIF([.$A$2:.$A48];&quot;&gt;&quot;&quot;&quot;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$A49]=&quot;&quot;;&quot;&quot;;COUNTIF([.$A$2:.$A49];&quot;&gt;&quot;&quot;&quot;))">
            <text:p/>
          </table:table-cell>
          <table:table-cell table:number-columns-repeated="3"/>
        </table:table-row>
      </table:table>
      <table:table table:name="Summary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ummary</text:p>
          </table:table-cell>
          <table:table-cell office:value-type="string" calcext:value-type="string">
            <text:p>Qty</text:p>
          </table:table-cell>
          <table:table-cell/>
          <table:table-cell office:value-type="string" calcext:value-type="string">
            <text:p>Line CNT</text:p>
          </table:table-cell>
        </table:table-row>
        <table:table-row table:style-name="ro1">
          <table:table-cell table:formula="of:=IF([.A1]=0;0;IFERROR(INDEX([$Widgets.$A$2:$Widgets.$A$4004]; MATCH(0; COUNTIF([.$A$1:.A1];[$Widgets.$A$2:$Widgets.$A$4004]) + (COUNTIF([$Widgets.$A$2:$Widgets.$A$4004]; [$Widgets.$A$2:$Widgets.$A$4004])&lt;1); 0)); 0))" office:value-type="string" office:string-value="Apples" calcext:value-type="string">
            <text:p>Apples</text:p>
          </table:table-cell>
          <table:table-cell table:formula="of:=SUMIF([$Widgets.$A$2:$Widgets.$A$4004];[.A2];[$Widgets.$B$2:$Widgets.$B$4004])" office:value-type="float" office:value="5" calcext:value-type="float">
            <text:p>5</text:p>
          </table:table-cell>
          <table:table-cell/>
          <table:table-cell table:formula="of:=[$Widgets.F2]" office:value-type="float" office:value="29" calcext:value-type="float">
            <text:p>29</text:p>
          </table:table-cell>
        </table:table-row>
        <table:table-row table:style-name="ro1">
          <table:table-cell table:formula="of:=IF([.A2]=0;0;IFERROR(INDEX([$Widgets.$A$2:$Widgets.$A$4004]; MATCH(0; COUNTIF([.$A$1:.A2];[$Widgets.$A$2:$Widgets.$A$4004]) + (COUNTIF([$Widgets.$A$2:$Widgets.$A$4004]; [$Widgets.$A$2:$Widgets.$A$4004])&lt;1); 0)); 0))" office:value-type="string" office:string-value="Oranges" calcext:value-type="string">
            <text:p>Oranges</text:p>
          </table:table-cell>
          <table:table-cell table:formula="of:=SUMIF([$Widgets.$A$2:$Widgets.$A$4004];[.A3];[$Widgets.$B$2:$Widgets.$B$4004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IF([.A3]=0;0;IFERROR(INDEX([$Widgets.$A$2:$Widgets.$A$4004]; MATCH(0; COUNTIF([.$A$1:.A3];[$Widgets.$A$2:$Widgets.$A$4004]) + (COUNTIF([$Widgets.$A$2:$Widgets.$A$4004]; [$Widgets.$A$2:$Widgets.$A$4004])&lt;1); 0)); 0))" office:value-type="string" office:string-value="Cherries" calcext:value-type="string">
            <text:p>Cherries</text:p>
          </table:table-cell>
          <table:table-cell table:formula="of:=SUMIF([$Widgets.$A$2:$Widgets.$A$4004];[.A4];[$Widgets.$B$2:$Widgets.$B$4004]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IF([.A4]=0;0;IFERROR(INDEX([$Widgets.$A$2:$Widgets.$A$4004]; MATCH(0; COUNTIF([.$A$1:.A4];[$Widgets.$A$2:$Widgets.$A$4004]) + (COUNTIF([$Widgets.$A$2:$Widgets.$A$4004]; [$Widgets.$A$2:$Widgets.$A$4004])&lt;1); 0)); 0))" office:value-type="string" office:string-value="Grapes" calcext:value-type="string">
            <text:p>Grapes</text:p>
          </table:table-cell>
          <table:table-cell table:formula="of:=SUMIF([$Widgets.$A$2:$Widgets.$A$4004];[.A5];[$Widgets.$B$2:$Widgets.$B$4004]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IF([.A5]=0;0;IFERROR(INDEX([$Widgets.$A$2:$Widgets.$A$4004]; MATCH(0; COUNTIF([.$A$1:.A5];[$Widgets.$A$2:$Widgets.$A$4004]) + (COUNTIF([$Widgets.$A$2:$Widgets.$A$4004]; [$Widgets.$A$2:$Widgets.$A$4004])&lt;1); 0)); 0))" office:value-type="string" office:string-value="Peaches" calcext:value-type="string">
            <text:p>Peaches</text:p>
          </table:table-cell>
          <table:table-cell table:formula="of:=SUMIF([$Widgets.$A$2:$Widgets.$A$4004];[.A6];[$Widgets.$B$2:$Widgets.$B$4004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IF([.A6]=0;0;IFERROR(INDEX([$Widgets.$A$2:$Widgets.$A$4004]; MATCH(0; COUNTIF([.$A$1:.A6];[$Widgets.$A$2:$Widgets.$A$4004]) + (COUNTIF([$Widgets.$A$2:$Widgets.$A$4004]; [$Widgets.$A$2:$Widgets.$A$4004])&lt;1); 0)); 0))" office:value-type="string" office:string-value="Limes" calcext:value-type="string">
            <text:p>Limes</text:p>
          </table:table-cell>
          <table:table-cell table:formula="of:=SUMIF([$Widgets.$A$2:$Widgets.$A$4004];[.A7];[$Widgets.$B$2:$Widgets.$B$4004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IF([.A7]=0;0;IFERROR(INDEX([$Widgets.$A$2:$Widgets.$A$4004]; MATCH(0; COUNTIF([.$A$1:.A7];[$Widgets.$A$2:$Widgets.$A$4004]) + (COUNTIF([$Widgets.$A$2:$Widgets.$A$4004]; [$Widgets.$A$2:$Widgets.$A$4004])&lt;1); 0)); 0))" office:value-type="string" office:string-value="Banana" calcext:value-type="string">
            <text:p>Banana</text:p>
          </table:table-cell>
          <table:table-cell table:formula="of:=SUMIF([$Widgets.$A$2:$Widgets.$A$4004];[.A8];[$Widgets.$B$2:$Widgets.$B$4004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IF([.A8]=0;0;IFERROR(INDEX([$Widgets.$A$2:$Widgets.$A$4004]; MATCH(0; COUNTIF([.$A$1:.A8];[$Widgets.$A$2:$Widgets.$A$4004]) + (COUNTIF([$Widgets.$A$2:$Widgets.$A$4004]; [$Widgets.$A$2:$Widgets.$A$4004])&lt;1); 0)); 0))" office:value-type="string" office:string-value="Pears" calcext:value-type="string">
            <text:p>Pears</text:p>
          </table:table-cell>
          <table:table-cell table:formula="of:=SUMIF([$Widgets.$A$2:$Widgets.$A$4004];[.A9];[$Widgets.$B$2:$Widgets.$B$4004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IF([.A9]=0;0;IFERROR(INDEX([$Widgets.$A$2:$Widgets.$A$4004]; MATCH(0; COUNTIF([.$A$1:.A9];[$Widgets.$A$2:$Widgets.$A$4004]) + (COUNTIF([$Widgets.$A$2:$Widgets.$A$4004]; [$Widgets.$A$2:$Widgets.$A$4004])&lt;1); 0)); 0))" office:value-type="string" office:string-value="Tangerine" calcext:value-type="string">
            <text:p>Tangerine</text:p>
          </table:table-cell>
          <table:table-cell table:formula="of:=SUMIF([$Widgets.$A$2:$Widgets.$A$4004];[.A10];[$Widgets.$B$2:$Widgets.$B$4004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IF([.A10]=0;0;IFERROR(INDEX([$Widgets.$A$2:$Widgets.$A$4004]; MATCH(0; COUNTIF([.$A$1:.A10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1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1]=0;0;IFERROR(INDEX([$Widgets.$A$2:$Widgets.$A$4004]; MATCH(0; COUNTIF([.$A$1:.A11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2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2]=0;0;IFERROR(INDEX([$Widgets.$A$2:$Widgets.$A$4004]; MATCH(0; COUNTIF([.$A$1:.A12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3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3]=0;0;IFERROR(INDEX([$Widgets.$A$2:$Widgets.$A$4004]; MATCH(0; COUNTIF([.$A$1:.A13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4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4]=0;0;IFERROR(INDEX([$Widgets.$A$2:$Widgets.$A$4004]; MATCH(0; COUNTIF([.$A$1:.A14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5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5]=0;0;IFERROR(INDEX([$Widgets.$A$2:$Widgets.$A$4004]; MATCH(0; COUNTIF([.$A$1:.A15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6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6]=0;0;IFERROR(INDEX([$Widgets.$A$2:$Widgets.$A$4004]; MATCH(0; COUNTIF([.$A$1:.A16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7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7]=0;0;IFERROR(INDEX([$Widgets.$A$2:$Widgets.$A$4004]; MATCH(0; COUNTIF([.$A$1:.A17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8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8]=0;0;IFERROR(INDEX([$Widgets.$A$2:$Widgets.$A$4004]; MATCH(0; COUNTIF([.$A$1:.A18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19];[$Widgets.$B$2:$Widgets.$B$400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IF([.A19]=0;0;IFERROR(INDEX([$Widgets.$A$2:$Widgets.$A$4004]; MATCH(0; COUNTIF([.$A$1:.A19];[$Widgets.$A$2:$Widgets.$A$4004]) + (COUNTIF([$Widgets.$A$2:$Widgets.$A$4004]; [$Widgets.$A$2:$Widgets.$A$4004])&lt;1); 0)); 0))" office:value-type="float" office:value="0" calcext:value-type="float">
            <text:p>0</text:p>
          </table:table-cell>
          <table:table-cell table:formula="of:=SUMIF([$Widgets.$A$2:$Widgets.$A$4004];[.A20];[$Widgets.$B$2:$Widgets.$B$4004])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Widgets.A1:Widgets.B2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">
      <number:number number:decimal-places="4" number:min-decimal-places="4" number:min-integer-digits="1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8P2" style:volatile="true">
      <number:currency-symbol/>
      <number:fill-character> </number:fill-character>
      <number:text>-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2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  <number:text> </number:text>
      <number:am-pm/>
    </number:time-style>
    <number:date-style style:name="N129"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6">
      <number:month/>
      <number:text>/</number:text>
      <number:day/>
      <number:text>/</number:text>
      <number:year number:style="long"/>
    </number:date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Brooks</meta:initial-creator>
    <meta:creation-date>2023-02-03T10:28:11.711041255</meta:creation-date>
    <dc:date>2023-02-03T11:47:29.750240825</dc:date>
    <dc:creator>Robert Brooks</dc:creator>
    <meta:editing-duration>PT30M7S</meta:editing-duration>
    <meta:editing-cycles>5</meta:editing-cycles>
    <meta:generator>LibreOffice/7.3.6.2$Linux_X86_64 LibreOffice_project/30$Build-2</meta:generator>
    <meta:document-statistic meta:table-count="2" meta:cell-count="141" meta:object-count="0"/>
  </office:meta>
</office:document-meta>
</file>