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4000000358EEE1C358176C4CC.png" manifest:media-type="image/png"/>
  <manifest:file-entry manifest:full-path="Pictures/100002010000016700000069100B697E5740D9B4.png" manifest:media-type="image/png"/>
  <manifest:file-entry manifest:full-path="Basic/Standard/OrcNovaLinha.xml" manifest:media-type="text/xml"/>
  <manifest:file-entry manifest:full-path="Basic/Standard/NExtenso.xml" manifest:media-type="text/xml"/>
  <manifest:file-entry manifest:full-path="Basic/Standard/NovaFolha.xml" manifest:media-type="text/xml"/>
  <manifest:file-entry manifest:full-path="Basic/Standard/Listagem.xml" manifest:media-type="text/xml"/>
  <manifest:file-entry manifest:full-path="Basic/Standard/NovoOrcament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NExtenso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Helvetica Neue" svg:font-family="'Helvetica Neue'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5.89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4.27mm"/>
    </style:style>
    <style:style style:name="co9" style:family="table-column">
      <style:table-column-properties fo:break-before="auto" style:column-width="26.65mm"/>
    </style:style>
    <style:style style:name="co10" style:family="table-column">
      <style:table-column-properties fo:break-before="auto" style:column-width="21.57mm"/>
    </style:style>
    <style:style style:name="co11" style:family="table-column">
      <style:table-column-properties fo:break-before="auto" style:column-width="89.01mm"/>
    </style:style>
    <style:style style:name="co12" style:family="table-column">
      <style:table-column-properties fo:break-before="auto" style:column-width="36.79mm"/>
    </style:style>
    <style:style style:name="co13" style:family="table-column">
      <style:table-column-properties fo:break-before="auto" style:column-width="18.8mm"/>
    </style:style>
    <style:style style:name="co14" style:family="table-column">
      <style:table-column-properties fo:break-before="auto" style:column-width="11.61mm"/>
    </style:style>
    <style:style style:name="co15" style:family="table-column">
      <style:table-column-properties fo:break-before="auto" style:column-width="32.98mm"/>
    </style:style>
    <style:style style:name="co16" style:family="table-column">
      <style:table-column-properties fo:break-before="auto" style:column-width="35mm"/>
    </style:style>
    <style:style style:name="co17" style:family="table-column">
      <style:table-column-properties fo:break-before="auto" style:column-width="28.47mm"/>
    </style:style>
    <style:style style:name="co18" style:family="table-column">
      <style:table-column-properties fo:break-before="auto" style:column-width="26.88mm"/>
    </style:style>
    <style:style style:name="co19" style:family="table-column">
      <style:table-column-properties fo:break-before="auto" style:column-width="3.6mm"/>
    </style:style>
    <style:style style:name="co20" style:family="table-column">
      <style:table-column-properties fo:break-before="auto" style:column-width="20mm"/>
    </style:style>
    <style:style style:name="co21" style:family="table-column">
      <style:table-column-properties fo:break-before="auto" style:column-width="23.78mm"/>
    </style:style>
    <style:style style:name="co22" style:family="table-column">
      <style:table-column-properties fo:break-before="auto" style:column-width="24.85mm"/>
    </style:style>
    <style:style style:name="co23" style:family="table-column">
      <style:table-column-properties fo:break-before="auto" style:column-width="16.99mm"/>
    </style:style>
    <style:style style:name="co24" style:family="table-column">
      <style:table-column-properties fo:break-before="auto" style:column-width="26.81mm"/>
    </style:style>
    <style:style style:name="co25" style:family="table-column">
      <style:table-column-properties fo:break-before="auto" style:column-width="15.79mm"/>
    </style:style>
    <style:style style:name="co26" style:family="table-column">
      <style:table-column-properties fo:break-before="auto" style:column-width="23.27mm"/>
    </style:style>
    <style:style style:name="co27" style:family="table-column">
      <style:table-column-properties fo:break-before="auto" style:column-width="29.17mm"/>
    </style:style>
    <style:style style:name="co28" style:family="table-column">
      <style:table-column-properties fo:break-before="auto" style:column-width="23.42mm"/>
    </style:style>
    <style:style style:name="co29" style:family="table-column">
      <style:table-column-properties fo:break-before="auto" style:column-width="9mm"/>
    </style:style>
    <style:style style:name="co30" style:family="table-column">
      <style:table-column-properties fo:break-before="auto" style:column-width="10.44mm"/>
    </style:style>
    <style:style style:name="co31" style:family="table-column">
      <style:table-column-properties fo:break-before="auto" style:column-width="14.04mm"/>
    </style:style>
    <style:style style:name="co32" style:family="table-column">
      <style:table-column-properties fo:break-before="auto" style:column-width="20.9mm"/>
    </style:style>
    <style:style style:name="co33" style:family="table-column">
      <style:table-column-properties fo:break-before="auto" style:column-width="12.24mm"/>
    </style:style>
    <style:style style:name="co34" style:family="table-column">
      <style:table-column-properties fo:break-before="auto" style:column-width="48.51mm"/>
    </style:style>
    <style:style style:name="co35" style:family="table-column">
      <style:table-column-properties fo:break-before="auto" style:column-width="7.2mm"/>
    </style:style>
    <style:style style:name="co36" style:family="table-column">
      <style:table-column-properties fo:break-before="auto" style:column-width="27.75mm"/>
    </style:style>
    <style:style style:name="co37" style:family="table-column">
      <style:table-column-properties fo:break-before="auto" style:column-width="22.19mm"/>
    </style:style>
    <style:style style:name="co38" style:family="table-column">
      <style:table-column-properties fo:break-before="auto" style:column-width="20.6mm"/>
    </style:style>
    <style:style style:name="co39" style:family="table-column">
      <style:table-column-properties fo:break-before="auto" style:column-width="15.84mm"/>
    </style:style>
    <style:style style:name="co40" style:family="table-column">
      <style:table-column-properties fo:break-before="auto" style:column-width="27.38mm"/>
    </style:style>
    <style:style style:name="co41" style:family="table-column">
      <style:table-column-properties fo:break-before="auto" style:column-width="30.2mm"/>
    </style:style>
    <style:style style:name="co42" style:family="table-column">
      <style:table-column-properties fo:break-before="auto" style:column-width="4.32mm"/>
    </style:style>
    <style:style style:name="co43" style:family="table-column">
      <style:table-column-properties fo:break-before="auto" style:column-width="31.34mm"/>
    </style:style>
    <style:style style:name="co44" style:family="table-column">
      <style:table-column-properties fo:break-before="auto" style:column-width="32.17mm"/>
    </style:style>
    <style:style style:name="co45" style:family="table-column">
      <style:table-column-properties fo:break-before="auto" style:column-width="23.04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4mm" fo:break-before="auto" style:use-optimal-row-height="false"/>
    </style:style>
    <style:style style:name="ro5" style:family="table-row">
      <style:table-row-properties style:row-height="5.91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cabeçalh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number-style style:name="N10001" number:language="pt" number:country="PT">
      <number:number number:decimal-places="0" loext:min-decimal-places="0" number:min-integer-digits="1"/>
    </number:number-style>
    <number:number-style style:name="N10002" number:language="pt" number:country="PT">
      <number:number number:decimal-places="2" loext:min-decimal-places="2" number:min-integer-digits="1"/>
    </number:number-style>
    <number:number-style style:name="N10004" number:language="pt" number:country="PT">
      <number:number number:decimal-places="2" loext:min-decimal-places="2" number:min-integer-digits="1" number:grouping="true"/>
    </number:number-style>
    <number:percentage-style style:name="N10010" number:language="pt" number:country="PT">
      <number:number number:decimal-places="0" loext:min-decimal-places="0" number:min-integer-digits="1"/>
      <number:text>%</number:text>
    </number:percentage-style>
    <number:date-style style:name="N10076" number:language="pt" number:country="PT" number:automatic-order="true">
      <number:day/>
      <number:text> de </number:text>
      <number:month number:style="long" number:textual="true"/>
      <number:text> de </number:text>
      <number:year number:style="long"/>
    </number:date-style>
    <number:boolean-style style:name="N10099" number:language="pt" number:country="PT">
      <number:boolean/>
    </number:boolean-style>
    <style:style style:name="ce89" style:family="table-cell" style:parent-style-name="Default">
      <style:table-cell-properties fo:border="none"/>
    </style:style>
    <style:style style:name="ce100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style:rotation-angle="90" fo:border-top="none"/>
      <style:paragraph-properties fo:text-align="end"/>
    </style:style>
    <style:style style:name="ce52" style:family="table-cell" style:parent-style-name="Default">
      <style:table-cell-properties fo:border-bottom="none" fo:border-left="0.06pt solid #000000" fo:border-right="0.06pt solid #000000" style:rotation-angle="90" fo:border-top="none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7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ROUND([$Orçamento.A21];0)&lt;&gt;ROUND([$Orçamento.A20];0))" style:apply-style-name="Sem_20_título7" style:base-cell-address="Orçamento.A20"/>
    </style:style>
    <style:style style:name="ce7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[$Orçamento.$L44]=1)" style:apply-style-name="Nivel_20_1" style:base-cell-address="Orçamento.N44"/>
      <style:map style:condition="is-true-formula(OR([$Orçamento.$L44]=2))" style:apply-style-name="Nivel_20_3" style:base-cell-address="Orçamento.N44"/>
      <style:map style:condition="is-true-formula(OR([$Orçamento.$L44]=5;[$Orçamento.$L44]=6;[$Orçamento.$L44]=7))" style:apply-style-name="Totais" style:base-cell-address="Orçamento.N44"/>
    </style:style>
    <style:style style:name="ce8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0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1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2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3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2pt" style:font-size-asian="12pt" style:font-name-complex="Arial" style:font-size-complex="12pt"/>
      <style:map style:condition="is-true-formula(ROUND([$Orçamento.A49];0)&lt;&gt;ROUND([$Orçamento.A48];0))" style:apply-style-name="Sem_20_título7" style:base-cell-address="Orçamento.A48"/>
    </style:style>
    <style:style style:name="ce129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Default">
      <style:table-cell-properties fo:wrap-option="wrap"/>
    </style:style>
    <style:style style:name="ce1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Excel_20_Built-in_20_Normal_20_1" style:data-style-name="N10004">
      <style:table-cell-properties fo:background-color="#003366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 style:data-style-name="N127">
      <style:text-properties fo:font-weight="bold" style:font-weight-asian="bold" style:font-weight-complex="bold"/>
    </style:style>
    <style:style style:name="ce35" style:family="table-cell" style:parent-style-name="Excel_20_Built-in_20_Normal_20_1" style:data-style-name="N127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_20_1" style:data-style-name="N127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27"/>
    <style:style style:name="ce61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/>
      <style:paragraph-properties fo:text-align="end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/>
      <style:paragraph-properties fo:text-align="end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2" style:family="table-cell" style:parent-style-name="Excel_20_Built-in_20_Normal_20_1">
      <style:table-cell-properties fo:border-bottom="0.06pt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ce7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ce5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3366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>
      <style:table-cell-properties fo:border-bottom="0.06pt solid 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>
      <style:table-cell-properties fo:border-bottom="none" fo:border-left="none" fo:border-right="0.99pt solid #ffffff" fo:border-top="0.99pt solid #0033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0004">
      <style:table-cell-properties fo:background-color="#0033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.$J21]=1)" style:apply-style-name="Nivel_20_1" style:base-cell-address="Orçamento.BA21"/>
      <style:map style:condition="is-true-formula([.$J21]=2)" style:apply-style-name="Nivel_20_2" style:base-cell-address="Orçamento.BA21"/>
      <style:map style:condition="is-true-formula(OR([.$J21]=5;[.$J21]=6;[.$J21]=7))" style:apply-style-name="Totais" style:base-cell-address="Orçamento.BA21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103" style:family="table-cell" style:parent-style-name="Excel_20_Built-in_20_Normal_20_1">
      <style:table-cell-properties fo:border-bottom="none" fo:border-left="none" fo:border-right="0.99pt solid #ffffff" fo:border-top="0.99pt solid #0033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_20_1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_20_1">
      <style:table-cell-properties fo:border-bottom="0.06pt solid #ffffff" fo:border-left="0.06pt solid #ffffff" fo:border-right="0.06pt solid #ffffff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34" style:family="table-cell" style:parent-style-name="Excel_20_Built-in_20_Normal_20_1">
      <style:table-cell-properties fo:border-bottom="0.06pt solid #ffffff" fo:border-left="0.06pt solid #ffffff" fo:border-right="0.06pt solid #ffffff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4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50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>
      <style:table-cell-properties fo:border-bottom="0.06pt solid #ffffff" fo:background-color="#ffffff" style:cell-protect="none" style:print-content="true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ce9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0.06pt solid #ffffff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ce9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fo:border="0.06pt solid #ffffff" style:vertical-align="bottom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ffffff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_20_1">
      <style:table-cell-properties fo:border-bottom="0.06pt solid 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_20_1">
      <style:table-cell-properties fo:border-bottom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3366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0]=1)" style:apply-style-name="Nivel_20_1" style:base-cell-address="Orçamento.N20"/>
      <style:map style:condition="is-true-formula(OR([$Orçamento.$L20]=2))" style:apply-style-name="Nivel_20_3" style:base-cell-address="Orçamento.N20"/>
      <style:map style:condition="is-true-formula(OR([$Orçamento.$L20]=5;[$Orçamento.$L20]=6;[$Orçamento.$L20]=7))" style:apply-style-name="Totais" style:base-cell-address="Orçamento.N20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2]=1)" style:apply-style-name="Nivel_20_1" style:base-cell-address="Orçamento.Q32"/>
      <style:map style:condition="is-true-formula(OR([$Orçamento.$L32]=2))" style:apply-style-name="Nivel_20_3" style:base-cell-address="Orçamento.Q32"/>
      <style:map style:condition="is-true-formula(OR([$Orçamento.$L32]=5;[$Orçamento.$L32]=6;[$Orçamento.$L32]=7))" style:apply-style-name="Totais" style:base-cell-address="Orçamento.Q32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0]=1)" style:apply-style-name="Nivel_20_1" style:base-cell-address="Orçamento.Q30"/>
      <style:map style:condition="is-true-formula(OR([$Orçamento.$L30]=2))" style:apply-style-name="Nivel_20_3" style:base-cell-address="Orçamento.Q30"/>
      <style:map style:condition="is-true-formula(OR([$Orçamento.$L30]=5;[$Orçamento.$L30]=6;[$Orçamento.$L30]=7))" style:apply-style-name="Totais" style:base-cell-address="Orçamento.Q30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8]=1)" style:apply-style-name="Nivel_20_1" style:base-cell-address="Orçamento.Q28"/>
      <style:map style:condition="is-true-formula(OR([$Orçamento.$L28]=2))" style:apply-style-name="Nivel_20_3" style:base-cell-address="Orçamento.Q28"/>
      <style:map style:condition="is-true-formula(OR([$Orçamento.$L28]=5;[$Orçamento.$L28]=6;[$Orçamento.$L28]=7))" style:apply-style-name="Totais" style:base-cell-address="Orçamento.Q28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6]=1)" style:apply-style-name="Nivel_20_1" style:base-cell-address="Orçamento.Q26"/>
      <style:map style:condition="is-true-formula(OR([$Orçamento.$L26]=2))" style:apply-style-name="Nivel_20_3" style:base-cell-address="Orçamento.Q26"/>
      <style:map style:condition="is-true-formula(OR([$Orçamento.$L26]=5;[$Orçamento.$L26]=6;[$Orçamento.$L26]=7))" style:apply-style-name="Totais" style:base-cell-address="Orçamento.Q26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4]=1)" style:apply-style-name="Nivel_20_1" style:base-cell-address="Orçamento.Q24"/>
      <style:map style:condition="is-true-formula(OR([$Orçamento.$L24]=2))" style:apply-style-name="Nivel_20_3" style:base-cell-address="Orçamento.Q24"/>
      <style:map style:condition="is-true-formula(OR([$Orçamento.$L24]=5;[$Orçamento.$L24]=6;[$Orçamento.$L24]=7))" style:apply-style-name="Totais" style:base-cell-address="Orçamento.Q24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2]=1)" style:apply-style-name="Nivel_20_1" style:base-cell-address="Orçamento.Q22"/>
      <style:map style:condition="is-true-formula(OR([$Orçamento.$L22]=2))" style:apply-style-name="Nivel_20_3" style:base-cell-address="Orçamento.Q22"/>
      <style:map style:condition="is-true-formula(OR([$Orçamento.$L22]=5;[$Orçamento.$L22]=6;[$Orçamento.$L22]=7))" style:apply-style-name="Totais" style:base-cell-address="Orçamento.Q22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1]=1)" style:apply-style-name="Nivel_20_1" style:base-cell-address="Orçamento.N21"/>
      <style:map style:condition="is-true-formula(OR([$Orçamento.$L21]=2))" style:apply-style-name="Nivel_20_3" style:base-cell-address="Orçamento.N21"/>
      <style:map style:condition="is-true-formula(OR([$Orçamento.$L21]=5;[$Orçamento.$L21]=6;[$Orçamento.$L21]=7))" style:apply-style-name="Totais" style:base-cell-address="Orçamento.N21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3]=1)" style:apply-style-name="Nivel_20_1" style:base-cell-address="Orçamento.N23"/>
      <style:map style:condition="is-true-formula(OR([$Orçamento.$L23]=2))" style:apply-style-name="Nivel_20_3" style:base-cell-address="Orçamento.N23"/>
      <style:map style:condition="is-true-formula(OR([$Orçamento.$L23]=5;[$Orçamento.$L23]=6;[$Orçamento.$L23]=7))" style:apply-style-name="Totais" style:base-cell-address="Orçamento.N23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3]=1)" style:apply-style-name="Nivel_20_1" style:base-cell-address="Orçamento.N23"/>
      <style:map style:condition="is-true-formula(OR([$Orçamento.$L23]=2))" style:apply-style-name="Nivel_20_3" style:base-cell-address="Orçamento.N23"/>
      <style:map style:condition="is-true-formula(OR([$Orçamento.$L23]=5;[$Orçamento.$L23]=6;[$Orçamento.$L23]=7))" style:apply-style-name="Totais" style:base-cell-address="Orçamento.N23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4]=1)" style:apply-style-name="Nivel_20_1" style:base-cell-address="Orçamento.N24"/>
      <style:map style:condition="is-true-formula(OR([$Orçamento.$L24]=2))" style:apply-style-name="Nivel_20_3" style:base-cell-address="Orçamento.N24"/>
      <style:map style:condition="is-true-formula(OR([$Orçamento.$L24]=5;[$Orçamento.$L24]=6;[$Orçamento.$L24]=7))" style:apply-style-name="Totais" style:base-cell-address="Orçamento.N24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4]=1)" style:apply-style-name="Nivel_20_1" style:base-cell-address="Orçamento.N24"/>
      <style:map style:condition="is-true-formula(OR([$Orçamento.$L24]=2))" style:apply-style-name="Nivel_20_3" style:base-cell-address="Orçamento.N24"/>
      <style:map style:condition="is-true-formula(OR([$Orçamento.$L24]=5;[$Orçamento.$L24]=6;[$Orçamento.$L24]=7))" style:apply-style-name="Totais" style:base-cell-address="Orçamento.N24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5]=1)" style:apply-style-name="Nivel_20_1" style:base-cell-address="Orçamento.N25"/>
      <style:map style:condition="is-true-formula(OR([$Orçamento.$L25]=2))" style:apply-style-name="Nivel_20_3" style:base-cell-address="Orçamento.N25"/>
      <style:map style:condition="is-true-formula(OR([$Orçamento.$L25]=5;[$Orçamento.$L25]=6;[$Orçamento.$L25]=7))" style:apply-style-name="Totais" style:base-cell-address="Orçamento.N25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5]=1)" style:apply-style-name="Nivel_20_1" style:base-cell-address="Orçamento.N25"/>
      <style:map style:condition="is-true-formula(OR([$Orçamento.$L25]=2))" style:apply-style-name="Nivel_20_3" style:base-cell-address="Orçamento.N25"/>
      <style:map style:condition="is-true-formula(OR([$Orçamento.$L25]=5;[$Orçamento.$L25]=6;[$Orçamento.$L25]=7))" style:apply-style-name="Totais" style:base-cell-address="Orçamento.N25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6]=1)" style:apply-style-name="Nivel_20_1" style:base-cell-address="Orçamento.N26"/>
      <style:map style:condition="is-true-formula(OR([$Orçamento.$L26]=2))" style:apply-style-name="Nivel_20_3" style:base-cell-address="Orçamento.N26"/>
      <style:map style:condition="is-true-formula(OR([$Orçamento.$L26]=5;[$Orçamento.$L26]=6;[$Orçamento.$L26]=7))" style:apply-style-name="Totais" style:base-cell-address="Orçamento.N26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6]=1)" style:apply-style-name="Nivel_20_1" style:base-cell-address="Orçamento.N26"/>
      <style:map style:condition="is-true-formula(OR([$Orçamento.$L26]=2))" style:apply-style-name="Nivel_20_3" style:base-cell-address="Orçamento.N26"/>
      <style:map style:condition="is-true-formula(OR([$Orçamento.$L26]=5;[$Orçamento.$L26]=6;[$Orçamento.$L26]=7))" style:apply-style-name="Totais" style:base-cell-address="Orçamento.N26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7]=1)" style:apply-style-name="Nivel_20_1" style:base-cell-address="Orçamento.N27"/>
      <style:map style:condition="is-true-formula(OR([$Orçamento.$L27]=2))" style:apply-style-name="Nivel_20_3" style:base-cell-address="Orçamento.N27"/>
      <style:map style:condition="is-true-formula(OR([$Orçamento.$L27]=5;[$Orçamento.$L27]=6;[$Orçamento.$L27]=7))" style:apply-style-name="Totais" style:base-cell-address="Orçamento.N27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7]=1)" style:apply-style-name="Nivel_20_1" style:base-cell-address="Orçamento.N27"/>
      <style:map style:condition="is-true-formula(OR([$Orçamento.$L27]=2))" style:apply-style-name="Nivel_20_3" style:base-cell-address="Orçamento.N27"/>
      <style:map style:condition="is-true-formula(OR([$Orçamento.$L27]=5;[$Orçamento.$L27]=6;[$Orçamento.$L27]=7))" style:apply-style-name="Totais" style:base-cell-address="Orçamento.N27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8]=1)" style:apply-style-name="Nivel_20_1" style:base-cell-address="Orçamento.N28"/>
      <style:map style:condition="is-true-formula(OR([$Orçamento.$L28]=2))" style:apply-style-name="Nivel_20_3" style:base-cell-address="Orçamento.N28"/>
      <style:map style:condition="is-true-formula(OR([$Orçamento.$L28]=5;[$Orçamento.$L28]=6;[$Orçamento.$L28]=7))" style:apply-style-name="Totais" style:base-cell-address="Orçamento.N28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8]=1)" style:apply-style-name="Nivel_20_1" style:base-cell-address="Orçamento.N28"/>
      <style:map style:condition="is-true-formula(OR([$Orçamento.$L28]=2))" style:apply-style-name="Nivel_20_3" style:base-cell-address="Orçamento.N28"/>
      <style:map style:condition="is-true-formula(OR([$Orçamento.$L28]=5;[$Orçamento.$L28]=6;[$Orçamento.$L28]=7))" style:apply-style-name="Totais" style:base-cell-address="Orçamento.N28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9]=1)" style:apply-style-name="Nivel_20_1" style:base-cell-address="Orçamento.N29"/>
      <style:map style:condition="is-true-formula(OR([$Orçamento.$L29]=2))" style:apply-style-name="Nivel_20_3" style:base-cell-address="Orçamento.N29"/>
      <style:map style:condition="is-true-formula(OR([$Orçamento.$L29]=5;[$Orçamento.$L29]=6;[$Orçamento.$L29]=7))" style:apply-style-name="Totais" style:base-cell-address="Orçamento.N29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0]=1)" style:apply-style-name="Nivel_20_1" style:base-cell-address="Orçamento.N30"/>
      <style:map style:condition="is-true-formula(OR([$Orçamento.$L30]=2))" style:apply-style-name="Nivel_20_3" style:base-cell-address="Orçamento.N30"/>
      <style:map style:condition="is-true-formula(OR([$Orçamento.$L30]=5;[$Orçamento.$L30]=6;[$Orçamento.$L30]=7))" style:apply-style-name="Totais" style:base-cell-address="Orçamento.N30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2]=1)" style:apply-style-name="Nivel_20_1" style:base-cell-address="Orçamento.N32"/>
      <style:map style:condition="is-true-formula(OR([$Orçamento.$L32]=2))" style:apply-style-name="Nivel_20_3" style:base-cell-address="Orçamento.N32"/>
      <style:map style:condition="is-true-formula(OR([$Orçamento.$L32]=5;[$Orçamento.$L32]=6;[$Orçamento.$L32]=7))" style:apply-style-name="Totais" style:base-cell-address="Orçamento.N32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5]=1)" style:apply-style-name="Nivel_20_1" style:base-cell-address="Orçamento.N35"/>
      <style:map style:condition="is-true-formula(OR([$Orçamento.$L35]=2))" style:apply-style-name="Nivel_20_3" style:base-cell-address="Orçamento.N35"/>
      <style:map style:condition="is-true-formula(OR([$Orçamento.$L35]=5;[$Orçamento.$L35]=6;[$Orçamento.$L35]=7))" style:apply-style-name="Totais" style:base-cell-address="Orçamento.N35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38]=1)" style:apply-style-name="Nivel_20_1" style:base-cell-address="Orçamento.N38"/>
      <style:map style:condition="is-true-formula(OR([$Orçamento.$L38]=2))" style:apply-style-name="Nivel_20_3" style:base-cell-address="Orçamento.N38"/>
      <style:map style:condition="is-true-formula(OR([$Orçamento.$L38]=5;[$Orçamento.$L38]=6;[$Orçamento.$L38]=7))" style:apply-style-name="Totais" style:base-cell-address="Orçamento.N38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42]=1)" style:apply-style-name="Nivel_20_1" style:base-cell-address="Orçamento.N42"/>
      <style:map style:condition="is-true-formula(OR([$Orçamento.$L42]=2))" style:apply-style-name="Nivel_20_3" style:base-cell-address="Orçamento.N42"/>
      <style:map style:condition="is-true-formula(OR([$Orçamento.$L42]=5;[$Orçamento.$L42]=6;[$Orçamento.$L42]=7))" style:apply-style-name="Totais" style:base-cell-address="Orçamento.N42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44]=1)" style:apply-style-name="Nivel_20_1" style:base-cell-address="Orçamento.N44"/>
      <style:map style:condition="is-true-formula(OR([$Orçamento.$L44]=2))" style:apply-style-name="Nivel_20_3" style:base-cell-address="Orçamento.N44"/>
      <style:map style:condition="is-true-formula(OR([$Orçamento.$L44]=5;[$Orçamento.$L44]=6;[$Orçamento.$L44]=7))" style:apply-style-name="Totais" style:base-cell-address="Orçamento.N44"/>
    </style:style>
    <style:style style:name="ce102" style:family="table-cell" style:parent-style-name="Excel_20_Built-in_20_Normal_20_1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Excel_20_Built-in_20_Normal_20_1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fo:border-left="none" fo:border-right="0.06pt solid #000000" fo:border-top="none"/>
    </style:style>
    <style:style style:name="ce104" style:family="table-cell" style:parent-style-name="Default">
      <style:table-cell-properties fo:border-bottom="0.06pt solid #000000" fo:border-left="none" fo:border-right="0.06pt solid #000000" fo:border-top="none"/>
    </style:style>
    <style:style style:name="ce318" style:family="table-cell" style:parent-style-name="Default">
      <style:table-cell-properties fo:border-bottom="0.06pt solid #ffffff" fo:background-color="#ffffff" fo:border-left="0.06pt solid #ffffff" fo:border-right="0.06pt solid #ffffff" fo:border-top="0.06pt solid #000000" style:vertical-align="bottom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20" style:family="table-cell" style:parent-style-name="Default">
      <style:table-cell-properties fo:background-color="#ffffff" fo:border="0.06pt solid #ffffff" style:vertical-align="top"/>
      <style:text-properties fo:font-size="12pt" style:font-size-asian="12pt" style:font-size-complex="12pt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07" style:family="table-cell" style:parent-style-name="Excel_20_Built-in_20_Normal_20_1">
      <style:table-cell-properties style:text-align-source="fix" style:repeat-content="false" fo:wrap-option="no-wrap" fo:border="0.06pt solid #ffffff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ce2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bottom"/>
      <style:paragraph-properties fo:text-align="start" fo:margin-left="0mm"/>
      <style:text-properties style:font-name="Arial" fo:font-size="12pt" style:font-size-asian="12pt" style:font-name-complex="Arial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start" fo:margin-left="0mm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ce113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_20_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order-bottom="0.06pt solid #ffffff" fo:background-color="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bottom"/>
      <style:paragraph-properties fo:text-align="start"/>
    </style:style>
    <style:style style:name="ce339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30]=1)" style:apply-style-name="Nivel_20_1" style:base-cell-address="Orçamento.N30"/>
      <style:map style:condition="is-true-formula(OR([$Orçamento.$L30]=2))" style:apply-style-name="Nivel_20_3" style:base-cell-address="Orçamento.N30"/>
      <style:map style:condition="is-true-formula(OR([$Orçamento.$L30]=5;[$Orçamento.$L30]=6;[$Orçamento.$L30]=7))" style:apply-style-name="Totais" style:base-cell-address="Orçamento.N30"/>
    </style:style>
    <style:style style:name="ce340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32]=1)" style:apply-style-name="Nivel_20_1" style:base-cell-address="Orçamento.N32"/>
      <style:map style:condition="is-true-formula(OR([$Orçamento.$L32]=2))" style:apply-style-name="Nivel_20_3" style:base-cell-address="Orçamento.N32"/>
      <style:map style:condition="is-true-formula(OR([$Orçamento.$L32]=5;[$Orçamento.$L32]=6;[$Orçamento.$L32]=7))" style:apply-style-name="Totais" style:base-cell-address="Orçamento.N32"/>
    </style:style>
    <style:style style:name="ce341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35]=1)" style:apply-style-name="Nivel_20_1" style:base-cell-address="Orçamento.N35"/>
      <style:map style:condition="is-true-formula(OR([$Orçamento.$L35]=2))" style:apply-style-name="Nivel_20_3" style:base-cell-address="Orçamento.N35"/>
      <style:map style:condition="is-true-formula(OR([$Orçamento.$L35]=5;[$Orçamento.$L35]=6;[$Orçamento.$L35]=7))" style:apply-style-name="Totais" style:base-cell-address="Orçamento.N35"/>
    </style:style>
    <style:style style:name="ce342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38]=1)" style:apply-style-name="Nivel_20_1" style:base-cell-address="Orçamento.N38"/>
      <style:map style:condition="is-true-formula(OR([$Orçamento.$L38]=2))" style:apply-style-name="Nivel_20_3" style:base-cell-address="Orçamento.N38"/>
      <style:map style:condition="is-true-formula(OR([$Orçamento.$L38]=5;[$Orçamento.$L38]=6;[$Orçamento.$L38]=7))" style:apply-style-name="Totais" style:base-cell-address="Orçamento.N38"/>
    </style:style>
    <style:style style:name="ce343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42]=1)" style:apply-style-name="Nivel_20_1" style:base-cell-address="Orçamento.N42"/>
      <style:map style:condition="is-true-formula(OR([$Orçamento.$L42]=2))" style:apply-style-name="Nivel_20_3" style:base-cell-address="Orçamento.N42"/>
      <style:map style:condition="is-true-formula(OR([$Orçamento.$L42]=5;[$Orçamento.$L42]=6;[$Orçamento.$L42]=7))" style:apply-style-name="Totais" style:base-cell-address="Orçamento.N42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start"/>
      <style:map style:condition="is-true-formula([$Orçamento.$L44]=1)" style:apply-style-name="Nivel_20_1" style:base-cell-address="Orçamento.N44"/>
      <style:map style:condition="is-true-formula(OR([$Orçamento.$L44]=2))" style:apply-style-name="Nivel_20_3" style:base-cell-address="Orçamento.N44"/>
      <style:map style:condition="is-true-formula(OR([$Orçamento.$L44]=5;[$Orçamento.$L44]=6;[$Orçamento.$L44]=7))" style:apply-style-name="Totais" style:base-cell-address="Orçamento.N44"/>
    </style:style>
    <style:style style:name="ce239" style:family="table-cell" style:parent-style-name="Default">
      <style:table-cell-properties fo:background-color="#ffffff" fo:border="none"/>
    </style:style>
    <style:style style:name="ce241" style:family="table-cell" style:parent-style-name="Default">
      <style:table-cell-properties fo:border-bottom="0.06pt solid #000000" fo:background-color="#ffffff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0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order-bottom="0.06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_20_1">
      <style:table-cell-properties fo:border-bottom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35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1]=1)" style:apply-style-name="Nivel_20_1" style:base-cell-address="Orçamento.BA21"/>
      <style:map style:condition="is-true-formula([.$J21]=2)" style:apply-style-name="Nivel_20_2" style:base-cell-address="Orçamento.BA21"/>
      <style:map style:condition="is-true-formula(OR([.$J21]=5;[.$J21]=6;[.$J21]=7))" style:apply-style-name="Totais" style:base-cell-address="Orçamento.BA21"/>
    </style:style>
    <style:style style:name="ce356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357" style:family="table-cell" style:parent-style-name="Excel_20_Built-in_20_Normal_20_1">
      <style:table-cell-properties fo:border-bottom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63" style:family="table-cell" style:parent-style-name="Excel_20_Built-in_20_Normal_20_1">
      <style:table-cell-properties fo:border-bottom="0.06pt solid #ffffff" style:text-align-source="fix" style:repeat-content="false" fo:wrap-option="wrap" fo:border-left="0.06pt solid #000000" style:direction="ltr" fo:border-right="0.06pt solid #ffffff" style:rotation-angle="0" style:rotation-align="none" style:shrink-to-fit="false" fo:border-top="0.06pt solid #ffffff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64" style:family="table-cell" style:parent-style-name="Excel_20_Built-in_20_Normal_20_1" style:data-style-name="N10076">
      <style:table-cell-properties fo:border-bottom="none" style:cell-protect="none" style:print-content="true" style:text-align-source="fix" style:repeat-content="false" fo:wrap-option="wrap" fo:border-left="0.06pt solid #000000" style:direction="ltr" fo:border-right="0.06pt solid #ffffff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fo:border-bottom="0.06pt solid #000000" fo:background-color="#ffffff" style:text-align-source="fix" style:repeat-content="false" fo:border-left="0.06pt solid #ffffff" fo:border-right="0.06pt solid #ffffff" fo:border-top="0.06pt solid #ffffff"/>
      <style:paragraph-properties fo:text-align="center" fo:margin-left="0mm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69" style:family="table-cell" style:parent-style-name="Excel_20_Built-in_20_Normal_20_1">
      <style:table-cell-properties fo:border-bottom="0.06pt solid #ffffff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_20_1">
      <style:table-cell-properties style:text-align-source="fix" style:repeat-content="false" fo:wrap-option="wrap" fo:border="0.06pt solid #ffffff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7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376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bottom"/>
      <style:paragraph-properties fo:text-align="end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6pt solid #ffffff" fo:background-color="#ffffff" fo:border-left="0.06pt solid #ffffff" fo:border-right="0.06pt solid #ffffff" fo:border-top="0.06pt solid #000000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13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</style:style>
    <style:style style:name="ce1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138" style:family="table-cell" style:parent-style-name="Default">
      <style:table-cell-properties fo:background-color="#ffffff" fo:border="0.06pt solid #ffffff"/>
    </style:style>
    <style:style style:name="ce13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_20_1">
      <style:table-cell-properties fo:border-bottom="0.06pt solid 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_20_1">
      <style:table-cell-properties fo:border-bottom="none" style:text-align-source="value-type" style:repeat-content="false" fo:wrap-option="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40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475" style:family="table-cell" style:parent-style-name="Excel_20_Built-in_20_Normal_20_1">
      <style:table-cell-properties fo:border-bottom="none" style:text-align-source="value-type" style:repeat-content="false" fo:wrap-option="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476" style:family="table-cell" style:parent-style-name="Excel_20_Built-in_20_Normal_20_1">
      <style:table-cell-properties style:text-align-source="value-type" style:repeat-content="false" fo:wrap-option="wrap" fo:border="0.06pt solid #ffffff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44" style:family="table-cell" style:parent-style-name="Excel_20_Built-in_20_Normal_20_1" style:data-style-name="N1007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fo:border-bottom="0.06pt solid #000000" fo:background-color="#ffffff" fo:border-left="0.06pt solid #ffffff" fo:border-right="0.06pt solid #ffffff" fo:border-top="0.06pt solid #ffffff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46" style:family="table-cell" style:parent-style-name="Default">
      <style:table-cell-properties fo:border-bottom="0.06pt solid #ffffff" fo:border-left="0.06pt solid #ffffff" fo:border-right="0.06pt solid #ffffff" fo:border-top="none"/>
    </style:style>
    <style:style style:name="ce387" style:family="table-cell" style:parent-style-name="Default">
      <style:table-cell-properties fo:border="0.06pt solid #ffffff"/>
    </style:style>
    <style:style style:name="ce547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553" style:family="table-cell" style:parent-style-name="Excel_20_Built-in_20_Normal_20_1" style:data-style-name="N2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570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Excel_20_Built-in_20_Normal_20_1">
      <style:table-cell-properties fo:border-bottom="0.06pt solid #ffffff" fo:background-color="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_20_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_20_1">
      <style:table-cell-properties fo:border-bottom="none" style:text-align-source="value-type" style:repeat-content="false" fo:wrap-option="no-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587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589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590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591" style:family="table-cell" style:parent-style-name="Excel_20_Built-in_20_Normal_20_1">
      <style:table-cell-properties fo:border-bottom="none" style:text-align-source="value-type" style:repeat-content="false" fo:wrap-option="no-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593" style:family="table-cell" style:parent-style-name="Default">
      <style:table-cell-properties fo:border="0.06pt solid #ffffff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605" style:family="table-cell" style:parent-style-name="Excel_20_Built-in_20_Normal_20_1">
      <style:table-cell-properties fo:background-color="#00336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606" style:family="table-cell" style:parent-style-name="Excel_20_Built-in_20_Normal_20_1">
      <style:table-cell-properties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658" style:family="table-cell" style:parent-style-name="Excel_20_Built-in_20_Normal_20_1" style:data-style-name="N10076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9" style:family="table-cell" style:parent-style-name="Default">
      <style:table-cell-properties fo:border-bottom="0.06pt solid #000000" fo:background-color="#ffffff" fo:wrap-option="no-wrap" fo:border-left="0.06pt solid #ffffff" fo:border-right="0.06pt solid #ffffff" fo:border-top="0.06pt solid #ffffff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62" style:family="table-cell" style:parent-style-name="Excel_20_Built-in_20_Normal_20_1">
      <style:table-cell-properties style:text-align-source="value-type" style:repeat-content="false" fo:wrap-option="no-wrap" fo:border="0.06pt solid #ffffff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5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668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66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Excel_20_Built-in_20_Normal_20_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_20_1">
      <style:table-cell-properties fo:border-bottom="0.06pt solid #ffffff" fo:background-color="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_20_1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Excel_20_Built-in_20_Normal_20_1" style:data-style-name="N10004">
      <style:table-cell-properties fo:border-bottom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679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680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1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2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3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4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5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6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7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8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89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90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91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92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94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695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21]=1)" style:apply-style-name="Nivel_20_1" style:base-cell-address="Orçamento.R21"/>
      <style:map style:condition="is-true-formula(OR([$Orçamento.$L21]=2))" style:apply-style-name="Nivel_20_3" style:base-cell-address="Orçamento.R21"/>
      <style:map style:condition="is-true-formula(OR([$Orçamento.$L21]=5;[$Orçamento.$L21]=6;[$Orçamento.$L21]=7))" style:apply-style-name="Totais" style:base-cell-address="Orçamento.R21"/>
    </style:style>
    <style:style style:name="ce703" style:family="table-cell" style:parent-style-name="Excel_20_Built-in_20_Normal_20_1" style:data-style-name="N10004">
      <style:table-cell-properties fo:border-bottom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3366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704" style:family="table-cell" style:parent-style-name="Excel_20_Built-in_20_Normal_20_1" style:data-style-name="N10159">
      <style:table-cell-properties style:text-align-source="fix" style:repeat-content="false" fo:wrap-option="no-wrap" fo:border="0.06pt solid #003366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707" style:family="table-cell" style:parent-style-name="Excel_20_Built-in_20_Normal_20_1" style:data-style-name="N172">
      <style:table-cell-properties style:diagonal-bl-tr="none" style:diagonal-tl-br="none" style:text-align-source="fix" style:repeat-content="false" fo:border="0.06pt solid #003366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708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no-wrap" fo:border="0.06pt solid #003366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176" style:family="table-cell" style:parent-style-name="Excel_20_Built-in_20_Normal_20_1" style:data-style-name="N10004">
      <style:table-cell-properties fo:border-bottom="0.06pt solid #ffffff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20_Built-in_20_Normal_20_1" style:data-style-name="N10004">
      <style:table-cell-properties style:text-align-source="fix" style:repeat-content="false" fo:wrap-option="no-wrap" fo:border="0.06pt solid #ffffff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1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712" style:family="table-cell" style:parent-style-name="Excel_20_Built-in_20_Normal_20_1" style:data-style-name="N127">
      <style:table-cell-properties style:cell-protect="none" style:print-content="true" style:text-align-source="fix" style:repeat-content="false" fo:wrap-option="wrap" style:direction="ltr" style:rotation-angle="0" style:rotation-align="top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$Orçamento.$L48]=1)" style:apply-style-name="Nivel_20_1" style:base-cell-address="Orçamento.M48"/>
      <style:map style:condition="is-true-formula(OR([$Orçamento.$L48]=2))" style:apply-style-name="Nivel_20_3" style:base-cell-address="Orçamento.M48"/>
      <style:map style:condition="is-true-formula(OR([$Orçamento.$L48]=5;[$Orçamento.$L48]=6;[$Orçamento.$L48]=7))" style:apply-style-name="Totais" style:base-cell-address="Orçamento.M48"/>
    </style:style>
    <style:style style:name="ce713" style:family="table-cell" style:parent-style-name="Excel_20_Built-in_20_Normal_20_1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009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fo:font-weight="bold" style:font-weight-asian="bold" style:font-weight-complex="bold"/>
    </style:style>
    <style:style style:name="ce182" style:family="table-cell" style:parent-style-name="Default" style:data-style-name="N10099"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Excel_20_Built-in_20_Normal_20_1" style:data-style-name="N10001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Excel_20_Built-in_20_Normal_20_1" style:data-style-name="N1001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Excel_20_Built-in_20_Normal_20_1" style:data-style-name="N1016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font-weight="bold" style:font-weight-asian="bold" style:font-weight-complex="bold"/>
    </style:style>
    <style:style style:name="ce69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T20"/>
      <style:map style:condition="is-true-formula([.$J20]=2)" style:apply-style-name="Nivel_20_2" style:base-cell-address="Orçamento.T20"/>
      <style:map style:condition="is-true-formula(OR([.$J20]=5;[.$J20]=6;[.$J20]=7))" style:apply-style-name="Totais" style:base-cell-address="Orçamento.T20"/>
    </style:style>
    <style:style style:name="ce74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74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T22"/>
      <style:map style:condition="is-true-formula([.$J22]=2)" style:apply-style-name="Nivel_20_2" style:base-cell-address="Orçamento.BT22"/>
      <style:map style:condition="is-true-formula(OR([.$J22]=5;[.$J22]=6;[.$J22]=7))" style:apply-style-name="Totais" style:base-cell-address="Orçamento.BT22"/>
    </style:style>
    <style:style style:name="ce74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T22"/>
      <style:map style:condition="is-true-formula([.$J22]=2)" style:apply-style-name="Nivel_20_2" style:base-cell-address="Orçamento.BT22"/>
      <style:map style:condition="is-true-formula(OR([.$J22]=5;[.$J22]=6;[.$J22]=7))" style:apply-style-name="Totais" style:base-cell-address="Orçamento.BT22"/>
    </style:style>
    <style:style style:name="ce75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T22"/>
      <style:map style:condition="is-true-formula([.$J22]=2)" style:apply-style-name="Nivel_20_2" style:base-cell-address="Orçamento.BT22"/>
      <style:map style:condition="is-true-formula(OR([.$J22]=5;[.$J22]=6;[.$J22]=7))" style:apply-style-name="Totais" style:base-cell-address="Orçamento.BT22"/>
    </style:style>
    <style:style style:name="ce195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0]=1)" style:apply-style-name="Nivel_20_1" style:base-cell-address="Orçamento.M20"/>
      <style:map style:condition="is-true-formula(OR([$Orçamento.$L20]=2))" style:apply-style-name="Nivel_20_3" style:base-cell-address="Orçamento.M20"/>
      <style:map style:condition="is-true-formula(OR([$Orçamento.$L20]=5;[$Orçamento.$L20]=6;[$Orçamento.$L20]=7))" style:apply-style-name="Totais" style:base-cell-address="Orçamento.M20"/>
    </style:style>
    <style:style style:name="ce8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.$J21]=1)" style:apply-style-name="Nivel_20_1" style:base-cell-address="Orçamento.BA21"/>
      <style:map style:condition="is-true-formula([.$J21]=2)" style:apply-style-name="Nivel_20_2" style:base-cell-address="Orçamento.BA21"/>
      <style:map style:condition="is-true-formula(OR([.$J21]=5;[.$J21]=6;[.$J21]=7))" style:apply-style-name="Totais" style:base-cell-address="Orçamento.BA21"/>
    </style:style>
    <style:style style:name="ce8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8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8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fo:font-weight="normal" style:font-size-asian="12pt" style:font-weight-asian="normal" style:font-size-complex="12pt" style:font-weight-complex="normal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839" style:family="table-cell" style:parent-style-name="Excel_20_Built-in_20_Normal_20_1" style:data-style-name="N127">
      <style:table-cell-properties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0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841" style:family="table-cell" style:parent-style-name="Default" style:data-style-name="N11">
      <style:table-cell-properties fo:wrap-option="no-wrap" fo:border="0.06pt solid #000000"/>
    </style:style>
    <style:style style:name="ce842" style:family="table-cell" style:parent-style-name="Default">
      <style:table-cell-properties fo:wrap-option="no-wrap"/>
    </style:style>
    <style:style style:name="ce843" style:family="table-cell" style:parent-style-name="Default">
      <style:table-cell-properties fo:wrap-option="no-wrap" fo:border="0.06pt solid #000000"/>
    </style:style>
    <style:style style:name="ce422" style:family="table-cell" style:parent-style-name="Default" style:data-style-name="N127">
      <style:text-properties fo:font-size="12pt" style:font-size-asian="12pt" style:font-size-complex="12pt"/>
    </style:style>
    <style:style style:name="ce42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431" style:family="table-cell" style:parent-style-name="Default" style:data-style-name="N127">
      <style:table-cell-properties style:text-align-source="fix" style:repeat-content="false" fo:border="0.06pt solid #000000"/>
      <style:paragraph-properties fo:text-align="center" fo:margin-left="0mm"/>
    </style:style>
    <style:style style:name="ce84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3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438" style:family="table-cell" style:parent-style-name="Default" style:data-style-name="N127">
      <style:table-cell-properties style:text-align-source="fix" style:repeat-content="false" fo:wrap-option="wrap"/>
      <style:paragraph-properties fo:text-align="center" fo:margin-left="0mm"/>
    </style:style>
    <style:style style:name="ce72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85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85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86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87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880" style:family="table-cell" style:parent-style-name="Excel_20_Built-in_20_Normal_20_1" style:data-style-name="N127">
      <style:table-cell-properties style:text-align-source="fix" style:repeat-content="false" fo:wrap-option="wrap" fo:border="0.06pt solid #000000" style:rotation-angle="9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4" style:family="table-cell" style:parent-style-name="Excel_20_Built-in_20_Normal_20_1" style:data-style-name="N127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6" style:family="table-cell" style:parent-style-name="Default" style:data-style-name="N127">
      <style:table-cell-properties fo:border-bottom="none" fo:border-left="0.06pt solid #000000" fo:border-right="0.06pt solid #000000" fo:border-top="none"/>
    </style:style>
    <style:style style:name="ce897" style:family="table-cell" style:parent-style-name="Excel_20_Built-in_20_Normal_20_1" style:data-style-name="N127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8" style:family="table-cell" style:parent-style-name="Excel_20_Built-in_20_Normal_20_1" style:data-style-name="N127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3" style:family="table-cell" style:parent-style-name="Excel_20_Built-in_20_Normal_20_1" style:data-style-name="N127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 style:data-style-name="N127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39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W17"/>
      <style:map style:condition="is-true-formula([.$J17]=2)" style:apply-style-name="Nivel_20_2" style:base-cell-address="Orçamento.W17"/>
      <style:map style:condition="is-true-formula(OR([.$J17]=5;[.$J17]=6;[.$J17]=7))" style:apply-style-name="Totais" style:base-cell-address="Orçamento.W17"/>
    </style:style>
    <style:style style:name="ce935" style:family="table-cell" style:parent-style-name="Default" style:data-style-name="N127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93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594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fo:font-weight="bold" style:font-size-asian="12pt" style:font-weight-asian="bold" style:font-size-complex="12pt" style:font-weight-complex="bold"/>
      <style:map style:condition="is-true-formula([.$J17]=1)" style:apply-style-name="Nivel_20_1" style:base-cell-address="Orçamento.W17"/>
      <style:map style:condition="is-true-formula([.$J17]=2)" style:apply-style-name="Nivel_20_2" style:base-cell-address="Orçamento.W17"/>
      <style:map style:condition="is-true-formula(OR([.$J17]=5;[.$J17]=6;[.$J17]=7))" style:apply-style-name="Totais" style:base-cell-address="Orçamento.W17"/>
    </style:style>
    <style:style style:name="ce595" style:family="table-cell" style:parent-style-name="Default" style:data-style-name="N127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</style:style>
    <style:style style:name="ce596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</style:style>
    <style:style style:name="ce597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599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  <style:map style:condition="is-true-formula([.$J17]=1)" style:apply-style-name="Nivel_20_1" style:base-cell-address="Orçamento.W17"/>
      <style:map style:condition="is-true-formula([.$J17]=2)" style:apply-style-name="Nivel_20_2" style:base-cell-address="Orçamento.W17"/>
      <style:map style:condition="is-true-formula(OR([.$J17]=5;[.$J17]=6;[.$J17]=7))" style:apply-style-name="Totais" style:base-cell-address="Orçamento.W17"/>
    </style:style>
    <style:style style:name="ce213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</style:style>
    <style:style style:name="ce21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</style:style>
    <style:style style:name="ce97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17" style:family="table-cell" style:parent-style-name="Default" style:data-style-name="N99"/>
    <style:style style:name="ce7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0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0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10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105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1062" style:family="table-cell" style:parent-style-name="Excel_20_Built-in_20_Normal_20_1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5" style:family="table-cell" style:parent-style-name="Excel_20_Built-in_20_Normal_20_1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21" style:family="table-cell" style:parent-style-name="Default">
      <style:table-cell-properties style:glyph-orientation-vertical="0" fo:background-color="#ffff66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793" style:family="table-cell" style:parent-style-name="Excel_20_Built-in_20_Normal_20_1" style:data-style-name="N10002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152" style:family="table-cell" style:parent-style-name="Excel_20_Built-in_20_Normal_20_1" style:data-style-name="N10002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153" style:family="table-cell" style:parent-style-name="Excel_20_Built-in_20_Normal_20_1" style:data-style-name="N10002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156" style:family="table-cell" style:parent-style-name="Excel_20_Built-in_20_Normal_20_1" style:data-style-name="N10002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160" style:family="table-cell" style:parent-style-name="Excel_20_Built-in_20_Normal_20_1" style:data-style-name="N10002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223" style:family="table-cell" style:parent-style-name="Default">
      <style:table-cell-properties fo:border-bottom="none" fo:background-color="#ffff66" fo:border-left="none" fo:border-right="none" fo:border-top="0.06pt solid #000000"/>
    </style:style>
    <style:style style:name="ce224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justify" fo:margin-left="0mm" style:writing-mode="page"/>
    </style:style>
    <style:style style:name="ce22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justify" fo:margin-left="0mm" style:writing-mode="page"/>
    </style:style>
    <style:style style:name="ce259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order-bottom="none" fo:background-color="#ffff66" fo:border-left="none" fo:border-right="0.06pt solid #000000" fo:border-top="0.06pt solid #000000"/>
    </style:style>
    <style:style style:name="ce227" style:family="table-cell" style:parent-style-name="Default">
      <style:table-cell-properties style:glyph-orientation-vertical="0" fo:background-color="#ffff66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28" style:family="table-cell" style:parent-style-name="Excel_20_Built-in_20_Normal_20_1">
      <style:table-cell-properties fo:border-bottom="none" fo:background-color="#ffff66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fo:font-size="8pt" style:font-size-asian="8pt" style:font-size-complex="8pt"/>
    </style:style>
    <style:style style:name="ce1278" style:family="table-cell" style:parent-style-name="Excel_20_Built-in_20_Normal_20_1">
      <style:table-cell-properties fo:border-bottom="none" fo:background-color="#ffff66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9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233" style:family="table-cell" style:parent-style-name="Default" style:data-style-name="N297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71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W17"/>
      <style:map style:condition="is-true-formula([.$J17]=2)" style:apply-style-name="Nivel_20_2" style:base-cell-address="Orçamento.W17"/>
      <style:map style:condition="is-true-formula(OR([.$J17]=5;[.$J17]=6;[.$J17]=7))" style:apply-style-name="Totais" style:base-cell-address="Orçamento.W17"/>
    </style:style>
    <style:style style:name="ce13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36" style:family="table-cell" style:parent-style-name="Excel_20_Built-in_20_Normal_20_1">
      <style:table-cell-properties fo:background-color="#339966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20_Built-in_20_Normal_20_1">
      <style:table-cell-properties fo:background-color="#339966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Normal_20_1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0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358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359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362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380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382" style:family="table-cell" style:parent-style-name="Excel_20_Built-in_20_Normal_20_1" style:data-style-name="N10000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384" style:family="table-cell" style:parent-style-name="Excel_20_Built-in_20_Normal_20_1" style:data-style-name="N1009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416" style:family="table-cell" style:parent-style-name="Default" style:data-style-name="N2">
      <style:text-properties fo:font-size="12pt" style:font-size-asian="12pt" style:font-size-complex="12pt"/>
    </style:style>
    <style:style style:name="ce1157" style:family="table-cell" style:parent-style-name="Excel_20_Built-in_20_Normal_20_1" style:data-style-name="N10002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Excel_20_Built-in_20_Normal_20_1" style:data-style-name="N10002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9" style:family="table-cell" style:parent-style-name="Default" style:data-style-name="N2"/>
    <style:style style:name="ce1165" style:family="table-cell" style:parent-style-name="Excel_20_Built-in_20_Normal_20_1" style:data-style-name="N10002">
      <style:table-cell-properties fo:background-color="#3399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 style:data-style-name="N2">
      <style:table-cell-properties fo:background-color="#339966" style:text-align-source="fix" style:repeat-content="false" fo:border="0.06pt solid #000000" style:vertical-align="top"/>
      <style:paragraph-properties fo:text-align="center" fo:margin-left="0mm"/>
    </style:style>
    <style:style style:name="ce1180" style:family="table-cell" style:parent-style-name="Excel_20_Built-in_20_Normal_20_1" style:data-style-name="N10002">
      <style:table-cell-properties fo:background-color="#339966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1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1188" style:family="table-cell" style:parent-style-name="Excel_20_Built-in_20_Normal_20_1" style:data-style-name="N1000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399" style:family="table-cell" style:parent-style-name="Excel_20_Built-in_20_Normal_20_1" style:data-style-name="N1000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401" style:family="table-cell" style:parent-style-name="Excel_20_Built-in_20_Normal_20_1" style:data-style-name="N1000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404" style:family="table-cell" style:parent-style-name="Excel_20_Built-in_20_Normal_20_1" style:data-style-name="N1000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405" style:family="table-cell" style:parent-style-name="Excel_20_Built-in_20_Normal_20_1" style:data-style-name="N10002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406" style:family="table-cell" style:parent-style-name="Excel_20_Built-in_20_Normal_20_1" style:data-style-name="N10002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44" style:family="table-cell" style:parent-style-name="Excel_20_Built-in_20_Normal_20_1">
      <style:table-cell-properties fo:background-color="#ffffff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Excel_20_Built-in_20_Normal_20_1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/>
      <style:paragraph-properties fo:text-align="start"/>
    </style:style>
    <style:style style:name="ce247" style:family="table-cell" style:parent-style-name="Excel_20_Built-in_20_Normal_20_1">
      <style:table-cell-properties fo:background-color="#339966"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fo:background-color="#339966" style:text-align-source="fix" style:repeat-content="false" fo:border="0.06pt solid #000000" style:vertical-align="top"/>
      <style:paragraph-properties fo:text-align="start" fo:margin-left="0mm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start"/>
    </style:style>
    <style:style style:name="ce2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9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style:font-size-asian="12pt" style:font-size-complex="12pt"/>
      <style:map style:condition="is-true-formula([.$C20]=1)" style:apply-style-name="Nivel_20_1" style:base-cell-address="Orçamento.AM20"/>
      <style:map style:condition="is-true-formula([.$C20]=2)" style:apply-style-name="Nivel2b" style:base-cell-address="Orçamento.AM20"/>
    </style:style>
    <style:style style:name="ce156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style:font-size-asian="12pt" style:font-size-complex="12pt"/>
      <style:map style:condition="is-true-formula([.$J21]=1)" style:apply-style-name="Nivel_20_1" style:base-cell-address="Orçamento.BH21"/>
      <style:map style:condition="is-true-formula([.$J21]=2)" style:apply-style-name="Nivel_20_2" style:base-cell-address="Orçamento.BH21"/>
      <style:map style:condition="is-true-formula(OR([.$J21]=5;[.$J21]=6;[.$J21]=7))" style:apply-style-name="Totais" style:base-cell-address="Orçamento.BH21"/>
    </style:style>
    <style:style style:name="ce15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58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58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M22"/>
      <style:map style:condition="is-true-formula(OR([$Orçamento.$L22]=2))" style:apply-style-name="Nivel_20_3" style:base-cell-address="Orçamento.M22"/>
      <style:map style:condition="is-true-formula(OR([$Orçamento.$L22]=5;[$Orçamento.$L22]=6;[$Orçamento.$L22]=7))" style:apply-style-name="Totais" style:base-cell-address="Orçamento.M22"/>
    </style:style>
    <style:style style:name="ce1601" style:family="table-cell" style:parent-style-name="Excel_20_Built-in_20_Normal_20_1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20_Built-in_20_Normal_20_1">
      <style:table-cell-properties fo:background-color="#3399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8" style:family="table-cell" style:parent-style-name="Default">
      <style:table-cell-properties fo:background-color="#339966" style:text-align-source="fix" style:repeat-content="false" fo:border="0.06pt solid #000000" style:vertical-align="top"/>
      <style:paragraph-properties fo:text-align="center" fo:margin-left="0mm"/>
    </style:style>
    <style:style style:name="ce925" style:family="table-cell" style:parent-style-name="Default" style:data-style-name="N29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647" style:family="table-cell" style:parent-style-name="Default" style:data-style-name="N29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675" style:family="table-cell" style:parent-style-name="Default" style:data-style-name="N29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679" style:family="table-cell" style:parent-style-name="Default" style:data-style-name="N29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685" style:family="table-cell" style:parent-style-name="Default" style:data-style-name="N29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254" style:family="table-cell" style:parent-style-name="Default" style:data-style-name="N29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937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704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709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710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712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725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256" style:family="table-cell" style:parent-style-name="Default" style:data-style-name="N266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fo:font-size="12pt" style:font-size-asian="12pt" style:font-size-complex="12pt"/>
    </style:style>
    <style:style style:name="ce944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AN20"/>
      <style:map style:condition="is-true-formula([.$J20]=2)" style:apply-style-name="Nivel_20_2" style:base-cell-address="Orçamento.AN20"/>
      <style:map style:condition="is-true-formula(OR([.$J20]=5;[.$J20]=6;[.$J20]=7))" style:apply-style-name="Totais" style:base-cell-address="Orçamento.AN20"/>
    </style:style>
    <style:style style:name="ce1738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765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A22"/>
      <style:map style:condition="is-true-formula([.$J22]=2)" style:apply-style-name="Nivel_20_2" style:base-cell-address="Orçamento.BA22"/>
      <style:map style:condition="is-true-formula(OR([.$J22]=5;[.$J22]=6;[.$J22]=7))" style:apply-style-name="Totais" style:base-cell-address="Orçamento.BA22"/>
    </style:style>
    <style:style style:name="ce1766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A22"/>
      <style:map style:condition="is-true-formula([.$J22]=2)" style:apply-style-name="Nivel_20_2" style:base-cell-address="Orçamento.BA22"/>
      <style:map style:condition="is-true-formula(OR([.$J22]=5;[.$J22]=6;[.$J22]=7))" style:apply-style-name="Totais" style:base-cell-address="Orçamento.BA22"/>
    </style:style>
    <style:style style:name="ce1767" style:family="table-cell" style:parent-style-name="Default" style:data-style-name="N26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A22"/>
      <style:map style:condition="is-true-formula([.$J22]=2)" style:apply-style-name="Nivel_20_2" style:base-cell-address="Orçamento.BA22"/>
      <style:map style:condition="is-true-formula(OR([.$J22]=5;[.$J22]=6;[.$J22]=7))" style:apply-style-name="Totais" style:base-cell-address="Orçamento.BA22"/>
    </style:style>
    <style:style style:name="ce963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783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784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789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790" style:family="table-cell" style:parent-style-name="Excel_20_Built-in_20_Normal_20_1" style:data-style-name="N1015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723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AT17"/>
      <style:map style:condition="is-true-formula([.$J17]=2)" style:apply-style-name="Nivel_20_2" style:base-cell-address="Orçamento.AT17"/>
      <style:map style:condition="is-true-formula(OR([.$J17]=5;[.$J17]=6;[.$J17]=7))" style:apply-style-name="Totais" style:base-cell-address="Orçamento.AT17"/>
    </style:style>
    <style:style style:name="ce979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AT20"/>
      <style:map style:condition="is-true-formula([.$J20]=2)" style:apply-style-name="Nivel_20_2" style:base-cell-address="Orçamento.AT20"/>
      <style:map style:condition="is-true-formula(OR([.$J20]=5;[.$J20]=6;[.$J20]=7))" style:apply-style-name="Totais" style:base-cell-address="Orçamento.AT20"/>
    </style:style>
    <style:style style:name="ce179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794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H22"/>
      <style:map style:condition="is-true-formula([.$J22]=2)" style:apply-style-name="Nivel_20_2" style:base-cell-address="Orçamento.BH22"/>
      <style:map style:condition="is-true-formula(OR([.$J22]=5;[.$J22]=6;[.$J22]=7))" style:apply-style-name="Totais" style:base-cell-address="Orçamento.BH22"/>
    </style:style>
    <style:style style:name="ce179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H22"/>
      <style:map style:condition="is-true-formula([.$J22]=2)" style:apply-style-name="Nivel_20_2" style:base-cell-address="Orçamento.BH22"/>
      <style:map style:condition="is-true-formula(OR([.$J22]=5;[.$J22]=6;[.$J22]=7))" style:apply-style-name="Totais" style:base-cell-address="Orçamento.BH22"/>
    </style:style>
    <style:style style:name="ce179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H22"/>
      <style:map style:condition="is-true-formula([.$J22]=2)" style:apply-style-name="Nivel_20_2" style:base-cell-address="Orçamento.BH22"/>
      <style:map style:condition="is-true-formula(OR([.$J22]=5;[.$J22]=6;[.$J22]=7))" style:apply-style-name="Totais" style:base-cell-address="Orçamento.BH22"/>
    </style:style>
    <style:style style:name="ce992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798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801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802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803" style:family="table-cell" style:parent-style-name="Excel_20_Built-in_20_Normal_20_1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260" style:family="table-cell" style:parent-style-name="Excel_20_Built-in_20_Normal_20_1">
      <style:table-cell-properties fo:border-bottom="none" fo:background-color="#83ca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20_Built-in_20_Normal_20_1">
      <style:table-cell-properties fo:border-bottom="none" fo:background-color="#83caff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2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807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808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09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11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18" style:family="table-cell" style:parent-style-name="Excel_20_Built-in_20_Normal_20_1">
      <style:table-cell-properties fo:border-bottom="none" fo:background-color="#83caff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9" style:family="table-cell" style:parent-style-name="Excel_20_Built-in_20_Normal_20_1">
      <style:table-cell-properties fo:background-color="#83ca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Excel_20_Built-in_20_Normal_20_1" style:data-style-name="N10166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6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823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825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826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1833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ROUND([$Orçamento.A23];0)&lt;&gt;ROUND([$Orçamento.A22];0))" style:apply-style-name="Sem_20_título7" style:base-cell-address="Orçamento.A22"/>
    </style:style>
    <style:style style:name="ce268" style:family="table-cell" style:parent-style-name="Excel_20_Built-in_20_Normal_20_1" style:data-style-name="N10168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Excel_20_Built-in_20_Normal_20_1">
      <style:table-cell-properties fo:background-color="#83ca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fo:background-color="#83caff"/>
    </style:style>
    <style:style style:name="ce271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</style:style>
    <style:style style:name="ce1060" style:family="table-cell" style:parent-style-name="Default">
      <style:table-cell-properties fo:border-bottom="none" fo:border-left="none" fo:border-right="none" fo:border-top="0.06pt solid #000000"/>
    </style:style>
    <style:style style:name="ce272" style:family="table-cell" style:parent-style-name="Excel_20_Built-in_20_Normal_20_1">
      <style:table-cell-properties fo:background-color="#83ca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071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BA20"/>
      <style:map style:condition="is-true-formula([.$J20]=2)" style:apply-style-name="Nivel_20_2" style:base-cell-address="Orçamento.BA20"/>
      <style:map style:condition="is-true-formula(OR([.$J20]=5;[.$J20]=6;[.$J20]=7))" style:apply-style-name="Totais" style:base-cell-address="Orçamento.BA20"/>
    </style:style>
    <style:style style:name="ce1844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45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2]=1)" style:apply-style-name="Nivel_20_1" style:base-cell-address="Orçamento.AT22"/>
      <style:map style:condition="is-true-formula([.$J22]=2)" style:apply-style-name="Nivel_20_2" style:base-cell-address="Orçamento.AT22"/>
      <style:map style:condition="is-true-formula(OR([.$J22]=5;[.$J22]=6;[.$J22]=7))" style:apply-style-name="Totais" style:base-cell-address="Orçamento.AT22"/>
    </style:style>
    <style:style style:name="ce1846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2]=1)" style:apply-style-name="Nivel_20_1" style:base-cell-address="Orçamento.AT22"/>
      <style:map style:condition="is-true-formula([.$J22]=2)" style:apply-style-name="Nivel_20_2" style:base-cell-address="Orçamento.AT22"/>
      <style:map style:condition="is-true-formula(OR([.$J22]=5;[.$J22]=6;[.$J22]=7))" style:apply-style-name="Totais" style:base-cell-address="Orçamento.AT22"/>
    </style:style>
    <style:style style:name="ce1847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2]=1)" style:apply-style-name="Nivel_20_1" style:base-cell-address="Orçamento.AT22"/>
      <style:map style:condition="is-true-formula([.$J22]=2)" style:apply-style-name="Nivel_20_2" style:base-cell-address="Orçamento.AT22"/>
      <style:map style:condition="is-true-formula(OR([.$J22]=5;[.$J22]=6;[.$J22]=7))" style:apply-style-name="Totais" style:base-cell-address="Orçamento.AT22"/>
    </style:style>
    <style:style style:name="ce1848" style:family="table-cell" style:parent-style-name="Excel_20_Built-in_20_Normal_20_1" style:data-style-name="N10000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2]=1)" style:apply-style-name="Nivel_20_1" style:base-cell-address="Orçamento.AT22"/>
      <style:map style:condition="is-true-formula([.$J22]=2)" style:apply-style-name="Nivel_20_2" style:base-cell-address="Orçamento.AT22"/>
      <style:map style:condition="is-true-formula(OR([.$J22]=5;[.$J22]=6;[.$J22]=7))" style:apply-style-name="Totais" style:base-cell-address="Orçamento.AT22"/>
    </style:style>
    <style:style style:name="ce1095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857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858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59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60" style:family="table-cell" style:parent-style-name="Excel_20_Built-in_20_Normal_20_1" style:data-style-name="N10099">
      <style:table-cell-properties fo:background-color="#9999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861" style:family="table-cell" style:parent-style-name="Excel_20_Built-in_20_Normal_20_1">
      <style:table-cell-properties fo:border-bottom="none" fo:background-color="#83caff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Excel_20_Built-in_20_Normal_20_1">
      <style:table-cell-properties fo:border-bottom="0.06pt solid #000000" fo:background-color="#83caff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Excel_20_Built-in_20_Normal_20_1">
      <style:table-cell-properties fo:border-bottom="none" fo:background-color="#83caff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_20_1">
      <style:table-cell-properties fo:border-bottom="0.06pt solid #000000" fo:background-color="#83caff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_20_1">
      <style:table-cell-properties fo:border-bottom="none" fo:background-color="#83caff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8" style:family="table-cell" style:parent-style-name="Default" style:data-style-name="N1015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871" style:family="table-cell" style:parent-style-name="Default" style:data-style-name="N1015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872" style:family="table-cell" style:parent-style-name="Default" style:data-style-name="N1015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1875" style:family="table-cell" style:parent-style-name="Default" style:data-style-name="N1015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1876" style:family="table-cell" style:parent-style-name="Default" style:data-style-name="N10159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ROUND([$Orçamento.A23];0)&lt;&gt;ROUND([$Orçamento.A22];0))" style:apply-style-name="Sem_20_título7" style:base-cell-address="Orçamento.A22"/>
    </style:style>
    <style:style style:name="ce749" style:family="table-cell" style:parent-style-name="Excel_20_Built-in_20_Normal_20_1">
      <style:table-cell-properties fo:border-bottom="none" fo:background-color="#83caff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0" style:family="table-cell" style:parent-style-name="Excel_20_Built-in_20_Normal_20_1">
      <style:table-cell-properties fo:border-bottom="none" fo:background-color="#83caff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1" style:family="table-cell" style:parent-style-name="Excel_20_Built-in_20_Normal_20_1">
      <style:table-cell-properties fo:border-bottom="0.06pt solid #000000" fo:background-color="#83caff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9" style:family="table-cell" style:parent-style-name="Excel_20_Built-in_20_Normal_20_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3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BH17"/>
      <style:map style:condition="is-true-formula([.$J17]=2)" style:apply-style-name="Nivel_20_2" style:base-cell-address="Orçamento.BH17"/>
      <style:map style:condition="is-true-formula(OR([.$J17]=5;[.$J17]=6;[.$J17]=7))" style:apply-style-name="Totais" style:base-cell-address="Orçamento.BH17"/>
    </style:style>
    <style:style style:name="ce118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BH20"/>
      <style:map style:condition="is-true-formula([.$J20]=2)" style:apply-style-name="Nivel_20_2" style:base-cell-address="Orçamento.BH20"/>
      <style:map style:condition="is-true-formula(OR([.$J20]=5;[.$J20]=6;[.$J20]=7))" style:apply-style-name="Totais" style:base-cell-address="Orçamento.BH20"/>
    </style:style>
    <style:style style:name="ce189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894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K22"/>
      <style:map style:condition="is-true-formula([.$J22]=2)" style:apply-style-name="Nivel_20_2" style:base-cell-address="Orçamento.BK22"/>
      <style:map style:condition="is-true-formula(OR([.$J22]=5;[.$J22]=6;[.$J22]=7))" style:apply-style-name="Totais" style:base-cell-address="Orçamento.BK22"/>
    </style:style>
    <style:style style:name="ce189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K22"/>
      <style:map style:condition="is-true-formula([.$J22]=2)" style:apply-style-name="Nivel_20_2" style:base-cell-address="Orçamento.BK22"/>
      <style:map style:condition="is-true-formula(OR([.$J22]=5;[.$J22]=6;[.$J22]=7))" style:apply-style-name="Totais" style:base-cell-address="Orçamento.BK22"/>
    </style:style>
    <style:style style:name="ce189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K22"/>
      <style:map style:condition="is-true-formula([.$J22]=2)" style:apply-style-name="Nivel_20_2" style:base-cell-address="Orçamento.BK22"/>
      <style:map style:condition="is-true-formula(OR([.$J22]=5;[.$J22]=6;[.$J22]=7))" style:apply-style-name="Totais" style:base-cell-address="Orçamento.BK22"/>
    </style:style>
    <style:style style:name="ce1897" style:family="table-cell" style:parent-style-name="Excel_20_Built-in_20_Normal_20_1">
      <style:table-cell-properties fo:background-color="#b2b2b2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7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BK17"/>
      <style:map style:condition="is-true-formula([.$J17]=2)" style:apply-style-name="Nivel_20_2" style:base-cell-address="Orçamento.BK17"/>
      <style:map style:condition="is-true-formula(OR([.$J17]=5;[.$J17]=6;[.$J17]=7))" style:apply-style-name="Totais" style:base-cell-address="Orçamento.BK17"/>
    </style:style>
    <style:style style:name="ce120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BK20"/>
      <style:map style:condition="is-true-formula([.$J20]=2)" style:apply-style-name="Nivel_20_2" style:base-cell-address="Orçamento.BK20"/>
      <style:map style:condition="is-true-formula(OR([.$J20]=5;[.$J20]=6;[.$J20]=7))" style:apply-style-name="Totais" style:base-cell-address="Orçamento.BK20"/>
    </style:style>
    <style:style style:name="ce190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901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R22"/>
      <style:map style:condition="is-true-formula(OR([$Orçamento.$L22]=2))" style:apply-style-name="Nivel_20_3" style:base-cell-address="Orçamento.R22"/>
      <style:map style:condition="is-true-formula(OR([$Orçamento.$L22]=5;[$Orçamento.$L22]=6;[$Orçamento.$L22]=7))" style:apply-style-name="Totais" style:base-cell-address="Orçamento.R22"/>
    </style:style>
    <style:style style:name="ce190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R22"/>
      <style:map style:condition="is-true-formula(OR([$Orçamento.$L22]=2))" style:apply-style-name="Nivel_20_3" style:base-cell-address="Orçamento.R22"/>
      <style:map style:condition="is-true-formula(OR([$Orçamento.$L22]=5;[$Orçamento.$L22]=6;[$Orçamento.$L22]=7))" style:apply-style-name="Totais" style:base-cell-address="Orçamento.R22"/>
    </style:style>
    <style:style style:name="ce1909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$Orçamento.$L22]=1)" style:apply-style-name="Nivel_20_1" style:base-cell-address="Orçamento.R22"/>
      <style:map style:condition="is-true-formula(OR([$Orçamento.$L22]=2))" style:apply-style-name="Nivel_20_3" style:base-cell-address="Orçamento.R22"/>
      <style:map style:condition="is-true-formula(OR([$Orçamento.$L22]=5;[$Orçamento.$L22]=6;[$Orçamento.$L22]=7))" style:apply-style-name="Totais" style:base-cell-address="Orçamento.R22"/>
    </style:style>
    <style:style style:name="ce281" style:family="table-cell" style:parent-style-name="Excel_20_Built-in_20_Normal_20_1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6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926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927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928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940" style:family="table-cell" style:parent-style-name="Excel_20_Built-in_20_Normal_20_1" style:data-style-name="N10169">
      <style:table-cell-properties fo:background-color="#9999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285" style:family="table-cell" style:parent-style-name="Excel_20_Built-in_20_Normal_20_1">
      <style:table-cell-properties fo:background-color="#b2b2b2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87" style:family="table-cell" style:parent-style-name="Default">
      <style:table-cell-properties fo:background-color="#339966" style:text-align-source="fix" style:repeat-content="false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ackground-color="#339966" style:text-align-source="fix" style:repeat-content="false" fo:border="0.06pt solid #000000" style:vertical-align="top"/>
      <style:paragraph-properties fo:text-align="center" fo:margin-left="0mm"/>
      <style:text-properties fo:font-size="12pt" style:font-size-asian="12pt" style:font-size-complex="12pt"/>
    </style:style>
    <style:style style:name="ce289" style:family="table-cell" style:parent-style-name="Excel_20_Built-in_20_Normal_20_1">
      <style:table-cell-properties fo:background-color="#83ca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Excel_20_Built-in_20_Normal_20_1">
      <style:table-cell-properties fo:background-color="#83caff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1" style:family="table-cell" style:parent-style-name="Excel_20_Built-in_20_Normal_20_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4" style:family="table-cell" style:parent-style-name="Excel_20_Built-in_20_Normal_20_1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5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0]=1)" style:apply-style-name="Nivel_20_1" style:base-cell-address="Orçamento.V20"/>
      <style:map style:condition="is-true-formula([.$J20]=2)" style:apply-style-name="Nivel_20_2" style:base-cell-address="Orçamento.V20"/>
      <style:map style:condition="is-true-formula(OR([.$J20]=5;[.$J20]=6;[.$J20]=7))" style:apply-style-name="Totais" style:base-cell-address="Orçamento.V20"/>
    </style:style>
    <style:style style:name="ce1954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[.$J21]=1)" style:apply-style-name="Nivel_20_1" style:base-cell-address="Orçamento.AT21"/>
      <style:map style:condition="is-true-formula([.$J21]=2)" style:apply-style-name="Nivel_20_2" style:base-cell-address="Orçamento.AT21"/>
      <style:map style:condition="is-true-formula(OR([.$J21]=5;[.$J21]=6;[.$J21]=7))" style:apply-style-name="Totais" style:base-cell-address="Orçamento.AT21"/>
    </style:style>
    <style:style style:name="ce1955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966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1971" style:family="table-cell" style:parent-style-name="Excel_20_Built-in_20_Normal_20_1" style:data-style-name="N10159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ROUND([$Orçamento.A23];0)&lt;&gt;ROUND([$Orçamento.A22];0))" style:apply-style-name="Sem_20_título7" style:base-cell-address="Orçamento.A22"/>
    </style:style>
    <style:style style:name="ce874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BT17"/>
      <style:map style:condition="is-true-formula([.$J17]=2)" style:apply-style-name="Nivel_20_2" style:base-cell-address="Orçamento.BT17"/>
      <style:map style:condition="is-true-formula(OR([.$J17]=5;[.$J17]=6;[.$J17]=7))" style:apply-style-name="Totais" style:base-cell-address="Orçamento.BT17"/>
    </style:style>
    <style:style style:name="ce133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BT20"/>
      <style:map style:condition="is-true-formula([.$J20]=2)" style:apply-style-name="Nivel_20_2" style:base-cell-address="Orçamento.BT20"/>
      <style:map style:condition="is-true-formula(OR([.$J20]=5;[.$J20]=6;[.$J20]=7))" style:apply-style-name="Totais" style:base-cell-address="Orçamento.BT20"/>
    </style:style>
    <style:style style:name="ce1974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975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X22"/>
      <style:map style:condition="is-true-formula([.$J22]=2)" style:apply-style-name="Nivel_20_2" style:base-cell-address="Orçamento.BX22"/>
      <style:map style:condition="is-true-formula(OR([.$J22]=5;[.$J22]=6;[.$J22]=7))" style:apply-style-name="Totais" style:base-cell-address="Orçamento.BX22"/>
    </style:style>
    <style:style style:name="ce197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X22"/>
      <style:map style:condition="is-true-formula([.$J22]=2)" style:apply-style-name="Nivel_20_2" style:base-cell-address="Orçamento.BX22"/>
      <style:map style:condition="is-true-formula(OR([.$J22]=5;[.$J22]=6;[.$J22]=7))" style:apply-style-name="Totais" style:base-cell-address="Orçamento.BX22"/>
    </style:style>
    <style:style style:name="ce1981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BX22"/>
      <style:map style:condition="is-true-formula([.$J22]=2)" style:apply-style-name="Nivel_20_2" style:base-cell-address="Orçamento.BX22"/>
      <style:map style:condition="is-true-formula(OR([.$J22]=5;[.$J22]=6;[.$J22]=7))" style:apply-style-name="Totais" style:base-cell-address="Orçamento.BX22"/>
    </style:style>
    <style:style style:name="ce293" style:family="table-cell" style:parent-style-name="Excel_20_Built-in_20_Normal_20_1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Excel_20_Built-in_20_Normal_20_1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Excel_20_Built-in_20_Normal_20_1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Excel_20_Built-in_20_Normal_20_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5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BX17"/>
      <style:map style:condition="is-true-formula([.$J17]=2)" style:apply-style-name="Nivel_20_2" style:base-cell-address="Orçamento.BX17"/>
      <style:map style:condition="is-true-formula(OR([.$J17]=5;[.$J17]=6;[.$J17]=7))" style:apply-style-name="Totais" style:base-cell-address="Orçamento.BX17"/>
    </style:style>
    <style:style style:name="ce1364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BX20"/>
      <style:map style:condition="is-true-formula([.$J20]=2)" style:apply-style-name="Nivel_20_2" style:base-cell-address="Orçamento.BX20"/>
      <style:map style:condition="is-true-formula(OR([.$J20]=5;[.$J20]=6;[.$J20]=7))" style:apply-style-name="Totais" style:base-cell-address="Orçamento.BX20"/>
    </style:style>
    <style:style style:name="ce199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99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CA22"/>
      <style:map style:condition="is-true-formula([.$J22]=2)" style:apply-style-name="Nivel_20_2" style:base-cell-address="Orçamento.CA22"/>
      <style:map style:condition="is-true-formula(OR([.$J22]=5;[.$J22]=6;[.$J22]=7))" style:apply-style-name="Totais" style:base-cell-address="Orçamento.CA22"/>
    </style:style>
    <style:style style:name="ce200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CA22"/>
      <style:map style:condition="is-true-formula([.$J22]=2)" style:apply-style-name="Nivel_20_2" style:base-cell-address="Orçamento.CA22"/>
      <style:map style:condition="is-true-formula(OR([.$J22]=5;[.$J22]=6;[.$J22]=7))" style:apply-style-name="Totais" style:base-cell-address="Orçamento.CA22"/>
    </style:style>
    <style:style style:name="ce2001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2]=1)" style:apply-style-name="Nivel_20_1" style:base-cell-address="Orçamento.CA22"/>
      <style:map style:condition="is-true-formula([.$J22]=2)" style:apply-style-name="Nivel_20_2" style:base-cell-address="Orçamento.CA22"/>
      <style:map style:condition="is-true-formula(OR([.$J22]=5;[.$J22]=6;[.$J22]=7))" style:apply-style-name="Totais" style:base-cell-address="Orçamento.CA22"/>
    </style:style>
    <style:style style:name="ce887" style:family="table-cell" style:parent-style-name="Default" style:data-style-name="N127">
      <style:table-cell-properties style:glyph-orientation-vertical="0" fo:border-bottom="0.06pt solid #000000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17]=1)" style:apply-style-name="Nivel_20_1" style:base-cell-address="Orçamento.CA17"/>
      <style:map style:condition="is-true-formula([.$J17]=2)" style:apply-style-name="Nivel_20_2" style:base-cell-address="Orçamento.CA17"/>
      <style:map style:condition="is-true-formula(OR([.$J17]=5;[.$J17]=6;[.$J17]=7))" style:apply-style-name="Totais" style:base-cell-address="Orçamento.CA17"/>
    </style:style>
    <style:style style:name="ce1386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[.$J20]=1)" style:apply-style-name="Nivel_20_1" style:base-cell-address="Orçamento.CA20"/>
      <style:map style:condition="is-true-formula([.$J20]=2)" style:apply-style-name="Nivel_20_2" style:base-cell-address="Orçamento.CA20"/>
      <style:map style:condition="is-true-formula(OR([.$J20]=5;[.$J20]=6;[.$J20]=7))" style:apply-style-name="Totais" style:base-cell-address="Orçamento.CA20"/>
    </style:style>
    <style:style style:name="ce2010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2011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2012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2013" style:family="table-cell" style:parent-style-name="Default" style:data-style-name="N12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font-size="12pt" style:font-size-asian="12pt" style:font-size-complex="12pt"/>
      <style:map style:condition="is-true-formula(ROUND([$Orçamento.A23];0)&lt;&gt;ROUND([$Orçamento.A22];0))" style:apply-style-name="Sem_20_título7" style:base-cell-address="Orçamento.A22"/>
    </style:style>
    <style:style style:name="ce13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0]=1)" style:apply-style-name="Nivel_20_1" style:base-cell-address="Orçamento.CJ20"/>
      <style:map style:condition="is-true-formula([.$J20]=2)" style:apply-style-name="Nivel_20_2" style:base-cell-address="Orçamento.CJ20"/>
      <style:map style:condition="is-true-formula(OR([.$J20]=5;[.$J20]=6;[.$J20]=7))" style:apply-style-name="Nivel_20_3" style:base-cell-address="Orçamento.CJ20"/>
    </style:style>
    <style:style style:name="ce20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1]=1)" style:apply-style-name="Nivel_20_1" style:base-cell-address="Orçamento.BK21"/>
      <style:map style:condition="is-true-formula([.$J21]=2)" style:apply-style-name="Nivel_20_2" style:base-cell-address="Orçamento.BK21"/>
      <style:map style:condition="is-true-formula(OR([.$J21]=5;[.$J21]=6;[.$J21]=7))" style:apply-style-name="Totais" style:base-cell-address="Orçamento.BK21"/>
    </style:style>
    <style:style style:name="ce20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2]=1)" style:apply-style-name="Nivel_20_1" style:base-cell-address="Orçamento.V22"/>
      <style:map style:condition="is-true-formula([.$J22]=2)" style:apply-style-name="Nivel_20_2" style:base-cell-address="Orçamento.V22"/>
      <style:map style:condition="is-true-formula(OR([.$J22]=5;[.$J22]=6;[.$J22]=7))" style:apply-style-name="Totais" style:base-cell-address="Orçamento.V22"/>
    </style:style>
    <style:style style:name="ce20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2]=1)" style:apply-style-name="Nivel_20_1" style:base-cell-address="Orçamento.V22"/>
      <style:map style:condition="is-true-formula([.$J22]=2)" style:apply-style-name="Nivel_20_2" style:base-cell-address="Orçamento.V22"/>
      <style:map style:condition="is-true-formula(OR([.$J22]=5;[.$J22]=6;[.$J22]=7))" style:apply-style-name="Totais" style:base-cell-address="Orçamento.V22"/>
    </style:style>
    <style:style style:name="ce20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2]=1)" style:apply-style-name="Nivel_20_1" style:base-cell-address="Orçamento.V22"/>
      <style:map style:condition="is-true-formula([.$J22]=2)" style:apply-style-name="Nivel_20_2" style:base-cell-address="Orçamento.V22"/>
      <style:map style:condition="is-true-formula(OR([.$J22]=5;[.$J22]=6;[.$J22]=7))" style:apply-style-name="Totais" style:base-cell-address="Orçamento.V22"/>
    </style:style>
    <style:style style:name="ce20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.$J22]=1)" style:apply-style-name="Nivel_20_1" style:base-cell-address="Orçamento.DA22"/>
      <style:map style:condition="is-true-formula([.$J22]=2)" style:apply-style-name="Nivel_20_2" style:base-cell-address="Orçamento.DA22"/>
      <style:map style:condition="is-true-formula(OR([.$J22]=5;[.$J22]=6;[.$J22]=7))" style:apply-style-name="Nivel_20_3" style:base-cell-address="Orçamento.DA22"/>
    </style:style>
    <style:style style:name="ce20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$Orçamento.$L33]=1)" style:apply-style-name="Nivel_20_1" style:base-cell-address="Orçamento.P33"/>
      <style:map style:condition="is-true-formula(OR([$Orçamento.$L33]=2))" style:apply-style-name="Nivel_20_3" style:base-cell-address="Orçamento.P33"/>
      <style:map style:condition="is-true-formula(OR([$Orçamento.$L33]=5;[$Orçamento.$L33]=6;[$Orçamento.$L33]=7))" style:apply-style-name="Totais" style:base-cell-address="Orçamento.P33"/>
    </style:style>
    <style:style style:name="ce20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$Orçamento.$L33]=1)" style:apply-style-name="Nivel_20_1" style:base-cell-address="Orçamento.P33"/>
      <style:map style:condition="is-true-formula(OR([$Orçamento.$L33]=2))" style:apply-style-name="Nivel_20_3" style:base-cell-address="Orçamento.P33"/>
      <style:map style:condition="is-true-formula(OR([$Orçamento.$L33]=5;[$Orçamento.$L33]=6;[$Orçamento.$L33]=7))" style:apply-style-name="Totais" style:base-cell-address="Orçamento.P33"/>
    </style:style>
    <style:style style:name="ce20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mm" style:writing-mode="page"/>
      <style:map style:condition="is-true-formula([$Orçamento.$L33]=1)" style:apply-style-name="Nivel_20_1" style:base-cell-address="Orçamento.P33"/>
      <style:map style:condition="is-true-formula(OR([$Orçamento.$L33]=2))" style:apply-style-name="Nivel_20_3" style:base-cell-address="Orçamento.P33"/>
      <style:map style:condition="is-true-formula(OR([$Orçamento.$L33]=5;[$Orçamento.$L33]=6;[$Orçamento.$L33]=7))" style:apply-style-name="Totais" style:base-cell-address="Orçamento.P33"/>
    </style:style>
    <style:style style:name="gr1" style:family="graphic">
      <style:graphic-properties draw:textarea-horizontal-align="justify" draw:textarea-vertical-align="middle" draw:auto-grow-height="false" fo:min-height="24.76mm" fo:min-width="60.12mm"/>
    </style:style>
    <style:style style:name="gr2" style:family="graphic">
      <style:graphic-properties draw:marker-start="Seta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çamento" table:style-name="ta1" table:print-ranges="Orçamento.M2:Orçamento.S56">
        <office:forms form:automatic-focus="true" form:apply-design-mode="tru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ação 3" form:control-implementation="ooo:com.sun.star.form.component.CommandButton" xml:id="control1" form:id="control1" form:label="Novo Orçament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ovoOrcamento.Main?language=Basic&amp;location=document" xlink:type="simple"/>
              </office:event-listeners>
            </form:button>
          </form:form>
        </office:forms>
        <table:shapes>
          <draw:custom-shape draw:z-index="0" draw:style-name="gr1" svg:width="85mm" svg:height="35mm" svg:x="389.77mm" svg:y="15.7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trol draw:z-index="1" draw:text-style-name="P1" svg:width="54.99mm" svg:height="15mm" svg:x="404.45mm" svg:y="25mm" draw:control="control1"/>
        </table:shapes>
        <table:table-column table:style-name="co1" table:default-cell-style-name="Default"/>
        <table:table-column-group table:display="false">
          <table:table-column table:style-name="co2" table:visibility="collapse" table:default-cell-style-name="Default"/>
          <table:table-column table:style-name="co3" table:visibility="collapse" table:default-cell-style-name="Default"/>
          <table:table-column table:style-name="co2" table:visibility="collapse" table:default-cell-style-name="Default"/>
          <table:table-column table:style-name="co4" table:visibility="collapse" table:default-cell-style-name="Default"/>
        </table:table-column-group>
        <table:table-column-group table:display="false">
          <table:table-column table:style-name="co5" table:visibility="collapse" table:default-cell-style-name="ce36"/>
          <table:table-column table:style-name="co6" table:visibility="collapse" table:default-cell-style-name="ce36"/>
        </table:table-column-group>
        <table:table-column-group table:display="false">
          <table:table-column table:style-name="co7" table:visibility="collapse" table:default-cell-style-name="Default"/>
          <table:table-column table:style-name="co8" table:visibility="collapse" table:default-cell-style-name="Default"/>
          <table:table-column table:style-name="co9" table:visibility="collapse" table:default-cell-style-name="Default"/>
        </table:table-column-group>
        <table:table-column table:style-name="co4" table:default-cell-style-name="ce129"/>
        <table:table-column table:style-name="co4" table:default-cell-style-name="ce68"/>
        <table:table-column table:style-name="co10" table:default-cell-style-name="ce150"/>
        <table:table-column table:style-name="co11" table:default-cell-style-name="ce325"/>
        <table:table-column table:style-name="co12" table:default-cell-style-name="ce325"/>
        <table:table-column table:style-name="co13" table:default-cell-style-name="ce376"/>
        <table:table-column table:style-name="co14" table:default-cell-style-name="ce570"/>
        <table:table-column table:style-name="co15" table:default-cell-style-name="ce669"/>
        <table:table-column table:style-name="co16" table:default-cell-style-name="ce713"/>
        <table:table-column table:style-name="co6" table:default-cell-style-name="ce36"/>
        <table:table-column table:style-name="co5" table:default-cell-style-name="ce36"/>
        <table:table-column table:style-name="co5" table:default-cell-style-name="ce903"/>
        <table:table-column table:style-name="co9" table:default-cell-style-name="ce903"/>
        <table:table-column table:style-name="co17" table:default-cell-style-name="ce903"/>
        <table:table-column table:style-name="co18" table:default-cell-style-name="ce903"/>
        <table:table-column table:style-name="co19" table:default-cell-style-name="ce150"/>
        <table:table-column-group>
          <table:table-column table:style-name="co20" table:number-columns-repeated="3" table:default-cell-style-name="ce150"/>
          <table:table-column table:style-name="co19" table:default-cell-style-name="ce150"/>
        </table:table-column-group>
        <table:table-column table:style-name="co20" table:number-columns-repeated="3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3" table:default-cell-style-name="ce1159"/>
        <table:table-column table:style-name="co25" table:default-cell-style-name="ce245"/>
        <table:table-column table:style-name="co26" table:default-cell-style-name="ce150"/>
        <table:table-column table:style-name="co27" table:number-columns-repeated="2" table:default-cell-style-name="ce150"/>
        <table:table-column table:style-name="co28" table:number-columns-repeated="2" table:default-cell-style-name="ce150"/>
        <table:table-column table:style-name="co17" table:default-cell-style-name="ce150"/>
        <table:table-column table:style-name="co22" table:default-cell-style-name="ce150"/>
        <table:table-column table:style-name="co29" table:default-cell-style-name="ce150"/>
        <table:table-column table:style-name="co30" table:default-cell-style-name="ce150"/>
        <table:table-column table:style-name="co22" table:default-cell-style-name="ce150"/>
        <table:table-column table:style-name="co9" table:default-cell-style-name="ce150"/>
        <table:table-column table:style-name="co31" table:default-cell-style-name="ce150"/>
        <table:table-column table:style-name="co5" table:number-columns-repeated="2" table:default-cell-style-name="ce150"/>
        <table:table-column table:style-name="co32" table:number-columns-repeated="3" table:default-cell-style-name="ce150"/>
        <table:table-column table:style-name="co33" table:default-cell-style-name="ce150"/>
        <table:table-column table:style-name="co28" table:default-cell-style-name="ce150"/>
        <table:table-column table:style-name="co34" table:default-cell-style-name="ce150"/>
        <table:table-column table:style-name="co22" table:default-cell-style-name="ce150"/>
        <table:table-column table:style-name="co35" table:default-cell-style-name="ce150"/>
        <table:table-column table:style-name="co36" table:default-cell-style-name="ce150"/>
        <table:table-column table:style-name="co22" table:default-cell-style-name="ce150"/>
        <table:table-column table:style-name="co19" table:default-cell-style-name="ce150"/>
        <table:table-column table:style-name="co23" table:default-cell-style-name="ce150"/>
        <table:table-column table:style-name="co37" table:default-cell-style-name="ce150"/>
        <table:table-column table:style-name="co23" table:default-cell-style-name="ce150"/>
        <table:table-column table:style-name="co38" table:default-cell-style-name="ce150"/>
        <table:table-column table:style-name="co23" table:number-columns-repeated="2" table:default-cell-style-name="ce150"/>
        <table:table-column table:style-name="co5" table:default-cell-style-name="ce150"/>
        <table:table-column table:style-name="co22" table:default-cell-style-name="ce150"/>
        <table:table-column table:style-name="co19" table:default-cell-style-name="ce150"/>
        <table:table-column table:style-name="co39" table:default-cell-style-name="ce150"/>
        <table:table-column table:style-name="co40" table:default-cell-style-name="ce150"/>
        <table:table-column table:style-name="co41" table:default-cell-style-name="ce150"/>
        <table:table-column table:style-name="co42" table:default-cell-style-name="ce150"/>
        <table:table-column table:style-name="co43" table:default-cell-style-name="ce150"/>
        <table:table-column table:style-name="co44" table:default-cell-style-name="ce150"/>
        <table:table-column table:style-name="co32" table:default-cell-style-name="ce150"/>
        <table:table-column table:style-name="co23" table:number-columns-repeated="2" table:default-cell-style-name="ce150"/>
        <table:table-column table:style-name="co18" table:default-cell-style-name="ce150"/>
        <table:table-column table:style-name="co45" table:default-cell-style-name="ce150"/>
        <table:table-column table:style-name="co23" table:number-columns-repeated="940" table:default-cell-style-name="ce150"/>
        <table:table-row table:style-name="ro1">
          <table:table-cell table:style-name="ce89" table:formula="of:=CELL(&quot;ROW&quot;;[.A56])-10" office:value-type="float" office:value="46" calcext:value-type="float">
            <text:p>46</text:p>
          </table:table-cell>
          <table:table-cell table:style-name="ce129" table:formula="of:=CELL(&quot;COL&quot;;[.B1])" office:value-type="float" office:value="2" calcext:value-type="float">
            <text:p>2</text:p>
          </table:table-cell>
          <table:table-cell table:style-name="ce129" table:formula="of:=CELL(&quot;COL&quot;;[.C1])" office:value-type="float" office:value="3" calcext:value-type="float">
            <text:p>3</text:p>
          </table:table-cell>
          <table:table-cell table:style-name="ce129" table:formula="of:=CELL(&quot;COL&quot;;[.D1])" office:value-type="float" office:value="4" calcext:value-type="float">
            <text:p>4</text:p>
          </table:table-cell>
          <table:table-cell table:style-name="ce129" table:formula="of:=CELL(&quot;COL&quot;;[.E1])" office:value-type="float" office:value="5" calcext:value-type="float">
            <text:p>5</text:p>
          </table:table-cell>
          <table:table-cell table:style-name="ce180" table:number-columns-repeated="2"/>
          <table:table-cell table:style-name="ce129" table:formula="of:=CELL(&quot;COL&quot;;[.H1])" office:value-type="float" office:value="8" calcext:value-type="float">
            <text:p>8</text:p>
          </table:table-cell>
          <table:table-cell table:style-name="ce129" table:formula="of:=CELL(&quot;COL&quot;;[.I1])" office:value-type="float" office:value="9" calcext:value-type="float">
            <text:p>9</text:p>
          </table:table-cell>
          <table:table-cell table:style-name="ce129" table:formula="of:=CELL(&quot;COL&quot;;[.J1])" office:value-type="float" office:value="10" calcext:value-type="float">
            <text:p>10</text:p>
          </table:table-cell>
          <table:table-cell table:formula="of:=+[#REF!]" office:value-type="string" office:string-value="" calcext:value-type="error">
            <text:p>#REF!</text:p>
          </table:table-cell>
          <table:table-cell table:style-name="ce129" table:formula="of:=+[#REF!]" office:value-type="string" office:string-value="" calcext:value-type="error">
            <text:p>#REF!</text:p>
          </table:table-cell>
          <table:table-cell table:style-name="ce129" table:formula="of:=+[#REF!]" office:value-type="string" office:string-value="" calcext:value-type="error">
            <text:p>#REF!</text:p>
          </table:table-cell>
          <table:table-cell table:style-name="ce129" table:formula="of:=+[#REF!]" office:value-type="string" office:string-value="" calcext:value-type="error">
            <text:p>#REF!</text:p>
          </table:table-cell>
          <table:table-cell table:style-name="ce129" table:number-columns-repeated="2"/>
          <table:table-cell table:style-name="ce129" table:formula="of:=+[#REF!]" office:value-type="string" office:string-value="" calcext:value-type="error">
            <text:p>#REF!</text:p>
          </table:table-cell>
          <table:table-cell table:style-name="ce129" table:formula="of:=+[#REF!]" office:value-type="string" office:string-value="" calcext:value-type="error">
            <text:p>#REF!</text:p>
          </table:table-cell>
          <table:table-cell table:style-name="ce129"/>
          <table:table-cell table:style-name="ce180" table:number-columns-repeated="2"/>
          <table:table-cell table:style-name="ce422" table:number-columns-repeated="4"/>
          <table:table-cell table:style-name="ce129" table:number-columns-repeated="12"/>
          <table:table-cell table:style-name="ce1416"/>
          <table:table-cell table:style-name="ce243"/>
          <table:table-cell table:style-name="ce129" table:number-columns-repeated="41"/>
          <table:table-cell table:style-name="ce229" table:number-columns-repeated="944"/>
        </table:table-row>
        <table:table-row-group>
          <table:table-row table:style-name="ro2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2"/>
            <table:table-cell table:style-name="ce92"/>
            <table:table-cell table:style-name="ce212"/>
            <table:table-cell table:style-name="ce239"/>
            <table:table-cell table:style-name="Default" table:number-columns-repeated="2"/>
            <table:table-cell table:style-name="ce335"/>
            <table:table-cell table:style-name="ce181"/>
            <table:table-cell table:style-name="ce189"/>
            <table:table-cell table:style-name="ce14" table:number-columns-repeated="4"/>
            <table:table-cell table:style-name="Default" table:number-columns-repeated="5"/>
            <table:table-cell table:style-name="ce977"/>
            <table:table-cell table:style-name="ce259"/>
            <table:table-cell table:style-name="ce229" table:number-columns-repeated="5"/>
            <table:table-cell table:style-name="ce1157"/>
            <table:table-cell table:style-name="ce244"/>
            <table:table-cell table:style-name="ce229" table:number-columns-repeated="985"/>
          </table:table-row>
          <table:table-row table:style-name="ro3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3"/>
            <table:table-cell table:style-name="ce93"/>
            <table:table-cell table:style-name="ce215" table:number-columns-spanned="3" table:number-rows-spanned="1"/>
            <table:covered-table-cell table:style-name="ce241"/>
            <table:covered-table-cell table:style-name="ce291"/>
            <table:table-cell table:style-name="ce315"/>
            <table:table-cell table:style-name="ce336"/>
            <table:table-cell table:style-name="ce182" office:value-type="boolean" office:boolean-value="false" calcext:value-type="boolean">
              <text:p>FALSO</text:p>
            </table:table-cell>
            <table:table-cell table:style-name="ce182"/>
            <table:table-cell table:style-name="ce14" table:number-columns-repeated="4"/>
            <table:table-cell table:style-name="Default" table:number-columns-repeated="6"/>
            <table:table-cell table:style-name="ce259"/>
            <table:table-cell table:style-name="ce230"/>
            <table:table-cell table:style-name="ce977" table:number-columns-repeated="2"/>
            <table:table-cell table:style-name="ce229" table:number-columns-repeated="2"/>
            <table:table-cell table:style-name="ce1157"/>
            <table:table-cell table:style-name="ce244"/>
            <table:table-cell table:style-name="ce229" table:number-columns-repeated="6"/>
            <table:table-cell table:style-name="ce977"/>
            <table:table-cell table:style-name="ce229" table:number-columns-repeated="13"/>
            <table:table-cell table:style-name="ce977"/>
            <table:table-cell table:style-name="ce229" table:number-columns-repeated="2"/>
            <table:table-cell table:style-name="ce977"/>
            <table:table-cell table:style-name="ce229" table:number-columns-repeated="8"/>
            <table:table-cell table:style-name="ce977"/>
            <table:table-cell table:style-name="ce229" table:number-columns-repeated="3"/>
            <table:table-cell table:style-name="ce977"/>
            <table:table-cell table:style-name="ce229" table:number-columns-repeated="2"/>
            <table:table-cell table:style-name="ce977"/>
            <table:table-cell table:style-name="ce229" table:number-columns-repeated="945"/>
          </table:table-row>
          <table:table-row table:style-name="ro4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59"/>
            <table:table-cell table:style-name="ce94"/>
            <table:table-cell table:style-name="ce119" office:value-type="string" calcext:value-type="string">
              <text:p>Exmos(as).Srs.(as),</text:p>
            </table:table-cell>
            <table:table-cell table:style-name="ce119"/>
            <table:table-cell table:style-name="ce133"/>
            <table:table-cell table:style-name="ce151"/>
            <table:table-cell table:style-name="ce167"/>
            <table:table-cell table:style-name="ce183"/>
            <table:table-cell table:style-name="ce195"/>
            <table:table-cell table:style-name="ce14"/>
            <table:table-cell table:style-name="ce588"/>
            <table:table-cell table:style-name="ce14"/>
            <table:table-cell table:style-name="ce595"/>
            <table:table-cell table:style-name="ce213" table:number-columns-repeated="3"/>
            <table:table-cell table:style-name="ce224"/>
            <table:table-cell table:style-name="Default" table:number-columns-repeated="2"/>
            <table:table-cell table:style-name="ce259"/>
            <table:table-cell table:style-name="ce229" table:number-columns-repeated="5"/>
            <table:table-cell table:style-name="ce1157"/>
            <table:table-cell table:style-name="ce244"/>
            <table:table-cell table:style-name="ce229" table:number-columns-repeated="985"/>
          </table:table-row>
          <table:table-row table:style-name="ro4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59"/>
            <table:table-cell table:style-name="ce95"/>
            <table:table-cell table:style-name="ce110" table:formula="of:=IF([.V5]=&quot;&quot;;&quot;&quot;;VLOOKUP([.V5];[#REF!];2))" table:number-columns-spanned="5" table:number-rows-spanned="1">
              <text:p/>
            </table:table-cell>
            <table:covered-table-cell table:style-name="ce120"/>
            <table:covered-table-cell table:style-name="ce135"/>
            <table:covered-table-cell table:style-name="ce152"/>
            <table:covered-table-cell table:style-name="ce168"/>
            <table:table-cell table:style-name="ce184"/>
            <table:table-cell table:style-name="ce196"/>
            <table:table-cell table:style-name="ce184"/>
            <table:table-cell table:style-name="ce197"/>
            <table:table-cell table:style-name="ce14"/>
            <table:table-cell table:style-name="ce596"/>
            <table:table-cell table:style-name="ce214" table:number-columns-repeated="3"/>
            <table:table-cell table:style-name="ce225"/>
            <table:table-cell table:style-name="Default" table:number-columns-repeated="2"/>
            <table:table-cell table:style-name="ce259"/>
            <table:table-cell table:style-name="ce229" table:number-columns-repeated="5"/>
            <table:table-cell table:style-name="ce1157"/>
            <table:table-cell table:style-name="ce244"/>
            <table:table-cell table:style-name="ce22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59"/>
            <table:table-cell table:style-name="ce96"/>
            <table:table-cell table:style-name="ce111" table:formula="of:=IF([.V5]=&quot;&quot;;&quot;&quot;;VLOOKUP([.V5];[#REF!];3))" table:number-columns-spanned="5" table:number-rows-spanned="1">
              <text:p/>
            </table:table-cell>
            <table:covered-table-cell table:style-name="ce121"/>
            <table:covered-table-cell table:style-name="ce136"/>
            <table:covered-table-cell table:style-name="ce153"/>
            <table:covered-table-cell table:style-name="ce169"/>
            <table:table-cell table:style-name="ce185"/>
            <table:table-cell table:style-name="ce197"/>
            <table:table-cell table:style-name="ce14" table:number-columns-repeated="2"/>
            <table:table-cell table:style-name="ce427" table:number-columns-repeated="2"/>
            <table:table-cell table:style-name="ce977" table:number-columns-repeated="3"/>
            <table:table-cell table:style-name="ce259"/>
            <table:table-cell table:style-name="Default" table:number-columns-repeated="3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59"/>
            <table:table-cell table:style-name="ce96"/>
            <table:table-cell table:style-name="ce111" table:formula="of:=IF([.V5]=&quot;&quot;;&quot;&quot;;VLOOKUP([.V5];[#REF!];4))" table:number-columns-spanned="5" table:number-rows-spanned="1">
              <text:p/>
            </table:table-cell>
            <table:covered-table-cell table:style-name="ce121"/>
            <table:covered-table-cell table:style-name="ce136"/>
            <table:covered-table-cell table:style-name="ce153"/>
            <table:covered-table-cell table:style-name="ce169"/>
            <table:table-cell table:style-name="ce186"/>
            <table:table-cell table:style-name="ce197"/>
            <table:table-cell table:style-name="ce14" table:number-columns-repeated="2"/>
            <table:table-cell table:style-name="ce427" table:number-columns-repeated="2"/>
            <table:table-cell table:style-name="ce977" table:number-columns-repeated="3"/>
            <table:table-cell table:style-name="ce259"/>
            <table:table-cell table:style-name="Default" table:number-columns-repeated="3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5"/>
            <table:table-cell table:style-name="ce97"/>
            <table:table-cell table:style-name="ce112" table:formula="of:=IF([.V5]=&quot;&quot;;&quot;&quot;;VLOOKUP([.V5];[#REF!];5))" table:number-columns-spanned="5" table:number-rows-spanned="1">
              <text:p/>
            </table:table-cell>
            <table:covered-table-cell table:style-name="ce121"/>
            <table:covered-table-cell table:style-name="ce136"/>
            <table:covered-table-cell table:style-name="ce153"/>
            <table:covered-table-cell table:style-name="ce169"/>
            <table:table-cell table:style-name="ce186"/>
            <table:table-cell table:style-name="ce197"/>
            <table:table-cell table:style-name="ce14" table:number-columns-repeated="2"/>
            <table:table-cell table:style-name="ce427" table:number-columns-repeated="2"/>
            <table:table-cell table:style-name="ce977" table:number-columns-repeated="3"/>
            <table:table-cell table:style-name="ce259"/>
            <table:table-cell table:style-name="Default" table:number-columns-repeated="3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5"/>
            <table:table-cell table:style-name="ce97"/>
            <table:table-cell table:style-name="ce112" table:formula="of:=IF([.V5]=&quot;&quot;;&quot;&quot;;VLOOKUP([.V5];[#REF!];6))" table:number-columns-spanned="5" table:number-rows-spanned="1">
              <text:p/>
            </table:table-cell>
            <table:covered-table-cell table:style-name="ce121"/>
            <table:covered-table-cell table:style-name="ce136"/>
            <table:covered-table-cell table:style-name="ce153"/>
            <table:covered-table-cell table:style-name="ce169"/>
            <table:table-cell table:style-name="ce187"/>
            <table:table-cell table:style-name="ce197"/>
            <table:table-cell table:style-name="ce14" table:number-columns-repeated="4"/>
            <table:table-cell table:style-name="Default" table:number-columns-repeated="7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5"/>
            <table:table-cell table:style-name="ce59"/>
            <table:table-cell table:style-name="ce113" table:formula="of:=IF([.V5]=&quot;&quot;;&quot;&quot;;VLOOKUP([.V5];[#REF!];7))" table:number-columns-spanned="5" table:number-rows-spanned="1">
              <text:p/>
            </table:table-cell>
            <table:covered-table-cell table:style-name="ce121"/>
            <table:covered-table-cell table:style-name="ce136"/>
            <table:covered-table-cell table:style-name="ce153"/>
            <table:covered-table-cell table:style-name="ce169"/>
            <table:table-cell table:style-name="ce187"/>
            <table:table-cell table:style-name="ce197"/>
            <table:table-cell table:style-name="ce14" table:number-columns-repeated="4"/>
            <table:table-cell table:style-name="ce217" table:number-columns-spanned="2" table:number-rows-spanned="1"/>
            <table:covered-table-cell table:style-name="Default"/>
            <table:table-cell table:style-name="Default" table:number-columns-repeated="5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5"/>
            <table:table-cell table:style-name="ce59"/>
            <table:table-cell table:style-name="ce114" table:formula="of:=IF([.V5]=&quot;&quot;;&quot;&quot;;VLOOKUP([.V5];[#REF!];8))" table:number-columns-spanned="5" table:number-rows-spanned="1">
              <text:p/>
            </table:table-cell>
            <table:covered-table-cell table:style-name="ce122"/>
            <table:covered-table-cell table:style-name="ce137"/>
            <table:covered-table-cell table:style-name="ce154"/>
            <table:covered-table-cell table:style-name="ce170"/>
            <table:table-cell table:style-name="ce187"/>
            <table:table-cell table:style-name="ce197"/>
            <table:table-cell table:style-name="ce14" table:number-columns-repeated="4"/>
            <table:table-cell table:style-name="Default" table:number-columns-repeated="7"/>
            <table:table-cell table:style-name="ce259" table:number-columns-repeated="5"/>
            <table:table-cell table:number-columns-repeated="2"/>
            <table:table-cell table:style-name="ce259" table:number-columns-repeated="985"/>
          </table:table-row>
          <table:table-row table:style-name="ro5">
            <table:table-cell table:style-name="ce100"/>
            <table:table-cell table:number-columns-repeated="4"/>
            <table:table-cell table:style-name="ce68" table:number-columns-repeated="2"/>
            <table:table-cell table:number-columns-repeated="5"/>
            <table:table-cell table:style-name="ce75"/>
            <table:table-cell table:style-name="ce59"/>
            <table:table-cell table:style-name="ce115" table:number-columns-spanned="5" table:number-rows-spanned="1"/>
            <table:covered-table-cell table:style-name="ce123"/>
            <table:covered-table-cell table:style-name="ce138"/>
            <table:covered-table-cell table:style-name="ce155"/>
            <table:covered-table-cell table:style-name="ce59"/>
            <table:table-cell table:style-name="ce187"/>
            <table:table-cell table:style-name="ce197"/>
            <table:table-cell table:style-name="ce14" table:number-columns-repeated="2"/>
            <table:table-cell table:style-name="ce427" table:number-columns-repeated="2"/>
            <table:table-cell table:style-name="ce977" table:number-columns-repeated="3"/>
            <table:table-cell table:style-name="ce259"/>
            <table:table-cell table:style-name="Default" table:number-columns-repeated="2"/>
            <table:table-cell table:style-name="ce259" table:number-columns-repeated="6"/>
            <table:table-cell table:number-columns-repeated="2"/>
            <table:table-cell table:style-name="ce259" table:number-columns-repeated="985"/>
          </table:table-row>
        </table:table-row-group>
        <table:table-row table:style-name="ro6">
          <table:table-cell table:style-name="ce100"/>
          <table:table-cell table:number-columns-repeated="4"/>
          <table:table-cell table:style-name="ce68" table:number-columns-repeated="2"/>
          <table:table-cell table:number-columns-repeated="5"/>
          <table:table-cell table:style-name="ce76" table:number-columns-repeated="3"/>
          <table:table-cell table:style-name="ce143"/>
          <table:table-cell table:style-name="ce139" table:number-columns-repeated="2"/>
          <table:table-cell table:style-name="ce143"/>
          <table:table-cell table:style-name="ce266"/>
          <table:table-cell table:style-name="ce197"/>
          <table:table-cell table:style-name="ce14" table:number-columns-repeated="2"/>
          <table:table-cell table:style-name="ce427" table:number-columns-repeated="2"/>
          <table:table-cell table:style-name="Default" table:number-columns-repeated="10"/>
          <table:table-cell table:style-name="ce259"/>
          <table:table-cell table:style-name="Default"/>
          <table:table-cell table:style-name="ce2179"/>
          <table:table-cell table:style-name="ce246"/>
          <table:table-cell table:style-name="Default" table:number-columns-repeated="7"/>
          <table:table-cell table:style-name="ce259" table:number-columns-repeated="13"/>
          <table:table-cell table:style-name="Default"/>
          <table:table-cell table:style-name="ce259" table:number-columns-repeated="2"/>
          <table:table-cell table:style-name="Default"/>
          <table:table-cell table:style-name="ce259"/>
          <table:table-cell table:style-name="Default" table:number-columns-repeated="8"/>
          <table:table-cell table:style-name="ce259" table:number-columns-repeated="3"/>
          <table:table-cell table:style-name="Default"/>
          <table:table-cell table:style-name="ce259" table:number-columns-repeated="2"/>
          <table:table-cell table:style-name="Default"/>
          <table:table-cell table:style-name="ce259" table:number-columns-repeated="945"/>
        </table:table-row>
        <table:table-row table:style-name="ro7">
          <table:table-cell table:style-name="ce51" office:value-type="string" calcext:value-type="string" table:number-columns-spanned="1" table:number-rows-spanned="5">
            <text:p>nº página</text:p>
          </table:table-cell>
          <table:table-cell table:number-columns-repeated="4"/>
          <table:table-cell table:style-name="ce189" table:number-columns-repeated="2"/>
          <table:table-cell table:number-columns-repeated="3"/>
          <table:table-cell table:style-name="ce61" office:value-type="string" calcext:value-type="string" table:number-columns-spanned="1" table:number-rows-spanned="5">
            <text:p>Referência</text:p>
          </table:table-cell>
          <table:table-cell table:style-name="ce69" office:value-type="string" calcext:value-type="string" table:number-columns-spanned="1" table:number-rows-spanned="5">
            <text:p>CTRL Formato</text:p>
          </table:table-cell>
          <table:table-cell table:style-name="ce77" table:number-columns-spanned="7" table:number-rows-spanned="1"/>
          <table:covered-table-cell table:number-columns-repeated="2" table:style-name="ce74"/>
          <table:covered-table-cell table:style-name="ce98"/>
          <table:covered-table-cell table:number-columns-repeated="2" table:style-name="ce140"/>
          <table:covered-table-cell table:style-name="ce98"/>
          <table:table-cell table:style-name="ce189" table:number-columns-repeated="2"/>
          <table:table-cell table:style-name="ce427" table:number-columns-repeated="4"/>
          <table:table-cell table:style-name="ce977" table:number-columns-repeated="5"/>
          <table:table-cell table:style-name="ce259" table:number-columns-repeated="7"/>
          <table:table-cell table:number-columns-repeated="2"/>
          <table:table-cell table:style-name="ce259" table:number-columns-repeated="8"/>
          <table:table-cell table:style-name="ce260" table:number-columns-spanned="12" table:number-rows-spanned="1"/>
          <table:covered-table-cell table:number-columns-repeated="4" table:style-name="ce1818"/>
          <table:covered-table-cell table:number-columns-repeated="4" table:style-name="ce1060"/>
          <table:covered-table-cell table:number-columns-repeated="2" table:style-name="ce1818"/>
          <table:covered-table-cell table:style-name="ce1861"/>
          <table:table-cell table:style-name="ce1889" table:number-columns-spanned="1" table:number-rows-spanned="3"/>
          <table:table-cell table:style-name="ce259" table:number-columns-repeated="2"/>
          <table:table-cell table:style-name="ce1889" table:number-columns-spanned="1" table:number-rows-spanned="3"/>
          <table:table-cell table:style-name="ce259" table:number-columns-repeated="8"/>
          <table:table-cell table:style-name="Default"/>
          <table:table-cell table:style-name="ce259" table:number-columns-repeated="3"/>
          <table:table-cell table:style-name="Default"/>
          <table:table-cell table:style-name="ce259" table:number-columns-repeated="2"/>
          <table:table-cell table:style-name="Default"/>
          <table:table-cell table:style-name="ce259" table:number-columns-repeated="945"/>
        </table:table-row>
        <table:table-row table:style-name="ro7">
          <table:covered-table-cell table:style-name="ce52"/>
          <table:table-cell table:number-columns-repeated="4"/>
          <table:table-cell table:style-name="ce189" table:number-columns-repeated="2"/>
          <table:table-cell table:number-columns-repeated="3"/>
          <table:covered-table-cell table:number-columns-repeated="2"/>
          <table:table-cell table:style-name="ce74" table:number-columns-spanned="7" table:number-rows-spanned="1"/>
          <table:covered-table-cell table:number-columns-repeated="3" table:style-name="ce98"/>
          <table:covered-table-cell table:number-columns-repeated="2" table:style-name="ce140"/>
          <table:covered-table-cell table:style-name="ce98"/>
          <table:table-cell table:style-name="ce189" table:number-columns-repeated="2"/>
          <table:table-cell table:style-name="ce431" table:number-columns-spanned="4" table:number-rows-spanned="1"/>
          <table:covered-table-cell table:style-name="ce14"/>
          <table:covered-table-cell table:style-name="ce936"/>
          <table:covered-table-cell table:style-name="ce597"/>
          <table:table-cell table:style-name="ce977"/>
          <table:table-cell table:style-name="ce1065" table:number-columns-spanned="3" table:number-rows-spanned="1"/>
          <table:covered-table-cell table:number-columns-repeated="2" table:style-name="ce977"/>
          <table:table-cell table:style-name="ce977"/>
          <table:table-cell table:style-name="ce1065" table:number-columns-spanned="5" table:number-rows-spanned="1"/>
          <table:covered-table-cell table:number-columns-repeated="2" table:style-name="ce228"/>
          <table:covered-table-cell table:number-columns-repeated="2" table:style-name="ce1278"/>
          <table:table-cell table:style-name="Default"/>
          <table:table-cell table:style-name="ce236" table:number-columns-spanned="10" table:number-rows-spanned="1"/>
          <table:covered-table-cell table:style-name="ce1165"/>
          <table:covered-table-cell table:style-name="ce247"/>
          <table:covered-table-cell table:number-columns-repeated="6" table:style-name="ce240"/>
          <table:covered-table-cell table:style-name="ce1278"/>
          <table:table-cell table:style-name="ce259"/>
          <table:table-cell table:style-name="ce261"/>
          <table:table-cell table:style-name="ce1819" table:number-columns-repeated="2"/>
          <table:table-cell table:style-name="ce269" table:number-columns-spanned="2" table:number-rows-spanned="1"/>
          <table:covered-table-cell table:style-name="ce1819"/>
          <table:table-cell table:style-name="ce272" table:number-columns-spanned="4" table:number-rows-spanned="1"/>
          <table:covered-table-cell table:number-columns-repeated="3" table:style-name="ce1819"/>
          <table:table-cell table:style-name="ce276"/>
          <table:table-cell table:style-name="ce1861"/>
          <table:table-cell table:style-name="ce749"/>
          <table:covered-table-cell table:style-name="ce1278"/>
          <table:table-cell table:style-name="ce259"/>
          <table:table-cell table:style-name="ce1897" table:number-columns-spanned="1" table:number-rows-spanned="2"/>
          <table:covered-table-cell table:style-name="ce1278"/>
          <table:table-cell table:style-name="ce259"/>
          <table:table-cell table:style-name="ce281" table:number-columns-spanned="7" table:number-rows-spanned="1"/>
          <table:covered-table-cell table:number-columns-repeated="6" table:style-name="ce285"/>
          <table:table-cell table:style-name="ce1889" table:number-columns-spanned="1" table:number-rows-spanned="2"/>
          <table:table-cell table:style-name="ce259"/>
          <table:table-cell table:style-name="ce1897" table:number-columns-spanned="2" table:number-rows-spanned="2"/>
          <table:covered-table-cell table:style-name="ce294"/>
          <table:table-cell table:style-name="ce1889" table:number-columns-spanned="1" table:number-rows-spanned="2"/>
          <table:table-cell table:style-name="ce259"/>
          <table:table-cell table:style-name="ce1897" table:number-columns-spanned="1" table:number-rows-spanned="3"/>
          <table:table-cell table:style-name="ce1889" table:number-columns-spanned="1" table:number-rows-spanned="2"/>
          <table:table-cell table:style-name="ce1897" table:number-columns-spanned="1" table:number-rows-spanned="3"/>
          <table:table-cell table:style-name="ce259" table:number-columns-repeated="944"/>
        </table:table-row>
        <table:table-row table:style-name="ro7">
          <table:covered-table-cell table:style-name="ce52"/>
          <table:table-cell table:number-columns-repeated="4"/>
          <table:table-cell table:style-name="ce15" office:value-type="string" calcext:value-type="string" table:number-columns-spanned="2" table:number-rows-spanned="1">
            <text:p>VALORES CONSIDERADOS</text:p>
          </table:table-cell>
          <table:covered-table-cell table:style-name="ce22"/>
          <table:table-cell table:number-columns-repeated="3"/>
          <table:covered-table-cell table:number-columns-repeated="2"/>
          <table:table-cell table:style-name="ce74" table:number-columns-spanned="7" table:number-rows-spanned="1"/>
          <table:covered-table-cell table:number-columns-repeated="3" table:style-name="ce98"/>
          <table:covered-table-cell table:number-columns-repeated="2" table:style-name="ce140"/>
          <table:covered-table-cell table:style-name="ce98"/>
          <table:table-cell table:style-name="ce68" table:number-columns-repeated="2"/>
          <table:table-cell table:style-name="ce847" table:number-columns-spanned="1" table:number-rows-spanned="2"/>
          <table:table-cell table:style-name="ce847" table:number-columns-spanned="1" table:number-rows-spanned="2"/>
          <table:table-cell table:style-name="ce936" table:number-columns-spanned="2" table:number-rows-spanned="1"/>
          <table:covered-table-cell table:style-name="ce936"/>
          <table:table-cell table:style-name="ce977"/>
          <table:table-cell table:style-name="ce220" table:number-columns-spanned="3" table:number-rows-spanned="1"/>
          <table:covered-table-cell table:style-name="ce223"/>
          <table:covered-table-cell table:style-name="ce226"/>
          <table:table-cell table:style-name="ce977"/>
          <table:table-cell table:style-name="ce220" table:number-columns-spanned="3" table:number-rows-spanned="1"/>
          <table:covered-table-cell table:style-name="ce223"/>
          <table:covered-table-cell table:style-name="ce226"/>
          <table:table-cell table:style-name="ce1289" table:number-columns-spanned="2" table:number-rows-spanned="1"/>
          <table:covered-table-cell table:style-name="ce1289"/>
          <table:table-cell table:style-name="ce259"/>
          <table:table-cell table:style-name="ce237"/>
          <table:table-cell table:style-name="ce1178"/>
          <table:table-cell table:style-name="ce248"/>
          <table:table-cell table:style-name="ce1628" table:number-columns-spanned="2" table:number-rows-spanned="1"/>
          <table:covered-table-cell table:style-name="ce1628"/>
          <table:table-cell table:style-name="ce1628" table:number-columns-spanned="2" table:number-rows-spanned="1"/>
          <table:covered-table-cell table:style-name="ce1628"/>
          <table:table-cell table:style-name="ce237"/>
          <table:table-cell table:style-name="ce1628" table:number-columns-spanned="2" table:number-rows-spanned="1"/>
          <table:covered-table-cell table:style-name="ce1289"/>
          <table:table-cell table:style-name="ce259"/>
          <table:table-cell table:style-name="ce261"/>
          <table:table-cell table:style-name="ce265"/>
          <table:table-cell table:style-name="ce1819"/>
          <table:table-cell table:style-name="ce270" table:number-columns-repeated="2"/>
          <table:table-cell table:style-name="ce261"/>
          <table:table-cell table:style-name="ce1819"/>
          <table:table-cell table:style-name="ce1818"/>
          <table:table-cell table:style-name="ce1861"/>
          <table:table-cell table:style-name="ce261"/>
          <table:table-cell table:style-name="ce278"/>
          <table:table-cell table:style-name="ce750"/>
          <table:covered-table-cell table:style-name="ce1289"/>
          <table:table-cell table:style-name="ce259"/>
          <table:covered-table-cell/>
          <table:covered-table-cell table:style-name="ce1289"/>
          <table:table-cell table:style-name="ce259"/>
          <table:table-cell table:style-name="ce282" table:number-columns-spanned="2" table:number-rows-spanned="1"/>
          <table:covered-table-cell table:style-name="ce286"/>
          <table:table-cell table:style-name="ce287" table:number-columns-spanned="2" table:number-rows-spanned="1"/>
          <table:covered-table-cell table:style-name="ce288"/>
          <table:table-cell table:style-name="ce289" table:number-columns-spanned="2" table:number-rows-spanned="1"/>
          <table:covered-table-cell table:style-name="ce290"/>
          <table:table-cell table:style-name="ce861" table:number-columns-spanned="1" table:number-rows-spanned="2"/>
          <table:covered-table-cell table:style-name="ce1278"/>
          <table:table-cell table:style-name="ce259"/>
          <table:covered-table-cell table:style-name="ce293"/>
          <table:covered-table-cell table:style-name="ce295"/>
          <table:covered-table-cell table:style-name="ce1278"/>
          <table:table-cell table:style-name="ce259"/>
          <table:covered-table-cell/>
          <table:covered-table-cell table:style-name="ce1278"/>
          <table:covered-table-cell/>
          <table:table-cell table:style-name="ce259" table:number-columns-repeated="944"/>
        </table:table-row>
        <table:table-row table:style-name="ro7">
          <table:covered-table-cell table:style-name="ce52"/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office:value-type="float" office:value="3" calcext:value-type="float" table:number-columns-spanned="1" table:number-rows-spanned="2">
            <text:p>3</text:p>
          </table:table-cell>
          <table:table-cell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Preço Unit</text:p>
          </table:table-cell>
          <table:table-cell table:style-name="ce16" office:value-type="string" calcext:value-type="string" table:number-columns-spanned="1" table:number-rows-spanned="2">
            <text:p>Total ParcIAL</text:p>
          </table:table-cell>
          <table:table-cell office:value-type="string" calcext:value-type="string" table:number-columns-spanned="1" table:number-rows-spanned="2">
            <text:p>SubT</text:p>
          </table:table-cell>
          <table:table-cell office:value-type="string" calcext:value-type="string" table:number-columns-spanned="1" table:number-rows-spanned="2">
            <text:p>TotPag</text:p>
          </table:table-cell>
          <table:table-cell office:value-type="string" calcext:value-type="string" table:number-columns-spanned="1" table:number-rows-spanned="2">
            <text:p>Total</text:p>
          </table:table-cell>
          <table:covered-table-cell table:number-columns-repeated="2"/>
          <table:table-cell table:style-name="ce79" table:number-columns-spanned="7" table:number-rows-spanned="1"/>
          <table:covered-table-cell table:number-columns-repeated="3" table:style-name="ce99"/>
          <table:covered-table-cell table:number-columns-repeated="2" table:style-name="ce141"/>
          <table:covered-table-cell table:style-name="ce99"/>
          <table:table-cell table:style-name="ce190" office:value-type="string" calcext:value-type="string" table:number-columns-spanned="1" table:number-rows-spanned="3">
            <text:p>Introduzir aqui OUTRO preço unitário.</text:p>
          </table:table-cell>
          <table:table-cell table:style-name="ce190" office:value-type="string" calcext:value-type="string" table:number-columns-spanned="1" table:number-rows-spanned="3">
            <text:p>Referência Extra</text:p>
          </table:table-cell>
          <table:covered-table-cell table:number-columns-repeated="2" table:style-name="ce433"/>
          <table:table-cell table:style-name="ce936" table:number-columns-repeated="2"/>
          <table:table-cell table:style-name="ce977"/>
          <table:table-cell table:style-name="ce221" table:number-columns-repeated="3"/>
          <table:table-cell table:style-name="ce977"/>
          <table:table-cell table:style-name="ce227" table:number-columns-repeated="3"/>
          <table:table-cell table:style-name="ce233"/>
          <table:table-cell table:style-name="ce771"/>
          <table:table-cell table:style-name="ce1306"/>
          <table:table-cell table:style-name="ce238"/>
          <table:table-cell table:style-name="ce1180"/>
          <table:table-cell table:style-name="ce249"/>
          <table:table-cell table:style-name="ce233"/>
          <table:table-cell table:style-name="ce254"/>
          <table:table-cell table:style-name="ce233"/>
          <table:table-cell table:style-name="ce256"/>
          <table:table-cell table:style-name="ce187"/>
          <table:table-cell table:style-name="ce233"/>
          <table:table-cell table:style-name="ce723"/>
          <table:table-cell table:style-name="ce1306"/>
          <table:table-cell table:style-name="ce238"/>
          <table:table-cell table:style-name="ce266"/>
          <table:table-cell table:style-name="ce268"/>
          <table:table-cell table:style-name="ce271"/>
          <table:table-cell table:style-name="ce187" table:number-columns-repeated="4"/>
          <table:table-cell table:style-name="ce275"/>
          <table:table-cell table:style-name="ce277"/>
          <table:table-cell table:style-name="ce187"/>
          <table:table-cell table:style-name="ce751"/>
          <table:table-cell table:style-name="ce753"/>
          <table:table-cell table:style-name="ce259" table:number-columns-repeated="2"/>
          <table:table-cell table:style-name="ce757"/>
          <table:table-cell table:style-name="ce259"/>
          <table:table-cell table:style-name="ce283"/>
          <table:table-cell table:style-name="ce1289"/>
          <table:table-cell table:style-name="ce283"/>
          <table:table-cell table:style-name="ce1628"/>
          <table:table-cell table:style-name="ce283"/>
          <table:table-cell table:style-name="ce272"/>
          <table:covered-table-cell table:style-name="ce864"/>
          <table:table-cell table:style-name="ce874"/>
          <table:table-cell table:style-name="ce259"/>
          <table:table-cell table:style-name="ce283"/>
          <table:table-cell table:style-name="ce296"/>
          <table:table-cell table:style-name="ce885"/>
          <table:table-cell table:style-name="ce259"/>
          <table:covered-table-cell/>
          <table:table-cell table:style-name="ce887"/>
          <table:covered-table-cell/>
          <table:table-cell table:style-name="ce259" table:number-columns-repeated="944"/>
        </table:table-row>
        <table:table-row table:style-name="ro8">
          <table:covered-table-cell table:style-name="ce52"/>
          <table:covered-table-cell table:number-columns-repeated="4"/>
          <table:covered-table-cell table:number-columns-repeated="2" table:style-name="ce17"/>
          <table:covered-table-cell table:number-columns-repeated="3" table:style-name="ce40"/>
          <table:covered-table-cell table:style-name="ce62"/>
          <table:covered-table-cell/>
          <table:table-cell table:style-name="ce80"/>
          <table:table-cell table:style-name="ce166" table:number-columns-repeated="2"/>
          <table:table-cell table:style-name="ce124"/>
          <table:table-cell table:style-name="ce142"/>
          <table:table-cell table:style-name="ce156"/>
          <table:table-cell table:style-name="ce171"/>
          <table:covered-table-cell table:number-columns-repeated="2" table:style-name="ce191"/>
          <table:table-cell table:style-name="ce438"/>
          <table:table-cell table:style-name="ce847"/>
          <table:table-cell table:style-name="ce427" table:number-columns-repeated="2"/>
          <table:table-cell table:style-name="ce977" table:number-columns-repeated="12"/>
          <table:table-cell table:style-name="ce1181"/>
          <table:table-cell table:style-name="ce250"/>
          <table:table-cell table:style-name="ce977" table:number-columns-repeated="7"/>
          <table:table-cell table:style-name="ce259" table:number-columns-repeated="13"/>
          <table:table-cell table:style-name="ce977"/>
          <table:table-cell table:style-name="ce259" table:number-columns-repeated="2"/>
          <table:table-cell table:style-name="ce977"/>
          <table:table-cell table:style-name="ce259" table:number-columns-repeated="8"/>
          <table:table-cell table:style-name="ce977"/>
          <table:table-cell table:style-name="ce259" table:number-columns-repeated="3"/>
          <table:table-cell table:style-name="ce977"/>
          <table:table-cell table:style-name="ce259" table:number-columns-repeated="2"/>
          <table:table-cell table:style-name="ce977"/>
          <table:table-cell table:style-name="ce259" table:number-columns-repeated="945"/>
        </table:table-row>
        <table:table-header-rows>
          <table:table-row table:style-name="ro9">
            <table:table-cell table:style-name="ce53" table:formula="of:=1.5-29/59+0.001" office:value-type="float" office:value="1.00947457627119" calcext:value-type="float">
              <text:p>1,00947457627119</text:p>
            </table:table-cell>
            <table:table-cell table:style-name="ce55" table:number-columns-repeated="4"/>
            <table:table-cell table:style-name="ce68" table:number-columns-repeated="2"/>
            <table:table-cell table:style-name="ce55" table:number-columns-repeated="3"/>
            <table:table-cell table:style-name="ce63"/>
            <table:table-cell table:style-name="ce70" office:value-type="float" office:value="0" calcext:value-type="float">
              <text:p>0</text:p>
            </table:table-cell>
            <table:table-cell table:style-name="ce81" office:value-type="string" calcext:value-type="string">
              <text:p>Art.</text:p>
            </table:table-cell>
            <table:table-cell table:style-name="ce81" office:value-type="string" calcext:value-type="string" table:number-columns-spanned="2" table:number-rows-spanned="1">
              <text:p>Designação</text:p>
            </table:table-cell>
            <table:covered-table-cell table:style-name="ce81"/>
            <table:table-cell table:style-name="ce81" office:value-type="string" calcext:value-type="string">
              <text:p>QTD</text:p>
            </table:table-cell>
            <table:table-cell table:style-name="ce81" office:value-type="string" calcext:value-type="string">
              <text:p>Un</text:p>
            </table:table-cell>
            <table:table-cell table:style-name="ce81" office:value-type="string" calcext:value-type="string">
              <text:p>Preço Unit</text:p>
            </table:table-cell>
            <table:table-cell table:style-name="ce81" office:value-type="string" calcext:value-type="string">
              <text:p>Total Parcial</text:p>
            </table:table-cell>
            <table:covered-table-cell table:number-columns-repeated="2" table:style-name="ce191"/>
            <table:table-cell table:style-name="ce847"/>
            <table:table-cell table:style-name="ce439"/>
            <table:table-cell table:style-name="ce594"/>
            <table:table-cell table:style-name="ce599"/>
            <table:table-cell table:style-name="ce977" table:number-columns-repeated="12"/>
            <table:table-cell table:style-name="ce1181"/>
            <table:table-cell table:style-name="ce250"/>
            <table:table-cell table:style-name="ce977" table:number-columns-repeated="7"/>
            <table:table-cell table:style-name="ce259" table:number-columns-repeated="6"/>
            <table:table-cell table:style-name="ce273" table:number-columns-spanned="3" table:number-rows-spanned="1"/>
            <table:covered-table-cell table:number-columns-repeated="2" table:style-name="ce1306"/>
            <table:table-cell table:style-name="ce1306" table:number-columns-repeated="4"/>
            <table:table-cell table:style-name="ce977"/>
            <table:table-cell table:style-name="ce1306" table:number-columns-repeated="2"/>
            <table:table-cell table:style-name="ce977"/>
            <table:table-cell table:style-name="ce1306" table:number-columns-repeated="8"/>
            <table:table-cell table:style-name="ce977"/>
            <table:table-cell table:style-name="ce1306" table:number-columns-repeated="3"/>
            <table:table-cell table:style-name="ce977"/>
            <table:table-cell table:style-name="ce1306" table:number-columns-repeated="2"/>
            <table:table-cell table:style-name="ce977"/>
            <table:table-cell table:style-name="ce1306" table:number-columns-repeated="201"/>
            <table:table-cell table:style-name="Default" table:number-columns-repeated="744"/>
          </table:table-row>
        </table:table-header-rows>
        <table:table-row table:style-name="ro10">
          <table:table-cell table:style-name="ce117" table:formula="of:=INDEX([.A$1:.A$5000];CELL(&quot;ROW&quot;;[.A20])-1)+1/59" office:value-type="float" office:value="1.02642372881356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office:annotation draw:style-name="gr2" draw:text-style-name="P3" svg:width="37.93mm" svg:height="33.61mm" svg:x="31.68mm" svg:y="116.02mm" draw:caption-point-x="0mm" draw:caption-point-y="0mm">
              <dc:creator>MBEng</dc:creator>
              <dc:date>2017-01-19T00:00:00</dc:date>
              <text:p text:style-name="P2"><text:span text:style-name="T1">0 – Linha em Branco</text:span></text:p>
              <text:p text:style-name="P2"><text:span text:style-name="T1">1 – Nivel 1</text:span></text:p>
              <text:p text:style-name="P2"><text:span text:style-name="T1">2 – Nivel 2</text:span></text:p>
              <text:p text:style-name="P2"><text:span text:style-name="T1">3 – Nivel 3</text:span></text:p>
              <text:p text:style-name="P2"><text:span text:style-name="T1">4 – Nivel 4</text:span></text:p>
              <text:p text:style-name="P2"><text:span text:style-name="T1">5 – Sub-Total</text:span></text:p>
              <text:p text:style-name="P2"><text:span text:style-name="T1">7 – Total desta página</text:span></text:p>
              <text:p text:style-name="P2"><text:span text:style-name="T1">7 – TOTAL</text:span></text:p>
            </office:annotation>
            <text:p>11</text:p>
          </table:table-cell>
          <table:table-cell table:style-name="ce258" table:formula="of:=IF(OR([.L20]=5;[.L20]=6;[.L20]=7);&quot;&quot;;IF([.L20]=0;&quot;&quot;;IF([.B20]&gt;0;[.B20]&amp;&quot;.&quot;;&quot;&quot;)&amp;IF([.C20]&gt;0;[.C20]&amp;&quot;.&quot;;&quot;&quot;)&amp;IF([.D20]&gt;0;[.D20]&amp;&quot;.&quot;;&quot;&quot;)&amp;IF([.E20]&gt;0;[.E20]&amp;&quot;.&quot;;&quot;&quot;)))" office:value-type="string" office:string-value="1.2.3.4." calcext:value-type="string">
            <text:p>1.2.3.4.</text:p>
          </table:table-cell>
          <table:table-cell table:style-name="ce307" office:value-type="string" calcext:value-type="string" table:number-columns-spanned="2" table:number-rows-spanned="1">
            <text:p>AAAAAAAAAAAAAAA</text:p>
          </table:table-cell>
          <table:covered-table-cell table:style-name="ce116"/>
          <table:table-cell table:style-name="ce347" office:value-type="float" office:value="1" calcext:value-type="float">
            <text:p>1,00</text:p>
          </table:table-cell>
          <table:table-cell table:style-name="ce366" office:value-type="string" calcext:value-type="string">
            <text:p>M2</text:p>
          </table:table-cell>
          <table:table-cell table:style-name="ce388" office:value-type="currency" office:currency="EUR" office:value="5" calcext:value-type="currency">
            <text:p>5,00 €</text:p>
          </table:table-cell>
          <table:table-cell table:style-name="ce440" table:formula="of:=+[.R20]*[.P20]" office:value-type="currency" office:currency="EUR" office:value="5" calcext:value-type="currency">
            <text:p>5,00 €</text:p>
          </table:table-cell>
          <table:table-cell table:style-name="ce693" table:formula="of:=+[.V20]" office:value-type="currency" office:currency="EUR" office:value="0" calcext:value-type="currency">
            <text:p>0,00 €</text:p>
          </table:table-cell>
          <table:table-cell table:style-name="ce740"/>
          <table:table-cell table:style-name="ce720" table:number-columns-repeated="4"/>
          <table:table-cell table:style-name="ce752"/>
          <table:table-cell table:style-name="ce793" table:number-columns-repeated="3"/>
          <table:table-cell table:style-name="ce752"/>
          <table:table-cell table:style-name="ce793" table:number-columns-repeated="3"/>
          <table:table-cell table:style-name="ce720" table:number-columns-repeated="2"/>
          <table:table-cell table:style-name="ce752"/>
          <table:table-cell table:style-name="ce850"/>
          <table:table-cell table:style-name="ce1188"/>
          <table:table-cell table:style-name="ce918"/>
          <table:table-cell table:style-name="ce925" table:number-columns-repeated="2"/>
          <table:table-cell table:style-name="ce937"/>
          <table:table-cell table:style-name="ce944"/>
          <table:table-cell table:style-name="ce963"/>
          <table:table-cell table:style-name="ce720"/>
          <table:table-cell table:style-name="ce979"/>
          <table:table-cell table:style-name="ce992"/>
          <table:table-cell table:style-name="ce1002"/>
          <table:table-cell table:style-name="ce1046" table:number-columns-repeated="2"/>
          <table:table-cell table:style-name="ce1002"/>
          <table:table-cell table:style-name="ce1046"/>
          <table:table-cell table:style-name="ce1071"/>
          <table:table-cell table:style-name="ce1095" table:number-columns-repeated="2"/>
          <table:table-cell table:style-name="ce1046"/>
          <table:table-cell table:style-name="ce1095"/>
          <table:table-cell table:style-name="ce1158"/>
          <table:table-cell table:style-name="ce1046"/>
          <table:table-cell table:style-name="ce1182"/>
          <table:table-cell table:style-name="ce752"/>
          <table:table-cell table:style-name="ce1046"/>
          <table:table-cell table:style-name="ce1202"/>
          <table:table-cell table:style-name="ce752"/>
          <table:table-cell table:style-name="ce1276"/>
          <table:table-cell table:style-name="ce1046"/>
          <table:table-cell table:style-name="ce1276"/>
          <table:table-cell table:style-name="ce1046"/>
          <table:table-cell table:style-name="ce1276"/>
          <table:table-cell table:style-name="ce1046"/>
          <table:table-cell table:style-name="ce1315"/>
          <table:table-cell table:style-name="ce1335"/>
          <table:table-cell table:style-name="ce752"/>
          <table:table-cell table:style-name="ce1276"/>
          <table:table-cell table:style-name="ce1046"/>
          <table:table-cell table:style-name="ce1364"/>
          <table:table-cell table:style-name="ce752"/>
          <table:table-cell table:style-name="ce1046"/>
          <table:table-cell table:style-name="ce1386"/>
          <table:table-cell table:style-name="ce1046"/>
          <table:table-cell table:style-name="ce752" table:number-columns-repeated="7"/>
          <table:table-cell table:style-name="ce1391" table:number-columns-repeated="41"/>
          <table:table-cell table:style-name="ce977" table:number-columns-repeated="896"/>
        </table:table-row>
        <table:table-row table:style-name="ro10">
          <table:table-cell table:style-name="ce7" table:formula="of:=INDEX([.A$1:.A$5000];CELL(&quot;ROW&quot;;[.A21])-1)+1/59" office:value-type="float" office:value="1.04337288135593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1])=21;1;IF(INDEX([.L$1:.L$5000];CELL(&quot;ROW&quot;;[.L21])-1)=7;0;IF(INDEX([.L$1:.L$5000];CELL(&quot;ROW&quot;;[.L21])-1)=0;0;IF(INDEX([.L$1:.L$5000];CELL(&quot;ROW&quot;;[.L21])-1)=5;1;MIN(INDEX([.L$1:.L$5000];CELL(&quot;ROW&quot;;[.L21])-1)+1;4)))))" office:value-type="float" office:value="1" calcext:value-type="float">
            <text:p>1</text:p>
          </table:table-cell>
          <table:table-cell table:style-name="ce86" table:formula="of:=IF(OR([.L21]=5;[.L21]=6;[.L21]=7);&quot;&quot;;IF([.L21]=0;&quot;&quot;;IF([.B21]&gt;0;[.B21]&amp;&quot;.&quot;;&quot;&quot;)&amp;IF([.C21]&gt;0;[.C21]&amp;&quot;.&quot;;&quot;&quot;)&amp;IF([.D21]&gt;0;[.D21]&amp;&quot;.&quot;;&quot;&quot;)&amp;IF([.E21]&gt;0;[.E21]&amp;&quot;.&quot;;&quot;&quot;)))">
            <text:p/>
          </table:table-cell>
          <table:table-cell table:style-name="ce206" office:value-type="string" calcext:value-type="string" table:number-columns-spanned="2" table:number-rows-spanned="1">
            <text:p>AAAAAAAAAAAAAAA</text:p>
          </table:table-cell>
          <table:covered-table-cell table:style-name="ce116"/>
          <table:table-cell table:style-name="ce355" office:value-type="float" office:value="2" calcext:value-type="float">
            <text:p>2,00</text:p>
          </table:table-cell>
          <table:table-cell table:style-name="ce405" office:value-type="string" calcext:value-type="string">
            <text:p>M2</text:p>
          </table:table-cell>
          <table:table-cell table:style-name="ce587" office:value-type="currency" office:currency="EUR" office:value="6" calcext:value-type="currency">
            <text:p>6,00 €</text:p>
          </table:table-cell>
          <table:table-cell table:style-name="ce679" table:formula="of:=+[.R21]*[.P21]" office:value-type="currency" office:currency="EUR" office:value="12" calcext:value-type="currency">
            <text:p>12,00 €</text:p>
          </table:table-cell>
          <table:table-cell table:style-name="ce745" table:formula="of:=+[.V21]" office:value-type="currency" office:currency="EUR" office:value="0" calcext:value-type="currency">
            <text:p>0,00 €</text:p>
          </table:table-cell>
          <table:table-cell table:style-name="ce830"/>
          <table:table-cell table:style-name="ce855" table:number-columns-repeated="4"/>
          <table:table-cell table:style-name="ce1022"/>
          <table:table-cell table:style-name="ce1152" table:number-columns-repeated="3"/>
          <table:table-cell table:style-name="ce1022"/>
          <table:table-cell table:style-name="ce1152" table:number-columns-repeated="3"/>
          <table:table-cell table:style-name="ce855" table:number-columns-repeated="2"/>
          <table:table-cell table:style-name="ce1022"/>
          <table:table-cell table:style-name="ce1358"/>
          <table:table-cell table:style-name="ce1399"/>
          <table:table-cell table:style-name="ce1564"/>
          <table:table-cell table:style-name="ce1647" table:number-columns-repeated="2"/>
          <table:table-cell table:style-name="ce1704"/>
          <table:table-cell table:style-name="ce1738"/>
          <table:table-cell table:style-name="ce1783"/>
          <table:table-cell table:style-name="ce855"/>
          <table:table-cell table:style-name="ce1793"/>
          <table:table-cell table:style-name="ce1798"/>
          <table:table-cell table:style-name="ce1807"/>
          <table:table-cell table:style-name="ce1823" table:number-columns-repeated="2"/>
          <table:table-cell table:style-name="ce1807"/>
          <table:table-cell table:style-name="ce1823"/>
          <table:table-cell table:style-name="ce1844"/>
          <table:table-cell table:style-name="ce1857" table:number-columns-repeated="2"/>
          <table:table-cell table:style-name="ce1823"/>
          <table:table-cell table:style-name="ce1857"/>
          <table:table-cell table:style-name="ce1871"/>
          <table:table-cell table:style-name="ce1823"/>
          <table:table-cell table:style-name="ce1893"/>
          <table:table-cell table:style-name="ce1022"/>
          <table:table-cell table:style-name="ce1823"/>
          <table:table-cell table:style-name="ce1900"/>
          <table:table-cell table:style-name="ce1022"/>
          <table:table-cell table:style-name="ce1926"/>
          <table:table-cell table:style-name="ce1823"/>
          <table:table-cell table:style-name="ce1926"/>
          <table:table-cell table:style-name="ce1823"/>
          <table:table-cell table:style-name="ce1926"/>
          <table:table-cell table:style-name="ce1823"/>
          <table:table-cell table:style-name="ce1954"/>
          <table:table-cell table:style-name="ce1974"/>
          <table:table-cell table:style-name="ce1022"/>
          <table:table-cell table:style-name="ce1926"/>
          <table:table-cell table:style-name="ce1823"/>
          <table:table-cell table:style-name="ce1992"/>
          <table:table-cell table:style-name="ce1022"/>
          <table:table-cell table:style-name="ce1823"/>
          <table:table-cell table:style-name="ce2010"/>
          <table:table-cell table:style-name="ce1823"/>
          <table:table-cell table:style-name="ce1022" table:number-columns-repeated="7"/>
          <table:table-cell table:style-name="ce2015" table:number-columns-repeated="17"/>
          <table:table-cell table:style-name="ce2023" table:number-columns-repeated="24"/>
          <table:table-cell table:style-name="ce977" table:number-columns-repeated="896"/>
        </table:table-row>
        <table:table-row table:style-name="ro10">
          <table:table-cell table:style-name="ce8" table:formula="of:=INDEX([.A$1:.A$5000];CELL(&quot;ROW&quot;;[.A22])-1)+1/59" office:value-type="float" office:value="1.0603220338983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2])=21;1;IF(INDEX([.L$1:.L$5000];CELL(&quot;ROW&quot;;[.L22])-1)=7;0;IF(INDEX([.L$1:.L$5000];CELL(&quot;ROW&quot;;[.L22])-1)=0;0;IF(INDEX([.L$1:.L$5000];CELL(&quot;ROW&quot;;[.L22])-1)=5;1;MIN(INDEX([.L$1:.L$5000];CELL(&quot;ROW&quot;;[.L22])-1)+1;4)))))" office:value-type="float" office:value="2" calcext:value-type="float">
            <text:p>2</text:p>
          </table:table-cell>
          <table:table-cell table:style-name="ce87" table:formula="of:=IF(OR([.L22]=5;[.L22]=6;[.L22]=7);&quot;&quot;;IF([.L22]=0;&quot;&quot;;IF([.B22]&gt;0;[.B22]&amp;&quot;.&quot;;&quot;&quot;)&amp;IF([.C22]&gt;0;[.C22]&amp;&quot;.&quot;;&quot;&quot;)&amp;IF([.D22]&gt;0;[.D22]&amp;&quot;.&quot;;&quot;&quot;)&amp;IF([.E22]&gt;0;[.E22]&amp;&quot;.&quot;;&quot;&quot;)))">
            <text:p/>
          </table:table-cell>
          <table:table-cell table:style-name="ce208" office:value-type="string" calcext:value-type="string" table:number-columns-spanned="2" table:number-rows-spanned="1">
            <text:p>B</text:p>
          </table:table-cell>
          <table:covered-table-cell table:style-name="ce116"/>
          <table:table-cell table:style-name="ce355" office:value-type="float" office:value="3" calcext:value-type="float">
            <text:p>3,00</text:p>
          </table:table-cell>
          <table:table-cell table:style-name="ce410" office:value-type="string" calcext:value-type="string">
            <text:p>M2</text:p>
          </table:table-cell>
          <table:table-cell table:style-name="ce589" office:value-type="currency" office:currency="EUR" office:value="7" calcext:value-type="currency">
            <text:p>7,00 €</text:p>
          </table:table-cell>
          <table:table-cell table:style-name="ce679" table:formula="of:=+[.R22]*[.P22]" office:value-type="currency" office:currency="EUR" office:value="21" calcext:value-type="currency">
            <text:p>21,00 €</text:p>
          </table:table-cell>
          <table:table-cell table:style-name="ce746" table:formula="of:=+[.V22]" office:value-type="currency" office:currency="EUR" office:value="0" calcext:value-type="currency">
            <text:p>0,00 €</text:p>
          </table:table-cell>
          <table:table-cell table:style-name="ce834"/>
          <table:table-cell table:style-name="ce857" table:number-columns-repeated="4"/>
          <table:table-cell table:style-name="ce1026"/>
          <table:table-cell table:style-name="ce1153" table:number-columns-repeated="3"/>
          <table:table-cell table:style-name="ce1026"/>
          <table:table-cell table:style-name="ce1153" table:number-columns-repeated="3"/>
          <table:table-cell table:style-name="ce857" table:number-columns-repeated="2"/>
          <table:table-cell table:style-name="ce1026"/>
          <table:table-cell table:style-name="ce1359"/>
          <table:table-cell table:style-name="ce1401"/>
          <table:table-cell table:style-name="ce1578"/>
          <table:table-cell table:style-name="ce1675" table:number-columns-repeated="2"/>
          <table:table-cell table:style-name="ce1709"/>
          <table:table-cell table:style-name="ce1765"/>
          <table:table-cell table:style-name="ce1784"/>
          <table:table-cell table:style-name="ce857"/>
          <table:table-cell table:style-name="ce1794"/>
          <table:table-cell table:style-name="ce1801"/>
          <table:table-cell table:style-name="ce1808"/>
          <table:table-cell table:style-name="ce1825" table:number-columns-repeated="2"/>
          <table:table-cell table:style-name="ce1808"/>
          <table:table-cell table:style-name="ce1825"/>
          <table:table-cell table:style-name="ce1845"/>
          <table:table-cell table:style-name="ce1858" table:number-columns-repeated="2"/>
          <table:table-cell table:style-name="ce1825"/>
          <table:table-cell table:style-name="ce1858"/>
          <table:table-cell table:style-name="ce1872"/>
          <table:table-cell table:style-name="ce1825"/>
          <table:table-cell table:style-name="ce1894"/>
          <table:table-cell table:style-name="ce1026"/>
          <table:table-cell table:style-name="ce1825"/>
          <table:table-cell table:style-name="ce1901"/>
          <table:table-cell table:style-name="ce1026"/>
          <table:table-cell table:style-name="ce1927"/>
          <table:table-cell table:style-name="ce1825"/>
          <table:table-cell table:style-name="ce1927"/>
          <table:table-cell table:style-name="ce1825"/>
          <table:table-cell table:style-name="ce1927"/>
          <table:table-cell table:style-name="ce1825"/>
          <table:table-cell table:style-name="ce1955"/>
          <table:table-cell table:style-name="ce1975"/>
          <table:table-cell table:style-name="ce1026"/>
          <table:table-cell table:style-name="ce1927"/>
          <table:table-cell table:style-name="ce1825"/>
          <table:table-cell table:style-name="ce1993"/>
          <table:table-cell table:style-name="ce1026"/>
          <table:table-cell table:style-name="ce1825"/>
          <table:table-cell table:style-name="ce2011"/>
          <table:table-cell table:style-name="ce1825"/>
          <table:table-cell table:style-name="ce1026" table:number-columns-repeated="7"/>
          <table:table-cell table:style-name="ce2016" table:number-columns-repeated="17"/>
          <table:table-cell table:style-name="ce2024" table:number-columns-repeated="24"/>
          <table:table-cell table:style-name="ce977" table:number-columns-repeated="896"/>
        </table:table-row>
        <table:table-row table:style-name="ro10">
          <table:table-cell table:style-name="ce8" table:formula="of:=INDEX([.A$1:.A$5000];CELL(&quot;ROW&quot;;[.A23])-1)+1/59" office:value-type="float" office:value="1.07727118644068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3])=21;1;IF(INDEX([.L$1:.L$5000];CELL(&quot;ROW&quot;;[.L23])-1)=7;0;IF(INDEX([.L$1:.L$5000];CELL(&quot;ROW&quot;;[.L23])-1)=0;0;IF(INDEX([.L$1:.L$5000];CELL(&quot;ROW&quot;;[.L23])-1)=5;1;MIN(INDEX([.L$1:.L$5000];CELL(&quot;ROW&quot;;[.L23])-1)+1;4)))))" office:value-type="float" office:value="3" calcext:value-type="float">
            <text:p>3</text:p>
          </table:table-cell>
          <table:table-cell table:style-name="ce87" table:formula="of:=IF(OR([.L23]=5;[.L23]=6;[.L23]=7);&quot;&quot;;IF([.L23]=0;&quot;&quot;;IF([.B23]&gt;0;[.B23]&amp;&quot;.&quot;;&quot;&quot;)&amp;IF([.C23]&gt;0;[.C23]&amp;&quot;.&quot;;&quot;&quot;)&amp;IF([.D23]&gt;0;[.D23]&amp;&quot;.&quot;;&quot;&quot;)&amp;IF([.E23]&gt;0;[.E23]&amp;&quot;.&quot;;&quot;&quot;)))">
            <text:p/>
          </table:table-cell>
          <table:table-cell table:style-name="ce209" office:value-type="string" calcext:value-type="string" table:number-columns-spanned="2" table:number-rows-spanned="1">
            <text:p>C</text:p>
          </table:table-cell>
          <table:covered-table-cell table:style-name="ce116"/>
          <table:table-cell table:style-name="ce355" office:value-type="float" office:value="4" calcext:value-type="float">
            <text:p>4,00</text:p>
          </table:table-cell>
          <table:table-cell table:style-name="ce413" office:value-type="string" calcext:value-type="string">
            <text:p>M2</text:p>
          </table:table-cell>
          <table:table-cell table:style-name="ce589" office:value-type="currency" office:currency="EUR" office:value="8" calcext:value-type="currency">
            <text:p>8,00 €</text:p>
          </table:table-cell>
          <table:table-cell table:style-name="ce679" table:formula="of:=+[.R23]*[.P23]" office:value-type="currency" office:currency="EUR" office:value="32" calcext:value-type="currency">
            <text:p>32,00 €</text:p>
          </table:table-cell>
          <table:table-cell table:style-name="ce746" table:formula="of:=+[.V23]" office:value-type="currency" office:currency="EUR" office:value="0" calcext:value-type="currency">
            <text:p>0,00 €</text:p>
          </table:table-cell>
          <table:table-cell table:style-name="ce834"/>
          <table:table-cell table:style-name="ce857" table:number-columns-repeated="4"/>
          <table:table-cell table:style-name="ce1026"/>
          <table:table-cell table:style-name="ce1153" table:number-columns-repeated="3"/>
          <table:table-cell table:style-name="ce1026"/>
          <table:table-cell table:style-name="ce1153" table:number-columns-repeated="3"/>
          <table:table-cell table:style-name="ce857" table:number-columns-repeated="2"/>
          <table:table-cell table:style-name="ce1026"/>
          <table:table-cell table:style-name="ce1359"/>
          <table:table-cell table:style-name="ce1401"/>
          <table:table-cell table:style-name="ce1578"/>
          <table:table-cell table:style-name="ce1675" table:number-columns-repeated="2"/>
          <table:table-cell table:style-name="ce1709"/>
          <table:table-cell table:style-name="ce1765"/>
          <table:table-cell table:style-name="ce1784"/>
          <table:table-cell table:style-name="ce857"/>
          <table:table-cell table:style-name="ce1794"/>
          <table:table-cell table:style-name="ce1801"/>
          <table:table-cell table:style-name="ce1808"/>
          <table:table-cell table:style-name="ce1825" table:number-columns-repeated="2"/>
          <table:table-cell table:style-name="ce1808"/>
          <table:table-cell table:style-name="ce1825"/>
          <table:table-cell table:style-name="ce1845"/>
          <table:table-cell table:style-name="ce1858" table:number-columns-repeated="2"/>
          <table:table-cell table:style-name="ce1825"/>
          <table:table-cell table:style-name="ce1858"/>
          <table:table-cell table:style-name="ce1872"/>
          <table:table-cell table:style-name="ce1825"/>
          <table:table-cell table:style-name="ce1894"/>
          <table:table-cell table:style-name="ce1026"/>
          <table:table-cell table:style-name="ce1825"/>
          <table:table-cell table:style-name="ce1901"/>
          <table:table-cell table:style-name="ce1026"/>
          <table:table-cell table:style-name="ce1927"/>
          <table:table-cell table:style-name="ce1825"/>
          <table:table-cell table:style-name="ce1927"/>
          <table:table-cell table:style-name="ce1825"/>
          <table:table-cell table:style-name="ce1927"/>
          <table:table-cell table:style-name="ce1825"/>
          <table:table-cell table:style-name="ce1955"/>
          <table:table-cell table:style-name="ce1975"/>
          <table:table-cell table:style-name="ce1026"/>
          <table:table-cell table:style-name="ce1927"/>
          <table:table-cell table:style-name="ce1825"/>
          <table:table-cell table:style-name="ce1993"/>
          <table:table-cell table:style-name="ce1026"/>
          <table:table-cell table:style-name="ce1825"/>
          <table:table-cell table:style-name="ce2011"/>
          <table:table-cell table:style-name="ce1825"/>
          <table:table-cell table:style-name="ce1026" table:number-columns-repeated="7"/>
          <table:table-cell table:style-name="ce2016" table:number-columns-repeated="17"/>
          <table:table-cell table:style-name="ce2024" table:number-columns-repeated="24"/>
          <table:table-cell table:style-name="ce977" table:number-columns-repeated="896"/>
        </table:table-row>
        <table:table-row table:style-name="ro10">
          <table:table-cell table:style-name="ce10" table:formula="of:=INDEX([.A$1:.A$5000];CELL(&quot;ROW&quot;;[.A24])-1)+1/59" office:value-type="float" office:value="1.09422033898305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4])=21;1;IF(INDEX([.L$1:.L$5000];CELL(&quot;ROW&quot;;[.L24])-1)=7;0;IF(INDEX([.L$1:.L$5000];CELL(&quot;ROW&quot;;[.L24])-1)=0;0;IF(INDEX([.L$1:.L$5000];CELL(&quot;ROW&quot;;[.L24])-1)=5;1;MIN(INDEX([.L$1:.L$5000];CELL(&quot;ROW&quot;;[.L24])-1)+1;4)))))" office:value-type="float" office:value="4" calcext:value-type="float">
            <text:p>4</text:p>
          </table:table-cell>
          <table:table-cell table:style-name="ce87" table:formula="of:=IF(OR([.L24]=5;[.L24]=6;[.L24]=7);&quot;&quot;;IF([.L24]=0;&quot;&quot;;IF([.B24]&gt;0;[.B24]&amp;&quot;.&quot;;&quot;&quot;)&amp;IF([.C24]&gt;0;[.C24]&amp;&quot;.&quot;;&quot;&quot;)&amp;IF([.D24]&gt;0;[.D24]&amp;&quot;.&quot;;&quot;&quot;)&amp;IF([.E24]&gt;0;[.E24]&amp;&quot;.&quot;;&quot;&quot;)))">
            <text:p/>
          </table:table-cell>
          <table:table-cell table:style-name="ce210" office:value-type="string" calcext:value-type="string" table:number-columns-spanned="2" table:number-rows-spanned="1">
            <text:p>D</text:p>
          </table:table-cell>
          <table:covered-table-cell table:style-name="ce116"/>
          <table:table-cell table:style-name="ce355" office:value-type="float" office:value="5" calcext:value-type="float">
            <text:p>5,00</text:p>
          </table:table-cell>
          <table:table-cell table:style-name="ce419" office:value-type="string" calcext:value-type="string">
            <text:p>M2</text:p>
          </table:table-cell>
          <table:table-cell table:style-name="ce589" office:value-type="currency" office:currency="EUR" office:value="9" calcext:value-type="currency">
            <text:p>9,00 €</text:p>
          </table:table-cell>
          <table:table-cell table:style-name="ce679" table:formula="of:=+[.R24]*[.P24]" office:value-type="currency" office:currency="EUR" office:value="45" calcext:value-type="currency">
            <text:p>45,00 €</text:p>
          </table:table-cell>
          <table:table-cell table:style-name="ce746" table:formula="of:=+[.V24]" office:value-type="currency" office:currency="EUR" office:value="0" calcext:value-type="currency">
            <text:p>0,00 €</text:p>
          </table:table-cell>
          <table:table-cell table:style-name="ce834"/>
          <table:table-cell table:style-name="ce857" table:number-columns-repeated="4"/>
          <table:table-cell table:style-name="ce1026"/>
          <table:table-cell table:style-name="ce1153" table:number-columns-repeated="3"/>
          <table:table-cell table:style-name="ce1026"/>
          <table:table-cell table:style-name="ce1153" table:number-columns-repeated="3"/>
          <table:table-cell table:style-name="ce857" table:number-columns-repeated="2"/>
          <table:table-cell table:style-name="ce1026"/>
          <table:table-cell table:style-name="ce1362"/>
          <table:table-cell table:style-name="ce1401"/>
          <table:table-cell table:style-name="ce1578"/>
          <table:table-cell table:style-name="ce1675" table:number-columns-repeated="2"/>
          <table:table-cell table:style-name="ce1710"/>
          <table:table-cell table:style-name="ce1765"/>
          <table:table-cell table:style-name="ce1784"/>
          <table:table-cell table:style-name="ce857"/>
          <table:table-cell table:style-name="ce1794"/>
          <table:table-cell table:style-name="ce1801"/>
          <table:table-cell table:style-name="ce1808"/>
          <table:table-cell table:style-name="ce1825" table:number-columns-repeated="2"/>
          <table:table-cell table:style-name="ce1808"/>
          <table:table-cell table:style-name="ce1825"/>
          <table:table-cell table:style-name="ce1845"/>
          <table:table-cell table:style-name="ce1858" table:number-columns-repeated="2"/>
          <table:table-cell table:style-name="ce1825"/>
          <table:table-cell table:style-name="ce1858"/>
          <table:table-cell table:style-name="ce1872"/>
          <table:table-cell table:style-name="ce1825"/>
          <table:table-cell table:style-name="ce1894"/>
          <table:table-cell table:style-name="ce1026"/>
          <table:table-cell table:style-name="ce1825"/>
          <table:table-cell table:style-name="ce1901"/>
          <table:table-cell table:style-name="ce1026"/>
          <table:table-cell table:style-name="ce1927"/>
          <table:table-cell table:style-name="ce1825"/>
          <table:table-cell table:style-name="ce1927"/>
          <table:table-cell table:style-name="ce1825"/>
          <table:table-cell table:style-name="ce1927"/>
          <table:table-cell table:style-name="ce1825"/>
          <table:table-cell table:style-name="ce1955"/>
          <table:table-cell table:style-name="ce1975"/>
          <table:table-cell table:style-name="ce1026"/>
          <table:table-cell table:style-name="ce1927"/>
          <table:table-cell table:style-name="ce1825"/>
          <table:table-cell table:style-name="ce1993"/>
          <table:table-cell table:style-name="ce1026"/>
          <table:table-cell table:style-name="ce1825"/>
          <table:table-cell table:style-name="ce2011"/>
          <table:table-cell table:style-name="ce1825"/>
          <table:table-cell table:style-name="ce1026" table:number-columns-repeated="7"/>
          <table:table-cell table:style-name="ce2016" table:number-columns-repeated="17"/>
          <table:table-cell table:style-name="ce2024" table:number-columns-repeated="24"/>
          <table:table-cell table:style-name="ce977" table:number-columns-repeated="896"/>
        </table:table-row>
        <table:table-row table:style-name="ro10">
          <table:table-cell table:style-name="ce10" table:formula="of:=INDEX([.A$1:.A$5000];CELL(&quot;ROW&quot;;[.A25])-1)+1/59" office:value-type="float" office:value="1.11116949152542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5])=21;1;IF(INDEX([.L$1:.L$5000];CELL(&quot;ROW&quot;;[.L25])-1)=7;0;IF(INDEX([.L$1:.L$5000];CELL(&quot;ROW&quot;;[.L25])-1)=0;0;IF(INDEX([.L$1:.L$5000];CELL(&quot;ROW&quot;;[.L25])-1)=5;1;MIN(INDEX([.L$1:.L$5000];CELL(&quot;ROW&quot;;[.L25])-1)+1;4)))))" office:value-type="float" office:value="4" calcext:value-type="float">
            <text:p>4</text:p>
          </table:table-cell>
          <table:table-cell table:style-name="ce87" table:formula="of:=IF(OR([.L25]=5;[.L25]=6;[.L25]=7);&quot;&quot;;IF([.L25]=0;&quot;&quot;;IF([.B25]&gt;0;[.B25]&amp;&quot;.&quot;;&quot;&quot;)&amp;IF([.C25]&gt;0;[.C25]&amp;&quot;.&quot;;&quot;&quot;)&amp;IF([.D25]&gt;0;[.D25]&amp;&quot;.&quot;;&quot;&quot;)&amp;IF([.E25]&gt;0;[.E25]&amp;&quot;.&quot;;&quot;&quot;)))">
            <text:p/>
          </table:table-cell>
          <table:table-cell table:style-name="ce211" office:value-type="string" calcext:value-type="string" table:number-columns-spanned="2" table:number-rows-spanned="1">
            <text:p>E</text:p>
          </table:table-cell>
          <table:covered-table-cell table:style-name="ce116"/>
          <table:table-cell table:style-name="ce355" office:value-type="float" office:value="6" calcext:value-type="float">
            <text:p>6,00</text:p>
          </table:table-cell>
          <table:table-cell table:style-name="ce425" office:value-type="string" calcext:value-type="string">
            <text:p>M2</text:p>
          </table:table-cell>
          <table:table-cell table:style-name="ce589" office:value-type="currency" office:currency="EUR" office:value="10" calcext:value-type="currency">
            <text:p>10,00 €</text:p>
          </table:table-cell>
          <table:table-cell table:style-name="ce679" table:formula="of:=+[.R25]*[.P25]" office:value-type="currency" office:currency="EUR" office:value="60" calcext:value-type="currency">
            <text:p>60,00 €</text:p>
          </table:table-cell>
          <table:table-cell table:style-name="ce746" table:formula="of:=+[.V25]" office:value-type="currency" office:currency="EUR" office:value="0" calcext:value-type="currency">
            <text:p>0,00 €</text:p>
          </table:table-cell>
          <table:table-cell table:style-name="ce834"/>
          <table:table-cell table:style-name="ce857" table:number-columns-repeated="4"/>
          <table:table-cell table:style-name="ce1026"/>
          <table:table-cell table:style-name="ce1153" table:number-columns-repeated="3"/>
          <table:table-cell table:style-name="ce1026"/>
          <table:table-cell table:style-name="ce1153" table:number-columns-repeated="3"/>
          <table:table-cell table:style-name="ce857" table:number-columns-repeated="2"/>
          <table:table-cell table:style-name="ce1026"/>
          <table:table-cell table:style-name="ce1359"/>
          <table:table-cell table:style-name="ce1401"/>
          <table:table-cell table:style-name="ce1578"/>
          <table:table-cell table:style-name="ce1675" table:number-columns-repeated="2"/>
          <table:table-cell table:style-name="ce1709"/>
          <table:table-cell table:style-name="ce1765"/>
          <table:table-cell table:style-name="ce1784"/>
          <table:table-cell table:style-name="ce857"/>
          <table:table-cell table:style-name="ce1794"/>
          <table:table-cell table:style-name="ce1801"/>
          <table:table-cell table:style-name="ce1808"/>
          <table:table-cell table:style-name="ce1825" table:number-columns-repeated="2"/>
          <table:table-cell table:style-name="ce1808"/>
          <table:table-cell table:style-name="ce1825"/>
          <table:table-cell table:style-name="ce1845"/>
          <table:table-cell table:style-name="ce1858" table:number-columns-repeated="2"/>
          <table:table-cell table:style-name="ce1825"/>
          <table:table-cell table:style-name="ce1858"/>
          <table:table-cell table:style-name="ce1872"/>
          <table:table-cell table:style-name="ce1825"/>
          <table:table-cell table:style-name="ce1894"/>
          <table:table-cell table:style-name="ce1026"/>
          <table:table-cell table:style-name="ce1825"/>
          <table:table-cell table:style-name="ce1901"/>
          <table:table-cell table:style-name="ce1026"/>
          <table:table-cell table:style-name="ce1927"/>
          <table:table-cell table:style-name="ce1825"/>
          <table:table-cell table:style-name="ce1927"/>
          <table:table-cell table:style-name="ce1825"/>
          <table:table-cell table:style-name="ce1927"/>
          <table:table-cell table:style-name="ce1825"/>
          <table:table-cell table:style-name="ce1955"/>
          <table:table-cell table:style-name="ce1975"/>
          <table:table-cell table:style-name="ce1026"/>
          <table:table-cell table:style-name="ce1927"/>
          <table:table-cell table:style-name="ce1825"/>
          <table:table-cell table:style-name="ce1993"/>
          <table:table-cell table:style-name="ce1026"/>
          <table:table-cell table:style-name="ce1825"/>
          <table:table-cell table:style-name="ce2011"/>
          <table:table-cell table:style-name="ce1825"/>
          <table:table-cell table:style-name="ce1026" table:number-columns-repeated="7"/>
          <table:table-cell table:style-name="ce2016" table:number-columns-repeated="17"/>
          <table:table-cell table:style-name="ce2024" table:number-columns-repeated="24"/>
          <table:table-cell table:style-name="ce977" table:number-columns-repeated="896"/>
        </table:table-row>
        <table:table-row table:style-name="ro10">
          <table:table-cell table:style-name="ce11" table:formula="of:=INDEX([.A$1:.A$5000];CELL(&quot;ROW&quot;;[.A26])-1)+1/59" office:value-type="float" office:value="1.1281186440678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6])=21;1;IF(INDEX([.L$1:.L$5000];CELL(&quot;ROW&quot;;[.L26])-1)=7;0;IF(INDEX([.L$1:.L$5000];CELL(&quot;ROW&quot;;[.L26])-1)=0;0;IF(INDEX([.L$1:.L$5000];CELL(&quot;ROW&quot;;[.L26])-1)=5;1;MIN(INDEX([.L$1:.L$5000];CELL(&quot;ROW&quot;;[.L26])-1)+1;4)))))" office:value-type="float" office:value="4" calcext:value-type="float">
            <text:p>4</text:p>
          </table:table-cell>
          <table:table-cell table:style-name="ce91" table:formula="of:=IF(OR([.L26]=5;[.L26]=6;[.L26]=7);&quot;&quot;;IF([.L26]=0;&quot;&quot;;IF([.B26]&gt;0;[.B26]&amp;&quot;.&quot;;&quot;&quot;)&amp;IF([.C26]&gt;0;[.C26]&amp;&quot;.&quot;;&quot;&quot;)&amp;IF([.D26]&gt;0;[.D26]&amp;&quot;.&quot;;&quot;&quot;)&amp;IF([.E26]&gt;0;[.E26]&amp;&quot;.&quot;;&quot;&quot;)))">
            <text:p/>
          </table:table-cell>
          <table:table-cell table:style-name="ce216" office:value-type="string" calcext:value-type="string" table:number-columns-spanned="2" table:number-rows-spanned="1">
            <text:p>F</text:p>
          </table:table-cell>
          <table:covered-table-cell table:style-name="ce116"/>
          <table:table-cell table:style-name="ce355" office:value-type="float" office:value="7" calcext:value-type="float">
            <text:p>7,00</text:p>
          </table:table-cell>
          <table:table-cell table:style-name="ce432" office:value-type="string" calcext:value-type="string">
            <text:p>M2</text:p>
          </table:table-cell>
          <table:table-cell table:style-name="ce589" office:value-type="currency" office:currency="EUR" office:value="11" calcext:value-type="currency">
            <text:p>11,00 €</text:p>
          </table:table-cell>
          <table:table-cell table:style-name="ce679" table:formula="of:=+[.R26]*[.P26]" office:value-type="currency" office:currency="EUR" office:value="77" calcext:value-type="currency">
            <text:p>77,00 €</text:p>
          </table:table-cell>
          <table:table-cell table:style-name="ce747" table:formula="of:=+[.V26]" office:value-type="currency" office:currency="EUR" office:value="0" calcext:value-type="currency">
            <text:p>0,00 €</text:p>
          </table:table-cell>
          <table:table-cell table:style-name="ce836"/>
          <table:table-cell table:style-name="ce860" table:number-columns-repeated="4"/>
          <table:table-cell table:style-name="ce1053"/>
          <table:table-cell table:style-name="ce1156" table:number-columns-repeated="3"/>
          <table:table-cell table:style-name="ce1053"/>
          <table:table-cell table:style-name="ce1156" table:number-columns-repeated="3"/>
          <table:table-cell table:style-name="ce860" table:number-columns-repeated="2"/>
          <table:table-cell table:style-name="ce1053"/>
          <table:table-cell table:style-name="ce1380"/>
          <table:table-cell table:style-name="ce1404"/>
          <table:table-cell table:style-name="ce1582"/>
          <table:table-cell table:style-name="ce1679" table:number-columns-repeated="2"/>
          <table:table-cell table:style-name="ce1712"/>
          <table:table-cell table:style-name="ce1766"/>
          <table:table-cell table:style-name="ce1789"/>
          <table:table-cell table:style-name="ce860"/>
          <table:table-cell table:style-name="ce1795"/>
          <table:table-cell table:style-name="ce1802"/>
          <table:table-cell table:style-name="ce1809"/>
          <table:table-cell table:style-name="ce1826" table:number-columns-repeated="2"/>
          <table:table-cell table:style-name="ce1809"/>
          <table:table-cell table:style-name="ce1826"/>
          <table:table-cell table:style-name="ce1846"/>
          <table:table-cell table:style-name="ce1859" table:number-columns-repeated="2"/>
          <table:table-cell table:style-name="ce1826"/>
          <table:table-cell table:style-name="ce1859"/>
          <table:table-cell table:style-name="ce1875"/>
          <table:table-cell table:style-name="ce1826"/>
          <table:table-cell table:style-name="ce1895"/>
          <table:table-cell table:style-name="ce1053"/>
          <table:table-cell table:style-name="ce1826"/>
          <table:table-cell table:style-name="ce1902"/>
          <table:table-cell table:style-name="ce1053"/>
          <table:table-cell table:style-name="ce1928"/>
          <table:table-cell table:style-name="ce1826"/>
          <table:table-cell table:style-name="ce1928"/>
          <table:table-cell table:style-name="ce1826"/>
          <table:table-cell table:style-name="ce1928"/>
          <table:table-cell table:style-name="ce1826"/>
          <table:table-cell table:style-name="ce1966"/>
          <table:table-cell table:style-name="ce1976"/>
          <table:table-cell table:style-name="ce1053"/>
          <table:table-cell table:style-name="ce1928"/>
          <table:table-cell table:style-name="ce1826"/>
          <table:table-cell table:style-name="ce2000"/>
          <table:table-cell table:style-name="ce1053"/>
          <table:table-cell table:style-name="ce1826"/>
          <table:table-cell table:style-name="ce2012"/>
          <table:table-cell table:style-name="ce1826"/>
          <table:table-cell table:style-name="ce1053" table:number-columns-repeated="7"/>
          <table:table-cell table:style-name="ce2017" table:number-columns-repeated="17"/>
          <table:table-cell table:style-name="ce2029" table:number-columns-repeated="24"/>
          <table:table-cell table:style-name="ce977" table:number-columns-repeated="896"/>
        </table:table-row>
        <table:table-row table:style-name="ro10">
          <table:table-cell table:style-name="ce11" table:formula="of:=INDEX([.A$1:.A$5000];CELL(&quot;ROW&quot;;[.A27])-1)+1/59" office:value-type="float" office:value="1.14506779661017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7])=21;1;IF(INDEX([.L$1:.L$5000];CELL(&quot;ROW&quot;;[.L27])-1)=7;0;IF(INDEX([.L$1:.L$5000];CELL(&quot;ROW&quot;;[.L27])-1)=0;0;IF(INDEX([.L$1:.L$5000];CELL(&quot;ROW&quot;;[.L27])-1)=5;1;MIN(INDEX([.L$1:.L$5000];CELL(&quot;ROW&quot;;[.L27])-1)+1;4)))))" office:value-type="float" office:value="4" calcext:value-type="float">
            <text:p>4</text:p>
          </table:table-cell>
          <table:table-cell table:style-name="ce91" table:formula="of:=IF(OR([.L27]=5;[.L27]=6;[.L27]=7);&quot;&quot;;IF([.L27]=0;&quot;&quot;;IF([.B27]&gt;0;[.B27]&amp;&quot;.&quot;;&quot;&quot;)&amp;IF([.C27]&gt;0;[.C27]&amp;&quot;.&quot;;&quot;&quot;)&amp;IF([.D27]&gt;0;[.D27]&amp;&quot;.&quot;;&quot;&quot;)&amp;IF([.E27]&gt;0;[.E27]&amp;&quot;.&quot;;&quot;&quot;)))">
            <text:p/>
          </table:table-cell>
          <table:table-cell table:style-name="ce218" office:value-type="string" calcext:value-type="string" table:number-columns-spanned="2" table:number-rows-spanned="1">
            <text:p>G</text:p>
          </table:table-cell>
          <table:covered-table-cell table:style-name="ce116"/>
          <table:table-cell table:style-name="ce355" office:value-type="float" office:value="8" calcext:value-type="float">
            <text:p>8,00</text:p>
          </table:table-cell>
          <table:table-cell table:style-name="ce442" office:value-type="string" calcext:value-type="string">
            <text:p>M2</text:p>
          </table:table-cell>
          <table:table-cell table:style-name="ce589" office:value-type="currency" office:currency="EUR" office:value="12" calcext:value-type="currency">
            <text:p>12,00 €</text:p>
          </table:table-cell>
          <table:table-cell table:style-name="ce679" table:formula="of:=+[.R27]*[.P27]" office:value-type="currency" office:currency="EUR" office:value="96" calcext:value-type="currency">
            <text:p>96,00 €</text:p>
          </table:table-cell>
          <table:table-cell table:style-name="ce747" table:formula="of:=+[.V27]" office:value-type="currency" office:currency="EUR" office:value="0" calcext:value-type="currency">
            <text:p>0,00 €</text:p>
          </table:table-cell>
          <table:table-cell table:style-name="ce836"/>
          <table:table-cell table:style-name="ce860" table:number-columns-repeated="4"/>
          <table:table-cell table:style-name="ce1053"/>
          <table:table-cell table:style-name="ce1156" table:number-columns-repeated="3"/>
          <table:table-cell table:style-name="ce1053"/>
          <table:table-cell table:style-name="ce1156" table:number-columns-repeated="3"/>
          <table:table-cell table:style-name="ce860" table:number-columns-repeated="2"/>
          <table:table-cell table:style-name="ce1053"/>
          <table:table-cell table:style-name="ce1380"/>
          <table:table-cell table:style-name="ce1404"/>
          <table:table-cell table:style-name="ce1582"/>
          <table:table-cell table:style-name="ce1679" table:number-columns-repeated="2"/>
          <table:table-cell table:style-name="ce1712"/>
          <table:table-cell table:style-name="ce1766"/>
          <table:table-cell table:style-name="ce1789"/>
          <table:table-cell table:style-name="ce860"/>
          <table:table-cell table:style-name="ce1795"/>
          <table:table-cell table:style-name="ce1802"/>
          <table:table-cell table:style-name="ce1809"/>
          <table:table-cell table:style-name="ce1826" table:number-columns-repeated="2"/>
          <table:table-cell table:style-name="ce1809"/>
          <table:table-cell table:style-name="ce1826"/>
          <table:table-cell table:style-name="ce1846"/>
          <table:table-cell table:style-name="ce1859" table:number-columns-repeated="2"/>
          <table:table-cell table:style-name="ce1826"/>
          <table:table-cell table:style-name="ce1859"/>
          <table:table-cell table:style-name="ce1875"/>
          <table:table-cell table:style-name="ce1826"/>
          <table:table-cell table:style-name="ce1895"/>
          <table:table-cell table:style-name="ce1053"/>
          <table:table-cell table:style-name="ce1826"/>
          <table:table-cell table:style-name="ce1902"/>
          <table:table-cell table:style-name="ce1053"/>
          <table:table-cell table:style-name="ce1928"/>
          <table:table-cell table:style-name="ce1826"/>
          <table:table-cell table:style-name="ce1928"/>
          <table:table-cell table:style-name="ce1826"/>
          <table:table-cell table:style-name="ce1928"/>
          <table:table-cell table:style-name="ce1826"/>
          <table:table-cell table:style-name="ce1966"/>
          <table:table-cell table:style-name="ce1976"/>
          <table:table-cell table:style-name="ce1053"/>
          <table:table-cell table:style-name="ce1928"/>
          <table:table-cell table:style-name="ce1826"/>
          <table:table-cell table:style-name="ce2000"/>
          <table:table-cell table:style-name="ce1053"/>
          <table:table-cell table:style-name="ce1826"/>
          <table:table-cell table:style-name="ce2012"/>
          <table:table-cell table:style-name="ce1826"/>
          <table:table-cell table:style-name="ce1053" table:number-columns-repeated="7"/>
          <table:table-cell table:style-name="ce2017" table:number-columns-repeated="17"/>
          <table:table-cell table:style-name="ce2029" table:number-columns-repeated="24"/>
          <table:table-cell table:style-name="ce977" table:number-columns-repeated="896"/>
        </table:table-row>
        <table:table-row table:style-name="ro10">
          <table:table-cell table:style-name="ce11" table:formula="of:=INDEX([.A$1:.A$5000];CELL(&quot;ROW&quot;;[.A28])-1)+1/59" office:value-type="float" office:value="1.16201694915254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8])=21;1;IF(INDEX([.L$1:.L$5000];CELL(&quot;ROW&quot;;[.L28])-1)=7;0;IF(INDEX([.L$1:.L$5000];CELL(&quot;ROW&quot;;[.L28])-1)=0;0;IF(INDEX([.L$1:.L$5000];CELL(&quot;ROW&quot;;[.L28])-1)=5;1;MIN(INDEX([.L$1:.L$5000];CELL(&quot;ROW&quot;;[.L28])-1)+1;4)))))" office:value-type="float" office:value="4" calcext:value-type="float">
            <text:p>4</text:p>
          </table:table-cell>
          <table:table-cell table:style-name="ce91" table:formula="of:=IF(OR([.L28]=5;[.L28]=6;[.L28]=7);&quot;&quot;;IF([.L28]=0;&quot;&quot;;IF([.B28]&gt;0;[.B28]&amp;&quot;.&quot;;&quot;&quot;)&amp;IF([.C28]&gt;0;[.C28]&amp;&quot;.&quot;;&quot;&quot;)&amp;IF([.D28]&gt;0;[.D28]&amp;&quot;.&quot;;&quot;&quot;)&amp;IF([.E28]&gt;0;[.E28]&amp;&quot;.&quot;;&quot;&quot;)))">
            <text:p/>
          </table:table-cell>
          <table:table-cell table:style-name="ce219" office:value-type="string" calcext:value-type="string" table:number-columns-spanned="2" table:number-rows-spanned="1">
            <text:p>H</text:p>
          </table:table-cell>
          <table:covered-table-cell table:style-name="ce116"/>
          <table:table-cell table:style-name="ce355" office:value-type="float" office:value="9" calcext:value-type="float">
            <text:p>9,00</text:p>
          </table:table-cell>
          <table:table-cell table:style-name="ce443" office:value-type="string" calcext:value-type="string">
            <text:p>M2</text:p>
          </table:table-cell>
          <table:table-cell table:style-name="ce589" office:value-type="currency" office:currency="EUR" office:value="13" calcext:value-type="currency">
            <text:p>13,00 €</text:p>
          </table:table-cell>
          <table:table-cell table:style-name="ce679" table:formula="of:=+[.R28]*[.P28]" office:value-type="currency" office:currency="EUR" office:value="117" calcext:value-type="currency">
            <text:p>117,00 €</text:p>
          </table:table-cell>
          <table:table-cell table:style-name="ce747" table:formula="of:=+[.V28]" office:value-type="currency" office:currency="EUR" office:value="0" calcext:value-type="currency">
            <text:p>0,00 €</text:p>
          </table:table-cell>
          <table:table-cell table:style-name="ce836"/>
          <table:table-cell table:style-name="ce860" table:number-columns-repeated="4"/>
          <table:table-cell table:style-name="ce1053"/>
          <table:table-cell table:style-name="ce1156" table:number-columns-repeated="3"/>
          <table:table-cell table:style-name="ce1053"/>
          <table:table-cell table:style-name="ce1156" table:number-columns-repeated="3"/>
          <table:table-cell table:style-name="ce860" table:number-columns-repeated="2"/>
          <table:table-cell table:style-name="ce1053"/>
          <table:table-cell table:style-name="ce1380"/>
          <table:table-cell table:style-name="ce1404"/>
          <table:table-cell table:style-name="ce1582"/>
          <table:table-cell table:style-name="ce1679" table:number-columns-repeated="2"/>
          <table:table-cell table:style-name="ce1712"/>
          <table:table-cell table:style-name="ce1766"/>
          <table:table-cell table:style-name="ce1789"/>
          <table:table-cell table:style-name="ce860"/>
          <table:table-cell table:style-name="ce1795"/>
          <table:table-cell table:style-name="ce1802"/>
          <table:table-cell table:style-name="ce1809"/>
          <table:table-cell table:style-name="ce1826" table:number-columns-repeated="2"/>
          <table:table-cell table:style-name="ce1809"/>
          <table:table-cell table:style-name="ce1826"/>
          <table:table-cell table:style-name="ce1846"/>
          <table:table-cell table:style-name="ce1859" table:number-columns-repeated="2"/>
          <table:table-cell table:style-name="ce1826"/>
          <table:table-cell table:style-name="ce1859"/>
          <table:table-cell table:style-name="ce1875"/>
          <table:table-cell table:style-name="ce1826"/>
          <table:table-cell table:style-name="ce1895"/>
          <table:table-cell table:style-name="ce1053"/>
          <table:table-cell table:style-name="ce1826"/>
          <table:table-cell table:style-name="ce1902"/>
          <table:table-cell table:style-name="ce1053"/>
          <table:table-cell table:style-name="ce1928"/>
          <table:table-cell table:style-name="ce1826"/>
          <table:table-cell table:style-name="ce1928"/>
          <table:table-cell table:style-name="ce1826"/>
          <table:table-cell table:style-name="ce1928"/>
          <table:table-cell table:style-name="ce1826"/>
          <table:table-cell table:style-name="ce1966"/>
          <table:table-cell table:style-name="ce1976"/>
          <table:table-cell table:style-name="ce1053"/>
          <table:table-cell table:style-name="ce1928"/>
          <table:table-cell table:style-name="ce1826"/>
          <table:table-cell table:style-name="ce2000"/>
          <table:table-cell table:style-name="ce1053"/>
          <table:table-cell table:style-name="ce1826"/>
          <table:table-cell table:style-name="ce2012"/>
          <table:table-cell table:style-name="ce1826"/>
          <table:table-cell table:style-name="ce1053" table:number-columns-repeated="7"/>
          <table:table-cell table:style-name="ce2017" table:number-columns-repeated="17"/>
          <table:table-cell table:style-name="ce2029" table:number-columns-repeated="24"/>
          <table:table-cell table:style-name="ce977" table:number-columns-repeated="896"/>
        </table:table-row>
        <table:table-row table:style-name="ro10">
          <table:table-cell table:style-name="ce11" table:formula="of:=INDEX([.A$1:.A$5000];CELL(&quot;ROW&quot;;[.A29])-1)+1/59" office:value-type="float" office:value="1.17896610169491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29])=21;1;IF(INDEX([.L$1:.L$5000];CELL(&quot;ROW&quot;;[.L29])-1)=7;0;IF(INDEX([.L$1:.L$5000];CELL(&quot;ROW&quot;;[.L29])-1)=0;0;IF(INDEX([.L$1:.L$5000];CELL(&quot;ROW&quot;;[.L29])-1)=5;1;MIN(INDEX([.L$1:.L$5000];CELL(&quot;ROW&quot;;[.L29])-1)+1;4)))))" office:value-type="float" office:value="4" calcext:value-type="float">
            <text:p>4</text:p>
          </table:table-cell>
          <table:table-cell table:style-name="ce91" table:formula="of:=IF(OR([.L29]=5;[.L29]=6;[.L29]=7);&quot;&quot;;IF([.L29]=0;&quot;&quot;;IF([.B29]&gt;0;[.B29]&amp;&quot;.&quot;;&quot;&quot;)&amp;IF([.C29]&gt;0;[.C29]&amp;&quot;.&quot;;&quot;&quot;)&amp;IF([.D29]&gt;0;[.D29]&amp;&quot;.&quot;;&quot;&quot;)&amp;IF([.E29]&gt;0;[.E29]&amp;&quot;.&quot;;&quot;&quot;)))">
            <text:p/>
          </table:table-cell>
          <table:table-cell table:style-name="ce222" office:value-type="string" calcext:value-type="string" table:number-columns-spanned="2" table:number-rows-spanned="1">
            <text:p>I</text:p>
          </table:table-cell>
          <table:covered-table-cell table:style-name="ce116"/>
          <table:table-cell table:style-name="ce355" office:value-type="float" office:value="10" calcext:value-type="float">
            <text:p>10,00</text:p>
          </table:table-cell>
          <table:table-cell table:style-name="ce446" office:value-type="string" calcext:value-type="string">
            <text:p>M2</text:p>
          </table:table-cell>
          <table:table-cell table:style-name="ce589" office:value-type="currency" office:currency="EUR" office:value="14" calcext:value-type="currency">
            <text:p>14,00 €</text:p>
          </table:table-cell>
          <table:table-cell table:style-name="ce679" table:formula="of:=+[.R29]*[.P29]" office:value-type="currency" office:currency="EUR" office:value="140" calcext:value-type="currency">
            <text:p>140,00 €</text:p>
          </table:table-cell>
          <table:table-cell table:style-name="ce747" table:formula="of:=+[.V29]" office:value-type="currency" office:currency="EUR" office:value="0" calcext:value-type="currency">
            <text:p>0,00 €</text:p>
          </table:table-cell>
          <table:table-cell table:style-name="ce836"/>
          <table:table-cell table:style-name="ce860" table:number-columns-repeated="4"/>
          <table:table-cell table:style-name="ce1053"/>
          <table:table-cell table:style-name="ce1156" table:number-columns-repeated="3"/>
          <table:table-cell table:style-name="ce1053"/>
          <table:table-cell table:style-name="ce1156" table:number-columns-repeated="3"/>
          <table:table-cell table:style-name="ce860" table:number-columns-repeated="2"/>
          <table:table-cell table:style-name="ce1053"/>
          <table:table-cell table:style-name="ce1380"/>
          <table:table-cell table:style-name="ce1404"/>
          <table:table-cell table:style-name="ce1582"/>
          <table:table-cell table:style-name="ce1679" table:number-columns-repeated="2"/>
          <table:table-cell table:style-name="ce1712"/>
          <table:table-cell table:style-name="ce1766"/>
          <table:table-cell table:style-name="ce1789"/>
          <table:table-cell table:style-name="ce860"/>
          <table:table-cell table:style-name="ce1795"/>
          <table:table-cell table:style-name="ce1802"/>
          <table:table-cell table:style-name="ce1809"/>
          <table:table-cell table:style-name="ce1826" table:number-columns-repeated="2"/>
          <table:table-cell table:style-name="ce1809"/>
          <table:table-cell table:style-name="ce1826"/>
          <table:table-cell table:style-name="ce1846"/>
          <table:table-cell table:style-name="ce1859" table:number-columns-repeated="2"/>
          <table:table-cell table:style-name="ce1826"/>
          <table:table-cell table:style-name="ce1859"/>
          <table:table-cell table:style-name="ce1875"/>
          <table:table-cell table:style-name="ce1826"/>
          <table:table-cell table:style-name="ce1895"/>
          <table:table-cell table:style-name="ce1053"/>
          <table:table-cell table:style-name="ce1826"/>
          <table:table-cell table:style-name="ce1902"/>
          <table:table-cell table:style-name="ce1053"/>
          <table:table-cell table:style-name="ce1928"/>
          <table:table-cell table:style-name="ce1826"/>
          <table:table-cell table:style-name="ce1928"/>
          <table:table-cell table:style-name="ce1826"/>
          <table:table-cell table:style-name="ce1928"/>
          <table:table-cell table:style-name="ce1826"/>
          <table:table-cell table:style-name="ce1966"/>
          <table:table-cell table:style-name="ce1976"/>
          <table:table-cell table:style-name="ce1053"/>
          <table:table-cell table:style-name="ce1928"/>
          <table:table-cell table:style-name="ce1826"/>
          <table:table-cell table:style-name="ce2000"/>
          <table:table-cell table:style-name="ce1053"/>
          <table:table-cell table:style-name="ce1826"/>
          <table:table-cell table:style-name="ce2012"/>
          <table:table-cell table:style-name="ce1826"/>
          <table:table-cell table:style-name="ce1053" table:number-columns-repeated="7"/>
          <table:table-cell table:style-name="ce2017" table:number-columns-repeated="17"/>
          <table:table-cell table:style-name="ce2029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0])-1)+1/59" office:value-type="float" office:value="1.19591525423729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office:value-type="float" office:value="4" calcext:value-type="float">
            <text:p>4</text:p>
          </table:table-cell>
          <table:table-cell table:style-name="ce101" table:formula="of:=IF(OR([.L30]=5;[.L30]=6;[.L30]=7);&quot;&quot;;IF([.L30]=0;&quot;&quot;;IF([.B30]&gt;0;[.B30]&amp;&quot;.&quot;;&quot;&quot;)&amp;IF([.C30]&gt;0;[.C30]&amp;&quot;.&quot;;&quot;&quot;)&amp;IF([.D30]&gt;0;[.D30]&amp;&quot;.&quot;;&quot;&quot;)&amp;IF([.E30]&gt;0;[.E30]&amp;&quot;.&quot;;&quot;&quot;)))">
            <text:p/>
          </table:table-cell>
          <table:table-cell table:style-name="ce231" office:value-type="string" calcext:value-type="string" table:number-columns-spanned="2" table:number-rows-spanned="1">
            <text:p>J</text:p>
          </table:table-cell>
          <table:covered-table-cell table:style-name="ce116"/>
          <table:table-cell table:style-name="ce355" office:value-type="float" office:value="11" calcext:value-type="float">
            <text:p>11,00</text:p>
          </table:table-cell>
          <table:table-cell table:style-name="ce448" office:value-type="string" calcext:value-type="string">
            <text:p>M2</text:p>
          </table:table-cell>
          <table:table-cell table:style-name="ce589" office:value-type="currency" office:currency="EUR" office:value="15" calcext:value-type="currency">
            <text:p>15,00 €</text:p>
          </table:table-cell>
          <table:table-cell table:style-name="ce679" table:formula="of:=+[.R30]*[.P30]" office:value-type="currency" office:currency="EUR" office:value="165" calcext:value-type="currency">
            <text:p>165,00 €</text:p>
          </table:table-cell>
          <table:table-cell table:style-name="ce756" table:formula="of:=+[.V30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1])-1)+1/59" office:value-type="float" office:value="1.21286440677966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31])=21;1;IF(INDEX([.L$1:.L$5000];CELL(&quot;ROW&quot;;[.L31])-1)=7;0;IF(INDEX([.L$1:.L$5000];CELL(&quot;ROW&quot;;[.L31])-1)=0;0;IF(INDEX([.L$1:.L$5000];CELL(&quot;ROW&quot;;[.L31])-1)=5;1;MIN(INDEX([.L$1:.L$5000];CELL(&quot;ROW&quot;;[.L31])-1)+1;4)))))" office:value-type="float" office:value="4" calcext:value-type="float">
            <text:p>4</text:p>
          </table:table-cell>
          <table:table-cell table:style-name="ce101" table:formula="of:=IF(OR([.L31]=5;[.L31]=6;[.L31]=7);&quot;&quot;;IF([.L31]=0;&quot;&quot;;IF([.B31]&gt;0;[.B31]&amp;&quot;.&quot;;&quot;&quot;)&amp;IF([.C31]&gt;0;[.C31]&amp;&quot;.&quot;;&quot;&quot;)&amp;IF([.D31]&gt;0;[.D31]&amp;&quot;.&quot;;&quot;&quot;)&amp;IF([.E31]&gt;0;[.E31]&amp;&quot;.&quot;;&quot;&quot;)))">
            <text:p/>
          </table:table-cell>
          <table:table-cell table:style-name="ce232" office:value-type="string" calcext:value-type="string" table:number-columns-spanned="2" table:number-rows-spanned="1">
            <text:p>K</text:p>
          </table:table-cell>
          <table:covered-table-cell table:style-name="ce116"/>
          <table:table-cell table:style-name="ce355" office:value-type="float" office:value="12" calcext:value-type="float">
            <text:p>12,00</text:p>
          </table:table-cell>
          <table:table-cell table:style-name="ce455" office:value-type="string" calcext:value-type="string">
            <text:p>M2</text:p>
          </table:table-cell>
          <table:table-cell table:style-name="ce589" office:value-type="currency" office:currency="EUR" office:value="16" calcext:value-type="currency">
            <text:p>16,00 €</text:p>
          </table:table-cell>
          <table:table-cell table:style-name="ce679" table:formula="of:=+[.R31]*[.P31]" office:value-type="currency" office:currency="EUR" office:value="192" calcext:value-type="currency">
            <text:p>192,00 €</text:p>
          </table:table-cell>
          <table:table-cell table:style-name="ce756" table:formula="of:=+[.V31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2])-1)+1/59" office:value-type="float" office:value="1.22981355932203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 table:formula="of:=+[#REF!]" office:value-type="string" office:string-value="" calcext:value-type="error">
            <text:p>#REF!</text:p>
          </table:table-cell>
          <table:table-cell table:style-name="ce71" table:formula="of:=IF(CELL(&quot;ROW&quot;;[.L32])=21;1;IF(INDEX([.L$1:.L$5000];CELL(&quot;ROW&quot;;[.L32])-1)=7;0;IF(INDEX([.L$1:.L$5000];CELL(&quot;ROW&quot;;[.L32])-1)=0;0;IF(INDEX([.L$1:.L$5000];CELL(&quot;ROW&quot;;[.L32])-1)=5;1;MIN(INDEX([.L$1:.L$5000];CELL(&quot;ROW&quot;;[.L32])-1)+1;4)))))" office:value-type="float" office:value="4" calcext:value-type="float">
            <text:p>4</text:p>
          </table:table-cell>
          <table:table-cell table:style-name="ce101" table:formula="of:=IF(OR([.L32]=5;[.L32]=6;[.L32]=7);&quot;&quot;;IF([.L32]=0;&quot;&quot;;IF([.B32]&gt;0;[.B32]&amp;&quot;.&quot;;&quot;&quot;)&amp;IF([.C32]&gt;0;[.C32]&amp;&quot;.&quot;;&quot;&quot;)&amp;IF([.D32]&gt;0;[.D32]&amp;&quot;.&quot;;&quot;&quot;)&amp;IF([.E32]&gt;0;[.E32]&amp;&quot;.&quot;;&quot;&quot;)))">
            <text:p/>
          </table:table-cell>
          <table:table-cell table:style-name="ce234" office:value-type="string" calcext:value-type="string" table:number-columns-spanned="2" table:number-rows-spanned="1">
            <text:p>L</text:p>
          </table:table-cell>
          <table:covered-table-cell table:style-name="ce116"/>
          <table:table-cell table:style-name="ce355" office:value-type="float" office:value="13" calcext:value-type="float">
            <text:p>13,00</text:p>
          </table:table-cell>
          <table:table-cell table:style-name="ce465" office:value-type="string" calcext:value-type="string">
            <text:p>M2</text:p>
          </table:table-cell>
          <table:table-cell table:style-name="ce589" office:value-type="currency" office:currency="EUR" office:value="17" calcext:value-type="currency">
            <text:p>17,00 €</text:p>
          </table:table-cell>
          <table:table-cell table:style-name="ce679" table:formula="of:=+[.R32]*[.P32]" office:value-type="currency" office:currency="EUR" office:value="221" calcext:value-type="currency">
            <text:p>221,00 €</text:p>
          </table:table-cell>
          <table:table-cell table:style-name="ce756" table:formula="of:=+[.V32]" office:value-type="currency" office:currency="EUR" office:value="0" calcext:value-type="currency">
            <text:p>0,00 €</text:p>
          </table:table-cell>
          <table:table-cell table:style-name="ce837" office:value-type="string" calcext:value-type="string">
            <text:p>(de acordo com o projeto)</text:p>
          </table:table-cell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8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3])-1)+1/59" office:value-type="float" office:value="1.24676271186441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office:value-type="float" office:value="5" calcext:value-type="float">
            <text:p>5</text:p>
          </table:table-cell>
          <table:table-cell table:style-name="ce101" table:formula="of:=IF(OR([.L33]=5;[.L33]=6;[.L33]=7);&quot;&quot;;IF([.L33]=0;&quot;&quot;;IF([.B33]&gt;0;[.B33]&amp;&quot;.&quot;;&quot;&quot;)&amp;IF([.C33]&gt;0;[.C33]&amp;&quot;.&quot;;&quot;&quot;)&amp;IF([.D33]&gt;0;[.D33]&amp;&quot;.&quot;;&quot;&quot;)&amp;IF([.E33]&gt;0;[.E33]&amp;&quot;.&quot;;&quot;&quot;)))">
            <text:p/>
          </table:table-cell>
          <table:table-cell table:style-name="ce235" table:formula="of:=IF([.K33]=&quot;&quot;;&quot;&quot;;IF([.$K33]&gt;0;VLOOKUP([.$K33];[#REF!];[.N$1] ))&amp;IF([.U33]=&quot;&quot;;&quot;&quot;;[.U33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3]&gt;0;VLOOKUP([.$K33];[#REF!];[.Q$1] ))" office:value-type="float" office:value="0" calcext:value-type="float">
            <text:p>0,00</text:p>
          </table:table-cell>
          <table:table-cell table:style-name="ce590" table:formula="of:=IF(AND([.L33]&lt;5;[.$T$3]=1);&quot;&quot;;IF([.L33]&lt;5;IF([.$N33]=&quot;&quot;;&quot;&quot;;[.F33]);IF([.L33]=6;&quot;Total da página:&quot;;IF([.L33]=5;&quot;Sub-Total:&quot;;IF([.L33]=7;&quot;TOTAL:&quot;;0)))))" office:value-type="string" office:string-value="Sub-Total:" calcext:value-type="string">
            <text:p>Sub-Total:</text:p>
          </table:table-cell>
          <table:table-cell table:style-name="ce680" table:formula="of:=IF(AND([.L33]&lt;5;[.$T$3]=1);&quot;&quot;;IF([.L33]=6;[.I33];IF([.L33]=5;[.H33];IF([.L33]=7;[.J33];IF(OR([.P33]=&quot;&quot;;[.R33]=&quot;&quot;);&quot;&quot;;[.P33]*[.R33])))))" office:value-type="currency" office:currency="EUR" office:value="0" calcext:value-type="currency">
            <text:p>0,00 €</text:p>
          </table:table-cell>
          <table:table-cell table:style-name="ce756" table:formula="of:=+[.V33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4])-1)+1/59" office:value-type="float" office:value="1.26371186440678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office:value-type="float" office:value="0" calcext:value-type="float">
            <text:p>0</text:p>
          </table:table-cell>
          <table:table-cell table:style-name="ce101" table:formula="of:=IF(OR([.L34]=5;[.L34]=6;[.L34]=7);&quot;&quot;;IF([.L34]=0;&quot;&quot;;IF([.B34]&gt;0;[.B34]&amp;&quot;.&quot;;&quot;&quot;)&amp;IF([.C34]&gt;0;[.C34]&amp;&quot;.&quot;;&quot;&quot;)&amp;IF([.D34]&gt;0;[.D34]&amp;&quot;.&quot;;&quot;&quot;)&amp;IF([.E34]&gt;0;[.E34]&amp;&quot;.&quot;;&quot;&quot;)))">
            <text:p/>
          </table:table-cell>
          <table:table-cell table:style-name="ce251" table:formula="of:=IF([.K34]=&quot;&quot;;&quot;&quot;;IF([.$K34]&gt;0;VLOOKUP([.$K34];[#REF!];[.N$1] ))&amp;IF([.U34]=&quot;&quot;;&quot;&quot;;[.U34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4]&gt;0;VLOOKUP([.$K34];[#REF!];[.Q$1] ))" office:value-type="float" office:value="0" calcext:value-type="float">
            <text:p>0,00</text:p>
          </table:table-cell>
          <table:table-cell table:style-name="ce590" table:formula="of:=IF(AND([.L34]&lt;5;[.$T$3]=1);&quot;&quot;;IF([.L34]&lt;5;IF([.$N34]=&quot;&quot;;&quot;&quot;;[.F34]);IF([.L34]=6;&quot;Total da página:&quot;;IF([.L34]=5;&quot;Sub-Total:&quot;;IF([.L34]=7;&quot;TOTAL:&quot;;0)))))">
            <text:p/>
          </table:table-cell>
          <table:table-cell table:style-name="ce681" table:formula="of:=IF(AND([.L34]&lt;5;[.$T$3]=1);&quot;&quot;;IF([.L34]=6;[.I34];IF([.L34]=5;[.H34];IF([.L34]=7;[.J34];IF(OR([.P34]=&quot;&quot;;[.R34]=&quot;&quot;);&quot;&quot;;[.P34]*[.R34])))))">
            <text:p/>
          </table:table-cell>
          <table:table-cell table:style-name="ce756" table:formula="of:=+[.V34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5])-1)+1/59" office:value-type="float" office:value="1.28066101694915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office:value-type="float" office:value="0" calcext:value-type="float">
            <text:p>0</text:p>
          </table:table-cell>
          <table:table-cell table:style-name="ce101" table:formula="of:=IF(OR([.L35]=5;[.L35]=6;[.L35]=7);&quot;&quot;;IF([.L35]=0;&quot;&quot;;IF([.B35]&gt;0;[.B35]&amp;&quot;.&quot;;&quot;&quot;)&amp;IF([.C35]&gt;0;[.C35]&amp;&quot;.&quot;;&quot;&quot;)&amp;IF([.D35]&gt;0;[.D35]&amp;&quot;.&quot;;&quot;&quot;)&amp;IF([.E35]&gt;0;[.E35]&amp;&quot;.&quot;;&quot;&quot;)))">
            <text:p/>
          </table:table-cell>
          <table:table-cell table:style-name="ce253" table:formula="of:=IF([.K35]=&quot;&quot;;&quot;&quot;;IF([.$K35]&gt;0;VLOOKUP([.$K35];[#REF!];[.N$1] ))&amp;IF([.U35]=&quot;&quot;;&quot;&quot;;[.U35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5]&gt;0;VLOOKUP([.$K35];[#REF!];[.Q$1] ))" office:value-type="float" office:value="0" calcext:value-type="float">
            <text:p>0,00</text:p>
          </table:table-cell>
          <table:table-cell table:style-name="ce590" table:formula="of:=IF(AND([.L35]&lt;5;[.$T$3]=1);&quot;&quot;;IF([.L35]&lt;5;IF([.$N35]=&quot;&quot;;&quot;&quot;;[.F35]);IF([.L35]=6;&quot;Total da página:&quot;;IF([.L35]=5;&quot;Sub-Total:&quot;;IF([.L35]=7;&quot;TOTAL:&quot;;0)))))">
            <text:p/>
          </table:table-cell>
          <table:table-cell table:style-name="ce682" table:formula="of:=IF(AND([.L35]&lt;5;[.$T$3]=1);&quot;&quot;;IF([.L35]=6;[.I35];IF([.L35]=5;[.H35];IF([.L35]=7;[.J35];IF(OR([.P35]=&quot;&quot;;[.R35]=&quot;&quot;);&quot;&quot;;[.P35]*[.R35])))))">
            <text:p/>
          </table:table-cell>
          <table:table-cell table:style-name="ce756" table:formula="of:=+[.V35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6])-1)+1/59" office:value-type="float" office:value="1.29761016949152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36])=21;1;IF(INDEX([.L$1:.L$5000];CELL(&quot;ROW&quot;;[.L36])-1)=7;0;IF(INDEX([.L$1:.L$5000];CELL(&quot;ROW&quot;;[.L36])-1)=0;0;IF(INDEX([.L$1:.L$5000];CELL(&quot;ROW&quot;;[.L36])-1)=5;1;MIN(INDEX([.L$1:.L$5000];CELL(&quot;ROW&quot;;[.L36])-1)+1;4)))))" office:value-type="float" office:value="0" calcext:value-type="float">
            <text:p>0</text:p>
          </table:table-cell>
          <table:table-cell table:style-name="ce101" table:formula="of:=IF(OR([.L36]=5;[.L36]=6;[.L36]=7);&quot;&quot;;IF([.L36]=0;&quot;&quot;;IF([.B36]&gt;0;[.B36]&amp;&quot;.&quot;;&quot;&quot;)&amp;IF([.C36]&gt;0;[.C36]&amp;&quot;.&quot;;&quot;&quot;)&amp;IF([.D36]&gt;0;[.D36]&amp;&quot;.&quot;;&quot;&quot;)&amp;IF([.E36]&gt;0;[.E36]&amp;&quot;.&quot;;&quot;&quot;)))">
            <text:p/>
          </table:table-cell>
          <table:table-cell table:style-name="ce255" table:formula="of:=IF([.K36]=&quot;&quot;;&quot;&quot;;IF([.$K36]&gt;0;VLOOKUP([.$K36];[#REF!];[.N$1] ))&amp;IF([.U36]=&quot;&quot;;&quot;&quot;;[.U36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6]&gt;0;VLOOKUP([.$K36];[#REF!];[.Q$1] ))" office:value-type="float" office:value="0" calcext:value-type="float">
            <text:p>0,00</text:p>
          </table:table-cell>
          <table:table-cell table:style-name="ce590" table:formula="of:=IF(AND([.L36]&lt;5;[.$T$3]=1);&quot;&quot;;IF([.L36]&lt;5;IF([.$N36]=&quot;&quot;;&quot;&quot;;[.F36]);IF([.L36]=6;&quot;Total da página:&quot;;IF([.L36]=5;&quot;Sub-Total:&quot;;IF([.L36]=7;&quot;TOTAL:&quot;;0)))))">
            <text:p/>
          </table:table-cell>
          <table:table-cell table:style-name="ce683" table:formula="of:=IF(AND([.L36]&lt;5;[.$T$3]=1);&quot;&quot;;IF([.L36]=6;[.I36];IF([.L36]=5;[.H36];IF([.L36]=7;[.J36];IF(OR([.P36]=&quot;&quot;;[.R36]=&quot;&quot;);&quot;&quot;;[.P36]*[.R36])))))">
            <text:p/>
          </table:table-cell>
          <table:table-cell table:style-name="ce756" table:formula="of:=+[.V36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7])-1)+1/59" office:value-type="float" office:value="1.3145593220339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37])=21;1;IF(INDEX([.L$1:.L$5000];CELL(&quot;ROW&quot;;[.L37])-1)=7;0;IF(INDEX([.L$1:.L$5000];CELL(&quot;ROW&quot;;[.L37])-1)=0;0;IF(INDEX([.L$1:.L$5000];CELL(&quot;ROW&quot;;[.L37])-1)=5;1;MIN(INDEX([.L$1:.L$5000];CELL(&quot;ROW&quot;;[.L37])-1)+1;4)))))" office:value-type="float" office:value="0" calcext:value-type="float">
            <text:p>0</text:p>
          </table:table-cell>
          <table:table-cell table:style-name="ce101" table:formula="of:=IF(OR([.L37]=5;[.L37]=6;[.L37]=7);&quot;&quot;;IF([.L37]=0;&quot;&quot;;IF([.B37]&gt;0;[.B37]&amp;&quot;.&quot;;&quot;&quot;)&amp;IF([.C37]&gt;0;[.C37]&amp;&quot;.&quot;;&quot;&quot;)&amp;IF([.D37]&gt;0;[.D37]&amp;&quot;.&quot;;&quot;&quot;)&amp;IF([.E37]&gt;0;[.E37]&amp;&quot;.&quot;;&quot;&quot;)))">
            <text:p/>
          </table:table-cell>
          <table:table-cell table:style-name="ce257" table:formula="of:=IF([.K37]=&quot;&quot;;&quot;&quot;;IF([.$K37]&gt;0;VLOOKUP([.$K37];[#REF!];[.N$1] ))&amp;IF([.U37]=&quot;&quot;;&quot;&quot;;[.U37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7]&gt;0;VLOOKUP([.$K37];[#REF!];[.Q$1] ))" office:value-type="float" office:value="0" calcext:value-type="float">
            <text:p>0,00</text:p>
          </table:table-cell>
          <table:table-cell table:style-name="ce590" table:formula="of:=IF(AND([.L37]&lt;5;[.$T$3]=1);&quot;&quot;;IF([.L37]&lt;5;IF([.$N37]=&quot;&quot;;&quot;&quot;;[.F37]);IF([.L37]=6;&quot;Total da página:&quot;;IF([.L37]=5;&quot;Sub-Total:&quot;;IF([.L37]=7;&quot;TOTAL:&quot;;0)))))">
            <text:p/>
          </table:table-cell>
          <table:table-cell table:style-name="ce684" table:formula="of:=IF(AND([.L37]&lt;5;[.$T$3]=1);&quot;&quot;;IF([.L37]=6;[.I37];IF([.L37]=5;[.H37];IF([.L37]=7;[.J37];IF(OR([.P37]=&quot;&quot;;[.R37]=&quot;&quot;);&quot;&quot;;[.P37]*[.R37])))))">
            <text:p/>
          </table:table-cell>
          <table:table-cell table:style-name="ce756" table:formula="of:=+[.V37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8])-1)+1/59" office:value-type="float" office:value="1.33150847457627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38])=21;1;IF(INDEX([.L$1:.L$5000];CELL(&quot;ROW&quot;;[.L38])-1)=7;0;IF(INDEX([.L$1:.L$5000];CELL(&quot;ROW&quot;;[.L38])-1)=0;0;IF(INDEX([.L$1:.L$5000];CELL(&quot;ROW&quot;;[.L38])-1)=5;1;MIN(INDEX([.L$1:.L$5000];CELL(&quot;ROW&quot;;[.L38])-1)+1;4)))))" office:value-type="float" office:value="0" calcext:value-type="float">
            <text:p>0</text:p>
          </table:table-cell>
          <table:table-cell table:style-name="ce101" table:formula="of:=IF(OR([.L38]=5;[.L38]=6;[.L38]=7);&quot;&quot;;IF([.L38]=0;&quot;&quot;;IF([.B38]&gt;0;[.B38]&amp;&quot;.&quot;;&quot;&quot;)&amp;IF([.C38]&gt;0;[.C38]&amp;&quot;.&quot;;&quot;&quot;)&amp;IF([.D38]&gt;0;[.D38]&amp;&quot;.&quot;;&quot;&quot;)&amp;IF([.E38]&gt;0;[.E38]&amp;&quot;.&quot;;&quot;&quot;)))">
            <text:p/>
          </table:table-cell>
          <table:table-cell table:style-name="ce262" table:formula="of:=IF([.K38]=&quot;&quot;;&quot;&quot;;IF([.$K38]&gt;0;VLOOKUP([.$K38];[#REF!];[.N$1] ))&amp;IF([.U38]=&quot;&quot;;&quot;&quot;;[.U38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8]&gt;0;VLOOKUP([.$K38];[#REF!];[.Q$1] ))" office:value-type="float" office:value="0" calcext:value-type="float">
            <text:p>0,00</text:p>
          </table:table-cell>
          <table:table-cell table:style-name="ce590" table:formula="of:=IF(AND([.L38]&lt;5;[.$T$3]=1);&quot;&quot;;IF([.L38]&lt;5;IF([.$N38]=&quot;&quot;;&quot;&quot;;[.F38]);IF([.L38]=6;&quot;Total da página:&quot;;IF([.L38]=5;&quot;Sub-Total:&quot;;IF([.L38]=7;&quot;TOTAL:&quot;;0)))))">
            <text:p/>
          </table:table-cell>
          <table:table-cell table:style-name="ce685" table:formula="of:=IF(AND([.L38]&lt;5;[.$T$3]=1);&quot;&quot;;IF([.L38]=6;[.I38];IF([.L38]=5;[.H38];IF([.L38]=7;[.J38];IF(OR([.P38]=&quot;&quot;;[.R38]=&quot;&quot;);&quot;&quot;;[.P38]*[.R38])))))">
            <text:p/>
          </table:table-cell>
          <table:table-cell table:style-name="ce756" table:formula="of:=+[.V38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39])-1)+1/59" office:value-type="float" office:value="1.34845762711864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39])=21;1;IF(INDEX([.L$1:.L$5000];CELL(&quot;ROW&quot;;[.L39])-1)=7;0;IF(INDEX([.L$1:.L$5000];CELL(&quot;ROW&quot;;[.L39])-1)=0;0;IF(INDEX([.L$1:.L$5000];CELL(&quot;ROW&quot;;[.L39])-1)=5;1;MIN(INDEX([.L$1:.L$5000];CELL(&quot;ROW&quot;;[.L39])-1)+1;4)))))" office:value-type="float" office:value="0" calcext:value-type="float">
            <text:p>0</text:p>
          </table:table-cell>
          <table:table-cell table:style-name="ce101" table:formula="of:=IF(OR([.L39]=5;[.L39]=6;[.L39]=7);&quot;&quot;;IF([.L39]=0;&quot;&quot;;IF([.B39]&gt;0;[.B39]&amp;&quot;.&quot;;&quot;&quot;)&amp;IF([.C39]&gt;0;[.C39]&amp;&quot;.&quot;;&quot;&quot;)&amp;IF([.D39]&gt;0;[.D39]&amp;&quot;.&quot;;&quot;&quot;)&amp;IF([.E39]&gt;0;[.E39]&amp;&quot;.&quot;;&quot;&quot;)))">
            <text:p/>
          </table:table-cell>
          <table:table-cell table:style-name="ce263" table:formula="of:=IF([.K39]=&quot;&quot;;&quot;&quot;;IF([.$K39]&gt;0;VLOOKUP([.$K39];[#REF!];[.N$1] ))&amp;IF([.U39]=&quot;&quot;;&quot;&quot;;[.U39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39]&gt;0;VLOOKUP([.$K39];[#REF!];[.Q$1] ))" office:value-type="float" office:value="0" calcext:value-type="float">
            <text:p>0,00</text:p>
          </table:table-cell>
          <table:table-cell table:style-name="ce590" table:formula="of:=IF(AND([.L39]&lt;5;[.$T$3]=1);&quot;&quot;;IF([.L39]&lt;5;IF([.$N39]=&quot;&quot;;&quot;&quot;;[.F39]);IF([.L39]=6;&quot;Total da página:&quot;;IF([.L39]=5;&quot;Sub-Total:&quot;;IF([.L39]=7;&quot;TOTAL:&quot;;0)))))">
            <text:p/>
          </table:table-cell>
          <table:table-cell table:style-name="ce686" table:formula="of:=IF(AND([.L39]&lt;5;[.$T$3]=1);&quot;&quot;;IF([.L39]=6;[.I39];IF([.L39]=5;[.H39];IF([.L39]=7;[.J39];IF(OR([.P39]=&quot;&quot;;[.R39]=&quot;&quot;);&quot;&quot;;[.P39]*[.R39])))))">
            <text:p/>
          </table:table-cell>
          <table:table-cell table:style-name="ce756" table:formula="of:=+[.V39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0])-1)+1/59" office:value-type="float" office:value="1.36540677966102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0])=21;1;IF(INDEX([.L$1:.L$5000];CELL(&quot;ROW&quot;;[.L40])-1)=7;0;IF(INDEX([.L$1:.L$5000];CELL(&quot;ROW&quot;;[.L40])-1)=0;0;IF(INDEX([.L$1:.L$5000];CELL(&quot;ROW&quot;;[.L40])-1)=5;1;MIN(INDEX([.L$1:.L$5000];CELL(&quot;ROW&quot;;[.L40])-1)+1;4)))))" office:value-type="float" office:value="0" calcext:value-type="float">
            <text:p>0</text:p>
          </table:table-cell>
          <table:table-cell table:style-name="ce101" table:formula="of:=IF(OR([.L40]=5;[.L40]=6;[.L40]=7);&quot;&quot;;IF([.L40]=0;&quot;&quot;;IF([.B40]&gt;0;[.B40]&amp;&quot;.&quot;;&quot;&quot;)&amp;IF([.C40]&gt;0;[.C40]&amp;&quot;.&quot;;&quot;&quot;)&amp;IF([.D40]&gt;0;[.D40]&amp;&quot;.&quot;;&quot;&quot;)&amp;IF([.E40]&gt;0;[.E40]&amp;&quot;.&quot;;&quot;&quot;)))">
            <text:p/>
          </table:table-cell>
          <table:table-cell table:style-name="ce264" table:formula="of:=IF([.K40]=&quot;&quot;;&quot;&quot;;IF([.$K40]&gt;0;VLOOKUP([.$K40];[#REF!];[.N$1] ))&amp;IF([.U40]=&quot;&quot;;&quot;&quot;;[.U40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40]&gt;0;VLOOKUP([.$K40];[#REF!];[.Q$1] ))" office:value-type="float" office:value="0" calcext:value-type="float">
            <text:p>0,00</text:p>
          </table:table-cell>
          <table:table-cell table:style-name="ce590" table:formula="of:=IF(AND([.L40]&lt;5;[.$T$3]=1);&quot;&quot;;IF([.L40]&lt;5;IF([.$N40]=&quot;&quot;;&quot;&quot;;[.F40]);IF([.L40]=6;&quot;Total da página:&quot;;IF([.L40]=5;&quot;Sub-Total:&quot;;IF([.L40]=7;&quot;TOTAL:&quot;;0)))))">
            <text:p/>
          </table:table-cell>
          <table:table-cell table:style-name="ce687" table:formula="of:=IF(AND([.L40]&lt;5;[.$T$3]=1);&quot;&quot;;IF([.L40]=6;[.I40];IF([.L40]=5;[.H40];IF([.L40]=7;[.J40];IF(OR([.P40]=&quot;&quot;;[.R40]=&quot;&quot;);&quot;&quot;;[.P40]*[.R40])))))">
            <text:p/>
          </table:table-cell>
          <table:table-cell table:style-name="ce756" table:formula="of:=+[.V40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1])-1)+1/59" office:value-type="float" office:value="1.38235593220339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1])=21;1;IF(INDEX([.L$1:.L$5000];CELL(&quot;ROW&quot;;[.L41])-1)=7;0;IF(INDEX([.L$1:.L$5000];CELL(&quot;ROW&quot;;[.L41])-1)=0;0;IF(INDEX([.L$1:.L$5000];CELL(&quot;ROW&quot;;[.L41])-1)=5;1;MIN(INDEX([.L$1:.L$5000];CELL(&quot;ROW&quot;;[.L41])-1)+1;4)))))" office:value-type="float" office:value="0" calcext:value-type="float">
            <text:p>0</text:p>
          </table:table-cell>
          <table:table-cell table:style-name="ce101" table:formula="of:=IF(OR([.L41]=5;[.L41]=6;[.L41]=7);&quot;&quot;;IF([.L41]=0;&quot;&quot;;IF([.B41]&gt;0;[.B41]&amp;&quot;.&quot;;&quot;&quot;)&amp;IF([.C41]&gt;0;[.C41]&amp;&quot;.&quot;;&quot;&quot;)&amp;IF([.D41]&gt;0;[.D41]&amp;&quot;.&quot;;&quot;&quot;)&amp;IF([.E41]&gt;0;[.E41]&amp;&quot;.&quot;;&quot;&quot;)))">
            <text:p/>
          </table:table-cell>
          <table:table-cell table:style-name="ce267" table:formula="of:=IF([.K41]=&quot;&quot;;&quot;&quot;;IF([.$K41]&gt;0;VLOOKUP([.$K41];[#REF!];[.N$1] ))&amp;IF([.U41]=&quot;&quot;;&quot;&quot;;[.U41]))" table:number-columns-spanned="2" table:number-rows-spanned="1">
            <text:p/>
          </table:table-cell>
          <table:covered-table-cell table:style-name="ce116"/>
          <table:table-cell table:style-name="ce356"/>
          <table:table-cell table:style-name="ce467" table:formula="of:=IF([.$K41]&gt;0;VLOOKUP([.$K41];[#REF!];[.Q$1] ))" office:value-type="float" office:value="0" calcext:value-type="float">
            <text:p>0,00</text:p>
          </table:table-cell>
          <table:table-cell table:style-name="ce590" table:formula="of:=IF(AND([.L41]&lt;5;[.$T$3]=1);&quot;&quot;;IF([.L41]&lt;5;IF([.$N41]=&quot;&quot;;&quot;&quot;;[.F41]);IF([.L41]=6;&quot;Total da página:&quot;;IF([.L41]=5;&quot;Sub-Total:&quot;;IF([.L41]=7;&quot;TOTAL:&quot;;0)))))">
            <text:p/>
          </table:table-cell>
          <table:table-cell table:style-name="ce688" table:formula="of:=IF(AND([.L41]&lt;5;[.$T$3]=1);&quot;&quot;;IF([.L41]=6;[.I41];IF([.L41]=5;[.H41];IF([.L41]=7;[.J41];IF(OR([.P41]=&quot;&quot;;[.R41]=&quot;&quot;);&quot;&quot;;[.P41]*[.R41])))))">
            <text:p/>
          </table:table-cell>
          <table:table-cell table:style-name="ce756" table:formula="of:=+[.V41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2])-1)+1/59" office:value-type="float" office:value="1.39930508474576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2])=21;1;IF(INDEX([.L$1:.L$5000];CELL(&quot;ROW&quot;;[.L42])-1)=7;0;IF(INDEX([.L$1:.L$5000];CELL(&quot;ROW&quot;;[.L42])-1)=0;0;IF(INDEX([.L$1:.L$5000];CELL(&quot;ROW&quot;;[.L42])-1)=5;1;MIN(INDEX([.L$1:.L$5000];CELL(&quot;ROW&quot;;[.L42])-1)+1;4)))))" office:value-type="float" office:value="0" calcext:value-type="float">
            <text:p>0</text:p>
          </table:table-cell>
          <table:table-cell table:style-name="ce101" table:formula="of:=IF(OR([.L42]=5;[.L42]=6;[.L42]=7);&quot;&quot;;IF([.L42]=0;&quot;&quot;;IF([.B42]&gt;0;[.B42]&amp;&quot;.&quot;;&quot;&quot;)&amp;IF([.C42]&gt;0;[.C42]&amp;&quot;.&quot;;&quot;&quot;)&amp;IF([.D42]&gt;0;[.D42]&amp;&quot;.&quot;;&quot;&quot;)&amp;IF([.E42]&gt;0;[.E42]&amp;&quot;.&quot;;&quot;&quot;)))">
            <text:p/>
          </table:table-cell>
          <table:table-cell table:style-name="ce274" table:formula="of:=IF([.K42]=&quot;&quot;;&quot;&quot;;IF([.$K42]&gt;0;VLOOKUP([.$K42];[#REF!];[.N$1] ))&amp;IF([.U42]=&quot;&quot;;&quot;&quot;;[.U42]))" table:number-columns-spanned="2" table:number-rows-spanned="1">
            <text:p/>
          </table:table-cell>
          <table:covered-table-cell table:style-name="ce339"/>
          <table:table-cell table:style-name="ce356"/>
          <table:table-cell table:style-name="ce467" table:formula="of:=IF([.$K42]&gt;0;VLOOKUP([.$K42];[#REF!];[.Q$1] ))" office:value-type="float" office:value="0" calcext:value-type="float">
            <text:p>0,00</text:p>
          </table:table-cell>
          <table:table-cell table:style-name="ce590" table:formula="of:=IF(AND([.L42]&lt;5;[.$T$3]=1);&quot;&quot;;IF([.L42]&lt;5;IF([.$N42]=&quot;&quot;;&quot;&quot;;[.F42]);IF([.L42]=6;&quot;Total da página:&quot;;IF([.L42]=5;&quot;Sub-Total:&quot;;IF([.L42]=7;&quot;TOTAL:&quot;;0)))))">
            <text:p/>
          </table:table-cell>
          <table:table-cell table:style-name="ce689" table:formula="of:=IF(AND([.L42]&lt;5;[.$T$3]=1);&quot;&quot;;IF([.L42]=6;[.I42];IF([.L42]=5;[.H42];IF([.L42]=7;[.J42];IF(OR([.P42]=&quot;&quot;;[.R42]=&quot;&quot;);&quot;&quot;;[.P42]*[.R42])))))">
            <text:p/>
          </table:table-cell>
          <table:table-cell table:style-name="ce756" table:formula="of:=+[.V42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3])-1)+1/59" office:value-type="float" office:value="1.41625423728813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3])=21;1;IF(INDEX([.L$1:.L$5000];CELL(&quot;ROW&quot;;[.L43])-1)=7;0;IF(INDEX([.L$1:.L$5000];CELL(&quot;ROW&quot;;[.L43])-1)=0;0;IF(INDEX([.L$1:.L$5000];CELL(&quot;ROW&quot;;[.L43])-1)=5;1;MIN(INDEX([.L$1:.L$5000];CELL(&quot;ROW&quot;;[.L43])-1)+1;4)))))" office:value-type="float" office:value="0" calcext:value-type="float">
            <text:p>0</text:p>
          </table:table-cell>
          <table:table-cell table:style-name="ce101" table:formula="of:=IF(OR([.L43]=5;[.L43]=6;[.L43]=7);&quot;&quot;;IF([.L43]=0;&quot;&quot;;IF([.B43]&gt;0;[.B43]&amp;&quot;.&quot;;&quot;&quot;)&amp;IF([.C43]&gt;0;[.C43]&amp;&quot;.&quot;;&quot;&quot;)&amp;IF([.D43]&gt;0;[.D43]&amp;&quot;.&quot;;&quot;&quot;)&amp;IF([.E43]&gt;0;[.E43]&amp;&quot;.&quot;;&quot;&quot;)))">
            <text:p/>
          </table:table-cell>
          <table:table-cell table:style-name="ce279" table:formula="of:=IF([.K43]=&quot;&quot;;&quot;&quot;;IF([.$K43]&gt;0;VLOOKUP([.$K43];[#REF!];[.N$1] ))&amp;IF([.U43]=&quot;&quot;;&quot;&quot;;[.U43]))" table:number-columns-spanned="2" table:number-rows-spanned="1">
            <text:p/>
          </table:table-cell>
          <table:covered-table-cell table:style-name="ce340"/>
          <table:table-cell table:style-name="ce356"/>
          <table:table-cell table:style-name="ce467" table:formula="of:=IF([.$K43]&gt;0;VLOOKUP([.$K43];[#REF!];[.Q$1] ))" office:value-type="float" office:value="0" calcext:value-type="float">
            <text:p>0,00</text:p>
          </table:table-cell>
          <table:table-cell table:style-name="ce590" table:formula="of:=IF(AND([.L43]&lt;5;[.$T$3]=1);&quot;&quot;;IF([.L43]&lt;5;IF([.$N43]=&quot;&quot;;&quot;&quot;;[.F43]);IF([.L43]=6;&quot;Total da página:&quot;;IF([.L43]=5;&quot;Sub-Total:&quot;;IF([.L43]=7;&quot;TOTAL:&quot;;0)))))">
            <text:p/>
          </table:table-cell>
          <table:table-cell table:style-name="ce690" table:formula="of:=IF(AND([.L43]&lt;5;[.$T$3]=1);&quot;&quot;;IF([.L43]=6;[.I43];IF([.L43]=5;[.H43];IF([.L43]=7;[.J43];IF(OR([.P43]=&quot;&quot;;[.R43]=&quot;&quot;);&quot;&quot;;[.P43]*[.R43])))))">
            <text:p/>
          </table:table-cell>
          <table:table-cell table:style-name="ce756" table:formula="of:=+[.V43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4])-1)+1/59" office:value-type="float" office:value="1.43320338983051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4])=21;1;IF(INDEX([.L$1:.L$5000];CELL(&quot;ROW&quot;;[.L44])-1)=7;0;IF(INDEX([.L$1:.L$5000];CELL(&quot;ROW&quot;;[.L44])-1)=0;0;IF(INDEX([.L$1:.L$5000];CELL(&quot;ROW&quot;;[.L44])-1)=5;1;MIN(INDEX([.L$1:.L$5000];CELL(&quot;ROW&quot;;[.L44])-1)+1;4)))))" office:value-type="float" office:value="0" calcext:value-type="float">
            <text:p>0</text:p>
          </table:table-cell>
          <table:table-cell table:style-name="ce101" table:formula="of:=IF(OR([.L44]=5;[.L44]=6;[.L44]=7);&quot;&quot;;IF([.L44]=0;&quot;&quot;;IF([.B44]&gt;0;[.B44]&amp;&quot;.&quot;;&quot;&quot;)&amp;IF([.C44]&gt;0;[.C44]&amp;&quot;.&quot;;&quot;&quot;)&amp;IF([.D44]&gt;0;[.D44]&amp;&quot;.&quot;;&quot;&quot;)&amp;IF([.E44]&gt;0;[.E44]&amp;&quot;.&quot;;&quot;&quot;)))">
            <text:p/>
          </table:table-cell>
          <table:table-cell table:style-name="ce280" table:formula="of:=IF([.K44]=&quot;&quot;;&quot;&quot;;IF([.$K44]&gt;0;VLOOKUP([.$K44];[#REF!];[.N$1] ))&amp;IF([.U44]=&quot;&quot;;&quot;&quot;;[.U44]))" table:number-columns-spanned="2" table:number-rows-spanned="1">
            <text:p/>
          </table:table-cell>
          <table:covered-table-cell table:style-name="ce341"/>
          <table:table-cell table:style-name="ce356"/>
          <table:table-cell table:style-name="ce467" table:formula="of:=IF([.$K44]&gt;0;VLOOKUP([.$K44];[#REF!];[.Q$1] ))" office:value-type="float" office:value="0" calcext:value-type="float">
            <text:p>0,00</text:p>
          </table:table-cell>
          <table:table-cell table:style-name="ce590" table:formula="of:=IF(AND([.L44]&lt;5;[.$T$3]=1);&quot;&quot;;IF([.L44]&lt;5;IF([.$N44]=&quot;&quot;;&quot;&quot;;[.F44]);IF([.L44]=6;&quot;Total da página:&quot;;IF([.L44]=5;&quot;Sub-Total:&quot;;IF([.L44]=7;&quot;TOTAL:&quot;;0)))))">
            <text:p/>
          </table:table-cell>
          <table:table-cell table:style-name="ce691" table:formula="of:=IF(AND([.L44]&lt;5;[.$T$3]=1);&quot;&quot;;IF([.L44]=6;[.I44];IF([.L44]=5;[.H44];IF([.L44]=7;[.J44];IF(OR([.P44]=&quot;&quot;;[.R44]=&quot;&quot;);&quot;&quot;;[.P44]*[.R44])))))">
            <text:p/>
          </table:table-cell>
          <table:table-cell table:style-name="ce756" table:formula="of:=+[.V44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5])-1)+1/59" office:value-type="float" office:value="1.45015254237288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5])=21;1;IF(INDEX([.L$1:.L$5000];CELL(&quot;ROW&quot;;[.L45])-1)=7;0;IF(INDEX([.L$1:.L$5000];CELL(&quot;ROW&quot;;[.L45])-1)=0;0;IF(INDEX([.L$1:.L$5000];CELL(&quot;ROW&quot;;[.L45])-1)=5;1;MIN(INDEX([.L$1:.L$5000];CELL(&quot;ROW&quot;;[.L45])-1)+1;4)))))" office:value-type="float" office:value="0" calcext:value-type="float">
            <text:p>0</text:p>
          </table:table-cell>
          <table:table-cell table:style-name="ce101" table:formula="of:=IF(OR([.L45]=5;[.L45]=6;[.L45]=7);&quot;&quot;;IF([.L45]=0;&quot;&quot;;IF([.B45]&gt;0;[.B45]&amp;&quot;.&quot;;&quot;&quot;)&amp;IF([.C45]&gt;0;[.C45]&amp;&quot;.&quot;;&quot;&quot;)&amp;IF([.D45]&gt;0;[.D45]&amp;&quot;.&quot;;&quot;&quot;)&amp;IF([.E45]&gt;0;[.E45]&amp;&quot;.&quot;;&quot;&quot;)))">
            <text:p/>
          </table:table-cell>
          <table:table-cell table:style-name="ce284" table:formula="of:=IF([.K45]=&quot;&quot;;&quot;&quot;;IF([.$K45]&gt;0;VLOOKUP([.$K45];[#REF!];[.N$1] ))&amp;IF([.U45]=&quot;&quot;;&quot;&quot;;[.U45]))" table:number-columns-spanned="2" table:number-rows-spanned="1">
            <text:p/>
          </table:table-cell>
          <table:covered-table-cell table:style-name="ce342"/>
          <table:table-cell table:style-name="ce356"/>
          <table:table-cell table:style-name="ce467" table:formula="of:=IF([.$K45]&gt;0;VLOOKUP([.$K45];[#REF!];[.Q$1] ))" office:value-type="float" office:value="0" calcext:value-type="float">
            <text:p>0,00</text:p>
          </table:table-cell>
          <table:table-cell table:style-name="ce590" table:formula="of:=IF(AND([.L45]&lt;5;[.$T$3]=1);&quot;&quot;;IF([.L45]&lt;5;IF([.$N45]=&quot;&quot;;&quot;&quot;;[.F45]);IF([.L45]=6;&quot;Total da página:&quot;;IF([.L45]=5;&quot;Sub-Total:&quot;;IF([.L45]=7;&quot;TOTAL:&quot;;0)))))">
            <text:p/>
          </table:table-cell>
          <table:table-cell table:style-name="ce692" table:formula="of:=IF(AND([.L45]&lt;5;[.$T$3]=1);&quot;&quot;;IF([.L45]=6;[.I45];IF([.L45]=5;[.H45];IF([.L45]=7;[.J45];IF(OR([.P45]=&quot;&quot;;[.R45]=&quot;&quot;);&quot;&quot;;[.P45]*[.R45])))))">
            <text:p/>
          </table:table-cell>
          <table:table-cell table:style-name="ce756" table:formula="of:=+[.V45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2" table:formula="of:=INDEX([.A$1:.A$5000];CELL(&quot;ROW&quot;;[.A46])-1)+1/59" office:value-type="float" office:value="1.46710169491525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6])=21;1;IF(INDEX([.L$1:.L$5000];CELL(&quot;ROW&quot;;[.L46])-1)=7;0;IF(INDEX([.L$1:.L$5000];CELL(&quot;ROW&quot;;[.L46])-1)=0;0;IF(INDEX([.L$1:.L$5000];CELL(&quot;ROW&quot;;[.L46])-1)=5;1;MIN(INDEX([.L$1:.L$5000];CELL(&quot;ROW&quot;;[.L46])-1)+1;4)))))" office:value-type="float" office:value="0" calcext:value-type="float">
            <text:p>0</text:p>
          </table:table-cell>
          <table:table-cell table:style-name="ce101" table:formula="of:=IF(OR([.L46]=5;[.L46]=6;[.L46]=7);&quot;&quot;;IF([.L46]=0;&quot;&quot;;IF([.B46]&gt;0;[.B46]&amp;&quot;.&quot;;&quot;&quot;)&amp;IF([.C46]&gt;0;[.C46]&amp;&quot;.&quot;;&quot;&quot;)&amp;IF([.D46]&gt;0;[.D46]&amp;&quot;.&quot;;&quot;&quot;)&amp;IF([.E46]&gt;0;[.E46]&amp;&quot;.&quot;;&quot;&quot;)))">
            <text:p/>
          </table:table-cell>
          <table:table-cell table:style-name="ce292" table:formula="of:=IF([.K46]=&quot;&quot;;&quot;&quot;;IF([.$K46]&gt;0;VLOOKUP([.$K46];[#REF!];[.N$1] ))&amp;IF([.U46]=&quot;&quot;;&quot;&quot;;[.U46]))" table:number-columns-spanned="2" table:number-rows-spanned="1">
            <text:p/>
          </table:table-cell>
          <table:covered-table-cell table:style-name="ce343"/>
          <table:table-cell table:style-name="ce356"/>
          <table:table-cell table:style-name="ce467" table:formula="of:=IF([.$K46]&gt;0;VLOOKUP([.$K46];[#REF!];[.Q$1] ))" office:value-type="float" office:value="0" calcext:value-type="float">
            <text:p>0,00</text:p>
          </table:table-cell>
          <table:table-cell table:style-name="ce590" table:formula="of:=IF(AND([.L46]&lt;5;[.$T$3]=1);&quot;&quot;;IF([.L46]&lt;5;IF([.$N46]=&quot;&quot;;&quot;&quot;;[.F46]);IF([.L46]=6;&quot;Total da página:&quot;;IF([.L46]=5;&quot;Sub-Total:&quot;;IF([.L46]=7;&quot;TOTAL:&quot;;0)))))">
            <text:p/>
          </table:table-cell>
          <table:table-cell table:style-name="ce694" table:formula="of:=IF(AND([.L46]&lt;5;[.$T$3]=1);&quot;&quot;;IF([.L46]=6;[.I46];IF([.L46]=5;[.H46];IF([.L46]=7;[.J46];IF(OR([.P46]=&quot;&quot;;[.R46]=&quot;&quot;);&quot;&quot;;[.P46]*[.R46])))))">
            <text:p/>
          </table:table-cell>
          <table:table-cell table:style-name="ce756" table:formula="of:=+[.V46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2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1">
          <table:table-cell table:style-name="ce12" table:formula="of:=INDEX([.A$1:.A$5000];CELL(&quot;ROW&quot;;[.A47])-1)+1/59" office:value-type="float" office:value="1.48405084745763" calcext:value-type="float">
            <text:p>1</text:p>
          </table:table-cell>
          <table:table-cell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 table:formula="of:=IF(CELL(&quot;ROW&quot;;[.L47])=21;1;IF(INDEX([.L$1:.L$5000];CELL(&quot;ROW&quot;;[.L47])-1)=7;0;IF(INDEX([.L$1:.L$5000];CELL(&quot;ROW&quot;;[.L47])-1)=0;0;IF(INDEX([.L$1:.L$5000];CELL(&quot;ROW&quot;;[.L47])-1)=5;1;MIN(INDEX([.L$1:.L$5000];CELL(&quot;ROW&quot;;[.L47])-1)+1;4)))))" office:value-type="float" office:value="0" calcext:value-type="float">
            <text:p>0</text:p>
          </table:table-cell>
          <table:table-cell table:style-name="ce101" table:formula="of:=IF(OR([.L47]=5;[.L47]=6;[.L47]=7);&quot;&quot;;IF([.L47]=0;&quot;&quot;;IF([.B47]&gt;0;[.B47]&amp;&quot;.&quot;;&quot;&quot;)&amp;IF([.C47]&gt;0;[.C47]&amp;&quot;.&quot;;&quot;&quot;)&amp;IF([.D47]&gt;0;[.D47]&amp;&quot;.&quot;;&quot;&quot;)&amp;IF([.E47]&gt;0;[.E47]&amp;&quot;.&quot;;&quot;&quot;)))">
            <text:p/>
          </table:table-cell>
          <table:table-cell table:style-name="ce297" table:formula="of:=IF([.K47]=&quot;&quot;;&quot;&quot;;IF([.$K47]&gt;0;VLOOKUP([.$K47];[#REF!];[.N$1] ))&amp;IF([.U47]=&quot;&quot;;&quot;&quot;;[.U47]))" table:number-columns-spanned="2" table:number-rows-spanned="1">
            <text:p/>
          </table:table-cell>
          <table:covered-table-cell table:style-name="ce344"/>
          <table:table-cell table:style-name="ce356"/>
          <table:table-cell table:style-name="ce467" table:formula="of:=IF([.$K47]&gt;0;VLOOKUP([.$K47];[#REF!];[.Q$1] ))" office:value-type="float" office:value="0" calcext:value-type="float">
            <text:p>0,00</text:p>
          </table:table-cell>
          <table:table-cell table:style-name="ce590" table:formula="of:=IF(AND([.L47]&lt;5;[.$T$3]=1);&quot;&quot;;IF([.L47]&lt;5;IF([.$N47]=&quot;&quot;;&quot;&quot;;[.F47]);IF([.L47]=6;&quot;Total da página:&quot;;IF([.L47]=5;&quot;Sub-Total:&quot;;IF([.L47]=7;&quot;TOTAL:&quot;;0)))))">
            <text:p/>
          </table:table-cell>
          <table:table-cell table:style-name="ce695" table:formula="of:=IF(AND([.L47]&lt;5;[.$T$3]=1);&quot;&quot;;IF([.L47]=6;[.I47];IF([.L47]=5;[.H47];IF([.L47]=7;[.J47];IF(OR([.P47]=&quot;&quot;;[.R47]=&quot;&quot;);&quot;&quot;;[.P47]*[.R47])))))">
            <text:p/>
          </table:table-cell>
          <table:table-cell table:style-name="ce756" table:formula="of:=+[.V47]" office:value-type="currency" office:currency="EUR" office:value="0" calcext:value-type="currency">
            <text:p>0,00 €</text:p>
          </table:table-cell>
          <table:table-cell table:style-name="ce837"/>
          <table:table-cell table:style-name="ce877" table:number-columns-repeated="4"/>
          <table:table-cell table:style-name="ce1057"/>
          <table:table-cell table:style-name="ce1160" table:number-columns-repeated="3"/>
          <table:table-cell table:style-name="ce1057"/>
          <table:table-cell table:style-name="ce1160" table:number-columns-repeated="3"/>
          <table:table-cell table:style-name="ce877" table:number-columns-repeated="2"/>
          <table:table-cell table:style-name="ce1057"/>
          <table:table-cell table:style-name="ce1384"/>
          <table:table-cell table:style-name="ce1405"/>
          <table:table-cell table:style-name="ce1587"/>
          <table:table-cell table:style-name="ce1685" table:number-columns-repeated="2"/>
          <table:table-cell table:style-name="ce1725"/>
          <table:table-cell table:style-name="ce1767"/>
          <table:table-cell table:style-name="ce1790"/>
          <table:table-cell table:style-name="ce877"/>
          <table:table-cell table:style-name="ce1796"/>
          <table:table-cell table:style-name="ce1803"/>
          <table:table-cell table:style-name="ce1811"/>
          <table:table-cell table:style-name="ce1833" table:number-columns-repeated="2"/>
          <table:table-cell table:style-name="ce1811"/>
          <table:table-cell table:style-name="ce1833"/>
          <table:table-cell table:style-name="ce1847"/>
          <table:table-cell table:style-name="ce1860" table:number-columns-repeated="2"/>
          <table:table-cell table:style-name="ce1833"/>
          <table:table-cell table:style-name="ce1860"/>
          <table:table-cell table:style-name="ce1876"/>
          <table:table-cell table:style-name="ce1833"/>
          <table:table-cell table:style-name="ce1896"/>
          <table:table-cell table:style-name="ce1057"/>
          <table:table-cell table:style-name="ce1833"/>
          <table:table-cell table:style-name="ce1909"/>
          <table:table-cell table:style-name="ce1057"/>
          <table:table-cell table:style-name="ce1940"/>
          <table:table-cell table:style-name="ce1833"/>
          <table:table-cell table:style-name="ce1940"/>
          <table:table-cell table:style-name="ce1833"/>
          <table:table-cell table:style-name="ce1940"/>
          <table:table-cell table:style-name="ce1833"/>
          <table:table-cell table:style-name="ce1971"/>
          <table:table-cell table:style-name="ce1981"/>
          <table:table-cell table:style-name="ce1057"/>
          <table:table-cell table:style-name="ce1940"/>
          <table:table-cell table:style-name="ce1833"/>
          <table:table-cell table:style-name="ce2001"/>
          <table:table-cell table:style-name="ce1057"/>
          <table:table-cell table:style-name="ce1833"/>
          <table:table-cell table:style-name="ce2013"/>
          <table:table-cell table:style-name="ce1833"/>
          <table:table-cell table:style-name="ce1057" table:number-columns-repeated="7"/>
          <table:table-cell table:style-name="ce2018" table:number-columns-repeated="17"/>
          <table:table-cell table:style-name="ce2031" table:number-columns-repeated="24"/>
          <table:table-cell table:style-name="ce977" table:number-columns-repeated="896"/>
        </table:table-row>
        <table:table-row table:style-name="ro10">
          <table:table-cell table:style-name="ce13" table:formula="of:=INDEX([.A$1:.A$5000];CELL(&quot;ROW&quot;;[.A48])-1)+1/59" office:value-type="float" office:value="1.50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03" office:value-type="string" calcext:value-type="string" table:number-columns-spanned="3" table:number-rows-spanned="1">
            <text:p>Condições Gerais.</text:p>
          </table:table-cell>
          <table:covered-table-cell table:number-columns-repeated="2" table:style-name="ce166"/>
          <table:table-cell table:style-name="ce357"/>
          <table:table-cell table:style-name="ce475"/>
          <table:table-cell table:style-name="ce591"/>
          <table:table-cell table:style-name="ce703"/>
          <table:table-cell table:style-name="ce35"/>
          <table:table-cell table:style-name="ce839"/>
          <table:table-cell table:style-name="ce880" table:number-columns-spanned="1" table:number-rows-spanned="58"/>
          <table:table-cell table:style-name="ce886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2">
          <table:table-cell table:style-name="ce13" table:formula="of:=INDEX([.A$1:.A$5000];CELL(&quot;ROW&quot;;[.A49])-1)+1/59" office:value-type="float" office:value="1.5179491525423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09" table:number-columns-spanned="3" table:number-rows-spanned="2"/>
          <table:covered-table-cell table:number-columns-repeated="2" table:style-name="ce102"/>
          <table:table-cell table:style-name="ce363"/>
          <table:table-cell table:style-name="ce476"/>
          <table:table-cell table:style-name="ce593" table:number-columns-repeated="2"/>
          <table:table-cell table:style-name="ce35"/>
          <table:table-cell table:style-name="ce839"/>
          <table:covered-table-cell table:style-name="ce884"/>
          <table:table-cell table:style-name="ce886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2">
          <table:table-cell table:style-name="ce13" table:formula="of:=INDEX([.A$1:.A$5000];CELL(&quot;ROW&quot;;[.A50])-1)+1/59" office:value-type="float" office:value="1.5348983050847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covered-table-cell table:style-name="ce125"/>
          <table:covered-table-cell table:number-columns-repeated="2" table:style-name="ce303"/>
          <table:table-cell table:style-name="ce363"/>
          <table:table-cell table:style-name="ce476"/>
          <table:table-cell table:style-name="ce605" office:value-type="string" calcext:value-type="string">
            <text:p>Total s/ IVA:</text:p>
          </table:table-cell>
          <table:table-cell table:style-name="ce704" table:formula="of:=+MAX([.J20:.J48])" office:value-type="currency" office:currency="EUR" office:value="9" calcext:value-type="currency">
            <text:p>9,00 €</text:p>
          </table:table-cell>
          <table:table-cell table:style-name="ce68"/>
          <table:table-cell table:style-name="ce840"/>
          <table:covered-table-cell table:style-name="ce886"/>
          <table:table-cell table:style-name="ce886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2">
          <table:table-cell table:style-name="ce13" table:formula="of:=INDEX([.A$1:.A$5000];CELL(&quot;ROW&quot;;[.A51])-1)+1/59" office:value-type="float" office:value="1.5518474576271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25" table:formula="of:=+IF([.T4]=2;&quot;Para orçamento será necessário validar valores deste documento.&quot;;&quot;&quot;)" table:number-columns-spanned="3" table:number-rows-spanned="1">
            <text:p/>
          </table:table-cell>
          <table:covered-table-cell table:number-columns-repeated="2" table:style-name="ce303"/>
          <table:table-cell table:style-name="ce363"/>
          <table:table-cell table:style-name="ce476"/>
          <table:table-cell table:style-name="ce606" table:formula="of:=&quot;Valor IVA (&quot;&amp;[.U51]*100&amp;&quot;%)&quot;" office:value-type="string" office:string-value="Valor IVA (23%)" calcext:value-type="string">
            <text:p>Valor IVA (23%)</text:p>
          </table:table-cell>
          <table:table-cell table:style-name="ce707" table:formula="of:=+[.S50]*[.U51]" office:value-type="float" office:value="2.07" calcext:value-type="float">
            <text:p>2,07 €</text:p>
          </table:table-cell>
          <table:table-cell table:style-name="ce40" office:value-type="string" calcext:value-type="string">
            <text:p>IVA:</text:p>
          </table:table-cell>
          <table:table-cell table:style-name="ce841" office:value-type="percentage" office:value="0.23" calcext:value-type="percentage">
            <text:p>23,00%</text:p>
          </table:table-cell>
          <table:covered-table-cell table:style-name="ce886"/>
          <table:table-cell table:style-name="ce886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2">
          <table:table-cell table:style-name="ce13" table:formula="of:=INDEX([.A$1:.A$5000];CELL(&quot;ROW&quot;;[.A52])-1)+1/59" office:value-type="float" office:value="1.5687966101694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25" table:number-columns-spanned="3" table:number-rows-spanned="1"/>
          <table:covered-table-cell table:number-columns-repeated="2" table:style-name="ce316"/>
          <table:table-cell table:style-name="ce363"/>
          <table:table-cell table:style-name="ce476"/>
          <table:table-cell table:style-name="ce605" office:value-type="string" calcext:value-type="string">
            <text:p>Total:</text:p>
          </table:table-cell>
          <table:table-cell table:style-name="ce708" table:formula="of:=+[.S50]+[.S51]" office:value-type="currency" office:currency="EUR" office:value="11.07" calcext:value-type="currency">
            <text:p>11,07 €</text:p>
          </table:table-cell>
          <table:table-cell table:style-name="Default"/>
          <table:table-cell table:style-name="ce842"/>
          <table:covered-table-cell table:style-name="ce886"/>
          <table:table-cell table:style-name="ce935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2">
          <table:table-cell table:style-name="ce13" table:formula="of:=INDEX([.A$1:.A$5000];CELL(&quot;ROW&quot;;[.A53])-1)+1/59" office:value-type="float" office:value="1.5857457627118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26" table:number-columns-spanned="3" table:number-rows-spanned="1"/>
          <table:covered-table-cell table:number-columns-repeated="2" table:style-name="ce104"/>
          <table:table-cell table:style-name="ce364" table:number-columns-spanned="2" table:number-rows-spanned="1"/>
          <table:covered-table-cell table:style-name="ce144"/>
          <table:table-cell table:style-name="ce658" table:number-columns-spanned="2" table:number-rows-spanned="1"/>
          <table:covered-table-cell table:style-name="ce138"/>
          <table:table-cell table:style-name="ce40" office:value-type="string" calcext:value-type="string">
            <text:p>Outra Data:</text:p>
          </table:table-cell>
          <table:table-cell table:style-name="ce843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3">
          <table:table-cell table:style-name="ce13" table:formula="of:=INDEX([.A$1:.A$5000];CELL(&quot;ROW&quot;;[.A54])-1)+1/59" office:value-type="float" office:value="1.6026949152542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31"/>
          <table:table-cell table:style-name="ce318" office:value-type="string" calcext:value-type="string">
            <text:p>_________________________________________________</text:p>
          </table:table-cell>
          <table:table-cell table:style-name="ce318"/>
          <table:table-cell table:style-name="ce365"/>
          <table:table-cell table:style-name="ce482"/>
          <table:table-cell table:style-name="ce659"/>
          <table:table-cell table:style-name="ce482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55])-1)+1/59" office:value-type="float" office:value="1.6196440677966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34"/>
          <table:table-cell table:style-name="ce320" table:number-columns-repeated="2"/>
          <table:table-cell table:style-name="ce369" table:number-columns-spanned="4" table:number-rows-spanned="1"/>
          <table:covered-table-cell table:style-name="ce146"/>
          <table:covered-table-cell table:style-name="ce369"/>
          <table:covered-table-cell table:style-name="ce176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56])-1)+1/59" office:value-type="float" office:value="1.6365932203389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3" table:number-columns-spanned="7" table:number-rows-spanned="1"/>
          <table:covered-table-cell table:number-columns-repeated="2" table:style-name="ce107"/>
          <table:covered-table-cell table:style-name="ce130"/>
          <table:covered-table-cell table:style-name="ce387"/>
          <table:covered-table-cell table:style-name="ce162"/>
          <table:covered-table-cell table:style-name="ce177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57])-1)+1/59" office:value-type="float" office:value="1.6535423728813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58])-1)+1/59" office:value-type="float" office:value="1.6704915254237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59])-1)+1/59" office:value-type="float" office:value="1.687440677966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 table:formula="of:=IF([.L20]=6;&quot;Total desta página:&quot;;IF([.L20]=5;&quot;Sub-Total:&quot;;IF([.L20]=7;&quot;TOTAL:&quot;;0)))" office:value-type="currency" office:currency="EUR" office:value="0" calcext:value-type="currency">
            <text:p>0,00 €</text:p>
          </table:table-cell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0])-1)+1/59" office:value-type="float" office:value="1.7043898305084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1])-1)+1/59" office:value-type="float" office:value="1.7213389830508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2])-1)+1/59" office:value-type="float" office:value="1.7382881355932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3])-1)+1/59" office:value-type="float" office:value="1.7552372881355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4])-1)+1/59" office:value-type="float" office:value="1.7721864406779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5])-1)+1/59" office:value-type="float" office:value="1.7891355932203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6])-1)+1/59" office:value-type="float" office:value="1.8060847457627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7])-1)+1/59" office:value-type="float" office:value="1.8230338983050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8])-1)+1/59" office:value-type="float" office:value="1.8399830508474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69])-1)+1/59" office:value-type="float" office:value="1.8569322033898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0])-1)+1/59" office:value-type="float" office:value="1.873881355932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1])-1)+1/59" office:value-type="float" office:value="1.8908305084745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2])-1)+1/59" office:value-type="float" office:value="1.9077796610169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3])-1)+1/59" office:value-type="float" office:value="1.9247288135593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4])-1)+1/59" office:value-type="float" office:value="1.9416779661016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5])-1)+1/59" office:value-type="float" office:value="1.9586271186440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6])-1)+1/59" office:value-type="float" office:value="1.9755762711864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7])-1)+1/59" office:value-type="float" office:value="1.9925254237288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8])-1)+1/59" office:value-type="float" office:value="2.0094745762711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79])-1)+1/59" office:value-type="float" office:value="2.0264237288135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0])-1)+1/59" office:value-type="float" office:value="2.0433728813559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1])-1)+1/59" office:value-type="float" office:value="2.060322033898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2])-1)+1/59" office:value-type="float" office:value="2.0772711864406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3])-1)+1/59" office:value-type="float" office:value="2.0942203389830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4])-1)+1/59" office:value-type="float" office:value="2.1111694915254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5])-1)+1/59" office:value-type="float" office:value="2.1281186440677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6])-1)+1/59" office:value-type="float" office:value="2.1450677966101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7])-1)+1/59" office:value-type="float" office:value="2.1620169491525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8])-1)+1/59" office:value-type="float" office:value="2.1789661016949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89])-1)+1/59" office:value-type="float" office:value="2.1959152542372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0])-1)+1/59" office:value-type="float" office:value="2.2128644067796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1])-1)+1/59" office:value-type="float" office:value="2.2298135593220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2])-1)+1/59" office:value-type="float" office:value="2.246762711864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3])-1)+1/59" office:value-type="float" office:value="2.2637118644067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4])-1)+1/59" office:value-type="float" office:value="2.2806610169491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5])-1)+1/59" office:value-type="float" office:value="2.29761016949152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6])-1)+1/59" office:value-type="float" office:value="2.3145593220338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7])-1)+1/59" office:value-type="float" office:value="2.33150847457627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8])-1)+1/59" office:value-type="float" office:value="2.34845762711864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99])-1)+1/59" office:value-type="float" office:value="2.36540677966101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0])-1)+1/59" office:value-type="float" office:value="2.38235593220339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/>
          <table:table-cell table:style-name="ce839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1])-1)+1/59" office:value-type="float" office:value="2.39930508474576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 table:number-columns-repeated="2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2])-1)+1/59" office:value-type="float" office:value="2.41625423728813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 table:number-columns-repeated="2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3])-1)+1/59" office:value-type="float" office:value="2.433203389830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 table:number-columns-repeated="2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4])-1)+1/59" office:value-type="float" office:value="2.45015254237288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65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/>
          <table:table-cell table:style-name="ce711"/>
          <table:table-cell table:style-name="ce35" table:number-columns-repeated="2"/>
          <table:covered-table-cell table:style-name="ce884"/>
          <table:table-cell table:style-name="ce884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 table:style-name="ce13" table:formula="of:=INDEX([.A$1:.A$5000];CELL(&quot;ROW&quot;;[.A105])-1)+1/59" office:value-type="float" office:value="2.46710169491525" calcext:value-type="float">
            <text:p>2</text:p>
          </table:table-cell>
          <table:table-cell table:style-name="ce26" table:number-columns-repeated="4"/>
          <table:table-cell table:style-name="ce654" table:number-columns-repeated="2"/>
          <table:table-cell table:style-name="ce14" table:number-columns-repeated="3"/>
          <table:table-cell table:style-name="ce46"/>
          <table:table-cell table:style-name="ce71"/>
          <table:table-cell table:style-name="ce148" table:number-columns-repeated="3"/>
          <table:table-cell table:style-name="ce374"/>
          <table:table-cell table:style-name="ce547"/>
          <table:table-cell table:style-name="ce665" table:formula="of:=IF([.L105]=6;&quot;Total desta página:&quot;;IF([.L105]=5;&quot;Sub-Total:&quot;;IF([.L105]=7;&quot;TOTAL:&quot;;0)))" office:value-type="currency" office:currency="EUR" office:value="0" calcext:value-type="currency">
            <text:p>0,00 €</text:p>
          </table:table-cell>
          <table:table-cell table:style-name="ce711" table:formula="of:=IF([.L105]=0;0;IF([.L105]=6;[.I105];IF([.L105]=5;[.H105];IF([.L105]=7;SUMIF([.L86:.L1045];5;[.S86:.S1045]);[.Q105]*[.R1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covered-table-cell table:style-name="ce897"/>
          <table:table-cell table:style-name="ce897"/>
          <table:table-cell table:style-name="ce14" table:number-columns-repeated="2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06]=6;&quot;Total desta página:&quot;;IF([.L106]=5;&quot;Sub-Total:&quot;;IF([.L106]=7;&quot;TOTAL:&quot;;0)))" office:value-type="currency" office:currency="EUR" office:value="0" calcext:value-type="currency">
            <text:p>0,00 €</text:p>
          </table:table-cell>
          <table:table-cell table:style-name="ce712" table:formula="of:=IF([.L106]=0;0;IF([.L106]=6;[.I106];IF([.L106]=5;[.H106];IF([.L106]=7;SUMIF([.L95:.L1054];5;[.S95:.S1054]);[.Q106]*[.R1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07]=6;&quot;Total desta página:&quot;;IF([.L107]=5;&quot;Sub-Total:&quot;;IF([.L107]=7;&quot;TOTAL:&quot;;0)))" office:value-type="currency" office:currency="EUR" office:value="0" calcext:value-type="currency">
            <text:p>0,00 €</text:p>
          </table:table-cell>
          <table:table-cell table:style-name="ce712" table:formula="of:=IF([.L107]=0;0;IF([.L107]=6;[.I107];IF([.L107]=5;[.H107];IF([.L107]=7;SUMIF([.L96:.L1055];5;[.S96:.S1055]);[.Q107]*[.R1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/>
          <table:table-cell table:style-name="ce712"/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09]=6;&quot;Total desta página:&quot;;IF([.L109]=5;&quot;Sub-Total:&quot;;IF([.L109]=7;&quot;TOTAL:&quot;;0)))" office:value-type="currency" office:currency="EUR" office:value="0" calcext:value-type="currency">
            <text:p>0,00 €</text:p>
          </table:table-cell>
          <table:table-cell table:style-name="ce712" table:formula="of:=IF([.L109]=0;0;IF([.L109]=6;[.I109];IF([.L109]=5;[.H109];IF([.L109]=7;SUMIF([.L102:.L1056];5;[.S102:.S1056]);[.Q109]*[.R1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0]=6;&quot;Total desta página:&quot;;IF([.L110]=5;&quot;Sub-Total:&quot;;IF([.L110]=7;&quot;TOTAL:&quot;;0)))" office:value-type="currency" office:currency="EUR" office:value="0" calcext:value-type="currency">
            <text:p>0,00 €</text:p>
          </table:table-cell>
          <table:table-cell table:style-name="ce712" table:formula="of:=IF([.L110]=0;0;IF([.L110]=6;[.I110];IF([.L110]=5;[.H110];IF([.L110]=7;SUMIF([.L102:.L1057];5;[.S102:.S1057]);[.Q110]*[.R1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1]=6;&quot;Total desta página:&quot;;IF([.L111]=5;&quot;Sub-Total:&quot;;IF([.L111]=7;&quot;TOTAL:&quot;;0)))" office:value-type="currency" office:currency="EUR" office:value="0" calcext:value-type="currency">
            <text:p>0,00 €</text:p>
          </table:table-cell>
          <table:table-cell table:style-name="ce712" table:formula="of:=IF([.L111]=0;0;IF([.L111]=6;[.I111];IF([.L111]=5;[.H111];IF([.L111]=7;SUMIF([.L102:.L1058];5;[.S102:.S1058]);[.Q111]*[.R1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2]=6;&quot;Total desta página:&quot;;IF([.L112]=5;&quot;Sub-Total:&quot;;IF([.L112]=7;&quot;TOTAL:&quot;;0)))" office:value-type="currency" office:currency="EUR" office:value="0" calcext:value-type="currency">
            <text:p>0,00 €</text:p>
          </table:table-cell>
          <table:table-cell table:style-name="ce712" table:formula="of:=IF([.L112]=0;0;IF([.L112]=6;[.I112];IF([.L112]=5;[.H112];IF([.L112]=7;SUMIF([.L102:.L1059];5;[.S102:.S1059]);[.Q112]*[.R1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3]=6;&quot;Total desta página:&quot;;IF([.L113]=5;&quot;Sub-Total:&quot;;IF([.L113]=7;&quot;TOTAL:&quot;;0)))" office:value-type="currency" office:currency="EUR" office:value="0" calcext:value-type="currency">
            <text:p>0,00 €</text:p>
          </table:table-cell>
          <table:table-cell table:style-name="ce712" table:formula="of:=IF([.L113]=0;0;IF([.L113]=6;[.I113];IF([.L113]=5;[.H113];IF([.L113]=7;SUMIF([.L102:.L1060];5;[.S102:.S1060]);[.Q113]*[.R1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4]=6;&quot;Total desta página:&quot;;IF([.L114]=5;&quot;Sub-Total:&quot;;IF([.L114]=7;&quot;TOTAL:&quot;;0)))" office:value-type="currency" office:currency="EUR" office:value="0" calcext:value-type="currency">
            <text:p>0,00 €</text:p>
          </table:table-cell>
          <table:table-cell table:style-name="ce712" table:formula="of:=IF([.L114]=0;0;IF([.L114]=6;[.I114];IF([.L114]=5;[.H114];IF([.L114]=7;SUMIF([.L102:.L1061];5;[.S102:.S1061]);[.Q114]*[.R1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5]=6;&quot;Total desta página:&quot;;IF([.L115]=5;&quot;Sub-Total:&quot;;IF([.L115]=7;&quot;TOTAL:&quot;;0)))" office:value-type="currency" office:currency="EUR" office:value="0" calcext:value-type="currency">
            <text:p>0,00 €</text:p>
          </table:table-cell>
          <table:table-cell table:style-name="ce712" table:formula="of:=IF([.L115]=0;0;IF([.L115]=6;[.I115];IF([.L115]=5;[.H115];IF([.L115]=7;SUMIF([.L102:.L1062];5;[.S102:.S1062]);[.Q115]*[.R1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6]=6;&quot;Total desta página:&quot;;IF([.L116]=5;&quot;Sub-Total:&quot;;IF([.L116]=7;&quot;TOTAL:&quot;;0)))" office:value-type="currency" office:currency="EUR" office:value="0" calcext:value-type="currency">
            <text:p>0,00 €</text:p>
          </table:table-cell>
          <table:table-cell table:style-name="ce712" table:formula="of:=IF([.L116]=0;0;IF([.L116]=6;[.I116];IF([.L116]=5;[.H116];IF([.L116]=7;SUMIF([.L102:.L1063];5;[.S102:.S1063]);[.Q116]*[.R1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7]=6;&quot;Total desta página:&quot;;IF([.L117]=5;&quot;Sub-Total:&quot;;IF([.L117]=7;&quot;TOTAL:&quot;;0)))" office:value-type="currency" office:currency="EUR" office:value="0" calcext:value-type="currency">
            <text:p>0,00 €</text:p>
          </table:table-cell>
          <table:table-cell table:style-name="ce712" table:formula="of:=IF([.L117]=0;0;IF([.L117]=6;[.I117];IF([.L117]=5;[.H117];IF([.L117]=7;SUMIF([.L103:.L1064];5;[.S103:.S1064]);[.Q117]*[.R1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8]=6;&quot;Total desta página:&quot;;IF([.L118]=5;&quot;Sub-Total:&quot;;IF([.L118]=7;&quot;TOTAL:&quot;;0)))" office:value-type="currency" office:currency="EUR" office:value="0" calcext:value-type="currency">
            <text:p>0,00 €</text:p>
          </table:table-cell>
          <table:table-cell table:style-name="ce712" table:formula="of:=IF([.L118]=0;0;IF([.L118]=6;[.I118];IF([.L118]=5;[.H118];IF([.L118]=7;SUMIF([.L104:.L1065];5;[.S104:.S1065]);[.Q118]*[.R1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19]=6;&quot;Total desta página:&quot;;IF([.L119]=5;&quot;Sub-Total:&quot;;IF([.L119]=7;&quot;TOTAL:&quot;;0)))" office:value-type="currency" office:currency="EUR" office:value="0" calcext:value-type="currency">
            <text:p>0,00 €</text:p>
          </table:table-cell>
          <table:table-cell table:style-name="ce712" table:formula="of:=IF([.L119]=0;0;IF([.L119]=6;[.I119];IF([.L119]=5;[.H119];IF([.L119]=7;SUMIF([.L104:.L1066];5;[.S104:.S1066]);[.Q119]*[.R1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0]=6;&quot;Total desta página:&quot;;IF([.L120]=5;&quot;Sub-Total:&quot;;IF([.L120]=7;&quot;TOTAL:&quot;;0)))" office:value-type="currency" office:currency="EUR" office:value="0" calcext:value-type="currency">
            <text:p>0,00 €</text:p>
          </table:table-cell>
          <table:table-cell table:style-name="ce712" table:formula="of:=IF([.L120]=0;0;IF([.L120]=6;[.I120];IF([.L120]=5;[.H120];IF([.L120]=7;SUMIF([.L104:.L1067];5;[.S104:.S1067]);[.Q120]*[.R1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1]=6;&quot;Total desta página:&quot;;IF([.L121]=5;&quot;Sub-Total:&quot;;IF([.L121]=7;&quot;TOTAL:&quot;;0)))" office:value-type="currency" office:currency="EUR" office:value="0" calcext:value-type="currency">
            <text:p>0,00 €</text:p>
          </table:table-cell>
          <table:table-cell table:style-name="ce712" table:formula="of:=IF([.L121]=0;0;IF([.L121]=6;[.I121];IF([.L121]=5;[.H121];IF([.L121]=7;SUMIF([.L105:.L1068];5;[.S105:.S1068]);[.Q121]*[.R1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2]=6;&quot;Total desta página:&quot;;IF([.L122]=5;&quot;Sub-Total:&quot;;IF([.L122]=7;&quot;TOTAL:&quot;;0)))" office:value-type="currency" office:currency="EUR" office:value="0" calcext:value-type="currency">
            <text:p>0,00 €</text:p>
          </table:table-cell>
          <table:table-cell table:style-name="ce712" table:formula="of:=IF([.L122]=0;0;IF([.L122]=6;[.I122];IF([.L122]=5;[.H122];IF([.L122]=7;SUMIF([.L106:.L1069];5;[.S106:.S1069]);[.Q122]*[.R1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3]=6;&quot;Total desta página:&quot;;IF([.L123]=5;&quot;Sub-Total:&quot;;IF([.L123]=7;&quot;TOTAL:&quot;;0)))" office:value-type="currency" office:currency="EUR" office:value="0" calcext:value-type="currency">
            <text:p>0,00 €</text:p>
          </table:table-cell>
          <table:table-cell table:style-name="ce712" table:formula="of:=IF([.L123]=0;0;IF([.L123]=6;[.I123];IF([.L123]=5;[.H123];IF([.L123]=7;SUMIF([.L106:.L1070];5;[.S106:.S1070]);[.Q123]*[.R1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4]=6;&quot;Total desta página:&quot;;IF([.L124]=5;&quot;Sub-Total:&quot;;IF([.L124]=7;&quot;TOTAL:&quot;;0)))" office:value-type="currency" office:currency="EUR" office:value="0" calcext:value-type="currency">
            <text:p>0,00 €</text:p>
          </table:table-cell>
          <table:table-cell table:style-name="ce712" table:formula="of:=IF([.L124]=0;0;IF([.L124]=6;[.I124];IF([.L124]=5;[.H124];IF([.L124]=7;SUMIF([.L106:.L1071];5;[.S106:.S1071]);[.Q124]*[.R1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5]=6;&quot;Total desta página:&quot;;IF([.L125]=5;&quot;Sub-Total:&quot;;IF([.L125]=7;&quot;TOTAL:&quot;;0)))" office:value-type="currency" office:currency="EUR" office:value="0" calcext:value-type="currency">
            <text:p>0,00 €</text:p>
          </table:table-cell>
          <table:table-cell table:style-name="ce712" table:formula="of:=IF([.L125]=0;0;IF([.L125]=6;[.I125];IF([.L125]=5;[.H125];IF([.L125]=7;SUMIF([.L106:.L1072];5;[.S106:.S1072]);[.Q125]*[.R1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6]=6;&quot;Total desta página:&quot;;IF([.L126]=5;&quot;Sub-Total:&quot;;IF([.L126]=7;&quot;TOTAL:&quot;;0)))" office:value-type="currency" office:currency="EUR" office:value="0" calcext:value-type="currency">
            <text:p>0,00 €</text:p>
          </table:table-cell>
          <table:table-cell table:style-name="ce712" table:formula="of:=IF([.L126]=0;0;IF([.L126]=6;[.I126];IF([.L126]=5;[.H126];IF([.L126]=7;SUMIF([.L106:.L1073];5;[.S106:.S1073]);[.Q126]*[.R1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7]=6;&quot;Total desta página:&quot;;IF([.L127]=5;&quot;Sub-Total:&quot;;IF([.L127]=7;&quot;TOTAL:&quot;;0)))" office:value-type="currency" office:currency="EUR" office:value="0" calcext:value-type="currency">
            <text:p>0,00 €</text:p>
          </table:table-cell>
          <table:table-cell table:style-name="ce712" table:formula="of:=IF([.L127]=0;0;IF([.L127]=6;[.I127];IF([.L127]=5;[.H127];IF([.L127]=7;SUMIF([.L106:.L1074];5;[.S106:.S1074]);[.Q127]*[.R1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8]=6;&quot;Total desta página:&quot;;IF([.L128]=5;&quot;Sub-Total:&quot;;IF([.L128]=7;&quot;TOTAL:&quot;;0)))" office:value-type="currency" office:currency="EUR" office:value="0" calcext:value-type="currency">
            <text:p>0,00 €</text:p>
          </table:table-cell>
          <table:table-cell table:style-name="ce712" table:formula="of:=IF([.L128]=0;0;IF([.L128]=6;[.I128];IF([.L128]=5;[.H128];IF([.L128]=7;SUMIF([.L106:.L1075];5;[.S106:.S1075]);[.Q128]*[.R1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29]=6;&quot;Total desta página:&quot;;IF([.L129]=5;&quot;Sub-Total:&quot;;IF([.L129]=7;&quot;TOTAL:&quot;;0)))" office:value-type="currency" office:currency="EUR" office:value="0" calcext:value-type="currency">
            <text:p>0,00 €</text:p>
          </table:table-cell>
          <table:table-cell table:style-name="ce712" table:formula="of:=IF([.L129]=0;0;IF([.L129]=6;[.I129];IF([.L129]=5;[.H129];IF([.L129]=7;SUMIF([.L106:.L1076];5;[.S106:.S1076]);[.Q129]*[.R1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0]=6;&quot;Total desta página:&quot;;IF([.L130]=5;&quot;Sub-Total:&quot;;IF([.L130]=7;&quot;TOTAL:&quot;;0)))" office:value-type="currency" office:currency="EUR" office:value="0" calcext:value-type="currency">
            <text:p>0,00 €</text:p>
          </table:table-cell>
          <table:table-cell table:style-name="ce712" table:formula="of:=IF([.L130]=0;0;IF([.L130]=6;[.I130];IF([.L130]=5;[.H130];IF([.L130]=7;SUMIF([.L106:.L1077];5;[.S106:.S1077]);[.Q130]*[.R1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1]=6;&quot;Total desta página:&quot;;IF([.L131]=5;&quot;Sub-Total:&quot;;IF([.L131]=7;&quot;TOTAL:&quot;;0)))" office:value-type="currency" office:currency="EUR" office:value="0" calcext:value-type="currency">
            <text:p>0,00 €</text:p>
          </table:table-cell>
          <table:table-cell table:style-name="ce712" table:formula="of:=IF([.L131]=0;0;IF([.L131]=6;[.I131];IF([.L131]=5;[.H131];IF([.L131]=7;SUMIF([.L107:.L1078];5;[.S107:.S1078]);[.Q131]*[.R1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2]=6;&quot;Total desta página:&quot;;IF([.L132]=5;&quot;Sub-Total:&quot;;IF([.L132]=7;&quot;TOTAL:&quot;;0)))" office:value-type="currency" office:currency="EUR" office:value="0" calcext:value-type="currency">
            <text:p>0,00 €</text:p>
          </table:table-cell>
          <table:table-cell table:style-name="ce712" table:formula="of:=IF([.L132]=0;0;IF([.L132]=6;[.I132];IF([.L132]=5;[.H132];IF([.L132]=7;SUMIF([.L109:.L1079];5;[.S109:.S1079]);[.Q132]*[.R1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3]=6;&quot;Total desta página:&quot;;IF([.L133]=5;&quot;Sub-Total:&quot;;IF([.L133]=7;&quot;TOTAL:&quot;;0)))" office:value-type="currency" office:currency="EUR" office:value="0" calcext:value-type="currency">
            <text:p>0,00 €</text:p>
          </table:table-cell>
          <table:table-cell table:style-name="ce712" table:formula="of:=IF([.L133]=0;0;IF([.L133]=6;[.I133];IF([.L133]=5;[.H133];IF([.L133]=7;SUMIF([.L110:.L1080];5;[.S110:.S1080]);[.Q133]*[.R1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4]=6;&quot;Total desta página:&quot;;IF([.L134]=5;&quot;Sub-Total:&quot;;IF([.L134]=7;&quot;TOTAL:&quot;;0)))" office:value-type="currency" office:currency="EUR" office:value="0" calcext:value-type="currency">
            <text:p>0,00 €</text:p>
          </table:table-cell>
          <table:table-cell table:style-name="ce712" table:formula="of:=IF([.L134]=0;0;IF([.L134]=6;[.I134];IF([.L134]=5;[.H134];IF([.L134]=7;SUMIF([.L111:.L1081];5;[.S111:.S1081]);[.Q134]*[.R1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5]=6;&quot;Total desta página:&quot;;IF([.L135]=5;&quot;Sub-Total:&quot;;IF([.L135]=7;&quot;TOTAL:&quot;;0)))" office:value-type="currency" office:currency="EUR" office:value="0" calcext:value-type="currency">
            <text:p>0,00 €</text:p>
          </table:table-cell>
          <table:table-cell table:style-name="ce712" table:formula="of:=IF([.L135]=0;0;IF([.L135]=6;[.I135];IF([.L135]=5;[.H135];IF([.L135]=7;SUMIF([.L112:.L1082];5;[.S112:.S1082]);[.Q135]*[.R1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6]=6;&quot;Total desta página:&quot;;IF([.L136]=5;&quot;Sub-Total:&quot;;IF([.L136]=7;&quot;TOTAL:&quot;;0)))" office:value-type="currency" office:currency="EUR" office:value="0" calcext:value-type="currency">
            <text:p>0,00 €</text:p>
          </table:table-cell>
          <table:table-cell table:style-name="ce712" table:formula="of:=IF([.L136]=0;0;IF([.L136]=6;[.I136];IF([.L136]=5;[.H136];IF([.L136]=7;SUMIF([.L113:.L1083];5;[.S113:.S1083]);[.Q136]*[.R1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7]=6;&quot;Total desta página:&quot;;IF([.L137]=5;&quot;Sub-Total:&quot;;IF([.L137]=7;&quot;TOTAL:&quot;;0)))" office:value-type="currency" office:currency="EUR" office:value="0" calcext:value-type="currency">
            <text:p>0,00 €</text:p>
          </table:table-cell>
          <table:table-cell table:style-name="ce712" table:formula="of:=IF([.L137]=0;0;IF([.L137]=6;[.I137];IF([.L137]=5;[.H137];IF([.L137]=7;SUMIF([.L114:.L1084];5;[.S114:.S1084]);[.Q137]*[.R1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8]=6;&quot;Total desta página:&quot;;IF([.L138]=5;&quot;Sub-Total:&quot;;IF([.L138]=7;&quot;TOTAL:&quot;;0)))" office:value-type="currency" office:currency="EUR" office:value="0" calcext:value-type="currency">
            <text:p>0,00 €</text:p>
          </table:table-cell>
          <table:table-cell table:style-name="ce712" table:formula="of:=IF([.L138]=0;0;IF([.L138]=6;[.I138];IF([.L138]=5;[.H138];IF([.L138]=7;SUMIF([.L115:.L1085];5;[.S115:.S1085]);[.Q138]*[.R1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39]=6;&quot;Total desta página:&quot;;IF([.L139]=5;&quot;Sub-Total:&quot;;IF([.L139]=7;&quot;TOTAL:&quot;;0)))" office:value-type="currency" office:currency="EUR" office:value="0" calcext:value-type="currency">
            <text:p>0,00 €</text:p>
          </table:table-cell>
          <table:table-cell table:style-name="ce712" table:formula="of:=IF([.L139]=0;0;IF([.L139]=6;[.I139];IF([.L139]=5;[.H139];IF([.L139]=7;SUMIF([.L116:.L1086];5;[.S116:.S1086]);[.Q139]*[.R1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0]=6;&quot;Total desta página:&quot;;IF([.L140]=5;&quot;Sub-Total:&quot;;IF([.L140]=7;&quot;TOTAL:&quot;;0)))" office:value-type="currency" office:currency="EUR" office:value="0" calcext:value-type="currency">
            <text:p>0,00 €</text:p>
          </table:table-cell>
          <table:table-cell table:style-name="ce712" table:formula="of:=IF([.L140]=0;0;IF([.L140]=6;[.I140];IF([.L140]=5;[.H140];IF([.L140]=7;SUMIF([.L117:.L1087];5;[.S117:.S1087]);[.Q140]*[.R1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1]=6;&quot;Total desta página:&quot;;IF([.L141]=5;&quot;Sub-Total:&quot;;IF([.L141]=7;&quot;TOTAL:&quot;;0)))" office:value-type="currency" office:currency="EUR" office:value="0" calcext:value-type="currency">
            <text:p>0,00 €</text:p>
          </table:table-cell>
          <table:table-cell table:style-name="ce712" table:formula="of:=IF([.L141]=0;0;IF([.L141]=6;[.I141];IF([.L141]=5;[.H141];IF([.L141]=7;SUMIF([.L118:.L1088];5;[.S118:.S1088]);[.Q141]*[.R1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2]=6;&quot;Total desta página:&quot;;IF([.L142]=5;&quot;Sub-Total:&quot;;IF([.L142]=7;&quot;TOTAL:&quot;;0)))" office:value-type="currency" office:currency="EUR" office:value="0" calcext:value-type="currency">
            <text:p>0,00 €</text:p>
          </table:table-cell>
          <table:table-cell table:style-name="ce712" table:formula="of:=IF([.L142]=0;0;IF([.L142]=6;[.I142];IF([.L142]=5;[.H142];IF([.L142]=7;SUMIF([.L119:.L1089];5;[.S119:.S1089]);[.Q142]*[.R1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3]=6;&quot;Total desta página:&quot;;IF([.L143]=5;&quot;Sub-Total:&quot;;IF([.L143]=7;&quot;TOTAL:&quot;;0)))" office:value-type="currency" office:currency="EUR" office:value="0" calcext:value-type="currency">
            <text:p>0,00 €</text:p>
          </table:table-cell>
          <table:table-cell table:style-name="ce712" table:formula="of:=IF([.L143]=0;0;IF([.L143]=6;[.I143];IF([.L143]=5;[.H143];IF([.L143]=7;SUMIF([.L120:.L1090];5;[.S120:.S1090]);[.Q143]*[.R1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4]=6;&quot;Total desta página:&quot;;IF([.L144]=5;&quot;Sub-Total:&quot;;IF([.L144]=7;&quot;TOTAL:&quot;;0)))" office:value-type="currency" office:currency="EUR" office:value="0" calcext:value-type="currency">
            <text:p>0,00 €</text:p>
          </table:table-cell>
          <table:table-cell table:style-name="ce712" table:formula="of:=IF([.L144]=0;0;IF([.L144]=6;[.I144];IF([.L144]=5;[.H144];IF([.L144]=7;SUMIF([.L121:.L1091];5;[.S121:.S1091]);[.Q144]*[.R1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5]=6;&quot;Total desta página:&quot;;IF([.L145]=5;&quot;Sub-Total:&quot;;IF([.L145]=7;&quot;TOTAL:&quot;;0)))" office:value-type="currency" office:currency="EUR" office:value="0" calcext:value-type="currency">
            <text:p>0,00 €</text:p>
          </table:table-cell>
          <table:table-cell table:style-name="ce712" table:formula="of:=IF([.L145]=0;0;IF([.L145]=6;[.I145];IF([.L145]=5;[.H145];IF([.L145]=7;SUMIF([.L122:.L1092];5;[.S122:.S1092]);[.Q145]*[.R1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6]=6;&quot;Total desta página:&quot;;IF([.L146]=5;&quot;Sub-Total:&quot;;IF([.L146]=7;&quot;TOTAL:&quot;;0)))" office:value-type="currency" office:currency="EUR" office:value="0" calcext:value-type="currency">
            <text:p>0,00 €</text:p>
          </table:table-cell>
          <table:table-cell table:style-name="ce712" table:formula="of:=IF([.L146]=0;0;IF([.L146]=6;[.I146];IF([.L146]=5;[.H146];IF([.L146]=7;SUMIF([.L123:.L1093];5;[.S123:.S1093]);[.Q146]*[.R1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7]=6;&quot;Total desta página:&quot;;IF([.L147]=5;&quot;Sub-Total:&quot;;IF([.L147]=7;&quot;TOTAL:&quot;;0)))" office:value-type="currency" office:currency="EUR" office:value="0" calcext:value-type="currency">
            <text:p>0,00 €</text:p>
          </table:table-cell>
          <table:table-cell table:style-name="ce712" table:formula="of:=IF([.L147]=0;0;IF([.L147]=6;[.I147];IF([.L147]=5;[.H147];IF([.L147]=7;SUMIF([.L124:.L1094];5;[.S124:.S1094]);[.Q147]*[.R1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8]=6;&quot;Total desta página:&quot;;IF([.L148]=5;&quot;Sub-Total:&quot;;IF([.L148]=7;&quot;TOTAL:&quot;;0)))" office:value-type="currency" office:currency="EUR" office:value="0" calcext:value-type="currency">
            <text:p>0,00 €</text:p>
          </table:table-cell>
          <table:table-cell table:style-name="ce712" table:formula="of:=IF([.L148]=0;0;IF([.L148]=6;[.I148];IF([.L148]=5;[.H148];IF([.L148]=7;SUMIF([.L125:.L1095];5;[.S125:.S1095]);[.Q148]*[.R1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49]=6;&quot;Total desta página:&quot;;IF([.L149]=5;&quot;Sub-Total:&quot;;IF([.L149]=7;&quot;TOTAL:&quot;;0)))" office:value-type="currency" office:currency="EUR" office:value="0" calcext:value-type="currency">
            <text:p>0,00 €</text:p>
          </table:table-cell>
          <table:table-cell table:style-name="ce712" table:formula="of:=IF([.L149]=0;0;IF([.L149]=6;[.I149];IF([.L149]=5;[.H149];IF([.L149]=7;SUMIF([.L126:.L1096];5;[.S126:.S1096]);[.Q149]*[.R1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0]=6;&quot;Total desta página:&quot;;IF([.L150]=5;&quot;Sub-Total:&quot;;IF([.L150]=7;&quot;TOTAL:&quot;;0)))" office:value-type="currency" office:currency="EUR" office:value="0" calcext:value-type="currency">
            <text:p>0,00 €</text:p>
          </table:table-cell>
          <table:table-cell table:style-name="ce712" table:formula="of:=IF([.L150]=0;0;IF([.L150]=6;[.I150];IF([.L150]=5;[.H150];IF([.L150]=7;SUMIF([.L127:.L1097];5;[.S127:.S1097]);[.Q150]*[.R1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1]=6;&quot;Total desta página:&quot;;IF([.L151]=5;&quot;Sub-Total:&quot;;IF([.L151]=7;&quot;TOTAL:&quot;;0)))" office:value-type="currency" office:currency="EUR" office:value="0" calcext:value-type="currency">
            <text:p>0,00 €</text:p>
          </table:table-cell>
          <table:table-cell table:style-name="ce712" table:formula="of:=IF([.L151]=0;0;IF([.L151]=6;[.I151];IF([.L151]=5;[.H151];IF([.L151]=7;SUMIF([.L128:.L1098];5;[.S128:.S1098]);[.Q151]*[.R1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2]=6;&quot;Total desta página:&quot;;IF([.L152]=5;&quot;Sub-Total:&quot;;IF([.L152]=7;&quot;TOTAL:&quot;;0)))" office:value-type="currency" office:currency="EUR" office:value="0" calcext:value-type="currency">
            <text:p>0,00 €</text:p>
          </table:table-cell>
          <table:table-cell table:style-name="ce712" table:formula="of:=IF([.L152]=0;0;IF([.L152]=6;[.I152];IF([.L152]=5;[.H152];IF([.L152]=7;SUMIF([.L129:.L1099];5;[.S129:.S1099]);[.Q152]*[.R1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3]=6;&quot;Total desta página:&quot;;IF([.L153]=5;&quot;Sub-Total:&quot;;IF([.L153]=7;&quot;TOTAL:&quot;;0)))" office:value-type="currency" office:currency="EUR" office:value="0" calcext:value-type="currency">
            <text:p>0,00 €</text:p>
          </table:table-cell>
          <table:table-cell table:style-name="ce712" table:formula="of:=IF([.L153]=0;0;IF([.L153]=6;[.I153];IF([.L153]=5;[.H153];IF([.L153]=7;SUMIF([.L130:.L1100];5;[.S130:.S1100]);[.Q153]*[.R1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4]=6;&quot;Total desta página:&quot;;IF([.L154]=5;&quot;Sub-Total:&quot;;IF([.L154]=7;&quot;TOTAL:&quot;;0)))" office:value-type="currency" office:currency="EUR" office:value="0" calcext:value-type="currency">
            <text:p>0,00 €</text:p>
          </table:table-cell>
          <table:table-cell table:style-name="ce712" table:formula="of:=IF([.L154]=0;0;IF([.L154]=6;[.I154];IF([.L154]=5;[.H154];IF([.L154]=7;SUMIF([.L131:.L1101];5;[.S131:.S1101]);[.Q154]*[.R1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5]=6;&quot;Total desta página:&quot;;IF([.L155]=5;&quot;Sub-Total:&quot;;IF([.L155]=7;&quot;TOTAL:&quot;;0)))" office:value-type="currency" office:currency="EUR" office:value="0" calcext:value-type="currency">
            <text:p>0,00 €</text:p>
          </table:table-cell>
          <table:table-cell table:style-name="ce712" table:formula="of:=IF([.L155]=0;0;IF([.L155]=6;[.I155];IF([.L155]=5;[.H155];IF([.L155]=7;SUMIF([.L132:.L1102];5;[.S132:.S1102]);[.Q155]*[.R1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6]=6;&quot;Total desta página:&quot;;IF([.L156]=5;&quot;Sub-Total:&quot;;IF([.L156]=7;&quot;TOTAL:&quot;;0)))" office:value-type="currency" office:currency="EUR" office:value="0" calcext:value-type="currency">
            <text:p>0,00 €</text:p>
          </table:table-cell>
          <table:table-cell table:style-name="ce712" table:formula="of:=IF([.L156]=0;0;IF([.L156]=6;[.I156];IF([.L156]=5;[.H156];IF([.L156]=7;SUMIF([.L133:.L1103];5;[.S133:.S1103]);[.Q156]*[.R1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7]=6;&quot;Total desta página:&quot;;IF([.L157]=5;&quot;Sub-Total:&quot;;IF([.L157]=7;&quot;TOTAL:&quot;;0)))" office:value-type="currency" office:currency="EUR" office:value="0" calcext:value-type="currency">
            <text:p>0,00 €</text:p>
          </table:table-cell>
          <table:table-cell table:style-name="ce712" table:formula="of:=IF([.L157]=0;0;IF([.L157]=6;[.I157];IF([.L157]=5;[.H157];IF([.L157]=7;SUMIF([.L134:.L1104];5;[.S134:.S1104]);[.Q157]*[.R1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8]=6;&quot;Total desta página:&quot;;IF([.L158]=5;&quot;Sub-Total:&quot;;IF([.L158]=7;&quot;TOTAL:&quot;;0)))" office:value-type="currency" office:currency="EUR" office:value="0" calcext:value-type="currency">
            <text:p>0,00 €</text:p>
          </table:table-cell>
          <table:table-cell table:style-name="ce712" table:formula="of:=IF([.L158]=0;0;IF([.L158]=6;[.I158];IF([.L158]=5;[.H158];IF([.L158]=7;SUMIF([.L135:.L1105];5;[.S135:.S1105]);[.Q158]*[.R1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59]=6;&quot;Total desta página:&quot;;IF([.L159]=5;&quot;Sub-Total:&quot;;IF([.L159]=7;&quot;TOTAL:&quot;;0)))" office:value-type="currency" office:currency="EUR" office:value="0" calcext:value-type="currency">
            <text:p>0,00 €</text:p>
          </table:table-cell>
          <table:table-cell table:style-name="ce712" table:formula="of:=IF([.L159]=0;0;IF([.L159]=6;[.I159];IF([.L159]=5;[.H159];IF([.L159]=7;SUMIF([.L136:.L1106];5;[.S136:.S1106]);[.Q159]*[.R1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0]=6;&quot;Total desta página:&quot;;IF([.L160]=5;&quot;Sub-Total:&quot;;IF([.L160]=7;&quot;TOTAL:&quot;;0)))" office:value-type="currency" office:currency="EUR" office:value="0" calcext:value-type="currency">
            <text:p>0,00 €</text:p>
          </table:table-cell>
          <table:table-cell table:style-name="ce712" table:formula="of:=IF([.L160]=0;0;IF([.L160]=6;[.I160];IF([.L160]=5;[.H160];IF([.L160]=7;SUMIF([.L137:.L1107];5;[.S137:.S1107]);[.Q160]*[.R1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1]=6;&quot;Total desta página:&quot;;IF([.L161]=5;&quot;Sub-Total:&quot;;IF([.L161]=7;&quot;TOTAL:&quot;;0)))" office:value-type="currency" office:currency="EUR" office:value="0" calcext:value-type="currency">
            <text:p>0,00 €</text:p>
          </table:table-cell>
          <table:table-cell table:style-name="ce712" table:formula="of:=IF([.L161]=0;0;IF([.L161]=6;[.I161];IF([.L161]=5;[.H161];IF([.L161]=7;SUMIF([.L138:.L1108];5;[.S138:.S1108]);[.Q161]*[.R1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2]=6;&quot;Total desta página:&quot;;IF([.L162]=5;&quot;Sub-Total:&quot;;IF([.L162]=7;&quot;TOTAL:&quot;;0)))" office:value-type="currency" office:currency="EUR" office:value="0" calcext:value-type="currency">
            <text:p>0,00 €</text:p>
          </table:table-cell>
          <table:table-cell table:style-name="ce712" table:formula="of:=IF([.L162]=0;0;IF([.L162]=6;[.I162];IF([.L162]=5;[.H162];IF([.L162]=7;SUMIF([.L139:.L1109];5;[.S139:.S1109]);[.Q162]*[.R1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3]=6;&quot;Total desta página:&quot;;IF([.L163]=5;&quot;Sub-Total:&quot;;IF([.L163]=7;&quot;TOTAL:&quot;;0)))" office:value-type="currency" office:currency="EUR" office:value="0" calcext:value-type="currency">
            <text:p>0,00 €</text:p>
          </table:table-cell>
          <table:table-cell table:style-name="ce712" table:formula="of:=IF([.L163]=0;0;IF([.L163]=6;[.I163];IF([.L163]=5;[.H163];IF([.L163]=7;SUMIF([.L140:.L1110];5;[.S140:.S1110]);[.Q163]*[.R1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4]=6;&quot;Total desta página:&quot;;IF([.L164]=5;&quot;Sub-Total:&quot;;IF([.L164]=7;&quot;TOTAL:&quot;;0)))" office:value-type="currency" office:currency="EUR" office:value="0" calcext:value-type="currency">
            <text:p>0,00 €</text:p>
          </table:table-cell>
          <table:table-cell table:style-name="ce712" table:formula="of:=IF([.L164]=0;0;IF([.L164]=6;[.I164];IF([.L164]=5;[.H164];IF([.L164]=7;SUMIF([.L141:.L1111];5;[.S141:.S1111]);[.Q164]*[.R1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5]=6;&quot;Total desta página:&quot;;IF([.L165]=5;&quot;Sub-Total:&quot;;IF([.L165]=7;&quot;TOTAL:&quot;;0)))" office:value-type="currency" office:currency="EUR" office:value="0" calcext:value-type="currency">
            <text:p>0,00 €</text:p>
          </table:table-cell>
          <table:table-cell table:style-name="ce712" table:formula="of:=IF([.L165]=0;0;IF([.L165]=6;[.I165];IF([.L165]=5;[.H165];IF([.L165]=7;SUMIF([.L142:.L1112];5;[.S142:.S1112]);[.Q165]*[.R1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6]=6;&quot;Total desta página:&quot;;IF([.L166]=5;&quot;Sub-Total:&quot;;IF([.L166]=7;&quot;TOTAL:&quot;;0)))" office:value-type="currency" office:currency="EUR" office:value="0" calcext:value-type="currency">
            <text:p>0,00 €</text:p>
          </table:table-cell>
          <table:table-cell table:style-name="ce712" table:formula="of:=IF([.L166]=0;0;IF([.L166]=6;[.I166];IF([.L166]=5;[.H166];IF([.L166]=7;SUMIF([.L143:.L1113];5;[.S143:.S1113]);[.Q166]*[.R1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7]=6;&quot;Total desta página:&quot;;IF([.L167]=5;&quot;Sub-Total:&quot;;IF([.L167]=7;&quot;TOTAL:&quot;;0)))" office:value-type="currency" office:currency="EUR" office:value="0" calcext:value-type="currency">
            <text:p>0,00 €</text:p>
          </table:table-cell>
          <table:table-cell table:style-name="ce712" table:formula="of:=IF([.L167]=0;0;IF([.L167]=6;[.I167];IF([.L167]=5;[.H167];IF([.L167]=7;SUMIF([.L144:.L1114];5;[.S144:.S1114]);[.Q167]*[.R1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8]=6;&quot;Total desta página:&quot;;IF([.L168]=5;&quot;Sub-Total:&quot;;IF([.L168]=7;&quot;TOTAL:&quot;;0)))" office:value-type="currency" office:currency="EUR" office:value="0" calcext:value-type="currency">
            <text:p>0,00 €</text:p>
          </table:table-cell>
          <table:table-cell table:style-name="ce712" table:formula="of:=IF([.L168]=0;0;IF([.L168]=6;[.I168];IF([.L168]=5;[.H168];IF([.L168]=7;SUMIF([.L145:.L1115];5;[.S145:.S1115]);[.Q168]*[.R1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69]=6;&quot;Total desta página:&quot;;IF([.L169]=5;&quot;Sub-Total:&quot;;IF([.L169]=7;&quot;TOTAL:&quot;;0)))" office:value-type="currency" office:currency="EUR" office:value="0" calcext:value-type="currency">
            <text:p>0,00 €</text:p>
          </table:table-cell>
          <table:table-cell table:style-name="ce712" table:formula="of:=IF([.L169]=0;0;IF([.L169]=6;[.I169];IF([.L169]=5;[.H169];IF([.L169]=7;SUMIF([.L146:.L1116];5;[.S146:.S1116]);[.Q169]*[.R1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0]=6;&quot;Total desta página:&quot;;IF([.L170]=5;&quot;Sub-Total:&quot;;IF([.L170]=7;&quot;TOTAL:&quot;;0)))" office:value-type="currency" office:currency="EUR" office:value="0" calcext:value-type="currency">
            <text:p>0,00 €</text:p>
          </table:table-cell>
          <table:table-cell table:style-name="ce712" table:formula="of:=IF([.L170]=0;0;IF([.L170]=6;[.I170];IF([.L170]=5;[.H170];IF([.L170]=7;SUMIF([.L147:.L1117];5;[.S147:.S1117]);[.Q170]*[.R1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1]=6;&quot;Total desta página:&quot;;IF([.L171]=5;&quot;Sub-Total:&quot;;IF([.L171]=7;&quot;TOTAL:&quot;;0)))" office:value-type="currency" office:currency="EUR" office:value="0" calcext:value-type="currency">
            <text:p>0,00 €</text:p>
          </table:table-cell>
          <table:table-cell table:style-name="ce712" table:formula="of:=IF([.L171]=0;0;IF([.L171]=6;[.I171];IF([.L171]=5;[.H171];IF([.L171]=7;SUMIF([.L148:.L1118];5;[.S148:.S1118]);[.Q171]*[.R1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2]=6;&quot;Total desta página:&quot;;IF([.L172]=5;&quot;Sub-Total:&quot;;IF([.L172]=7;&quot;TOTAL:&quot;;0)))" office:value-type="currency" office:currency="EUR" office:value="0" calcext:value-type="currency">
            <text:p>0,00 €</text:p>
          </table:table-cell>
          <table:table-cell table:style-name="ce712" table:formula="of:=IF([.L172]=0;0;IF([.L172]=6;[.I172];IF([.L172]=5;[.H172];IF([.L172]=7;SUMIF([.L149:.L1119];5;[.S149:.S1119]);[.Q172]*[.R1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3]=6;&quot;Total desta página:&quot;;IF([.L173]=5;&quot;Sub-Total:&quot;;IF([.L173]=7;&quot;TOTAL:&quot;;0)))" office:value-type="currency" office:currency="EUR" office:value="0" calcext:value-type="currency">
            <text:p>0,00 €</text:p>
          </table:table-cell>
          <table:table-cell table:style-name="ce712" table:formula="of:=IF([.L173]=0;0;IF([.L173]=6;[.I173];IF([.L173]=5;[.H173];IF([.L173]=7;SUMIF([.L150:.L1120];5;[.S150:.S1120]);[.Q173]*[.R1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4]=6;&quot;Total desta página:&quot;;IF([.L174]=5;&quot;Sub-Total:&quot;;IF([.L174]=7;&quot;TOTAL:&quot;;0)))" office:value-type="currency" office:currency="EUR" office:value="0" calcext:value-type="currency">
            <text:p>0,00 €</text:p>
          </table:table-cell>
          <table:table-cell table:style-name="ce712" table:formula="of:=IF([.L174]=0;0;IF([.L174]=6;[.I174];IF([.L174]=5;[.H174];IF([.L174]=7;SUMIF([.L151:.L1121];5;[.S151:.S1121]);[.Q174]*[.R1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5]=6;&quot;Total desta página:&quot;;IF([.L175]=5;&quot;Sub-Total:&quot;;IF([.L175]=7;&quot;TOTAL:&quot;;0)))" office:value-type="currency" office:currency="EUR" office:value="0" calcext:value-type="currency">
            <text:p>0,00 €</text:p>
          </table:table-cell>
          <table:table-cell table:style-name="ce712" table:formula="of:=IF([.L175]=0;0;IF([.L175]=6;[.I175];IF([.L175]=5;[.H175];IF([.L175]=7;SUMIF([.L152:.L1122];5;[.S152:.S1122]);[.Q175]*[.R1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6]=6;&quot;Total desta página:&quot;;IF([.L176]=5;&quot;Sub-Total:&quot;;IF([.L176]=7;&quot;TOTAL:&quot;;0)))" office:value-type="currency" office:currency="EUR" office:value="0" calcext:value-type="currency">
            <text:p>0,00 €</text:p>
          </table:table-cell>
          <table:table-cell table:style-name="ce712" table:formula="of:=IF([.L176]=0;0;IF([.L176]=6;[.I176];IF([.L176]=5;[.H176];IF([.L176]=7;SUMIF([.L153:.L1123];5;[.S153:.S1123]);[.Q176]*[.R1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7]=6;&quot;Total desta página:&quot;;IF([.L177]=5;&quot;Sub-Total:&quot;;IF([.L177]=7;&quot;TOTAL:&quot;;0)))" office:value-type="currency" office:currency="EUR" office:value="0" calcext:value-type="currency">
            <text:p>0,00 €</text:p>
          </table:table-cell>
          <table:table-cell table:style-name="ce712" table:formula="of:=IF([.L177]=0;0;IF([.L177]=6;[.I177];IF([.L177]=5;[.H177];IF([.L177]=7;SUMIF([.L154:.L1124];5;[.S154:.S1124]);[.Q177]*[.R1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8]=6;&quot;Total desta página:&quot;;IF([.L178]=5;&quot;Sub-Total:&quot;;IF([.L178]=7;&quot;TOTAL:&quot;;0)))" office:value-type="currency" office:currency="EUR" office:value="0" calcext:value-type="currency">
            <text:p>0,00 €</text:p>
          </table:table-cell>
          <table:table-cell table:style-name="ce712" table:formula="of:=IF([.L178]=0;0;IF([.L178]=6;[.I178];IF([.L178]=5;[.H178];IF([.L178]=7;SUMIF([.L155:.L1125];5;[.S155:.S1125]);[.Q178]*[.R1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79]=6;&quot;Total desta página:&quot;;IF([.L179]=5;&quot;Sub-Total:&quot;;IF([.L179]=7;&quot;TOTAL:&quot;;0)))" office:value-type="currency" office:currency="EUR" office:value="0" calcext:value-type="currency">
            <text:p>0,00 €</text:p>
          </table:table-cell>
          <table:table-cell table:style-name="ce712" table:formula="of:=IF([.L179]=0;0;IF([.L179]=6;[.I179];IF([.L179]=5;[.H179];IF([.L179]=7;SUMIF([.L156:.L1126];5;[.S156:.S1126]);[.Q179]*[.R1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0]=6;&quot;Total desta página:&quot;;IF([.L180]=5;&quot;Sub-Total:&quot;;IF([.L180]=7;&quot;TOTAL:&quot;;0)))" office:value-type="currency" office:currency="EUR" office:value="0" calcext:value-type="currency">
            <text:p>0,00 €</text:p>
          </table:table-cell>
          <table:table-cell table:style-name="ce712" table:formula="of:=IF([.L180]=0;0;IF([.L180]=6;[.I180];IF([.L180]=5;[.H180];IF([.L180]=7;SUMIF([.L157:.L1127];5;[.S157:.S1127]);[.Q180]*[.R1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1]=6;&quot;Total desta página:&quot;;IF([.L181]=5;&quot;Sub-Total:&quot;;IF([.L181]=7;&quot;TOTAL:&quot;;0)))" office:value-type="currency" office:currency="EUR" office:value="0" calcext:value-type="currency">
            <text:p>0,00 €</text:p>
          </table:table-cell>
          <table:table-cell table:style-name="ce712" table:formula="of:=IF([.L181]=0;0;IF([.L181]=6;[.I181];IF([.L181]=5;[.H181];IF([.L181]=7;SUMIF([.L158:.L1128];5;[.S158:.S1128]);[.Q181]*[.R1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2]=6;&quot;Total desta página:&quot;;IF([.L182]=5;&quot;Sub-Total:&quot;;IF([.L182]=7;&quot;TOTAL:&quot;;0)))" office:value-type="currency" office:currency="EUR" office:value="0" calcext:value-type="currency">
            <text:p>0,00 €</text:p>
          </table:table-cell>
          <table:table-cell table:style-name="ce712" table:formula="of:=IF([.L182]=0;0;IF([.L182]=6;[.I182];IF([.L182]=5;[.H182];IF([.L182]=7;SUMIF([.L159:.L1129];5;[.S159:.S1129]);[.Q182]*[.R1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3]=6;&quot;Total desta página:&quot;;IF([.L183]=5;&quot;Sub-Total:&quot;;IF([.L183]=7;&quot;TOTAL:&quot;;0)))" office:value-type="currency" office:currency="EUR" office:value="0" calcext:value-type="currency">
            <text:p>0,00 €</text:p>
          </table:table-cell>
          <table:table-cell table:style-name="ce712" table:formula="of:=IF([.L183]=0;0;IF([.L183]=6;[.I183];IF([.L183]=5;[.H183];IF([.L183]=7;SUMIF([.L160:.L1130];5;[.S160:.S1130]);[.Q183]*[.R1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4]=6;&quot;Total desta página:&quot;;IF([.L184]=5;&quot;Sub-Total:&quot;;IF([.L184]=7;&quot;TOTAL:&quot;;0)))" office:value-type="currency" office:currency="EUR" office:value="0" calcext:value-type="currency">
            <text:p>0,00 €</text:p>
          </table:table-cell>
          <table:table-cell table:style-name="ce712" table:formula="of:=IF([.L184]=0;0;IF([.L184]=6;[.I184];IF([.L184]=5;[.H184];IF([.L184]=7;SUMIF([.L161:.L1131];5;[.S161:.S1131]);[.Q184]*[.R1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5]=6;&quot;Total desta página:&quot;;IF([.L185]=5;&quot;Sub-Total:&quot;;IF([.L185]=7;&quot;TOTAL:&quot;;0)))" office:value-type="currency" office:currency="EUR" office:value="0" calcext:value-type="currency">
            <text:p>0,00 €</text:p>
          </table:table-cell>
          <table:table-cell table:style-name="ce712" table:formula="of:=IF([.L185]=0;0;IF([.L185]=6;[.I185];IF([.L185]=5;[.H185];IF([.L185]=7;SUMIF([.L162:.L1132];5;[.S162:.S1132]);[.Q185]*[.R1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6]=6;&quot;Total desta página:&quot;;IF([.L186]=5;&quot;Sub-Total:&quot;;IF([.L186]=7;&quot;TOTAL:&quot;;0)))" office:value-type="currency" office:currency="EUR" office:value="0" calcext:value-type="currency">
            <text:p>0,00 €</text:p>
          </table:table-cell>
          <table:table-cell table:style-name="ce712" table:formula="of:=IF([.L186]=0;0;IF([.L186]=6;[.I186];IF([.L186]=5;[.H186];IF([.L186]=7;SUMIF([.L163:.L1133];5;[.S163:.S1133]);[.Q186]*[.R1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7]=6;&quot;Total desta página:&quot;;IF([.L187]=5;&quot;Sub-Total:&quot;;IF([.L187]=7;&quot;TOTAL:&quot;;0)))" office:value-type="currency" office:currency="EUR" office:value="0" calcext:value-type="currency">
            <text:p>0,00 €</text:p>
          </table:table-cell>
          <table:table-cell table:style-name="ce712" table:formula="of:=IF([.L187]=0;0;IF([.L187]=6;[.I187];IF([.L187]=5;[.H187];IF([.L187]=7;SUMIF([.L164:.L1134];5;[.S164:.S1134]);[.Q187]*[.R1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8]=6;&quot;Total desta página:&quot;;IF([.L188]=5;&quot;Sub-Total:&quot;;IF([.L188]=7;&quot;TOTAL:&quot;;0)))" office:value-type="currency" office:currency="EUR" office:value="0" calcext:value-type="currency">
            <text:p>0,00 €</text:p>
          </table:table-cell>
          <table:table-cell table:style-name="ce712" table:formula="of:=IF([.L188]=0;0;IF([.L188]=6;[.I188];IF([.L188]=5;[.H188];IF([.L188]=7;SUMIF([.L165:.L1135];5;[.S165:.S1135]);[.Q188]*[.R1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89]=6;&quot;Total desta página:&quot;;IF([.L189]=5;&quot;Sub-Total:&quot;;IF([.L189]=7;&quot;TOTAL:&quot;;0)))" office:value-type="currency" office:currency="EUR" office:value="0" calcext:value-type="currency">
            <text:p>0,00 €</text:p>
          </table:table-cell>
          <table:table-cell table:style-name="ce712" table:formula="of:=IF([.L189]=0;0;IF([.L189]=6;[.I189];IF([.L189]=5;[.H189];IF([.L189]=7;SUMIF([.L166:.L1136];5;[.S166:.S1136]);[.Q189]*[.R1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0]=6;&quot;Total desta página:&quot;;IF([.L190]=5;&quot;Sub-Total:&quot;;IF([.L190]=7;&quot;TOTAL:&quot;;0)))" office:value-type="currency" office:currency="EUR" office:value="0" calcext:value-type="currency">
            <text:p>0,00 €</text:p>
          </table:table-cell>
          <table:table-cell table:style-name="ce712" table:formula="of:=IF([.L190]=0;0;IF([.L190]=6;[.I190];IF([.L190]=5;[.H190];IF([.L190]=7;SUMIF([.L167:.L1137];5;[.S167:.S1137]);[.Q190]*[.R1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1]=6;&quot;Total desta página:&quot;;IF([.L191]=5;&quot;Sub-Total:&quot;;IF([.L191]=7;&quot;TOTAL:&quot;;0)))" office:value-type="currency" office:currency="EUR" office:value="0" calcext:value-type="currency">
            <text:p>0,00 €</text:p>
          </table:table-cell>
          <table:table-cell table:style-name="ce712" table:formula="of:=IF([.L191]=0;0;IF([.L191]=6;[.I191];IF([.L191]=5;[.H191];IF([.L191]=7;SUMIF([.L168:.L1138];5;[.S168:.S1138]);[.Q191]*[.R1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2]=6;&quot;Total desta página:&quot;;IF([.L192]=5;&quot;Sub-Total:&quot;;IF([.L192]=7;&quot;TOTAL:&quot;;0)))" office:value-type="currency" office:currency="EUR" office:value="0" calcext:value-type="currency">
            <text:p>0,00 €</text:p>
          </table:table-cell>
          <table:table-cell table:style-name="ce712" table:formula="of:=IF([.L192]=0;0;IF([.L192]=6;[.I192];IF([.L192]=5;[.H192];IF([.L192]=7;SUMIF([.L169:.L1139];5;[.S169:.S1139]);[.Q192]*[.R1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3]=6;&quot;Total desta página:&quot;;IF([.L193]=5;&quot;Sub-Total:&quot;;IF([.L193]=7;&quot;TOTAL:&quot;;0)))" office:value-type="currency" office:currency="EUR" office:value="0" calcext:value-type="currency">
            <text:p>0,00 €</text:p>
          </table:table-cell>
          <table:table-cell table:style-name="ce712" table:formula="of:=IF([.L193]=0;0;IF([.L193]=6;[.I193];IF([.L193]=5;[.H193];IF([.L193]=7;SUMIF([.L170:.L1140];5;[.S170:.S1140]);[.Q193]*[.R1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4]=6;&quot;Total desta página:&quot;;IF([.L194]=5;&quot;Sub-Total:&quot;;IF([.L194]=7;&quot;TOTAL:&quot;;0)))" office:value-type="currency" office:currency="EUR" office:value="0" calcext:value-type="currency">
            <text:p>0,00 €</text:p>
          </table:table-cell>
          <table:table-cell table:style-name="ce712" table:formula="of:=IF([.L194]=0;0;IF([.L194]=6;[.I194];IF([.L194]=5;[.H194];IF([.L194]=7;SUMIF([.L171:.L1141];5;[.S171:.S1141]);[.Q194]*[.R1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5]=6;&quot;Total desta página:&quot;;IF([.L195]=5;&quot;Sub-Total:&quot;;IF([.L195]=7;&quot;TOTAL:&quot;;0)))" office:value-type="currency" office:currency="EUR" office:value="0" calcext:value-type="currency">
            <text:p>0,00 €</text:p>
          </table:table-cell>
          <table:table-cell table:style-name="ce712" table:formula="of:=IF([.L195]=0;0;IF([.L195]=6;[.I195];IF([.L195]=5;[.H195];IF([.L195]=7;SUMIF([.L172:.L1142];5;[.S172:.S1142]);[.Q195]*[.R1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6]=6;&quot;Total desta página:&quot;;IF([.L196]=5;&quot;Sub-Total:&quot;;IF([.L196]=7;&quot;TOTAL:&quot;;0)))" office:value-type="currency" office:currency="EUR" office:value="0" calcext:value-type="currency">
            <text:p>0,00 €</text:p>
          </table:table-cell>
          <table:table-cell table:style-name="ce712" table:formula="of:=IF([.L196]=0;0;IF([.L196]=6;[.I196];IF([.L196]=5;[.H196];IF([.L196]=7;SUMIF([.L173:.L1143];5;[.S173:.S1143]);[.Q196]*[.R1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7]=6;&quot;Total desta página:&quot;;IF([.L197]=5;&quot;Sub-Total:&quot;;IF([.L197]=7;&quot;TOTAL:&quot;;0)))" office:value-type="currency" office:currency="EUR" office:value="0" calcext:value-type="currency">
            <text:p>0,00 €</text:p>
          </table:table-cell>
          <table:table-cell table:style-name="ce712" table:formula="of:=IF([.L197]=0;0;IF([.L197]=6;[.I197];IF([.L197]=5;[.H197];IF([.L197]=7;SUMIF([.L174:.L1144];5;[.S174:.S1144]);[.Q197]*[.R1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8]=6;&quot;Total desta página:&quot;;IF([.L198]=5;&quot;Sub-Total:&quot;;IF([.L198]=7;&quot;TOTAL:&quot;;0)))" office:value-type="currency" office:currency="EUR" office:value="0" calcext:value-type="currency">
            <text:p>0,00 €</text:p>
          </table:table-cell>
          <table:table-cell table:style-name="ce712" table:formula="of:=IF([.L198]=0;0;IF([.L198]=6;[.I198];IF([.L198]=5;[.H198];IF([.L198]=7;SUMIF([.L175:.L1145];5;[.S175:.S1145]);[.Q198]*[.R1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199]=6;&quot;Total desta página:&quot;;IF([.L199]=5;&quot;Sub-Total:&quot;;IF([.L199]=7;&quot;TOTAL:&quot;;0)))" office:value-type="currency" office:currency="EUR" office:value="0" calcext:value-type="currency">
            <text:p>0,00 €</text:p>
          </table:table-cell>
          <table:table-cell table:style-name="ce712" table:formula="of:=IF([.L199]=0;0;IF([.L199]=6;[.I199];IF([.L199]=5;[.H199];IF([.L199]=7;SUMIF([.L176:.L1146];5;[.S176:.S1146]);[.Q199]*[.R1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0]=6;&quot;Total desta página:&quot;;IF([.L200]=5;&quot;Sub-Total:&quot;;IF([.L200]=7;&quot;TOTAL:&quot;;0)))" office:value-type="currency" office:currency="EUR" office:value="0" calcext:value-type="currency">
            <text:p>0,00 €</text:p>
          </table:table-cell>
          <table:table-cell table:style-name="ce712" table:formula="of:=IF([.L200]=0;0;IF([.L200]=6;[.I200];IF([.L200]=5;[.H200];IF([.L200]=7;SUMIF([.L177:.L1147];5;[.S177:.S1147]);[.Q200]*[.R2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1]=6;&quot;Total desta página:&quot;;IF([.L201]=5;&quot;Sub-Total:&quot;;IF([.L201]=7;&quot;TOTAL:&quot;;0)))" office:value-type="currency" office:currency="EUR" office:value="0" calcext:value-type="currency">
            <text:p>0,00 €</text:p>
          </table:table-cell>
          <table:table-cell table:style-name="ce712" table:formula="of:=IF([.L201]=0;0;IF([.L201]=6;[.I201];IF([.L201]=5;[.H201];IF([.L201]=7;SUMIF([.L178:.L1148];5;[.S178:.S1148]);[.Q201]*[.R2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2]=6;&quot;Total desta página:&quot;;IF([.L202]=5;&quot;Sub-Total:&quot;;IF([.L202]=7;&quot;TOTAL:&quot;;0)))" office:value-type="currency" office:currency="EUR" office:value="0" calcext:value-type="currency">
            <text:p>0,00 €</text:p>
          </table:table-cell>
          <table:table-cell table:style-name="ce712" table:formula="of:=IF([.L202]=0;0;IF([.L202]=6;[.I202];IF([.L202]=5;[.H202];IF([.L202]=7;SUMIF([.L179:.L1149];5;[.S179:.S1149]);[.Q202]*[.R2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3]=6;&quot;Total desta página:&quot;;IF([.L203]=5;&quot;Sub-Total:&quot;;IF([.L203]=7;&quot;TOTAL:&quot;;0)))" office:value-type="currency" office:currency="EUR" office:value="0" calcext:value-type="currency">
            <text:p>0,00 €</text:p>
          </table:table-cell>
          <table:table-cell table:style-name="ce712" table:formula="of:=IF([.L203]=0;0;IF([.L203]=6;[.I203];IF([.L203]=5;[.H203];IF([.L203]=7;SUMIF([.L180:.L1150];5;[.S180:.S1150]);[.Q203]*[.R2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4]=6;&quot;Total desta página:&quot;;IF([.L204]=5;&quot;Sub-Total:&quot;;IF([.L204]=7;&quot;TOTAL:&quot;;0)))" office:value-type="currency" office:currency="EUR" office:value="0" calcext:value-type="currency">
            <text:p>0,00 €</text:p>
          </table:table-cell>
          <table:table-cell table:style-name="ce712" table:formula="of:=IF([.L204]=0;0;IF([.L204]=6;[.I204];IF([.L204]=5;[.H204];IF([.L204]=7;SUMIF([.L181:.L1151];5;[.S181:.S1151]);[.Q204]*[.R2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5]=6;&quot;Total desta página:&quot;;IF([.L205]=5;&quot;Sub-Total:&quot;;IF([.L205]=7;&quot;TOTAL:&quot;;0)))" office:value-type="currency" office:currency="EUR" office:value="0" calcext:value-type="currency">
            <text:p>0,00 €</text:p>
          </table:table-cell>
          <table:table-cell table:style-name="ce712" table:formula="of:=IF([.L205]=0;0;IF([.L205]=6;[.I205];IF([.L205]=5;[.H205];IF([.L205]=7;SUMIF([.L182:.L1152];5;[.S182:.S1152]);[.Q205]*[.R2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6]=6;&quot;Total desta página:&quot;;IF([.L206]=5;&quot;Sub-Total:&quot;;IF([.L206]=7;&quot;TOTAL:&quot;;0)))" office:value-type="currency" office:currency="EUR" office:value="0" calcext:value-type="currency">
            <text:p>0,00 €</text:p>
          </table:table-cell>
          <table:table-cell table:style-name="ce712" table:formula="of:=IF([.L206]=0;0;IF([.L206]=6;[.I206];IF([.L206]=5;[.H206];IF([.L206]=7;SUMIF([.L183:.L1153];5;[.S183:.S1153]);[.Q206]*[.R2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7]=6;&quot;Total desta página:&quot;;IF([.L207]=5;&quot;Sub-Total:&quot;;IF([.L207]=7;&quot;TOTAL:&quot;;0)))" office:value-type="currency" office:currency="EUR" office:value="0" calcext:value-type="currency">
            <text:p>0,00 €</text:p>
          </table:table-cell>
          <table:table-cell table:style-name="ce712" table:formula="of:=IF([.L207]=0;0;IF([.L207]=6;[.I207];IF([.L207]=5;[.H207];IF([.L207]=7;SUMIF([.L184:.L1154];5;[.S184:.S1154]);[.Q207]*[.R2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8]=6;&quot;Total desta página:&quot;;IF([.L208]=5;&quot;Sub-Total:&quot;;IF([.L208]=7;&quot;TOTAL:&quot;;0)))" office:value-type="currency" office:currency="EUR" office:value="0" calcext:value-type="currency">
            <text:p>0,00 €</text:p>
          </table:table-cell>
          <table:table-cell table:style-name="ce712" table:formula="of:=IF([.L208]=0;0;IF([.L208]=6;[.I208];IF([.L208]=5;[.H208];IF([.L208]=7;SUMIF([.L185:.L1155];5;[.S185:.S1155]);[.Q208]*[.R2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09]=6;&quot;Total desta página:&quot;;IF([.L209]=5;&quot;Sub-Total:&quot;;IF([.L209]=7;&quot;TOTAL:&quot;;0)))" office:value-type="currency" office:currency="EUR" office:value="0" calcext:value-type="currency">
            <text:p>0,00 €</text:p>
          </table:table-cell>
          <table:table-cell table:style-name="ce712" table:formula="of:=IF([.L209]=0;0;IF([.L209]=6;[.I209];IF([.L209]=5;[.H209];IF([.L209]=7;SUMIF([.L186:.L1156];5;[.S186:.S1156]);[.Q209]*[.R2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0]=6;&quot;Total desta página:&quot;;IF([.L210]=5;&quot;Sub-Total:&quot;;IF([.L210]=7;&quot;TOTAL:&quot;;0)))" office:value-type="currency" office:currency="EUR" office:value="0" calcext:value-type="currency">
            <text:p>0,00 €</text:p>
          </table:table-cell>
          <table:table-cell table:style-name="ce712" table:formula="of:=IF([.L210]=0;0;IF([.L210]=6;[.I210];IF([.L210]=5;[.H210];IF([.L210]=7;SUMIF([.L187:.L1157];5;[.S187:.S1157]);[.Q210]*[.R2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1]=6;&quot;Total desta página:&quot;;IF([.L211]=5;&quot;Sub-Total:&quot;;IF([.L211]=7;&quot;TOTAL:&quot;;0)))" office:value-type="currency" office:currency="EUR" office:value="0" calcext:value-type="currency">
            <text:p>0,00 €</text:p>
          </table:table-cell>
          <table:table-cell table:style-name="ce712" table:formula="of:=IF([.L211]=0;0;IF([.L211]=6;[.I211];IF([.L211]=5;[.H211];IF([.L211]=7;SUMIF([.L188:.L1158];5;[.S188:.S1158]);[.Q211]*[.R2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2]=6;&quot;Total desta página:&quot;;IF([.L212]=5;&quot;Sub-Total:&quot;;IF([.L212]=7;&quot;TOTAL:&quot;;0)))" office:value-type="currency" office:currency="EUR" office:value="0" calcext:value-type="currency">
            <text:p>0,00 €</text:p>
          </table:table-cell>
          <table:table-cell table:style-name="ce712" table:formula="of:=IF([.L212]=0;0;IF([.L212]=6;[.I212];IF([.L212]=5;[.H212];IF([.L212]=7;SUMIF([.L189:.L1159];5;[.S189:.S1159]);[.Q212]*[.R2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3]=6;&quot;Total desta página:&quot;;IF([.L213]=5;&quot;Sub-Total:&quot;;IF([.L213]=7;&quot;TOTAL:&quot;;0)))" office:value-type="currency" office:currency="EUR" office:value="0" calcext:value-type="currency">
            <text:p>0,00 €</text:p>
          </table:table-cell>
          <table:table-cell table:style-name="ce712" table:formula="of:=IF([.L213]=0;0;IF([.L213]=6;[.I213];IF([.L213]=5;[.H213];IF([.L213]=7;SUMIF([.L190:.L1160];5;[.S190:.S1160]);[.Q213]*[.R2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4]=6;&quot;Total desta página:&quot;;IF([.L214]=5;&quot;Sub-Total:&quot;;IF([.L214]=7;&quot;TOTAL:&quot;;0)))" office:value-type="currency" office:currency="EUR" office:value="0" calcext:value-type="currency">
            <text:p>0,00 €</text:p>
          </table:table-cell>
          <table:table-cell table:style-name="ce712" table:formula="of:=IF([.L214]=0;0;IF([.L214]=6;[.I214];IF([.L214]=5;[.H214];IF([.L214]=7;SUMIF([.L191:.L1161];5;[.S191:.S1161]);[.Q214]*[.R2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5]=6;&quot;Total desta página:&quot;;IF([.L215]=5;&quot;Sub-Total:&quot;;IF([.L215]=7;&quot;TOTAL:&quot;;0)))" office:value-type="currency" office:currency="EUR" office:value="0" calcext:value-type="currency">
            <text:p>0,00 €</text:p>
          </table:table-cell>
          <table:table-cell table:style-name="ce712" table:formula="of:=IF([.L215]=0;0;IF([.L215]=6;[.I215];IF([.L215]=5;[.H215];IF([.L215]=7;SUMIF([.L192:.L1162];5;[.S192:.S1162]);[.Q215]*[.R2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6]=6;&quot;Total desta página:&quot;;IF([.L216]=5;&quot;Sub-Total:&quot;;IF([.L216]=7;&quot;TOTAL:&quot;;0)))" office:value-type="currency" office:currency="EUR" office:value="0" calcext:value-type="currency">
            <text:p>0,00 €</text:p>
          </table:table-cell>
          <table:table-cell table:style-name="ce712" table:formula="of:=IF([.L216]=0;0;IF([.L216]=6;[.I216];IF([.L216]=5;[.H216];IF([.L216]=7;SUMIF([.L193:.L1163];5;[.S193:.S1163]);[.Q216]*[.R2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7]=6;&quot;Total desta página:&quot;;IF([.L217]=5;&quot;Sub-Total:&quot;;IF([.L217]=7;&quot;TOTAL:&quot;;0)))" office:value-type="currency" office:currency="EUR" office:value="0" calcext:value-type="currency">
            <text:p>0,00 €</text:p>
          </table:table-cell>
          <table:table-cell table:style-name="ce712" table:formula="of:=IF([.L217]=0;0;IF([.L217]=6;[.I217];IF([.L217]=5;[.H217];IF([.L217]=7;SUMIF([.L194:.L1164];5;[.S194:.S1164]);[.Q217]*[.R2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8]=6;&quot;Total desta página:&quot;;IF([.L218]=5;&quot;Sub-Total:&quot;;IF([.L218]=7;&quot;TOTAL:&quot;;0)))" office:value-type="currency" office:currency="EUR" office:value="0" calcext:value-type="currency">
            <text:p>0,00 €</text:p>
          </table:table-cell>
          <table:table-cell table:style-name="ce712" table:formula="of:=IF([.L218]=0;0;IF([.L218]=6;[.I218];IF([.L218]=5;[.H218];IF([.L218]=7;SUMIF([.L195:.L1165];5;[.S195:.S1165]);[.Q218]*[.R2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19]=6;&quot;Total desta página:&quot;;IF([.L219]=5;&quot;Sub-Total:&quot;;IF([.L219]=7;&quot;TOTAL:&quot;;0)))" office:value-type="currency" office:currency="EUR" office:value="0" calcext:value-type="currency">
            <text:p>0,00 €</text:p>
          </table:table-cell>
          <table:table-cell table:style-name="ce712" table:formula="of:=IF([.L219]=0;0;IF([.L219]=6;[.I219];IF([.L219]=5;[.H219];IF([.L219]=7;SUMIF([.L196:.L1166];5;[.S196:.S1166]);[.Q219]*[.R2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0]=6;&quot;Total desta página:&quot;;IF([.L220]=5;&quot;Sub-Total:&quot;;IF([.L220]=7;&quot;TOTAL:&quot;;0)))" office:value-type="currency" office:currency="EUR" office:value="0" calcext:value-type="currency">
            <text:p>0,00 €</text:p>
          </table:table-cell>
          <table:table-cell table:style-name="ce712" table:formula="of:=IF([.L220]=0;0;IF([.L220]=6;[.I220];IF([.L220]=5;[.H220];IF([.L220]=7;SUMIF([.L197:.L1167];5;[.S197:.S1167]);[.Q220]*[.R2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1]=6;&quot;Total desta página:&quot;;IF([.L221]=5;&quot;Sub-Total:&quot;;IF([.L221]=7;&quot;TOTAL:&quot;;0)))" office:value-type="currency" office:currency="EUR" office:value="0" calcext:value-type="currency">
            <text:p>0,00 €</text:p>
          </table:table-cell>
          <table:table-cell table:style-name="ce712" table:formula="of:=IF([.L221]=0;0;IF([.L221]=6;[.I221];IF([.L221]=5;[.H221];IF([.L221]=7;SUMIF([.L198:.L1168];5;[.S198:.S1168]);[.Q221]*[.R2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2]=6;&quot;Total desta página:&quot;;IF([.L222]=5;&quot;Sub-Total:&quot;;IF([.L222]=7;&quot;TOTAL:&quot;;0)))" office:value-type="currency" office:currency="EUR" office:value="0" calcext:value-type="currency">
            <text:p>0,00 €</text:p>
          </table:table-cell>
          <table:table-cell table:style-name="ce712" table:formula="of:=IF([.L222]=0;0;IF([.L222]=6;[.I222];IF([.L222]=5;[.H222];IF([.L222]=7;SUMIF([.L199:.L1169];5;[.S199:.S1169]);[.Q222]*[.R2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3]=6;&quot;Total desta página:&quot;;IF([.L223]=5;&quot;Sub-Total:&quot;;IF([.L223]=7;&quot;TOTAL:&quot;;0)))" office:value-type="currency" office:currency="EUR" office:value="0" calcext:value-type="currency">
            <text:p>0,00 €</text:p>
          </table:table-cell>
          <table:table-cell table:style-name="ce712" table:formula="of:=IF([.L223]=0;0;IF([.L223]=6;[.I223];IF([.L223]=5;[.H223];IF([.L223]=7;SUMIF([.L200:.L1170];5;[.S200:.S1170]);[.Q223]*[.R2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4]=6;&quot;Total desta página:&quot;;IF([.L224]=5;&quot;Sub-Total:&quot;;IF([.L224]=7;&quot;TOTAL:&quot;;0)))" office:value-type="currency" office:currency="EUR" office:value="0" calcext:value-type="currency">
            <text:p>0,00 €</text:p>
          </table:table-cell>
          <table:table-cell table:style-name="ce712" table:formula="of:=IF([.L224]=0;0;IF([.L224]=6;[.I224];IF([.L224]=5;[.H224];IF([.L224]=7;SUMIF([.L201:.L1171];5;[.S201:.S1171]);[.Q224]*[.R2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5]=6;&quot;Total desta página:&quot;;IF([.L225]=5;&quot;Sub-Total:&quot;;IF([.L225]=7;&quot;TOTAL:&quot;;0)))" office:value-type="currency" office:currency="EUR" office:value="0" calcext:value-type="currency">
            <text:p>0,00 €</text:p>
          </table:table-cell>
          <table:table-cell table:style-name="ce712" table:formula="of:=IF([.L225]=0;0;IF([.L225]=6;[.I225];IF([.L225]=5;[.H225];IF([.L225]=7;SUMIF([.L202:.L1172];5;[.S202:.S1172]);[.Q225]*[.R2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6]=6;&quot;Total desta página:&quot;;IF([.L226]=5;&quot;Sub-Total:&quot;;IF([.L226]=7;&quot;TOTAL:&quot;;0)))" office:value-type="currency" office:currency="EUR" office:value="0" calcext:value-type="currency">
            <text:p>0,00 €</text:p>
          </table:table-cell>
          <table:table-cell table:style-name="ce712" table:formula="of:=IF([.L226]=0;0;IF([.L226]=6;[.I226];IF([.L226]=5;[.H226];IF([.L226]=7;SUMIF([.L203:.L1173];5;[.S203:.S1173]);[.Q226]*[.R2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7]=6;&quot;Total desta página:&quot;;IF([.L227]=5;&quot;Sub-Total:&quot;;IF([.L227]=7;&quot;TOTAL:&quot;;0)))" office:value-type="currency" office:currency="EUR" office:value="0" calcext:value-type="currency">
            <text:p>0,00 €</text:p>
          </table:table-cell>
          <table:table-cell table:style-name="ce712" table:formula="of:=IF([.L227]=0;0;IF([.L227]=6;[.I227];IF([.L227]=5;[.H227];IF([.L227]=7;SUMIF([.L204:.L1174];5;[.S204:.S1174]);[.Q227]*[.R2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8]=6;&quot;Total desta página:&quot;;IF([.L228]=5;&quot;Sub-Total:&quot;;IF([.L228]=7;&quot;TOTAL:&quot;;0)))" office:value-type="currency" office:currency="EUR" office:value="0" calcext:value-type="currency">
            <text:p>0,00 €</text:p>
          </table:table-cell>
          <table:table-cell table:style-name="ce712" table:formula="of:=IF([.L228]=0;0;IF([.L228]=6;[.I228];IF([.L228]=5;[.H228];IF([.L228]=7;SUMIF([.L205:.L1175];5;[.S205:.S1175]);[.Q228]*[.R2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29]=6;&quot;Total desta página:&quot;;IF([.L229]=5;&quot;Sub-Total:&quot;;IF([.L229]=7;&quot;TOTAL:&quot;;0)))" office:value-type="currency" office:currency="EUR" office:value="0" calcext:value-type="currency">
            <text:p>0,00 €</text:p>
          </table:table-cell>
          <table:table-cell table:style-name="ce712" table:formula="of:=IF([.L229]=0;0;IF([.L229]=6;[.I229];IF([.L229]=5;[.H229];IF([.L229]=7;SUMIF([.L206:.L1176];5;[.S206:.S1176]);[.Q229]*[.R2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0]=6;&quot;Total desta página:&quot;;IF([.L230]=5;&quot;Sub-Total:&quot;;IF([.L230]=7;&quot;TOTAL:&quot;;0)))" office:value-type="currency" office:currency="EUR" office:value="0" calcext:value-type="currency">
            <text:p>0,00 €</text:p>
          </table:table-cell>
          <table:table-cell table:style-name="ce712" table:formula="of:=IF([.L230]=0;0;IF([.L230]=6;[.I230];IF([.L230]=5;[.H230];IF([.L230]=7;SUMIF([.L207:.L1177];5;[.S207:.S1177]);[.Q230]*[.R2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1]=6;&quot;Total desta página:&quot;;IF([.L231]=5;&quot;Sub-Total:&quot;;IF([.L231]=7;&quot;TOTAL:&quot;;0)))" office:value-type="currency" office:currency="EUR" office:value="0" calcext:value-type="currency">
            <text:p>0,00 €</text:p>
          </table:table-cell>
          <table:table-cell table:style-name="ce712" table:formula="of:=IF([.L231]=0;0;IF([.L231]=6;[.I231];IF([.L231]=5;[.H231];IF([.L231]=7;SUMIF([.L208:.L1178];5;[.S208:.S1178]);[.Q231]*[.R2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2]=6;&quot;Total desta página:&quot;;IF([.L232]=5;&quot;Sub-Total:&quot;;IF([.L232]=7;&quot;TOTAL:&quot;;0)))" office:value-type="currency" office:currency="EUR" office:value="0" calcext:value-type="currency">
            <text:p>0,00 €</text:p>
          </table:table-cell>
          <table:table-cell table:style-name="ce712" table:formula="of:=IF([.L232]=0;0;IF([.L232]=6;[.I232];IF([.L232]=5;[.H232];IF([.L232]=7;SUMIF([.L209:.L1179];5;[.S209:.S1179]);[.Q232]*[.R2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3]=6;&quot;Total desta página:&quot;;IF([.L233]=5;&quot;Sub-Total:&quot;;IF([.L233]=7;&quot;TOTAL:&quot;;0)))" office:value-type="currency" office:currency="EUR" office:value="0" calcext:value-type="currency">
            <text:p>0,00 €</text:p>
          </table:table-cell>
          <table:table-cell table:style-name="ce712" table:formula="of:=IF([.L233]=0;0;IF([.L233]=6;[.I233];IF([.L233]=5;[.H233];IF([.L233]=7;SUMIF([.L210:.L1180];5;[.S210:.S1180]);[.Q233]*[.R2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4]=6;&quot;Total desta página:&quot;;IF([.L234]=5;&quot;Sub-Total:&quot;;IF([.L234]=7;&quot;TOTAL:&quot;;0)))" office:value-type="currency" office:currency="EUR" office:value="0" calcext:value-type="currency">
            <text:p>0,00 €</text:p>
          </table:table-cell>
          <table:table-cell table:style-name="ce712" table:formula="of:=IF([.L234]=0;0;IF([.L234]=6;[.I234];IF([.L234]=5;[.H234];IF([.L234]=7;SUMIF([.L211:.L1181];5;[.S211:.S1181]);[.Q234]*[.R2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5]=6;&quot;Total desta página:&quot;;IF([.L235]=5;&quot;Sub-Total:&quot;;IF([.L235]=7;&quot;TOTAL:&quot;;0)))" office:value-type="currency" office:currency="EUR" office:value="0" calcext:value-type="currency">
            <text:p>0,00 €</text:p>
          </table:table-cell>
          <table:table-cell table:style-name="ce712" table:formula="of:=IF([.L235]=0;0;IF([.L235]=6;[.I235];IF([.L235]=5;[.H235];IF([.L235]=7;SUMIF([.L212:.L1182];5;[.S212:.S1182]);[.Q235]*[.R2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6]=6;&quot;Total desta página:&quot;;IF([.L236]=5;&quot;Sub-Total:&quot;;IF([.L236]=7;&quot;TOTAL:&quot;;0)))" office:value-type="currency" office:currency="EUR" office:value="0" calcext:value-type="currency">
            <text:p>0,00 €</text:p>
          </table:table-cell>
          <table:table-cell table:style-name="ce712" table:formula="of:=IF([.L236]=0;0;IF([.L236]=6;[.I236];IF([.L236]=5;[.H236];IF([.L236]=7;SUMIF([.L213:.L1183];5;[.S213:.S1183]);[.Q236]*[.R2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7]=6;&quot;Total desta página:&quot;;IF([.L237]=5;&quot;Sub-Total:&quot;;IF([.L237]=7;&quot;TOTAL:&quot;;0)))" office:value-type="currency" office:currency="EUR" office:value="0" calcext:value-type="currency">
            <text:p>0,00 €</text:p>
          </table:table-cell>
          <table:table-cell table:style-name="ce712" table:formula="of:=IF([.L237]=0;0;IF([.L237]=6;[.I237];IF([.L237]=5;[.H237];IF([.L237]=7;SUMIF([.L214:.L1184];5;[.S214:.S1184]);[.Q237]*[.R2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8]=6;&quot;Total desta página:&quot;;IF([.L238]=5;&quot;Sub-Total:&quot;;IF([.L238]=7;&quot;TOTAL:&quot;;0)))" office:value-type="currency" office:currency="EUR" office:value="0" calcext:value-type="currency">
            <text:p>0,00 €</text:p>
          </table:table-cell>
          <table:table-cell table:style-name="ce712" table:formula="of:=IF([.L238]=0;0;IF([.L238]=6;[.I238];IF([.L238]=5;[.H238];IF([.L238]=7;SUMIF([.L215:.L1185];5;[.S215:.S1185]);[.Q238]*[.R2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39]=6;&quot;Total desta página:&quot;;IF([.L239]=5;&quot;Sub-Total:&quot;;IF([.L239]=7;&quot;TOTAL:&quot;;0)))" office:value-type="currency" office:currency="EUR" office:value="0" calcext:value-type="currency">
            <text:p>0,00 €</text:p>
          </table:table-cell>
          <table:table-cell table:style-name="ce712" table:formula="of:=IF([.L239]=0;0;IF([.L239]=6;[.I239];IF([.L239]=5;[.H239];IF([.L239]=7;SUMIF([.L216:.L1186];5;[.S216:.S1186]);[.Q239]*[.R2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0]=6;&quot;Total desta página:&quot;;IF([.L240]=5;&quot;Sub-Total:&quot;;IF([.L240]=7;&quot;TOTAL:&quot;;0)))" office:value-type="currency" office:currency="EUR" office:value="0" calcext:value-type="currency">
            <text:p>0,00 €</text:p>
          </table:table-cell>
          <table:table-cell table:style-name="ce712" table:formula="of:=IF([.L240]=0;0;IF([.L240]=6;[.I240];IF([.L240]=5;[.H240];IF([.L240]=7;SUMIF([.L217:.L1187];5;[.S217:.S1187]);[.Q240]*[.R2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1]=6;&quot;Total desta página:&quot;;IF([.L241]=5;&quot;Sub-Total:&quot;;IF([.L241]=7;&quot;TOTAL:&quot;;0)))" office:value-type="currency" office:currency="EUR" office:value="0" calcext:value-type="currency">
            <text:p>0,00 €</text:p>
          </table:table-cell>
          <table:table-cell table:style-name="ce712" table:formula="of:=IF([.L241]=0;0;IF([.L241]=6;[.I241];IF([.L241]=5;[.H241];IF([.L241]=7;SUMIF([.L218:.L1188];5;[.S218:.S1188]);[.Q241]*[.R2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2]=6;&quot;Total desta página:&quot;;IF([.L242]=5;&quot;Sub-Total:&quot;;IF([.L242]=7;&quot;TOTAL:&quot;;0)))" office:value-type="currency" office:currency="EUR" office:value="0" calcext:value-type="currency">
            <text:p>0,00 €</text:p>
          </table:table-cell>
          <table:table-cell table:style-name="ce712" table:formula="of:=IF([.L242]=0;0;IF([.L242]=6;[.I242];IF([.L242]=5;[.H242];IF([.L242]=7;SUMIF([.L219:.L1189];5;[.S219:.S1189]);[.Q242]*[.R2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3]=6;&quot;Total desta página:&quot;;IF([.L243]=5;&quot;Sub-Total:&quot;;IF([.L243]=7;&quot;TOTAL:&quot;;0)))" office:value-type="currency" office:currency="EUR" office:value="0" calcext:value-type="currency">
            <text:p>0,00 €</text:p>
          </table:table-cell>
          <table:table-cell table:style-name="ce712" table:formula="of:=IF([.L243]=0;0;IF([.L243]=6;[.I243];IF([.L243]=5;[.H243];IF([.L243]=7;SUMIF([.L220:.L1190];5;[.S220:.S1190]);[.Q243]*[.R2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4]=6;&quot;Total desta página:&quot;;IF([.L244]=5;&quot;Sub-Total:&quot;;IF([.L244]=7;&quot;TOTAL:&quot;;0)))" office:value-type="currency" office:currency="EUR" office:value="0" calcext:value-type="currency">
            <text:p>0,00 €</text:p>
          </table:table-cell>
          <table:table-cell table:style-name="ce712" table:formula="of:=IF([.L244]=0;0;IF([.L244]=6;[.I244];IF([.L244]=5;[.H244];IF([.L244]=7;SUMIF([.L221:.L1191];5;[.S221:.S1191]);[.Q244]*[.R2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5]=6;&quot;Total desta página:&quot;;IF([.L245]=5;&quot;Sub-Total:&quot;;IF([.L245]=7;&quot;TOTAL:&quot;;0)))" office:value-type="currency" office:currency="EUR" office:value="0" calcext:value-type="currency">
            <text:p>0,00 €</text:p>
          </table:table-cell>
          <table:table-cell table:style-name="ce712" table:formula="of:=IF([.L245]=0;0;IF([.L245]=6;[.I245];IF([.L245]=5;[.H245];IF([.L245]=7;SUMIF([.L222:.L1192];5;[.S222:.S1192]);[.Q245]*[.R2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6]=6;&quot;Total desta página:&quot;;IF([.L246]=5;&quot;Sub-Total:&quot;;IF([.L246]=7;&quot;TOTAL:&quot;;0)))" office:value-type="currency" office:currency="EUR" office:value="0" calcext:value-type="currency">
            <text:p>0,00 €</text:p>
          </table:table-cell>
          <table:table-cell table:style-name="ce712" table:formula="of:=IF([.L246]=0;0;IF([.L246]=6;[.I246];IF([.L246]=5;[.H246];IF([.L246]=7;SUMIF([.L223:.L1193];5;[.S223:.S1193]);[.Q246]*[.R2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7]=6;&quot;Total desta página:&quot;;IF([.L247]=5;&quot;Sub-Total:&quot;;IF([.L247]=7;&quot;TOTAL:&quot;;0)))" office:value-type="currency" office:currency="EUR" office:value="0" calcext:value-type="currency">
            <text:p>0,00 €</text:p>
          </table:table-cell>
          <table:table-cell table:style-name="ce712" table:formula="of:=IF([.L247]=0;0;IF([.L247]=6;[.I247];IF([.L247]=5;[.H247];IF([.L247]=7;SUMIF([.L224:.L1194];5;[.S224:.S1194]);[.Q247]*[.R2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8]=6;&quot;Total desta página:&quot;;IF([.L248]=5;&quot;Sub-Total:&quot;;IF([.L248]=7;&quot;TOTAL:&quot;;0)))" office:value-type="currency" office:currency="EUR" office:value="0" calcext:value-type="currency">
            <text:p>0,00 €</text:p>
          </table:table-cell>
          <table:table-cell table:style-name="ce712" table:formula="of:=IF([.L248]=0;0;IF([.L248]=6;[.I248];IF([.L248]=5;[.H248];IF([.L248]=7;SUMIF([.L225:.L1195];5;[.S225:.S1195]);[.Q248]*[.R2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49]=6;&quot;Total desta página:&quot;;IF([.L249]=5;&quot;Sub-Total:&quot;;IF([.L249]=7;&quot;TOTAL:&quot;;0)))" office:value-type="currency" office:currency="EUR" office:value="0" calcext:value-type="currency">
            <text:p>0,00 €</text:p>
          </table:table-cell>
          <table:table-cell table:style-name="ce712" table:formula="of:=IF([.L249]=0;0;IF([.L249]=6;[.I249];IF([.L249]=5;[.H249];IF([.L249]=7;SUMIF([.L226:.L1196];5;[.S226:.S1196]);[.Q249]*[.R2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0]=6;&quot;Total desta página:&quot;;IF([.L250]=5;&quot;Sub-Total:&quot;;IF([.L250]=7;&quot;TOTAL:&quot;;0)))" office:value-type="currency" office:currency="EUR" office:value="0" calcext:value-type="currency">
            <text:p>0,00 €</text:p>
          </table:table-cell>
          <table:table-cell table:style-name="ce712" table:formula="of:=IF([.L250]=0;0;IF([.L250]=6;[.I250];IF([.L250]=5;[.H250];IF([.L250]=7;SUMIF([.L227:.L1197];5;[.S227:.S1197]);[.Q250]*[.R2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1]=6;&quot;Total desta página:&quot;;IF([.L251]=5;&quot;Sub-Total:&quot;;IF([.L251]=7;&quot;TOTAL:&quot;;0)))" office:value-type="currency" office:currency="EUR" office:value="0" calcext:value-type="currency">
            <text:p>0,00 €</text:p>
          </table:table-cell>
          <table:table-cell table:style-name="ce712" table:formula="of:=IF([.L251]=0;0;IF([.L251]=6;[.I251];IF([.L251]=5;[.H251];IF([.L251]=7;SUMIF([.L228:.L1198];5;[.S228:.S1198]);[.Q251]*[.R2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2]=6;&quot;Total desta página:&quot;;IF([.L252]=5;&quot;Sub-Total:&quot;;IF([.L252]=7;&quot;TOTAL:&quot;;0)))" office:value-type="currency" office:currency="EUR" office:value="0" calcext:value-type="currency">
            <text:p>0,00 €</text:p>
          </table:table-cell>
          <table:table-cell table:style-name="ce712" table:formula="of:=IF([.L252]=0;0;IF([.L252]=6;[.I252];IF([.L252]=5;[.H252];IF([.L252]=7;SUMIF([.L229:.L1199];5;[.S229:.S1199]);[.Q252]*[.R2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3]=6;&quot;Total desta página:&quot;;IF([.L253]=5;&quot;Sub-Total:&quot;;IF([.L253]=7;&quot;TOTAL:&quot;;0)))" office:value-type="currency" office:currency="EUR" office:value="0" calcext:value-type="currency">
            <text:p>0,00 €</text:p>
          </table:table-cell>
          <table:table-cell table:style-name="ce712" table:formula="of:=IF([.L253]=0;0;IF([.L253]=6;[.I253];IF([.L253]=5;[.H253];IF([.L253]=7;SUMIF([.L230:.L1200];5;[.S230:.S1200]);[.Q253]*[.R2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4]=6;&quot;Total desta página:&quot;;IF([.L254]=5;&quot;Sub-Total:&quot;;IF([.L254]=7;&quot;TOTAL:&quot;;0)))" office:value-type="currency" office:currency="EUR" office:value="0" calcext:value-type="currency">
            <text:p>0,00 €</text:p>
          </table:table-cell>
          <table:table-cell table:style-name="ce712" table:formula="of:=IF([.L254]=0;0;IF([.L254]=6;[.I254];IF([.L254]=5;[.H254];IF([.L254]=7;SUMIF([.L231:.L1201];5;[.S231:.S1201]);[.Q254]*[.R2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5]=6;&quot;Total desta página:&quot;;IF([.L255]=5;&quot;Sub-Total:&quot;;IF([.L255]=7;&quot;TOTAL:&quot;;0)))" office:value-type="currency" office:currency="EUR" office:value="0" calcext:value-type="currency">
            <text:p>0,00 €</text:p>
          </table:table-cell>
          <table:table-cell table:style-name="ce712" table:formula="of:=IF([.L255]=0;0;IF([.L255]=6;[.I255];IF([.L255]=5;[.H255];IF([.L255]=7;SUMIF([.L232:.L1202];5;[.S232:.S1202]);[.Q255]*[.R2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6]=6;&quot;Total desta página:&quot;;IF([.L256]=5;&quot;Sub-Total:&quot;;IF([.L256]=7;&quot;TOTAL:&quot;;0)))" office:value-type="currency" office:currency="EUR" office:value="0" calcext:value-type="currency">
            <text:p>0,00 €</text:p>
          </table:table-cell>
          <table:table-cell table:style-name="ce712" table:formula="of:=IF([.L256]=0;0;IF([.L256]=6;[.I256];IF([.L256]=5;[.H256];IF([.L256]=7;SUMIF([.L233:.L1203];5;[.S233:.S1203]);[.Q256]*[.R2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7]=6;&quot;Total desta página:&quot;;IF([.L257]=5;&quot;Sub-Total:&quot;;IF([.L257]=7;&quot;TOTAL:&quot;;0)))" office:value-type="currency" office:currency="EUR" office:value="0" calcext:value-type="currency">
            <text:p>0,00 €</text:p>
          </table:table-cell>
          <table:table-cell table:style-name="ce712" table:formula="of:=IF([.L257]=0;0;IF([.L257]=6;[.I257];IF([.L257]=5;[.H257];IF([.L257]=7;SUMIF([.L234:.L1204];5;[.S234:.S1204]);[.Q257]*[.R2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8]=6;&quot;Total desta página:&quot;;IF([.L258]=5;&quot;Sub-Total:&quot;;IF([.L258]=7;&quot;TOTAL:&quot;;0)))" office:value-type="currency" office:currency="EUR" office:value="0" calcext:value-type="currency">
            <text:p>0,00 €</text:p>
          </table:table-cell>
          <table:table-cell table:style-name="ce712" table:formula="of:=IF([.L258]=0;0;IF([.L258]=6;[.I258];IF([.L258]=5;[.H258];IF([.L258]=7;SUMIF([.L235:.L1205];5;[.S235:.S1205]);[.Q258]*[.R2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59]=6;&quot;Total desta página:&quot;;IF([.L259]=5;&quot;Sub-Total:&quot;;IF([.L259]=7;&quot;TOTAL:&quot;;0)))" office:value-type="currency" office:currency="EUR" office:value="0" calcext:value-type="currency">
            <text:p>0,00 €</text:p>
          </table:table-cell>
          <table:table-cell table:style-name="ce712" table:formula="of:=IF([.L259]=0;0;IF([.L259]=6;[.I259];IF([.L259]=5;[.H259];IF([.L259]=7;SUMIF([.L236:.L1206];5;[.S236:.S1206]);[.Q259]*[.R2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0]=6;&quot;Total desta página:&quot;;IF([.L260]=5;&quot;Sub-Total:&quot;;IF([.L260]=7;&quot;TOTAL:&quot;;0)))" office:value-type="currency" office:currency="EUR" office:value="0" calcext:value-type="currency">
            <text:p>0,00 €</text:p>
          </table:table-cell>
          <table:table-cell table:style-name="ce712" table:formula="of:=IF([.L260]=0;0;IF([.L260]=6;[.I260];IF([.L260]=5;[.H260];IF([.L260]=7;SUMIF([.L237:.L1207];5;[.S237:.S1207]);[.Q260]*[.R2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1]=6;&quot;Total desta página:&quot;;IF([.L261]=5;&quot;Sub-Total:&quot;;IF([.L261]=7;&quot;TOTAL:&quot;;0)))" office:value-type="currency" office:currency="EUR" office:value="0" calcext:value-type="currency">
            <text:p>0,00 €</text:p>
          </table:table-cell>
          <table:table-cell table:style-name="ce712" table:formula="of:=IF([.L261]=0;0;IF([.L261]=6;[.I261];IF([.L261]=5;[.H261];IF([.L261]=7;SUMIF([.L238:.L1208];5;[.S238:.S1208]);[.Q261]*[.R2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2]=6;&quot;Total desta página:&quot;;IF([.L262]=5;&quot;Sub-Total:&quot;;IF([.L262]=7;&quot;TOTAL:&quot;;0)))" office:value-type="currency" office:currency="EUR" office:value="0" calcext:value-type="currency">
            <text:p>0,00 €</text:p>
          </table:table-cell>
          <table:table-cell table:style-name="ce712" table:formula="of:=IF([.L262]=0;0;IF([.L262]=6;[.I262];IF([.L262]=5;[.H262];IF([.L262]=7;SUMIF([.L239:.L1209];5;[.S239:.S1209]);[.Q262]*[.R2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3]=6;&quot;Total desta página:&quot;;IF([.L263]=5;&quot;Sub-Total:&quot;;IF([.L263]=7;&quot;TOTAL:&quot;;0)))" office:value-type="currency" office:currency="EUR" office:value="0" calcext:value-type="currency">
            <text:p>0,00 €</text:p>
          </table:table-cell>
          <table:table-cell table:style-name="ce712" table:formula="of:=IF([.L263]=0;0;IF([.L263]=6;[.I263];IF([.L263]=5;[.H263];IF([.L263]=7;SUMIF([.L240:.L1210];5;[.S240:.S1210]);[.Q263]*[.R2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4]=6;&quot;Total desta página:&quot;;IF([.L264]=5;&quot;Sub-Total:&quot;;IF([.L264]=7;&quot;TOTAL:&quot;;0)))" office:value-type="currency" office:currency="EUR" office:value="0" calcext:value-type="currency">
            <text:p>0,00 €</text:p>
          </table:table-cell>
          <table:table-cell table:style-name="ce712" table:formula="of:=IF([.L264]=0;0;IF([.L264]=6;[.I264];IF([.L264]=5;[.H264];IF([.L264]=7;SUMIF([.L241:.L1211];5;[.S241:.S1211]);[.Q264]*[.R2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5]=6;&quot;Total desta página:&quot;;IF([.L265]=5;&quot;Sub-Total:&quot;;IF([.L265]=7;&quot;TOTAL:&quot;;0)))" office:value-type="currency" office:currency="EUR" office:value="0" calcext:value-type="currency">
            <text:p>0,00 €</text:p>
          </table:table-cell>
          <table:table-cell table:style-name="ce712" table:formula="of:=IF([.L265]=0;0;IF([.L265]=6;[.I265];IF([.L265]=5;[.H265];IF([.L265]=7;SUMIF([.L242:.L1212];5;[.S242:.S1212]);[.Q265]*[.R2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6]=6;&quot;Total desta página:&quot;;IF([.L266]=5;&quot;Sub-Total:&quot;;IF([.L266]=7;&quot;TOTAL:&quot;;0)))" office:value-type="currency" office:currency="EUR" office:value="0" calcext:value-type="currency">
            <text:p>0,00 €</text:p>
          </table:table-cell>
          <table:table-cell table:style-name="ce712" table:formula="of:=IF([.L266]=0;0;IF([.L266]=6;[.I266];IF([.L266]=5;[.H266];IF([.L266]=7;SUMIF([.L243:.L1213];5;[.S243:.S1213]);[.Q266]*[.R2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7]=6;&quot;Total desta página:&quot;;IF([.L267]=5;&quot;Sub-Total:&quot;;IF([.L267]=7;&quot;TOTAL:&quot;;0)))" office:value-type="currency" office:currency="EUR" office:value="0" calcext:value-type="currency">
            <text:p>0,00 €</text:p>
          </table:table-cell>
          <table:table-cell table:style-name="ce712" table:formula="of:=IF([.L267]=0;0;IF([.L267]=6;[.I267];IF([.L267]=5;[.H267];IF([.L267]=7;SUMIF([.L244:.L1214];5;[.S244:.S1214]);[.Q267]*[.R2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8]=6;&quot;Total desta página:&quot;;IF([.L268]=5;&quot;Sub-Total:&quot;;IF([.L268]=7;&quot;TOTAL:&quot;;0)))" office:value-type="currency" office:currency="EUR" office:value="0" calcext:value-type="currency">
            <text:p>0,00 €</text:p>
          </table:table-cell>
          <table:table-cell table:style-name="ce712" table:formula="of:=IF([.L268]=0;0;IF([.L268]=6;[.I268];IF([.L268]=5;[.H268];IF([.L268]=7;SUMIF([.L245:.L1215];5;[.S245:.S1215]);[.Q268]*[.R2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69]=6;&quot;Total desta página:&quot;;IF([.L269]=5;&quot;Sub-Total:&quot;;IF([.L269]=7;&quot;TOTAL:&quot;;0)))" office:value-type="currency" office:currency="EUR" office:value="0" calcext:value-type="currency">
            <text:p>0,00 €</text:p>
          </table:table-cell>
          <table:table-cell table:style-name="ce712" table:formula="of:=IF([.L269]=0;0;IF([.L269]=6;[.I269];IF([.L269]=5;[.H269];IF([.L269]=7;SUMIF([.L246:.L1216];5;[.S246:.S1216]);[.Q269]*[.R2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0]=6;&quot;Total desta página:&quot;;IF([.L270]=5;&quot;Sub-Total:&quot;;IF([.L270]=7;&quot;TOTAL:&quot;;0)))" office:value-type="currency" office:currency="EUR" office:value="0" calcext:value-type="currency">
            <text:p>0,00 €</text:p>
          </table:table-cell>
          <table:table-cell table:style-name="ce712" table:formula="of:=IF([.L270]=0;0;IF([.L270]=6;[.I270];IF([.L270]=5;[.H270];IF([.L270]=7;SUMIF([.L247:.L1217];5;[.S247:.S1217]);[.Q270]*[.R2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1]=6;&quot;Total desta página:&quot;;IF([.L271]=5;&quot;Sub-Total:&quot;;IF([.L271]=7;&quot;TOTAL:&quot;;0)))" office:value-type="currency" office:currency="EUR" office:value="0" calcext:value-type="currency">
            <text:p>0,00 €</text:p>
          </table:table-cell>
          <table:table-cell table:style-name="ce712" table:formula="of:=IF([.L271]=0;0;IF([.L271]=6;[.I271];IF([.L271]=5;[.H271];IF([.L271]=7;SUMIF([.L248:.L1218];5;[.S248:.S1218]);[.Q271]*[.R2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2]=6;&quot;Total desta página:&quot;;IF([.L272]=5;&quot;Sub-Total:&quot;;IF([.L272]=7;&quot;TOTAL:&quot;;0)))" office:value-type="currency" office:currency="EUR" office:value="0" calcext:value-type="currency">
            <text:p>0,00 €</text:p>
          </table:table-cell>
          <table:table-cell table:style-name="ce712" table:formula="of:=IF([.L272]=0;0;IF([.L272]=6;[.I272];IF([.L272]=5;[.H272];IF([.L272]=7;SUMIF([.L249:.L1219];5;[.S249:.S1219]);[.Q272]*[.R2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3]=6;&quot;Total desta página:&quot;;IF([.L273]=5;&quot;Sub-Total:&quot;;IF([.L273]=7;&quot;TOTAL:&quot;;0)))" office:value-type="currency" office:currency="EUR" office:value="0" calcext:value-type="currency">
            <text:p>0,00 €</text:p>
          </table:table-cell>
          <table:table-cell table:style-name="ce712" table:formula="of:=IF([.L273]=0;0;IF([.L273]=6;[.I273];IF([.L273]=5;[.H273];IF([.L273]=7;SUMIF([.L250:.L1220];5;[.S250:.S1220]);[.Q273]*[.R2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4]=6;&quot;Total desta página:&quot;;IF([.L274]=5;&quot;Sub-Total:&quot;;IF([.L274]=7;&quot;TOTAL:&quot;;0)))" office:value-type="currency" office:currency="EUR" office:value="0" calcext:value-type="currency">
            <text:p>0,00 €</text:p>
          </table:table-cell>
          <table:table-cell table:style-name="ce712" table:formula="of:=IF([.L274]=0;0;IF([.L274]=6;[.I274];IF([.L274]=5;[.H274];IF([.L274]=7;SUMIF([.L251:.L1221];5;[.S251:.S1221]);[.Q274]*[.R2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5]=6;&quot;Total desta página:&quot;;IF([.L275]=5;&quot;Sub-Total:&quot;;IF([.L275]=7;&quot;TOTAL:&quot;;0)))" office:value-type="currency" office:currency="EUR" office:value="0" calcext:value-type="currency">
            <text:p>0,00 €</text:p>
          </table:table-cell>
          <table:table-cell table:style-name="ce712" table:formula="of:=IF([.L275]=0;0;IF([.L275]=6;[.I275];IF([.L275]=5;[.H275];IF([.L275]=7;SUMIF([.L252:.L1222];5;[.S252:.S1222]);[.Q275]*[.R2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6]=6;&quot;Total desta página:&quot;;IF([.L276]=5;&quot;Sub-Total:&quot;;IF([.L276]=7;&quot;TOTAL:&quot;;0)))" office:value-type="currency" office:currency="EUR" office:value="0" calcext:value-type="currency">
            <text:p>0,00 €</text:p>
          </table:table-cell>
          <table:table-cell table:style-name="ce712" table:formula="of:=IF([.L276]=0;0;IF([.L276]=6;[.I276];IF([.L276]=5;[.H276];IF([.L276]=7;SUMIF([.L253:.L1223];5;[.S253:.S1223]);[.Q276]*[.R2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7]=6;&quot;Total desta página:&quot;;IF([.L277]=5;&quot;Sub-Total:&quot;;IF([.L277]=7;&quot;TOTAL:&quot;;0)))" office:value-type="currency" office:currency="EUR" office:value="0" calcext:value-type="currency">
            <text:p>0,00 €</text:p>
          </table:table-cell>
          <table:table-cell table:style-name="ce712" table:formula="of:=IF([.L277]=0;0;IF([.L277]=6;[.I277];IF([.L277]=5;[.H277];IF([.L277]=7;SUMIF([.L254:.L1224];5;[.S254:.S1224]);[.Q277]*[.R2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8]=6;&quot;Total desta página:&quot;;IF([.L278]=5;&quot;Sub-Total:&quot;;IF([.L278]=7;&quot;TOTAL:&quot;;0)))" office:value-type="currency" office:currency="EUR" office:value="0" calcext:value-type="currency">
            <text:p>0,00 €</text:p>
          </table:table-cell>
          <table:table-cell table:style-name="ce712" table:formula="of:=IF([.L278]=0;0;IF([.L278]=6;[.I278];IF([.L278]=5;[.H278];IF([.L278]=7;SUMIF([.L255:.L1225];5;[.S255:.S1225]);[.Q278]*[.R2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79]=6;&quot;Total desta página:&quot;;IF([.L279]=5;&quot;Sub-Total:&quot;;IF([.L279]=7;&quot;TOTAL:&quot;;0)))" office:value-type="currency" office:currency="EUR" office:value="0" calcext:value-type="currency">
            <text:p>0,00 €</text:p>
          </table:table-cell>
          <table:table-cell table:style-name="ce712" table:formula="of:=IF([.L279]=0;0;IF([.L279]=6;[.I279];IF([.L279]=5;[.H279];IF([.L279]=7;SUMIF([.L256:.L1226];5;[.S256:.S1226]);[.Q279]*[.R2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0]=6;&quot;Total desta página:&quot;;IF([.L280]=5;&quot;Sub-Total:&quot;;IF([.L280]=7;&quot;TOTAL:&quot;;0)))" office:value-type="currency" office:currency="EUR" office:value="0" calcext:value-type="currency">
            <text:p>0,00 €</text:p>
          </table:table-cell>
          <table:table-cell table:style-name="ce712" table:formula="of:=IF([.L280]=0;0;IF([.L280]=6;[.I280];IF([.L280]=5;[.H280];IF([.L280]=7;SUMIF([.L257:.L1227];5;[.S257:.S1227]);[.Q280]*[.R2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1]=6;&quot;Total desta página:&quot;;IF([.L281]=5;&quot;Sub-Total:&quot;;IF([.L281]=7;&quot;TOTAL:&quot;;0)))" office:value-type="currency" office:currency="EUR" office:value="0" calcext:value-type="currency">
            <text:p>0,00 €</text:p>
          </table:table-cell>
          <table:table-cell table:style-name="ce712" table:formula="of:=IF([.L281]=0;0;IF([.L281]=6;[.I281];IF([.L281]=5;[.H281];IF([.L281]=7;SUMIF([.L258:.L1228];5;[.S258:.S1228]);[.Q281]*[.R2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2]=6;&quot;Total desta página:&quot;;IF([.L282]=5;&quot;Sub-Total:&quot;;IF([.L282]=7;&quot;TOTAL:&quot;;0)))" office:value-type="currency" office:currency="EUR" office:value="0" calcext:value-type="currency">
            <text:p>0,00 €</text:p>
          </table:table-cell>
          <table:table-cell table:style-name="ce712" table:formula="of:=IF([.L282]=0;0;IF([.L282]=6;[.I282];IF([.L282]=5;[.H282];IF([.L282]=7;SUMIF([.L259:.L1229];5;[.S259:.S1229]);[.Q282]*[.R2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3]=6;&quot;Total desta página:&quot;;IF([.L283]=5;&quot;Sub-Total:&quot;;IF([.L283]=7;&quot;TOTAL:&quot;;0)))" office:value-type="currency" office:currency="EUR" office:value="0" calcext:value-type="currency">
            <text:p>0,00 €</text:p>
          </table:table-cell>
          <table:table-cell table:style-name="ce712" table:formula="of:=IF([.L283]=0;0;IF([.L283]=6;[.I283];IF([.L283]=5;[.H283];IF([.L283]=7;SUMIF([.L260:.L1230];5;[.S260:.S1230]);[.Q283]*[.R2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4]=6;&quot;Total desta página:&quot;;IF([.L284]=5;&quot;Sub-Total:&quot;;IF([.L284]=7;&quot;TOTAL:&quot;;0)))" office:value-type="currency" office:currency="EUR" office:value="0" calcext:value-type="currency">
            <text:p>0,00 €</text:p>
          </table:table-cell>
          <table:table-cell table:style-name="ce712" table:formula="of:=IF([.L284]=0;0;IF([.L284]=6;[.I284];IF([.L284]=5;[.H284];IF([.L284]=7;SUMIF([.L261:.L1231];5;[.S261:.S1231]);[.Q284]*[.R2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5]=6;&quot;Total desta página:&quot;;IF([.L285]=5;&quot;Sub-Total:&quot;;IF([.L285]=7;&quot;TOTAL:&quot;;0)))" office:value-type="currency" office:currency="EUR" office:value="0" calcext:value-type="currency">
            <text:p>0,00 €</text:p>
          </table:table-cell>
          <table:table-cell table:style-name="ce712" table:formula="of:=IF([.L285]=0;0;IF([.L285]=6;[.I285];IF([.L285]=5;[.H285];IF([.L285]=7;SUMIF([.L262:.L1232];5;[.S262:.S1232]);[.Q285]*[.R2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6]=6;&quot;Total desta página:&quot;;IF([.L286]=5;&quot;Sub-Total:&quot;;IF([.L286]=7;&quot;TOTAL:&quot;;0)))" office:value-type="currency" office:currency="EUR" office:value="0" calcext:value-type="currency">
            <text:p>0,00 €</text:p>
          </table:table-cell>
          <table:table-cell table:style-name="ce712" table:formula="of:=IF([.L286]=0;0;IF([.L286]=6;[.I286];IF([.L286]=5;[.H286];IF([.L286]=7;SUMIF([.L263:.L1233];5;[.S263:.S1233]);[.Q286]*[.R2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7]=6;&quot;Total desta página:&quot;;IF([.L287]=5;&quot;Sub-Total:&quot;;IF([.L287]=7;&quot;TOTAL:&quot;;0)))" office:value-type="currency" office:currency="EUR" office:value="0" calcext:value-type="currency">
            <text:p>0,00 €</text:p>
          </table:table-cell>
          <table:table-cell table:style-name="ce712" table:formula="of:=IF([.L287]=0;0;IF([.L287]=6;[.I287];IF([.L287]=5;[.H287];IF([.L287]=7;SUMIF([.L264:.L1234];5;[.S264:.S1234]);[.Q287]*[.R2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8]=6;&quot;Total desta página:&quot;;IF([.L288]=5;&quot;Sub-Total:&quot;;IF([.L288]=7;&quot;TOTAL:&quot;;0)))" office:value-type="currency" office:currency="EUR" office:value="0" calcext:value-type="currency">
            <text:p>0,00 €</text:p>
          </table:table-cell>
          <table:table-cell table:style-name="ce712" table:formula="of:=IF([.L288]=0;0;IF([.L288]=6;[.I288];IF([.L288]=5;[.H288];IF([.L288]=7;SUMIF([.L265:.L1235];5;[.S265:.S1235]);[.Q288]*[.R2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89]=6;&quot;Total desta página:&quot;;IF([.L289]=5;&quot;Sub-Total:&quot;;IF([.L289]=7;&quot;TOTAL:&quot;;0)))" office:value-type="currency" office:currency="EUR" office:value="0" calcext:value-type="currency">
            <text:p>0,00 €</text:p>
          </table:table-cell>
          <table:table-cell table:style-name="ce712" table:formula="of:=IF([.L289]=0;0;IF([.L289]=6;[.I289];IF([.L289]=5;[.H289];IF([.L289]=7;SUMIF([.L266:.L1236];5;[.S266:.S1236]);[.Q289]*[.R2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0]=6;&quot;Total desta página:&quot;;IF([.L290]=5;&quot;Sub-Total:&quot;;IF([.L290]=7;&quot;TOTAL:&quot;;0)))" office:value-type="currency" office:currency="EUR" office:value="0" calcext:value-type="currency">
            <text:p>0,00 €</text:p>
          </table:table-cell>
          <table:table-cell table:style-name="ce712" table:formula="of:=IF([.L290]=0;0;IF([.L290]=6;[.I290];IF([.L290]=5;[.H290];IF([.L290]=7;SUMIF([.L267:.L1237];5;[.S267:.S1237]);[.Q290]*[.R2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1]=6;&quot;Total desta página:&quot;;IF([.L291]=5;&quot;Sub-Total:&quot;;IF([.L291]=7;&quot;TOTAL:&quot;;0)))" office:value-type="currency" office:currency="EUR" office:value="0" calcext:value-type="currency">
            <text:p>0,00 €</text:p>
          </table:table-cell>
          <table:table-cell table:style-name="ce712" table:formula="of:=IF([.L291]=0;0;IF([.L291]=6;[.I291];IF([.L291]=5;[.H291];IF([.L291]=7;SUMIF([.L268:.L1238];5;[.S268:.S1238]);[.Q291]*[.R2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2]=6;&quot;Total desta página:&quot;;IF([.L292]=5;&quot;Sub-Total:&quot;;IF([.L292]=7;&quot;TOTAL:&quot;;0)))" office:value-type="currency" office:currency="EUR" office:value="0" calcext:value-type="currency">
            <text:p>0,00 €</text:p>
          </table:table-cell>
          <table:table-cell table:style-name="ce712" table:formula="of:=IF([.L292]=0;0;IF([.L292]=6;[.I292];IF([.L292]=5;[.H292];IF([.L292]=7;SUMIF([.L269:.L1239];5;[.S269:.S1239]);[.Q292]*[.R2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3]=6;&quot;Total desta página:&quot;;IF([.L293]=5;&quot;Sub-Total:&quot;;IF([.L293]=7;&quot;TOTAL:&quot;;0)))" office:value-type="currency" office:currency="EUR" office:value="0" calcext:value-type="currency">
            <text:p>0,00 €</text:p>
          </table:table-cell>
          <table:table-cell table:style-name="ce712" table:formula="of:=IF([.L293]=0;0;IF([.L293]=6;[.I293];IF([.L293]=5;[.H293];IF([.L293]=7;SUMIF([.L270:.L1240];5;[.S270:.S1240]);[.Q293]*[.R2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4]=6;&quot;Total desta página:&quot;;IF([.L294]=5;&quot;Sub-Total:&quot;;IF([.L294]=7;&quot;TOTAL:&quot;;0)))" office:value-type="currency" office:currency="EUR" office:value="0" calcext:value-type="currency">
            <text:p>0,00 €</text:p>
          </table:table-cell>
          <table:table-cell table:style-name="ce712" table:formula="of:=IF([.L294]=0;0;IF([.L294]=6;[.I294];IF([.L294]=5;[.H294];IF([.L294]=7;SUMIF([.L271:.L1241];5;[.S271:.S1241]);[.Q294]*[.R2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5]=6;&quot;Total desta página:&quot;;IF([.L295]=5;&quot;Sub-Total:&quot;;IF([.L295]=7;&quot;TOTAL:&quot;;0)))" office:value-type="currency" office:currency="EUR" office:value="0" calcext:value-type="currency">
            <text:p>0,00 €</text:p>
          </table:table-cell>
          <table:table-cell table:style-name="ce712" table:formula="of:=IF([.L295]=0;0;IF([.L295]=6;[.I295];IF([.L295]=5;[.H295];IF([.L295]=7;SUMIF([.L272:.L1242];5;[.S272:.S1242]);[.Q295]*[.R2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6]=6;&quot;Total desta página:&quot;;IF([.L296]=5;&quot;Sub-Total:&quot;;IF([.L296]=7;&quot;TOTAL:&quot;;0)))" office:value-type="currency" office:currency="EUR" office:value="0" calcext:value-type="currency">
            <text:p>0,00 €</text:p>
          </table:table-cell>
          <table:table-cell table:style-name="ce712" table:formula="of:=IF([.L296]=0;0;IF([.L296]=6;[.I296];IF([.L296]=5;[.H296];IF([.L296]=7;SUMIF([.L273:.L1243];5;[.S273:.S1243]);[.Q296]*[.R2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7]=6;&quot;Total desta página:&quot;;IF([.L297]=5;&quot;Sub-Total:&quot;;IF([.L297]=7;&quot;TOTAL:&quot;;0)))" office:value-type="currency" office:currency="EUR" office:value="0" calcext:value-type="currency">
            <text:p>0,00 €</text:p>
          </table:table-cell>
          <table:table-cell table:style-name="ce712" table:formula="of:=IF([.L297]=0;0;IF([.L297]=6;[.I297];IF([.L297]=5;[.H297];IF([.L297]=7;SUMIF([.L274:.L1244];5;[.S274:.S1244]);[.Q297]*[.R2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8]=6;&quot;Total desta página:&quot;;IF([.L298]=5;&quot;Sub-Total:&quot;;IF([.L298]=7;&quot;TOTAL:&quot;;0)))" office:value-type="currency" office:currency="EUR" office:value="0" calcext:value-type="currency">
            <text:p>0,00 €</text:p>
          </table:table-cell>
          <table:table-cell table:style-name="ce712" table:formula="of:=IF([.L298]=0;0;IF([.L298]=6;[.I298];IF([.L298]=5;[.H298];IF([.L298]=7;SUMIF([.L275:.L1245];5;[.S275:.S1245]);[.Q298]*[.R2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299]=6;&quot;Total desta página:&quot;;IF([.L299]=5;&quot;Sub-Total:&quot;;IF([.L299]=7;&quot;TOTAL:&quot;;0)))" office:value-type="currency" office:currency="EUR" office:value="0" calcext:value-type="currency">
            <text:p>0,00 €</text:p>
          </table:table-cell>
          <table:table-cell table:style-name="ce712" table:formula="of:=IF([.L299]=0;0;IF([.L299]=6;[.I299];IF([.L299]=5;[.H299];IF([.L299]=7;SUMIF([.L276:.L1246];5;[.S276:.S1246]);[.Q299]*[.R2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0]=6;&quot;Total desta página:&quot;;IF([.L300]=5;&quot;Sub-Total:&quot;;IF([.L300]=7;&quot;TOTAL:&quot;;0)))" office:value-type="currency" office:currency="EUR" office:value="0" calcext:value-type="currency">
            <text:p>0,00 €</text:p>
          </table:table-cell>
          <table:table-cell table:style-name="ce712" table:formula="of:=IF([.L300]=0;0;IF([.L300]=6;[.I300];IF([.L300]=5;[.H300];IF([.L300]=7;SUMIF([.L277:.L1247];5;[.S277:.S1247]);[.Q300]*[.R3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1]=6;&quot;Total desta página:&quot;;IF([.L301]=5;&quot;Sub-Total:&quot;;IF([.L301]=7;&quot;TOTAL:&quot;;0)))" office:value-type="currency" office:currency="EUR" office:value="0" calcext:value-type="currency">
            <text:p>0,00 €</text:p>
          </table:table-cell>
          <table:table-cell table:style-name="ce712" table:formula="of:=IF([.L301]=0;0;IF([.L301]=6;[.I301];IF([.L301]=5;[.H301];IF([.L301]=7;SUMIF([.L278:.L1248];5;[.S278:.S1248]);[.Q301]*[.R3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2]=6;&quot;Total desta página:&quot;;IF([.L302]=5;&quot;Sub-Total:&quot;;IF([.L302]=7;&quot;TOTAL:&quot;;0)))" office:value-type="currency" office:currency="EUR" office:value="0" calcext:value-type="currency">
            <text:p>0,00 €</text:p>
          </table:table-cell>
          <table:table-cell table:style-name="ce712" table:formula="of:=IF([.L302]=0;0;IF([.L302]=6;[.I302];IF([.L302]=5;[.H302];IF([.L302]=7;SUMIF([.L279:.L1249];5;[.S279:.S1249]);[.Q302]*[.R3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3]=6;&quot;Total desta página:&quot;;IF([.L303]=5;&quot;Sub-Total:&quot;;IF([.L303]=7;&quot;TOTAL:&quot;;0)))" office:value-type="currency" office:currency="EUR" office:value="0" calcext:value-type="currency">
            <text:p>0,00 €</text:p>
          </table:table-cell>
          <table:table-cell table:style-name="ce712" table:formula="of:=IF([.L303]=0;0;IF([.L303]=6;[.I303];IF([.L303]=5;[.H303];IF([.L303]=7;SUMIF([.L280:.L1250];5;[.S280:.S1250]);[.Q303]*[.R3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4]=6;&quot;Total desta página:&quot;;IF([.L304]=5;&quot;Sub-Total:&quot;;IF([.L304]=7;&quot;TOTAL:&quot;;0)))" office:value-type="currency" office:currency="EUR" office:value="0" calcext:value-type="currency">
            <text:p>0,00 €</text:p>
          </table:table-cell>
          <table:table-cell table:style-name="ce712" table:formula="of:=IF([.L304]=0;0;IF([.L304]=6;[.I304];IF([.L304]=5;[.H304];IF([.L304]=7;SUMIF([.L281:.L1251];5;[.S281:.S1251]);[.Q304]*[.R3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5]=6;&quot;Total desta página:&quot;;IF([.L305]=5;&quot;Sub-Total:&quot;;IF([.L305]=7;&quot;TOTAL:&quot;;0)))" office:value-type="currency" office:currency="EUR" office:value="0" calcext:value-type="currency">
            <text:p>0,00 €</text:p>
          </table:table-cell>
          <table:table-cell table:style-name="ce712" table:formula="of:=IF([.L305]=0;0;IF([.L305]=6;[.I305];IF([.L305]=5;[.H305];IF([.L305]=7;SUMIF([.L282:.L1252];5;[.S282:.S1252]);[.Q305]*[.R3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6]=6;&quot;Total desta página:&quot;;IF([.L306]=5;&quot;Sub-Total:&quot;;IF([.L306]=7;&quot;TOTAL:&quot;;0)))" office:value-type="currency" office:currency="EUR" office:value="0" calcext:value-type="currency">
            <text:p>0,00 €</text:p>
          </table:table-cell>
          <table:table-cell table:style-name="ce712" table:formula="of:=IF([.L306]=0;0;IF([.L306]=6;[.I306];IF([.L306]=5;[.H306];IF([.L306]=7;SUMIF([.L283:.L1253];5;[.S283:.S1253]);[.Q306]*[.R3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7]=6;&quot;Total desta página:&quot;;IF([.L307]=5;&quot;Sub-Total:&quot;;IF([.L307]=7;&quot;TOTAL:&quot;;0)))" office:value-type="currency" office:currency="EUR" office:value="0" calcext:value-type="currency">
            <text:p>0,00 €</text:p>
          </table:table-cell>
          <table:table-cell table:style-name="ce712" table:formula="of:=IF([.L307]=0;0;IF([.L307]=6;[.I307];IF([.L307]=5;[.H307];IF([.L307]=7;SUMIF([.L284:.L1254];5;[.S284:.S1254]);[.Q307]*[.R3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8]=6;&quot;Total desta página:&quot;;IF([.L308]=5;&quot;Sub-Total:&quot;;IF([.L308]=7;&quot;TOTAL:&quot;;0)))" office:value-type="currency" office:currency="EUR" office:value="0" calcext:value-type="currency">
            <text:p>0,00 €</text:p>
          </table:table-cell>
          <table:table-cell table:style-name="ce712" table:formula="of:=IF([.L308]=0;0;IF([.L308]=6;[.I308];IF([.L308]=5;[.H308];IF([.L308]=7;SUMIF([.L285:.L1255];5;[.S285:.S1255]);[.Q308]*[.R3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09]=6;&quot;Total desta página:&quot;;IF([.L309]=5;&quot;Sub-Total:&quot;;IF([.L309]=7;&quot;TOTAL:&quot;;0)))" office:value-type="currency" office:currency="EUR" office:value="0" calcext:value-type="currency">
            <text:p>0,00 €</text:p>
          </table:table-cell>
          <table:table-cell table:style-name="ce712" table:formula="of:=IF([.L309]=0;0;IF([.L309]=6;[.I309];IF([.L309]=5;[.H309];IF([.L309]=7;SUMIF([.L286:.L1256];5;[.S286:.S1256]);[.Q309]*[.R3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0]=6;&quot;Total desta página:&quot;;IF([.L310]=5;&quot;Sub-Total:&quot;;IF([.L310]=7;&quot;TOTAL:&quot;;0)))" office:value-type="currency" office:currency="EUR" office:value="0" calcext:value-type="currency">
            <text:p>0,00 €</text:p>
          </table:table-cell>
          <table:table-cell table:style-name="ce712" table:formula="of:=IF([.L310]=0;0;IF([.L310]=6;[.I310];IF([.L310]=5;[.H310];IF([.L310]=7;SUMIF([.L287:.L1257];5;[.S287:.S1257]);[.Q310]*[.R3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1]=6;&quot;Total desta página:&quot;;IF([.L311]=5;&quot;Sub-Total:&quot;;IF([.L311]=7;&quot;TOTAL:&quot;;0)))" office:value-type="currency" office:currency="EUR" office:value="0" calcext:value-type="currency">
            <text:p>0,00 €</text:p>
          </table:table-cell>
          <table:table-cell table:style-name="ce712" table:formula="of:=IF([.L311]=0;0;IF([.L311]=6;[.I311];IF([.L311]=5;[.H311];IF([.L311]=7;SUMIF([.L288:.L1258];5;[.S288:.S1258]);[.Q311]*[.R3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2]=6;&quot;Total desta página:&quot;;IF([.L312]=5;&quot;Sub-Total:&quot;;IF([.L312]=7;&quot;TOTAL:&quot;;0)))" office:value-type="currency" office:currency="EUR" office:value="0" calcext:value-type="currency">
            <text:p>0,00 €</text:p>
          </table:table-cell>
          <table:table-cell table:style-name="ce712" table:formula="of:=IF([.L312]=0;0;IF([.L312]=6;[.I312];IF([.L312]=5;[.H312];IF([.L312]=7;SUMIF([.L289:.L1259];5;[.S289:.S1259]);[.Q312]*[.R3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3]=6;&quot;Total desta página:&quot;;IF([.L313]=5;&quot;Sub-Total:&quot;;IF([.L313]=7;&quot;TOTAL:&quot;;0)))" office:value-type="currency" office:currency="EUR" office:value="0" calcext:value-type="currency">
            <text:p>0,00 €</text:p>
          </table:table-cell>
          <table:table-cell table:style-name="ce712" table:formula="of:=IF([.L313]=0;0;IF([.L313]=6;[.I313];IF([.L313]=5;[.H313];IF([.L313]=7;SUMIF([.L290:.L1260];5;[.S290:.S1260]);[.Q313]*[.R3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4]=6;&quot;Total desta página:&quot;;IF([.L314]=5;&quot;Sub-Total:&quot;;IF([.L314]=7;&quot;TOTAL:&quot;;0)))" office:value-type="currency" office:currency="EUR" office:value="0" calcext:value-type="currency">
            <text:p>0,00 €</text:p>
          </table:table-cell>
          <table:table-cell table:style-name="ce712" table:formula="of:=IF([.L314]=0;0;IF([.L314]=6;[.I314];IF([.L314]=5;[.H314];IF([.L314]=7;SUMIF([.L291:.L1261];5;[.S291:.S1261]);[.Q314]*[.R3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5]=6;&quot;Total desta página:&quot;;IF([.L315]=5;&quot;Sub-Total:&quot;;IF([.L315]=7;&quot;TOTAL:&quot;;0)))" office:value-type="currency" office:currency="EUR" office:value="0" calcext:value-type="currency">
            <text:p>0,00 €</text:p>
          </table:table-cell>
          <table:table-cell table:style-name="ce712" table:formula="of:=IF([.L315]=0;0;IF([.L315]=6;[.I315];IF([.L315]=5;[.H315];IF([.L315]=7;SUMIF([.L292:.L1262];5;[.S292:.S1262]);[.Q315]*[.R3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6]=6;&quot;Total desta página:&quot;;IF([.L316]=5;&quot;Sub-Total:&quot;;IF([.L316]=7;&quot;TOTAL:&quot;;0)))" office:value-type="currency" office:currency="EUR" office:value="0" calcext:value-type="currency">
            <text:p>0,00 €</text:p>
          </table:table-cell>
          <table:table-cell table:style-name="ce712" table:formula="of:=IF([.L316]=0;0;IF([.L316]=6;[.I316];IF([.L316]=5;[.H316];IF([.L316]=7;SUMIF([.L293:.L1263];5;[.S293:.S1263]);[.Q316]*[.R3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7]=6;&quot;Total desta página:&quot;;IF([.L317]=5;&quot;Sub-Total:&quot;;IF([.L317]=7;&quot;TOTAL:&quot;;0)))" office:value-type="currency" office:currency="EUR" office:value="0" calcext:value-type="currency">
            <text:p>0,00 €</text:p>
          </table:table-cell>
          <table:table-cell table:style-name="ce712" table:formula="of:=IF([.L317]=0;0;IF([.L317]=6;[.I317];IF([.L317]=5;[.H317];IF([.L317]=7;SUMIF([.L294:.L1264];5;[.S294:.S1264]);[.Q317]*[.R3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8]=6;&quot;Total desta página:&quot;;IF([.L318]=5;&quot;Sub-Total:&quot;;IF([.L318]=7;&quot;TOTAL:&quot;;0)))" office:value-type="currency" office:currency="EUR" office:value="0" calcext:value-type="currency">
            <text:p>0,00 €</text:p>
          </table:table-cell>
          <table:table-cell table:style-name="ce712" table:formula="of:=IF([.L318]=0;0;IF([.L318]=6;[.I318];IF([.L318]=5;[.H318];IF([.L318]=7;SUMIF([.L295:.L1265];5;[.S295:.S1265]);[.Q318]*[.R3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19]=6;&quot;Total desta página:&quot;;IF([.L319]=5;&quot;Sub-Total:&quot;;IF([.L319]=7;&quot;TOTAL:&quot;;0)))" office:value-type="currency" office:currency="EUR" office:value="0" calcext:value-type="currency">
            <text:p>0,00 €</text:p>
          </table:table-cell>
          <table:table-cell table:style-name="ce712" table:formula="of:=IF([.L319]=0;0;IF([.L319]=6;[.I319];IF([.L319]=5;[.H319];IF([.L319]=7;SUMIF([.L296:.L1266];5;[.S296:.S1266]);[.Q319]*[.R3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0]=6;&quot;Total desta página:&quot;;IF([.L320]=5;&quot;Sub-Total:&quot;;IF([.L320]=7;&quot;TOTAL:&quot;;0)))" office:value-type="currency" office:currency="EUR" office:value="0" calcext:value-type="currency">
            <text:p>0,00 €</text:p>
          </table:table-cell>
          <table:table-cell table:style-name="ce712" table:formula="of:=IF([.L320]=0;0;IF([.L320]=6;[.I320];IF([.L320]=5;[.H320];IF([.L320]=7;SUMIF([.L297:.L1267];5;[.S297:.S1267]);[.Q320]*[.R3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1]=6;&quot;Total desta página:&quot;;IF([.L321]=5;&quot;Sub-Total:&quot;;IF([.L321]=7;&quot;TOTAL:&quot;;0)))" office:value-type="currency" office:currency="EUR" office:value="0" calcext:value-type="currency">
            <text:p>0,00 €</text:p>
          </table:table-cell>
          <table:table-cell table:style-name="ce712" table:formula="of:=IF([.L321]=0;0;IF([.L321]=6;[.I321];IF([.L321]=5;[.H321];IF([.L321]=7;SUMIF([.L298:.L1268];5;[.S298:.S1268]);[.Q321]*[.R3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2]=6;&quot;Total desta página:&quot;;IF([.L322]=5;&quot;Sub-Total:&quot;;IF([.L322]=7;&quot;TOTAL:&quot;;0)))" office:value-type="currency" office:currency="EUR" office:value="0" calcext:value-type="currency">
            <text:p>0,00 €</text:p>
          </table:table-cell>
          <table:table-cell table:style-name="ce712" table:formula="of:=IF([.L322]=0;0;IF([.L322]=6;[.I322];IF([.L322]=5;[.H322];IF([.L322]=7;SUMIF([.L299:.L1269];5;[.S299:.S1269]);[.Q322]*[.R3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3]=6;&quot;Total desta página:&quot;;IF([.L323]=5;&quot;Sub-Total:&quot;;IF([.L323]=7;&quot;TOTAL:&quot;;0)))" office:value-type="currency" office:currency="EUR" office:value="0" calcext:value-type="currency">
            <text:p>0,00 €</text:p>
          </table:table-cell>
          <table:table-cell table:style-name="ce712" table:formula="of:=IF([.L323]=0;0;IF([.L323]=6;[.I323];IF([.L323]=5;[.H323];IF([.L323]=7;SUMIF([.L300:.L1270];5;[.S300:.S1270]);[.Q323]*[.R3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4]=6;&quot;Total desta página:&quot;;IF([.L324]=5;&quot;Sub-Total:&quot;;IF([.L324]=7;&quot;TOTAL:&quot;;0)))" office:value-type="currency" office:currency="EUR" office:value="0" calcext:value-type="currency">
            <text:p>0,00 €</text:p>
          </table:table-cell>
          <table:table-cell table:style-name="ce712" table:formula="of:=IF([.L324]=0;0;IF([.L324]=6;[.I324];IF([.L324]=5;[.H324];IF([.L324]=7;SUMIF([.L301:.L1271];5;[.S301:.S1271]);[.Q324]*[.R3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5]=6;&quot;Total desta página:&quot;;IF([.L325]=5;&quot;Sub-Total:&quot;;IF([.L325]=7;&quot;TOTAL:&quot;;0)))" office:value-type="currency" office:currency="EUR" office:value="0" calcext:value-type="currency">
            <text:p>0,00 €</text:p>
          </table:table-cell>
          <table:table-cell table:style-name="ce712" table:formula="of:=IF([.L325]=0;0;IF([.L325]=6;[.I325];IF([.L325]=5;[.H325];IF([.L325]=7;SUMIF([.L302:.L1272];5;[.S302:.S1272]);[.Q325]*[.R3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6]=6;&quot;Total desta página:&quot;;IF([.L326]=5;&quot;Sub-Total:&quot;;IF([.L326]=7;&quot;TOTAL:&quot;;0)))" office:value-type="currency" office:currency="EUR" office:value="0" calcext:value-type="currency">
            <text:p>0,00 €</text:p>
          </table:table-cell>
          <table:table-cell table:style-name="ce712" table:formula="of:=IF([.L326]=0;0;IF([.L326]=6;[.I326];IF([.L326]=5;[.H326];IF([.L326]=7;SUMIF([.L303:.L1273];5;[.S303:.S1273]);[.Q326]*[.R3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7]=6;&quot;Total desta página:&quot;;IF([.L327]=5;&quot;Sub-Total:&quot;;IF([.L327]=7;&quot;TOTAL:&quot;;0)))" office:value-type="currency" office:currency="EUR" office:value="0" calcext:value-type="currency">
            <text:p>0,00 €</text:p>
          </table:table-cell>
          <table:table-cell table:style-name="ce712" table:formula="of:=IF([.L327]=0;0;IF([.L327]=6;[.I327];IF([.L327]=5;[.H327];IF([.L327]=7;SUMIF([.L304:.L1274];5;[.S304:.S1274]);[.Q327]*[.R3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8]=6;&quot;Total desta página:&quot;;IF([.L328]=5;&quot;Sub-Total:&quot;;IF([.L328]=7;&quot;TOTAL:&quot;;0)))" office:value-type="currency" office:currency="EUR" office:value="0" calcext:value-type="currency">
            <text:p>0,00 €</text:p>
          </table:table-cell>
          <table:table-cell table:style-name="ce712" table:formula="of:=IF([.L328]=0;0;IF([.L328]=6;[.I328];IF([.L328]=5;[.H328];IF([.L328]=7;SUMIF([.L305:.L1275];5;[.S305:.S1275]);[.Q328]*[.R3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29]=6;&quot;Total desta página:&quot;;IF([.L329]=5;&quot;Sub-Total:&quot;;IF([.L329]=7;&quot;TOTAL:&quot;;0)))" office:value-type="currency" office:currency="EUR" office:value="0" calcext:value-type="currency">
            <text:p>0,00 €</text:p>
          </table:table-cell>
          <table:table-cell table:style-name="ce712" table:formula="of:=IF([.L329]=0;0;IF([.L329]=6;[.I329];IF([.L329]=5;[.H329];IF([.L329]=7;SUMIF([.L306:.L1276];5;[.S306:.S1276]);[.Q329]*[.R3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0]=6;&quot;Total desta página:&quot;;IF([.L330]=5;&quot;Sub-Total:&quot;;IF([.L330]=7;&quot;TOTAL:&quot;;0)))" office:value-type="currency" office:currency="EUR" office:value="0" calcext:value-type="currency">
            <text:p>0,00 €</text:p>
          </table:table-cell>
          <table:table-cell table:style-name="ce712" table:formula="of:=IF([.L330]=0;0;IF([.L330]=6;[.I330];IF([.L330]=5;[.H330];IF([.L330]=7;SUMIF([.L307:.L1277];5;[.S307:.S1277]);[.Q330]*[.R3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1]=6;&quot;Total desta página:&quot;;IF([.L331]=5;&quot;Sub-Total:&quot;;IF([.L331]=7;&quot;TOTAL:&quot;;0)))" office:value-type="currency" office:currency="EUR" office:value="0" calcext:value-type="currency">
            <text:p>0,00 €</text:p>
          </table:table-cell>
          <table:table-cell table:style-name="ce712" table:formula="of:=IF([.L331]=0;0;IF([.L331]=6;[.I331];IF([.L331]=5;[.H331];IF([.L331]=7;SUMIF([.L308:.L1278];5;[.S308:.S1278]);[.Q331]*[.R3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2]=6;&quot;Total desta página:&quot;;IF([.L332]=5;&quot;Sub-Total:&quot;;IF([.L332]=7;&quot;TOTAL:&quot;;0)))" office:value-type="currency" office:currency="EUR" office:value="0" calcext:value-type="currency">
            <text:p>0,00 €</text:p>
          </table:table-cell>
          <table:table-cell table:style-name="ce712" table:formula="of:=IF([.L332]=0;0;IF([.L332]=6;[.I332];IF([.L332]=5;[.H332];IF([.L332]=7;SUMIF([.L309:.L1279];5;[.S309:.S1279]);[.Q332]*[.R3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3]=6;&quot;Total desta página:&quot;;IF([.L333]=5;&quot;Sub-Total:&quot;;IF([.L333]=7;&quot;TOTAL:&quot;;0)))" office:value-type="currency" office:currency="EUR" office:value="0" calcext:value-type="currency">
            <text:p>0,00 €</text:p>
          </table:table-cell>
          <table:table-cell table:style-name="ce712" table:formula="of:=IF([.L333]=0;0;IF([.L333]=6;[.I333];IF([.L333]=5;[.H333];IF([.L333]=7;SUMIF([.L310:.L1280];5;[.S310:.S1280]);[.Q333]*[.R3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4]=6;&quot;Total desta página:&quot;;IF([.L334]=5;&quot;Sub-Total:&quot;;IF([.L334]=7;&quot;TOTAL:&quot;;0)))" office:value-type="currency" office:currency="EUR" office:value="0" calcext:value-type="currency">
            <text:p>0,00 €</text:p>
          </table:table-cell>
          <table:table-cell table:style-name="ce712" table:formula="of:=IF([.L334]=0;0;IF([.L334]=6;[.I334];IF([.L334]=5;[.H334];IF([.L334]=7;SUMIF([.L311:.L1281];5;[.S311:.S1281]);[.Q334]*[.R3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5]=6;&quot;Total desta página:&quot;;IF([.L335]=5;&quot;Sub-Total:&quot;;IF([.L335]=7;&quot;TOTAL:&quot;;0)))" office:value-type="currency" office:currency="EUR" office:value="0" calcext:value-type="currency">
            <text:p>0,00 €</text:p>
          </table:table-cell>
          <table:table-cell table:style-name="ce712" table:formula="of:=IF([.L335]=0;0;IF([.L335]=6;[.I335];IF([.L335]=5;[.H335];IF([.L335]=7;SUMIF([.L312:.L1282];5;[.S312:.S1282]);[.Q335]*[.R3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6]=6;&quot;Total desta página:&quot;;IF([.L336]=5;&quot;Sub-Total:&quot;;IF([.L336]=7;&quot;TOTAL:&quot;;0)))" office:value-type="currency" office:currency="EUR" office:value="0" calcext:value-type="currency">
            <text:p>0,00 €</text:p>
          </table:table-cell>
          <table:table-cell table:style-name="ce712" table:formula="of:=IF([.L336]=0;0;IF([.L336]=6;[.I336];IF([.L336]=5;[.H336];IF([.L336]=7;SUMIF([.L313:.L1283];5;[.S313:.S1283]);[.Q336]*[.R3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7]=6;&quot;Total desta página:&quot;;IF([.L337]=5;&quot;Sub-Total:&quot;;IF([.L337]=7;&quot;TOTAL:&quot;;0)))" office:value-type="currency" office:currency="EUR" office:value="0" calcext:value-type="currency">
            <text:p>0,00 €</text:p>
          </table:table-cell>
          <table:table-cell table:style-name="ce712" table:formula="of:=IF([.L337]=0;0;IF([.L337]=6;[.I337];IF([.L337]=5;[.H337];IF([.L337]=7;SUMIF([.L314:.L1284];5;[.S314:.S1284]);[.Q337]*[.R3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8]=6;&quot;Total desta página:&quot;;IF([.L338]=5;&quot;Sub-Total:&quot;;IF([.L338]=7;&quot;TOTAL:&quot;;0)))" office:value-type="currency" office:currency="EUR" office:value="0" calcext:value-type="currency">
            <text:p>0,00 €</text:p>
          </table:table-cell>
          <table:table-cell table:style-name="ce712" table:formula="of:=IF([.L338]=0;0;IF([.L338]=6;[.I338];IF([.L338]=5;[.H338];IF([.L338]=7;SUMIF([.L315:.L1285];5;[.S315:.S1285]);[.Q338]*[.R3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39]=6;&quot;Total desta página:&quot;;IF([.L339]=5;&quot;Sub-Total:&quot;;IF([.L339]=7;&quot;TOTAL:&quot;;0)))" office:value-type="currency" office:currency="EUR" office:value="0" calcext:value-type="currency">
            <text:p>0,00 €</text:p>
          </table:table-cell>
          <table:table-cell table:style-name="ce712" table:formula="of:=IF([.L339]=0;0;IF([.L339]=6;[.I339];IF([.L339]=5;[.H339];IF([.L339]=7;SUMIF([.L316:.L1286];5;[.S316:.S1286]);[.Q339]*[.R3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0]=6;&quot;Total desta página:&quot;;IF([.L340]=5;&quot;Sub-Total:&quot;;IF([.L340]=7;&quot;TOTAL:&quot;;0)))" office:value-type="currency" office:currency="EUR" office:value="0" calcext:value-type="currency">
            <text:p>0,00 €</text:p>
          </table:table-cell>
          <table:table-cell table:style-name="ce712" table:formula="of:=IF([.L340]=0;0;IF([.L340]=6;[.I340];IF([.L340]=5;[.H340];IF([.L340]=7;SUMIF([.L317:.L1287];5;[.S317:.S1287]);[.Q340]*[.R3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1]=6;&quot;Total desta página:&quot;;IF([.L341]=5;&quot;Sub-Total:&quot;;IF([.L341]=7;&quot;TOTAL:&quot;;0)))" office:value-type="currency" office:currency="EUR" office:value="0" calcext:value-type="currency">
            <text:p>0,00 €</text:p>
          </table:table-cell>
          <table:table-cell table:style-name="ce712" table:formula="of:=IF([.L341]=0;0;IF([.L341]=6;[.I341];IF([.L341]=5;[.H341];IF([.L341]=7;SUMIF([.L318:.L1288];5;[.S318:.S1288]);[.Q341]*[.R3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2]=6;&quot;Total desta página:&quot;;IF([.L342]=5;&quot;Sub-Total:&quot;;IF([.L342]=7;&quot;TOTAL:&quot;;0)))" office:value-type="currency" office:currency="EUR" office:value="0" calcext:value-type="currency">
            <text:p>0,00 €</text:p>
          </table:table-cell>
          <table:table-cell table:style-name="ce712" table:formula="of:=IF([.L342]=0;0;IF([.L342]=6;[.I342];IF([.L342]=5;[.H342];IF([.L342]=7;SUMIF([.L319:.L1289];5;[.S319:.S1289]);[.Q342]*[.R3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3]=6;&quot;Total desta página:&quot;;IF([.L343]=5;&quot;Sub-Total:&quot;;IF([.L343]=7;&quot;TOTAL:&quot;;0)))" office:value-type="currency" office:currency="EUR" office:value="0" calcext:value-type="currency">
            <text:p>0,00 €</text:p>
          </table:table-cell>
          <table:table-cell table:style-name="ce712" table:formula="of:=IF([.L343]=0;0;IF([.L343]=6;[.I343];IF([.L343]=5;[.H343];IF([.L343]=7;SUMIF([.L320:.L1290];5;[.S320:.S1290]);[.Q343]*[.R3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4]=6;&quot;Total desta página:&quot;;IF([.L344]=5;&quot;Sub-Total:&quot;;IF([.L344]=7;&quot;TOTAL:&quot;;0)))" office:value-type="currency" office:currency="EUR" office:value="0" calcext:value-type="currency">
            <text:p>0,00 €</text:p>
          </table:table-cell>
          <table:table-cell table:style-name="ce712" table:formula="of:=IF([.L344]=0;0;IF([.L344]=6;[.I344];IF([.L344]=5;[.H344];IF([.L344]=7;SUMIF([.L321:.L1291];5;[.S321:.S1291]);[.Q344]*[.R3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5]=6;&quot;Total desta página:&quot;;IF([.L345]=5;&quot;Sub-Total:&quot;;IF([.L345]=7;&quot;TOTAL:&quot;;0)))" office:value-type="currency" office:currency="EUR" office:value="0" calcext:value-type="currency">
            <text:p>0,00 €</text:p>
          </table:table-cell>
          <table:table-cell table:style-name="ce712" table:formula="of:=IF([.L345]=0;0;IF([.L345]=6;[.I345];IF([.L345]=5;[.H345];IF([.L345]=7;SUMIF([.L322:.L1292];5;[.S322:.S1292]);[.Q345]*[.R3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6]=6;&quot;Total desta página:&quot;;IF([.L346]=5;&quot;Sub-Total:&quot;;IF([.L346]=7;&quot;TOTAL:&quot;;0)))" office:value-type="currency" office:currency="EUR" office:value="0" calcext:value-type="currency">
            <text:p>0,00 €</text:p>
          </table:table-cell>
          <table:table-cell table:style-name="ce712" table:formula="of:=IF([.L346]=0;0;IF([.L346]=6;[.I346];IF([.L346]=5;[.H346];IF([.L346]=7;SUMIF([.L323:.L1293];5;[.S323:.S1293]);[.Q346]*[.R3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7]=6;&quot;Total desta página:&quot;;IF([.L347]=5;&quot;Sub-Total:&quot;;IF([.L347]=7;&quot;TOTAL:&quot;;0)))" office:value-type="currency" office:currency="EUR" office:value="0" calcext:value-type="currency">
            <text:p>0,00 €</text:p>
          </table:table-cell>
          <table:table-cell table:style-name="ce712" table:formula="of:=IF([.L347]=0;0;IF([.L347]=6;[.I347];IF([.L347]=5;[.H347];IF([.L347]=7;SUMIF([.L324:.L1294];5;[.S324:.S1294]);[.Q347]*[.R3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8]=6;&quot;Total desta página:&quot;;IF([.L348]=5;&quot;Sub-Total:&quot;;IF([.L348]=7;&quot;TOTAL:&quot;;0)))" office:value-type="currency" office:currency="EUR" office:value="0" calcext:value-type="currency">
            <text:p>0,00 €</text:p>
          </table:table-cell>
          <table:table-cell table:style-name="ce712" table:formula="of:=IF([.L348]=0;0;IF([.L348]=6;[.I348];IF([.L348]=5;[.H348];IF([.L348]=7;SUMIF([.L325:.L1295];5;[.S325:.S1295]);[.Q348]*[.R3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49]=6;&quot;Total desta página:&quot;;IF([.L349]=5;&quot;Sub-Total:&quot;;IF([.L349]=7;&quot;TOTAL:&quot;;0)))" office:value-type="currency" office:currency="EUR" office:value="0" calcext:value-type="currency">
            <text:p>0,00 €</text:p>
          </table:table-cell>
          <table:table-cell table:style-name="ce712" table:formula="of:=IF([.L349]=0;0;IF([.L349]=6;[.I349];IF([.L349]=5;[.H349];IF([.L349]=7;SUMIF([.L326:.L1296];5;[.S326:.S1296]);[.Q349]*[.R3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0]=6;&quot;Total desta página:&quot;;IF([.L350]=5;&quot;Sub-Total:&quot;;IF([.L350]=7;&quot;TOTAL:&quot;;0)))" office:value-type="currency" office:currency="EUR" office:value="0" calcext:value-type="currency">
            <text:p>0,00 €</text:p>
          </table:table-cell>
          <table:table-cell table:style-name="ce712" table:formula="of:=IF([.L350]=0;0;IF([.L350]=6;[.I350];IF([.L350]=5;[.H350];IF([.L350]=7;SUMIF([.L327:.L1297];5;[.S327:.S1297]);[.Q350]*[.R3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1]=6;&quot;Total desta página:&quot;;IF([.L351]=5;&quot;Sub-Total:&quot;;IF([.L351]=7;&quot;TOTAL:&quot;;0)))" office:value-type="currency" office:currency="EUR" office:value="0" calcext:value-type="currency">
            <text:p>0,00 €</text:p>
          </table:table-cell>
          <table:table-cell table:style-name="ce712" table:formula="of:=IF([.L351]=0;0;IF([.L351]=6;[.I351];IF([.L351]=5;[.H351];IF([.L351]=7;SUMIF([.L328:.L1298];5;[.S328:.S1298]);[.Q351]*[.R3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2]=6;&quot;Total desta página:&quot;;IF([.L352]=5;&quot;Sub-Total:&quot;;IF([.L352]=7;&quot;TOTAL:&quot;;0)))" office:value-type="currency" office:currency="EUR" office:value="0" calcext:value-type="currency">
            <text:p>0,00 €</text:p>
          </table:table-cell>
          <table:table-cell table:style-name="ce712" table:formula="of:=IF([.L352]=0;0;IF([.L352]=6;[.I352];IF([.L352]=5;[.H352];IF([.L352]=7;SUMIF([.L329:.L1299];5;[.S329:.S1299]);[.Q352]*[.R3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3]=6;&quot;Total desta página:&quot;;IF([.L353]=5;&quot;Sub-Total:&quot;;IF([.L353]=7;&quot;TOTAL:&quot;;0)))" office:value-type="currency" office:currency="EUR" office:value="0" calcext:value-type="currency">
            <text:p>0,00 €</text:p>
          </table:table-cell>
          <table:table-cell table:style-name="ce712" table:formula="of:=IF([.L353]=0;0;IF([.L353]=6;[.I353];IF([.L353]=5;[.H353];IF([.L353]=7;SUMIF([.L330:.L1300];5;[.S330:.S1300]);[.Q353]*[.R3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4]=6;&quot;Total desta página:&quot;;IF([.L354]=5;&quot;Sub-Total:&quot;;IF([.L354]=7;&quot;TOTAL:&quot;;0)))" office:value-type="currency" office:currency="EUR" office:value="0" calcext:value-type="currency">
            <text:p>0,00 €</text:p>
          </table:table-cell>
          <table:table-cell table:style-name="ce712" table:formula="of:=IF([.L354]=0;0;IF([.L354]=6;[.I354];IF([.L354]=5;[.H354];IF([.L354]=7;SUMIF([.L331:.L1301];5;[.S331:.S1301]);[.Q354]*[.R3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5]=6;&quot;Total desta página:&quot;;IF([.L355]=5;&quot;Sub-Total:&quot;;IF([.L355]=7;&quot;TOTAL:&quot;;0)))" office:value-type="currency" office:currency="EUR" office:value="0" calcext:value-type="currency">
            <text:p>0,00 €</text:p>
          </table:table-cell>
          <table:table-cell table:style-name="ce712" table:formula="of:=IF([.L355]=0;0;IF([.L355]=6;[.I355];IF([.L355]=5;[.H355];IF([.L355]=7;SUMIF([.L332:.L1302];5;[.S332:.S1302]);[.Q355]*[.R3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6]=6;&quot;Total desta página:&quot;;IF([.L356]=5;&quot;Sub-Total:&quot;;IF([.L356]=7;&quot;TOTAL:&quot;;0)))" office:value-type="currency" office:currency="EUR" office:value="0" calcext:value-type="currency">
            <text:p>0,00 €</text:p>
          </table:table-cell>
          <table:table-cell table:style-name="ce712" table:formula="of:=IF([.L356]=0;0;IF([.L356]=6;[.I356];IF([.L356]=5;[.H356];IF([.L356]=7;SUMIF([.L333:.L1303];5;[.S333:.S1303]);[.Q356]*[.R3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7]=6;&quot;Total desta página:&quot;;IF([.L357]=5;&quot;Sub-Total:&quot;;IF([.L357]=7;&quot;TOTAL:&quot;;0)))" office:value-type="currency" office:currency="EUR" office:value="0" calcext:value-type="currency">
            <text:p>0,00 €</text:p>
          </table:table-cell>
          <table:table-cell table:style-name="ce712" table:formula="of:=IF([.L357]=0;0;IF([.L357]=6;[.I357];IF([.L357]=5;[.H357];IF([.L357]=7;SUMIF([.L334:.L1304];5;[.S334:.S1304]);[.Q357]*[.R3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8]=6;&quot;Total desta página:&quot;;IF([.L358]=5;&quot;Sub-Total:&quot;;IF([.L358]=7;&quot;TOTAL:&quot;;0)))" office:value-type="currency" office:currency="EUR" office:value="0" calcext:value-type="currency">
            <text:p>0,00 €</text:p>
          </table:table-cell>
          <table:table-cell table:style-name="ce712" table:formula="of:=IF([.L358]=0;0;IF([.L358]=6;[.I358];IF([.L358]=5;[.H358];IF([.L358]=7;SUMIF([.L335:.L1305];5;[.S335:.S1305]);[.Q358]*[.R3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59]=6;&quot;Total desta página:&quot;;IF([.L359]=5;&quot;Sub-Total:&quot;;IF([.L359]=7;&quot;TOTAL:&quot;;0)))" office:value-type="currency" office:currency="EUR" office:value="0" calcext:value-type="currency">
            <text:p>0,00 €</text:p>
          </table:table-cell>
          <table:table-cell table:style-name="ce712" table:formula="of:=IF([.L359]=0;0;IF([.L359]=6;[.I359];IF([.L359]=5;[.H359];IF([.L359]=7;SUMIF([.L336:.L1306];5;[.S336:.S1306]);[.Q359]*[.R3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0]=6;&quot;Total desta página:&quot;;IF([.L360]=5;&quot;Sub-Total:&quot;;IF([.L360]=7;&quot;TOTAL:&quot;;0)))" office:value-type="currency" office:currency="EUR" office:value="0" calcext:value-type="currency">
            <text:p>0,00 €</text:p>
          </table:table-cell>
          <table:table-cell table:style-name="ce712" table:formula="of:=IF([.L360]=0;0;IF([.L360]=6;[.I360];IF([.L360]=5;[.H360];IF([.L360]=7;SUMIF([.L337:.L1307];5;[.S337:.S1307]);[.Q360]*[.R3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1]=6;&quot;Total desta página:&quot;;IF([.L361]=5;&quot;Sub-Total:&quot;;IF([.L361]=7;&quot;TOTAL:&quot;;0)))" office:value-type="currency" office:currency="EUR" office:value="0" calcext:value-type="currency">
            <text:p>0,00 €</text:p>
          </table:table-cell>
          <table:table-cell table:style-name="ce712" table:formula="of:=IF([.L361]=0;0;IF([.L361]=6;[.I361];IF([.L361]=5;[.H361];IF([.L361]=7;SUMIF([.L338:.L1308];5;[.S338:.S1308]);[.Q361]*[.R3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2]=6;&quot;Total desta página:&quot;;IF([.L362]=5;&quot;Sub-Total:&quot;;IF([.L362]=7;&quot;TOTAL:&quot;;0)))" office:value-type="currency" office:currency="EUR" office:value="0" calcext:value-type="currency">
            <text:p>0,00 €</text:p>
          </table:table-cell>
          <table:table-cell table:style-name="ce712" table:formula="of:=IF([.L362]=0;0;IF([.L362]=6;[.I362];IF([.L362]=5;[.H362];IF([.L362]=7;SUMIF([.L339:.L1309];5;[.S339:.S1309]);[.Q362]*[.R3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3]=6;&quot;Total desta página:&quot;;IF([.L363]=5;&quot;Sub-Total:&quot;;IF([.L363]=7;&quot;TOTAL:&quot;;0)))" office:value-type="currency" office:currency="EUR" office:value="0" calcext:value-type="currency">
            <text:p>0,00 €</text:p>
          </table:table-cell>
          <table:table-cell table:style-name="ce712" table:formula="of:=IF([.L363]=0;0;IF([.L363]=6;[.I363];IF([.L363]=5;[.H363];IF([.L363]=7;SUMIF([.L340:.L1310];5;[.S340:.S1310]);[.Q363]*[.R3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4]=6;&quot;Total desta página:&quot;;IF([.L364]=5;&quot;Sub-Total:&quot;;IF([.L364]=7;&quot;TOTAL:&quot;;0)))" office:value-type="currency" office:currency="EUR" office:value="0" calcext:value-type="currency">
            <text:p>0,00 €</text:p>
          </table:table-cell>
          <table:table-cell table:style-name="ce712" table:formula="of:=IF([.L364]=0;0;IF([.L364]=6;[.I364];IF([.L364]=5;[.H364];IF([.L364]=7;SUMIF([.L341:.L1311];5;[.S341:.S1311]);[.Q364]*[.R3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5]=6;&quot;Total desta página:&quot;;IF([.L365]=5;&quot;Sub-Total:&quot;;IF([.L365]=7;&quot;TOTAL:&quot;;0)))" office:value-type="currency" office:currency="EUR" office:value="0" calcext:value-type="currency">
            <text:p>0,00 €</text:p>
          </table:table-cell>
          <table:table-cell table:style-name="ce712" table:formula="of:=IF([.L365]=0;0;IF([.L365]=6;[.I365];IF([.L365]=5;[.H365];IF([.L365]=7;SUMIF([.L342:.L1312];5;[.S342:.S1312]);[.Q365]*[.R3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6]=6;&quot;Total desta página:&quot;;IF([.L366]=5;&quot;Sub-Total:&quot;;IF([.L366]=7;&quot;TOTAL:&quot;;0)))" office:value-type="currency" office:currency="EUR" office:value="0" calcext:value-type="currency">
            <text:p>0,00 €</text:p>
          </table:table-cell>
          <table:table-cell table:style-name="ce712" table:formula="of:=IF([.L366]=0;0;IF([.L366]=6;[.I366];IF([.L366]=5;[.H366];IF([.L366]=7;SUMIF([.L343:.L1313];5;[.S343:.S1313]);[.Q366]*[.R3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7]=6;&quot;Total desta página:&quot;;IF([.L367]=5;&quot;Sub-Total:&quot;;IF([.L367]=7;&quot;TOTAL:&quot;;0)))" office:value-type="currency" office:currency="EUR" office:value="0" calcext:value-type="currency">
            <text:p>0,00 €</text:p>
          </table:table-cell>
          <table:table-cell table:style-name="ce712" table:formula="of:=IF([.L367]=0;0;IF([.L367]=6;[.I367];IF([.L367]=5;[.H367];IF([.L367]=7;SUMIF([.L344:.L1314];5;[.S344:.S1314]);[.Q367]*[.R3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8]=6;&quot;Total desta página:&quot;;IF([.L368]=5;&quot;Sub-Total:&quot;;IF([.L368]=7;&quot;TOTAL:&quot;;0)))" office:value-type="currency" office:currency="EUR" office:value="0" calcext:value-type="currency">
            <text:p>0,00 €</text:p>
          </table:table-cell>
          <table:table-cell table:style-name="ce712" table:formula="of:=IF([.L368]=0;0;IF([.L368]=6;[.I368];IF([.L368]=5;[.H368];IF([.L368]=7;SUMIF([.L345:.L1315];5;[.S345:.S1315]);[.Q368]*[.R3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69]=6;&quot;Total desta página:&quot;;IF([.L369]=5;&quot;Sub-Total:&quot;;IF([.L369]=7;&quot;TOTAL:&quot;;0)))" office:value-type="currency" office:currency="EUR" office:value="0" calcext:value-type="currency">
            <text:p>0,00 €</text:p>
          </table:table-cell>
          <table:table-cell table:style-name="ce712" table:formula="of:=IF([.L369]=0;0;IF([.L369]=6;[.I369];IF([.L369]=5;[.H369];IF([.L369]=7;SUMIF([.L346:.L1316];5;[.S346:.S1316]);[.Q369]*[.R3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0]=6;&quot;Total desta página:&quot;;IF([.L370]=5;&quot;Sub-Total:&quot;;IF([.L370]=7;&quot;TOTAL:&quot;;0)))" office:value-type="currency" office:currency="EUR" office:value="0" calcext:value-type="currency">
            <text:p>0,00 €</text:p>
          </table:table-cell>
          <table:table-cell table:style-name="ce712" table:formula="of:=IF([.L370]=0;0;IF([.L370]=6;[.I370];IF([.L370]=5;[.H370];IF([.L370]=7;SUMIF([.L347:.L1317];5;[.S347:.S1317]);[.Q370]*[.R3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1]=6;&quot;Total desta página:&quot;;IF([.L371]=5;&quot;Sub-Total:&quot;;IF([.L371]=7;&quot;TOTAL:&quot;;0)))" office:value-type="currency" office:currency="EUR" office:value="0" calcext:value-type="currency">
            <text:p>0,00 €</text:p>
          </table:table-cell>
          <table:table-cell table:style-name="ce712" table:formula="of:=IF([.L371]=0;0;IF([.L371]=6;[.I371];IF([.L371]=5;[.H371];IF([.L371]=7;SUMIF([.L348:.L1318];5;[.S348:.S1318]);[.Q371]*[.R3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2]=6;&quot;Total desta página:&quot;;IF([.L372]=5;&quot;Sub-Total:&quot;;IF([.L372]=7;&quot;TOTAL:&quot;;0)))" office:value-type="currency" office:currency="EUR" office:value="0" calcext:value-type="currency">
            <text:p>0,00 €</text:p>
          </table:table-cell>
          <table:table-cell table:style-name="ce712" table:formula="of:=IF([.L372]=0;0;IF([.L372]=6;[.I372];IF([.L372]=5;[.H372];IF([.L372]=7;SUMIF([.L349:.L1319];5;[.S349:.S1319]);[.Q372]*[.R3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3]=6;&quot;Total desta página:&quot;;IF([.L373]=5;&quot;Sub-Total:&quot;;IF([.L373]=7;&quot;TOTAL:&quot;;0)))" office:value-type="currency" office:currency="EUR" office:value="0" calcext:value-type="currency">
            <text:p>0,00 €</text:p>
          </table:table-cell>
          <table:table-cell table:style-name="ce712" table:formula="of:=IF([.L373]=0;0;IF([.L373]=6;[.I373];IF([.L373]=5;[.H373];IF([.L373]=7;SUMIF([.L350:.L1320];5;[.S350:.S1320]);[.Q373]*[.R3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4]=6;&quot;Total desta página:&quot;;IF([.L374]=5;&quot;Sub-Total:&quot;;IF([.L374]=7;&quot;TOTAL:&quot;;0)))" office:value-type="currency" office:currency="EUR" office:value="0" calcext:value-type="currency">
            <text:p>0,00 €</text:p>
          </table:table-cell>
          <table:table-cell table:style-name="ce712" table:formula="of:=IF([.L374]=0;0;IF([.L374]=6;[.I374];IF([.L374]=5;[.H374];IF([.L374]=7;SUMIF([.L351:.L1321];5;[.S351:.S1321]);[.Q374]*[.R3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5]=6;&quot;Total desta página:&quot;;IF([.L375]=5;&quot;Sub-Total:&quot;;IF([.L375]=7;&quot;TOTAL:&quot;;0)))" office:value-type="currency" office:currency="EUR" office:value="0" calcext:value-type="currency">
            <text:p>0,00 €</text:p>
          </table:table-cell>
          <table:table-cell table:style-name="ce712" table:formula="of:=IF([.L375]=0;0;IF([.L375]=6;[.I375];IF([.L375]=5;[.H375];IF([.L375]=7;SUMIF([.L352:.L1322];5;[.S352:.S1322]);[.Q375]*[.R3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6]=6;&quot;Total desta página:&quot;;IF([.L376]=5;&quot;Sub-Total:&quot;;IF([.L376]=7;&quot;TOTAL:&quot;;0)))" office:value-type="currency" office:currency="EUR" office:value="0" calcext:value-type="currency">
            <text:p>0,00 €</text:p>
          </table:table-cell>
          <table:table-cell table:style-name="ce712" table:formula="of:=IF([.L376]=0;0;IF([.L376]=6;[.I376];IF([.L376]=5;[.H376];IF([.L376]=7;SUMIF([.L353:.L1323];5;[.S353:.S1323]);[.Q376]*[.R3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7]=6;&quot;Total desta página:&quot;;IF([.L377]=5;&quot;Sub-Total:&quot;;IF([.L377]=7;&quot;TOTAL:&quot;;0)))" office:value-type="currency" office:currency="EUR" office:value="0" calcext:value-type="currency">
            <text:p>0,00 €</text:p>
          </table:table-cell>
          <table:table-cell table:style-name="ce712" table:formula="of:=IF([.L377]=0;0;IF([.L377]=6;[.I377];IF([.L377]=5;[.H377];IF([.L377]=7;SUMIF([.L354:.L1324];5;[.S354:.S1324]);[.Q377]*[.R3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8]=6;&quot;Total desta página:&quot;;IF([.L378]=5;&quot;Sub-Total:&quot;;IF([.L378]=7;&quot;TOTAL:&quot;;0)))" office:value-type="currency" office:currency="EUR" office:value="0" calcext:value-type="currency">
            <text:p>0,00 €</text:p>
          </table:table-cell>
          <table:table-cell table:style-name="ce712" table:formula="of:=IF([.L378]=0;0;IF([.L378]=6;[.I378];IF([.L378]=5;[.H378];IF([.L378]=7;SUMIF([.L355:.L1325];5;[.S355:.S1325]);[.Q378]*[.R3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79]=6;&quot;Total desta página:&quot;;IF([.L379]=5;&quot;Sub-Total:&quot;;IF([.L379]=7;&quot;TOTAL:&quot;;0)))" office:value-type="currency" office:currency="EUR" office:value="0" calcext:value-type="currency">
            <text:p>0,00 €</text:p>
          </table:table-cell>
          <table:table-cell table:style-name="ce712" table:formula="of:=IF([.L379]=0;0;IF([.L379]=6;[.I379];IF([.L379]=5;[.H379];IF([.L379]=7;SUMIF([.L356:.L1326];5;[.S356:.S1326]);[.Q379]*[.R3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0]=6;&quot;Total desta página:&quot;;IF([.L380]=5;&quot;Sub-Total:&quot;;IF([.L380]=7;&quot;TOTAL:&quot;;0)))" office:value-type="currency" office:currency="EUR" office:value="0" calcext:value-type="currency">
            <text:p>0,00 €</text:p>
          </table:table-cell>
          <table:table-cell table:style-name="ce712" table:formula="of:=IF([.L380]=0;0;IF([.L380]=6;[.I380];IF([.L380]=5;[.H380];IF([.L380]=7;SUMIF([.L357:.L1327];5;[.S357:.S1327]);[.Q380]*[.R3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1]=6;&quot;Total desta página:&quot;;IF([.L381]=5;&quot;Sub-Total:&quot;;IF([.L381]=7;&quot;TOTAL:&quot;;0)))" office:value-type="currency" office:currency="EUR" office:value="0" calcext:value-type="currency">
            <text:p>0,00 €</text:p>
          </table:table-cell>
          <table:table-cell table:style-name="ce712" table:formula="of:=IF([.L381]=0;0;IF([.L381]=6;[.I381];IF([.L381]=5;[.H381];IF([.L381]=7;SUMIF([.L358:.L1328];5;[.S358:.S1328]);[.Q381]*[.R3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2]=6;&quot;Total desta página:&quot;;IF([.L382]=5;&quot;Sub-Total:&quot;;IF([.L382]=7;&quot;TOTAL:&quot;;0)))" office:value-type="currency" office:currency="EUR" office:value="0" calcext:value-type="currency">
            <text:p>0,00 €</text:p>
          </table:table-cell>
          <table:table-cell table:style-name="ce712" table:formula="of:=IF([.L382]=0;0;IF([.L382]=6;[.I382];IF([.L382]=5;[.H382];IF([.L382]=7;SUMIF([.L359:.L1329];5;[.S359:.S1329]);[.Q382]*[.R3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3]=6;&quot;Total desta página:&quot;;IF([.L383]=5;&quot;Sub-Total:&quot;;IF([.L383]=7;&quot;TOTAL:&quot;;0)))" office:value-type="currency" office:currency="EUR" office:value="0" calcext:value-type="currency">
            <text:p>0,00 €</text:p>
          </table:table-cell>
          <table:table-cell table:style-name="ce712" table:formula="of:=IF([.L383]=0;0;IF([.L383]=6;[.I383];IF([.L383]=5;[.H383];IF([.L383]=7;SUMIF([.L360:.L1330];5;[.S360:.S1330]);[.Q383]*[.R3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4]=6;&quot;Total desta página:&quot;;IF([.L384]=5;&quot;Sub-Total:&quot;;IF([.L384]=7;&quot;TOTAL:&quot;;0)))" office:value-type="currency" office:currency="EUR" office:value="0" calcext:value-type="currency">
            <text:p>0,00 €</text:p>
          </table:table-cell>
          <table:table-cell table:style-name="ce712" table:formula="of:=IF([.L384]=0;0;IF([.L384]=6;[.I384];IF([.L384]=5;[.H384];IF([.L384]=7;SUMIF([.L361:.L1331];5;[.S361:.S1331]);[.Q384]*[.R3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5]=6;&quot;Total desta página:&quot;;IF([.L385]=5;&quot;Sub-Total:&quot;;IF([.L385]=7;&quot;TOTAL:&quot;;0)))" office:value-type="currency" office:currency="EUR" office:value="0" calcext:value-type="currency">
            <text:p>0,00 €</text:p>
          </table:table-cell>
          <table:table-cell table:style-name="ce712" table:formula="of:=IF([.L385]=0;0;IF([.L385]=6;[.I385];IF([.L385]=5;[.H385];IF([.L385]=7;SUMIF([.L362:.L1332];5;[.S362:.S1332]);[.Q385]*[.R3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6]=6;&quot;Total desta página:&quot;;IF([.L386]=5;&quot;Sub-Total:&quot;;IF([.L386]=7;&quot;TOTAL:&quot;;0)))" office:value-type="currency" office:currency="EUR" office:value="0" calcext:value-type="currency">
            <text:p>0,00 €</text:p>
          </table:table-cell>
          <table:table-cell table:style-name="ce712" table:formula="of:=IF([.L386]=0;0;IF([.L386]=6;[.I386];IF([.L386]=5;[.H386];IF([.L386]=7;SUMIF([.L363:.L1333];5;[.S363:.S1333]);[.Q386]*[.R3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7]=6;&quot;Total desta página:&quot;;IF([.L387]=5;&quot;Sub-Total:&quot;;IF([.L387]=7;&quot;TOTAL:&quot;;0)))" office:value-type="currency" office:currency="EUR" office:value="0" calcext:value-type="currency">
            <text:p>0,00 €</text:p>
          </table:table-cell>
          <table:table-cell table:style-name="ce712" table:formula="of:=IF([.L387]=0;0;IF([.L387]=6;[.I387];IF([.L387]=5;[.H387];IF([.L387]=7;SUMIF([.L364:.L1334];5;[.S364:.S1334]);[.Q387]*[.R3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8]=6;&quot;Total desta página:&quot;;IF([.L388]=5;&quot;Sub-Total:&quot;;IF([.L388]=7;&quot;TOTAL:&quot;;0)))" office:value-type="currency" office:currency="EUR" office:value="0" calcext:value-type="currency">
            <text:p>0,00 €</text:p>
          </table:table-cell>
          <table:table-cell table:style-name="ce712" table:formula="of:=IF([.L388]=0;0;IF([.L388]=6;[.I388];IF([.L388]=5;[.H388];IF([.L388]=7;SUMIF([.L365:.L1335];5;[.S365:.S1335]);[.Q388]*[.R3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89]=6;&quot;Total desta página:&quot;;IF([.L389]=5;&quot;Sub-Total:&quot;;IF([.L389]=7;&quot;TOTAL:&quot;;0)))" office:value-type="currency" office:currency="EUR" office:value="0" calcext:value-type="currency">
            <text:p>0,00 €</text:p>
          </table:table-cell>
          <table:table-cell table:style-name="ce712" table:formula="of:=IF([.L389]=0;0;IF([.L389]=6;[.I389];IF([.L389]=5;[.H389];IF([.L389]=7;SUMIF([.L366:.L1336];5;[.S366:.S1336]);[.Q389]*[.R3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0]=6;&quot;Total desta página:&quot;;IF([.L390]=5;&quot;Sub-Total:&quot;;IF([.L390]=7;&quot;TOTAL:&quot;;0)))" office:value-type="currency" office:currency="EUR" office:value="0" calcext:value-type="currency">
            <text:p>0,00 €</text:p>
          </table:table-cell>
          <table:table-cell table:style-name="ce712" table:formula="of:=IF([.L390]=0;0;IF([.L390]=6;[.I390];IF([.L390]=5;[.H390];IF([.L390]=7;SUMIF([.L367:.L1337];5;[.S367:.S1337]);[.Q390]*[.R3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1]=6;&quot;Total desta página:&quot;;IF([.L391]=5;&quot;Sub-Total:&quot;;IF([.L391]=7;&quot;TOTAL:&quot;;0)))" office:value-type="currency" office:currency="EUR" office:value="0" calcext:value-type="currency">
            <text:p>0,00 €</text:p>
          </table:table-cell>
          <table:table-cell table:style-name="ce712" table:formula="of:=IF([.L391]=0;0;IF([.L391]=6;[.I391];IF([.L391]=5;[.H391];IF([.L391]=7;SUMIF([.L368:.L1338];5;[.S368:.S1338]);[.Q391]*[.R3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2]=6;&quot;Total desta página:&quot;;IF([.L392]=5;&quot;Sub-Total:&quot;;IF([.L392]=7;&quot;TOTAL:&quot;;0)))" office:value-type="currency" office:currency="EUR" office:value="0" calcext:value-type="currency">
            <text:p>0,00 €</text:p>
          </table:table-cell>
          <table:table-cell table:style-name="ce712" table:formula="of:=IF([.L392]=0;0;IF([.L392]=6;[.I392];IF([.L392]=5;[.H392];IF([.L392]=7;SUMIF([.L369:.L1339];5;[.S369:.S1339]);[.Q392]*[.R3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3]=6;&quot;Total desta página:&quot;;IF([.L393]=5;&quot;Sub-Total:&quot;;IF([.L393]=7;&quot;TOTAL:&quot;;0)))" office:value-type="currency" office:currency="EUR" office:value="0" calcext:value-type="currency">
            <text:p>0,00 €</text:p>
          </table:table-cell>
          <table:table-cell table:style-name="ce712" table:formula="of:=IF([.L393]=0;0;IF([.L393]=6;[.I393];IF([.L393]=5;[.H393];IF([.L393]=7;SUMIF([.L370:.L1340];5;[.S370:.S1340]);[.Q393]*[.R3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4]=6;&quot;Total desta página:&quot;;IF([.L394]=5;&quot;Sub-Total:&quot;;IF([.L394]=7;&quot;TOTAL:&quot;;0)))" office:value-type="currency" office:currency="EUR" office:value="0" calcext:value-type="currency">
            <text:p>0,00 €</text:p>
          </table:table-cell>
          <table:table-cell table:style-name="ce712" table:formula="of:=IF([.L394]=0;0;IF([.L394]=6;[.I394];IF([.L394]=5;[.H394];IF([.L394]=7;SUMIF([.L371:.L1341];5;[.S371:.S1341]);[.Q394]*[.R3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5]=6;&quot;Total desta página:&quot;;IF([.L395]=5;&quot;Sub-Total:&quot;;IF([.L395]=7;&quot;TOTAL:&quot;;0)))" office:value-type="currency" office:currency="EUR" office:value="0" calcext:value-type="currency">
            <text:p>0,00 €</text:p>
          </table:table-cell>
          <table:table-cell table:style-name="ce712" table:formula="of:=IF([.L395]=0;0;IF([.L395]=6;[.I395];IF([.L395]=5;[.H395];IF([.L395]=7;SUMIF([.L372:.L1342];5;[.S372:.S1342]);[.Q395]*[.R3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6]=6;&quot;Total desta página:&quot;;IF([.L396]=5;&quot;Sub-Total:&quot;;IF([.L396]=7;&quot;TOTAL:&quot;;0)))" office:value-type="currency" office:currency="EUR" office:value="0" calcext:value-type="currency">
            <text:p>0,00 €</text:p>
          </table:table-cell>
          <table:table-cell table:style-name="ce712" table:formula="of:=IF([.L396]=0;0;IF([.L396]=6;[.I396];IF([.L396]=5;[.H396];IF([.L396]=7;SUMIF([.L373:.L1343];5;[.S373:.S1343]);[.Q396]*[.R3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7]=6;&quot;Total desta página:&quot;;IF([.L397]=5;&quot;Sub-Total:&quot;;IF([.L397]=7;&quot;TOTAL:&quot;;0)))" office:value-type="currency" office:currency="EUR" office:value="0" calcext:value-type="currency">
            <text:p>0,00 €</text:p>
          </table:table-cell>
          <table:table-cell table:style-name="ce712" table:formula="of:=IF([.L397]=0;0;IF([.L397]=6;[.I397];IF([.L397]=5;[.H397];IF([.L397]=7;SUMIF([.L374:.L1344];5;[.S374:.S1344]);[.Q397]*[.R3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8]=6;&quot;Total desta página:&quot;;IF([.L398]=5;&quot;Sub-Total:&quot;;IF([.L398]=7;&quot;TOTAL:&quot;;0)))" office:value-type="currency" office:currency="EUR" office:value="0" calcext:value-type="currency">
            <text:p>0,00 €</text:p>
          </table:table-cell>
          <table:table-cell table:style-name="ce712" table:formula="of:=IF([.L398]=0;0;IF([.L398]=6;[.I398];IF([.L398]=5;[.H398];IF([.L398]=7;SUMIF([.L375:.L1345];5;[.S375:.S1345]);[.Q398]*[.R3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399]=6;&quot;Total desta página:&quot;;IF([.L399]=5;&quot;Sub-Total:&quot;;IF([.L399]=7;&quot;TOTAL:&quot;;0)))" office:value-type="currency" office:currency="EUR" office:value="0" calcext:value-type="currency">
            <text:p>0,00 €</text:p>
          </table:table-cell>
          <table:table-cell table:style-name="ce712" table:formula="of:=IF([.L399]=0;0;IF([.L399]=6;[.I399];IF([.L399]=5;[.H399];IF([.L399]=7;SUMIF([.L376:.L1346];5;[.S376:.S1346]);[.Q399]*[.R3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0]=6;&quot;Total desta página:&quot;;IF([.L400]=5;&quot;Sub-Total:&quot;;IF([.L400]=7;&quot;TOTAL:&quot;;0)))" office:value-type="currency" office:currency="EUR" office:value="0" calcext:value-type="currency">
            <text:p>0,00 €</text:p>
          </table:table-cell>
          <table:table-cell table:style-name="ce712" table:formula="of:=IF([.L400]=0;0;IF([.L400]=6;[.I400];IF([.L400]=5;[.H400];IF([.L400]=7;SUMIF([.L377:.L1347];5;[.S377:.S1347]);[.Q400]*[.R4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1]=6;&quot;Total desta página:&quot;;IF([.L401]=5;&quot;Sub-Total:&quot;;IF([.L401]=7;&quot;TOTAL:&quot;;0)))" office:value-type="currency" office:currency="EUR" office:value="0" calcext:value-type="currency">
            <text:p>0,00 €</text:p>
          </table:table-cell>
          <table:table-cell table:style-name="ce712" table:formula="of:=IF([.L401]=0;0;IF([.L401]=6;[.I401];IF([.L401]=5;[.H401];IF([.L401]=7;SUMIF([.L378:.L1348];5;[.S378:.S1348]);[.Q401]*[.R4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2]=6;&quot;Total desta página:&quot;;IF([.L402]=5;&quot;Sub-Total:&quot;;IF([.L402]=7;&quot;TOTAL:&quot;;0)))" office:value-type="currency" office:currency="EUR" office:value="0" calcext:value-type="currency">
            <text:p>0,00 €</text:p>
          </table:table-cell>
          <table:table-cell table:style-name="ce712" table:formula="of:=IF([.L402]=0;0;IF([.L402]=6;[.I402];IF([.L402]=5;[.H402];IF([.L402]=7;SUMIF([.L379:.L1349];5;[.S379:.S1349]);[.Q402]*[.R4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3]=6;&quot;Total desta página:&quot;;IF([.L403]=5;&quot;Sub-Total:&quot;;IF([.L403]=7;&quot;TOTAL:&quot;;0)))" office:value-type="currency" office:currency="EUR" office:value="0" calcext:value-type="currency">
            <text:p>0,00 €</text:p>
          </table:table-cell>
          <table:table-cell table:style-name="ce712" table:formula="of:=IF([.L403]=0;0;IF([.L403]=6;[.I403];IF([.L403]=5;[.H403];IF([.L403]=7;SUMIF([.L380:.L1350];5;[.S380:.S1350]);[.Q403]*[.R4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4]=6;&quot;Total desta página:&quot;;IF([.L404]=5;&quot;Sub-Total:&quot;;IF([.L404]=7;&quot;TOTAL:&quot;;0)))" office:value-type="currency" office:currency="EUR" office:value="0" calcext:value-type="currency">
            <text:p>0,00 €</text:p>
          </table:table-cell>
          <table:table-cell table:style-name="ce712" table:formula="of:=IF([.L404]=0;0;IF([.L404]=6;[.I404];IF([.L404]=5;[.H404];IF([.L404]=7;SUMIF([.L381:.L1351];5;[.S381:.S1351]);[.Q404]*[.R4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5]=6;&quot;Total desta página:&quot;;IF([.L405]=5;&quot;Sub-Total:&quot;;IF([.L405]=7;&quot;TOTAL:&quot;;0)))" office:value-type="currency" office:currency="EUR" office:value="0" calcext:value-type="currency">
            <text:p>0,00 €</text:p>
          </table:table-cell>
          <table:table-cell table:style-name="ce712" table:formula="of:=IF([.L405]=0;0;IF([.L405]=6;[.I405];IF([.L405]=5;[.H405];IF([.L405]=7;SUMIF([.L382:.L1352];5;[.S382:.S1352]);[.Q405]*[.R4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6]=6;&quot;Total desta página:&quot;;IF([.L406]=5;&quot;Sub-Total:&quot;;IF([.L406]=7;&quot;TOTAL:&quot;;0)))" office:value-type="currency" office:currency="EUR" office:value="0" calcext:value-type="currency">
            <text:p>0,00 €</text:p>
          </table:table-cell>
          <table:table-cell table:style-name="ce712" table:formula="of:=IF([.L406]=0;0;IF([.L406]=6;[.I406];IF([.L406]=5;[.H406];IF([.L406]=7;SUMIF([.L383:.L1353];5;[.S383:.S1353]);[.Q406]*[.R4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7]=6;&quot;Total desta página:&quot;;IF([.L407]=5;&quot;Sub-Total:&quot;;IF([.L407]=7;&quot;TOTAL:&quot;;0)))" office:value-type="currency" office:currency="EUR" office:value="0" calcext:value-type="currency">
            <text:p>0,00 €</text:p>
          </table:table-cell>
          <table:table-cell table:style-name="ce712" table:formula="of:=IF([.L407]=0;0;IF([.L407]=6;[.I407];IF([.L407]=5;[.H407];IF([.L407]=7;SUMIF([.L384:.L1354];5;[.S384:.S1354]);[.Q407]*[.R4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8]=6;&quot;Total desta página:&quot;;IF([.L408]=5;&quot;Sub-Total:&quot;;IF([.L408]=7;&quot;TOTAL:&quot;;0)))" office:value-type="currency" office:currency="EUR" office:value="0" calcext:value-type="currency">
            <text:p>0,00 €</text:p>
          </table:table-cell>
          <table:table-cell table:style-name="ce712" table:formula="of:=IF([.L408]=0;0;IF([.L408]=6;[.I408];IF([.L408]=5;[.H408];IF([.L408]=7;SUMIF([.L385:.L1355];5;[.S385:.S1355]);[.Q408]*[.R4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09]=6;&quot;Total desta página:&quot;;IF([.L409]=5;&quot;Sub-Total:&quot;;IF([.L409]=7;&quot;TOTAL:&quot;;0)))" office:value-type="currency" office:currency="EUR" office:value="0" calcext:value-type="currency">
            <text:p>0,00 €</text:p>
          </table:table-cell>
          <table:table-cell table:style-name="ce712" table:formula="of:=IF([.L409]=0;0;IF([.L409]=6;[.I409];IF([.L409]=5;[.H409];IF([.L409]=7;SUMIF([.L386:.L1356];5;[.S386:.S1356]);[.Q409]*[.R4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0]=6;&quot;Total desta página:&quot;;IF([.L410]=5;&quot;Sub-Total:&quot;;IF([.L410]=7;&quot;TOTAL:&quot;;0)))" office:value-type="currency" office:currency="EUR" office:value="0" calcext:value-type="currency">
            <text:p>0,00 €</text:p>
          </table:table-cell>
          <table:table-cell table:style-name="ce712" table:formula="of:=IF([.L410]=0;0;IF([.L410]=6;[.I410];IF([.L410]=5;[.H410];IF([.L410]=7;SUMIF([.L387:.L1357];5;[.S387:.S1357]);[.Q410]*[.R4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1]=6;&quot;Total desta página:&quot;;IF([.L411]=5;&quot;Sub-Total:&quot;;IF([.L411]=7;&quot;TOTAL:&quot;;0)))" office:value-type="currency" office:currency="EUR" office:value="0" calcext:value-type="currency">
            <text:p>0,00 €</text:p>
          </table:table-cell>
          <table:table-cell table:style-name="ce712" table:formula="of:=IF([.L411]=0;0;IF([.L411]=6;[.I411];IF([.L411]=5;[.H411];IF([.L411]=7;SUMIF([.L388:.L1358];5;[.S388:.S1358]);[.Q411]*[.R4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2]=6;&quot;Total desta página:&quot;;IF([.L412]=5;&quot;Sub-Total:&quot;;IF([.L412]=7;&quot;TOTAL:&quot;;0)))" office:value-type="currency" office:currency="EUR" office:value="0" calcext:value-type="currency">
            <text:p>0,00 €</text:p>
          </table:table-cell>
          <table:table-cell table:style-name="ce712" table:formula="of:=IF([.L412]=0;0;IF([.L412]=6;[.I412];IF([.L412]=5;[.H412];IF([.L412]=7;SUMIF([.L389:.L1359];5;[.S389:.S1359]);[.Q412]*[.R4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3]=6;&quot;Total desta página:&quot;;IF([.L413]=5;&quot;Sub-Total:&quot;;IF([.L413]=7;&quot;TOTAL:&quot;;0)))" office:value-type="currency" office:currency="EUR" office:value="0" calcext:value-type="currency">
            <text:p>0,00 €</text:p>
          </table:table-cell>
          <table:table-cell table:style-name="ce712" table:formula="of:=IF([.L413]=0;0;IF([.L413]=6;[.I413];IF([.L413]=5;[.H413];IF([.L413]=7;SUMIF([.L390:.L1360];5;[.S390:.S1360]);[.Q413]*[.R4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4]=6;&quot;Total desta página:&quot;;IF([.L414]=5;&quot;Sub-Total:&quot;;IF([.L414]=7;&quot;TOTAL:&quot;;0)))" office:value-type="currency" office:currency="EUR" office:value="0" calcext:value-type="currency">
            <text:p>0,00 €</text:p>
          </table:table-cell>
          <table:table-cell table:style-name="ce712" table:formula="of:=IF([.L414]=0;0;IF([.L414]=6;[.I414];IF([.L414]=5;[.H414];IF([.L414]=7;SUMIF([.L391:.L1361];5;[.S391:.S1361]);[.Q414]*[.R4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5]=6;&quot;Total desta página:&quot;;IF([.L415]=5;&quot;Sub-Total:&quot;;IF([.L415]=7;&quot;TOTAL:&quot;;0)))" office:value-type="currency" office:currency="EUR" office:value="0" calcext:value-type="currency">
            <text:p>0,00 €</text:p>
          </table:table-cell>
          <table:table-cell table:style-name="ce712" table:formula="of:=IF([.L415]=0;0;IF([.L415]=6;[.I415];IF([.L415]=5;[.H415];IF([.L415]=7;SUMIF([.L392:.L1362];5;[.S392:.S1362]);[.Q415]*[.R4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6]=6;&quot;Total desta página:&quot;;IF([.L416]=5;&quot;Sub-Total:&quot;;IF([.L416]=7;&quot;TOTAL:&quot;;0)))" office:value-type="currency" office:currency="EUR" office:value="0" calcext:value-type="currency">
            <text:p>0,00 €</text:p>
          </table:table-cell>
          <table:table-cell table:style-name="ce712" table:formula="of:=IF([.L416]=0;0;IF([.L416]=6;[.I416];IF([.L416]=5;[.H416];IF([.L416]=7;SUMIF([.L393:.L1363];5;[.S393:.S1363]);[.Q416]*[.R4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7]=6;&quot;Total desta página:&quot;;IF([.L417]=5;&quot;Sub-Total:&quot;;IF([.L417]=7;&quot;TOTAL:&quot;;0)))" office:value-type="currency" office:currency="EUR" office:value="0" calcext:value-type="currency">
            <text:p>0,00 €</text:p>
          </table:table-cell>
          <table:table-cell table:style-name="ce712" table:formula="of:=IF([.L417]=0;0;IF([.L417]=6;[.I417];IF([.L417]=5;[.H417];IF([.L417]=7;SUMIF([.L394:.L1364];5;[.S394:.S1364]);[.Q417]*[.R4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8]=6;&quot;Total desta página:&quot;;IF([.L418]=5;&quot;Sub-Total:&quot;;IF([.L418]=7;&quot;TOTAL:&quot;;0)))" office:value-type="currency" office:currency="EUR" office:value="0" calcext:value-type="currency">
            <text:p>0,00 €</text:p>
          </table:table-cell>
          <table:table-cell table:style-name="ce712" table:formula="of:=IF([.L418]=0;0;IF([.L418]=6;[.I418];IF([.L418]=5;[.H418];IF([.L418]=7;SUMIF([.L395:.L1365];5;[.S395:.S1365]);[.Q418]*[.R4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19]=6;&quot;Total desta página:&quot;;IF([.L419]=5;&quot;Sub-Total:&quot;;IF([.L419]=7;&quot;TOTAL:&quot;;0)))" office:value-type="currency" office:currency="EUR" office:value="0" calcext:value-type="currency">
            <text:p>0,00 €</text:p>
          </table:table-cell>
          <table:table-cell table:style-name="ce712" table:formula="of:=IF([.L419]=0;0;IF([.L419]=6;[.I419];IF([.L419]=5;[.H419];IF([.L419]=7;SUMIF([.L396:.L1366];5;[.S396:.S1366]);[.Q419]*[.R4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0]=6;&quot;Total desta página:&quot;;IF([.L420]=5;&quot;Sub-Total:&quot;;IF([.L420]=7;&quot;TOTAL:&quot;;0)))" office:value-type="currency" office:currency="EUR" office:value="0" calcext:value-type="currency">
            <text:p>0,00 €</text:p>
          </table:table-cell>
          <table:table-cell table:style-name="ce712" table:formula="of:=IF([.L420]=0;0;IF([.L420]=6;[.I420];IF([.L420]=5;[.H420];IF([.L420]=7;SUMIF([.L397:.L1367];5;[.S397:.S1367]);[.Q420]*[.R4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1]=6;&quot;Total desta página:&quot;;IF([.L421]=5;&quot;Sub-Total:&quot;;IF([.L421]=7;&quot;TOTAL:&quot;;0)))" office:value-type="currency" office:currency="EUR" office:value="0" calcext:value-type="currency">
            <text:p>0,00 €</text:p>
          </table:table-cell>
          <table:table-cell table:style-name="ce712" table:formula="of:=IF([.L421]=0;0;IF([.L421]=6;[.I421];IF([.L421]=5;[.H421];IF([.L421]=7;SUMIF([.L398:.L1368];5;[.S398:.S1368]);[.Q421]*[.R4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2]=6;&quot;Total desta página:&quot;;IF([.L422]=5;&quot;Sub-Total:&quot;;IF([.L422]=7;&quot;TOTAL:&quot;;0)))" office:value-type="currency" office:currency="EUR" office:value="0" calcext:value-type="currency">
            <text:p>0,00 €</text:p>
          </table:table-cell>
          <table:table-cell table:style-name="ce712" table:formula="of:=IF([.L422]=0;0;IF([.L422]=6;[.I422];IF([.L422]=5;[.H422];IF([.L422]=7;SUMIF([.L399:.L1369];5;[.S399:.S1369]);[.Q422]*[.R4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3]=6;&quot;Total desta página:&quot;;IF([.L423]=5;&quot;Sub-Total:&quot;;IF([.L423]=7;&quot;TOTAL:&quot;;0)))" office:value-type="currency" office:currency="EUR" office:value="0" calcext:value-type="currency">
            <text:p>0,00 €</text:p>
          </table:table-cell>
          <table:table-cell table:style-name="ce712" table:formula="of:=IF([.L423]=0;0;IF([.L423]=6;[.I423];IF([.L423]=5;[.H423];IF([.L423]=7;SUMIF([.L400:.L1370];5;[.S400:.S1370]);[.Q423]*[.R4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4]=6;&quot;Total desta página:&quot;;IF([.L424]=5;&quot;Sub-Total:&quot;;IF([.L424]=7;&quot;TOTAL:&quot;;0)))" office:value-type="currency" office:currency="EUR" office:value="0" calcext:value-type="currency">
            <text:p>0,00 €</text:p>
          </table:table-cell>
          <table:table-cell table:style-name="ce712" table:formula="of:=IF([.L424]=0;0;IF([.L424]=6;[.I424];IF([.L424]=5;[.H424];IF([.L424]=7;SUMIF([.L401:.L1371];5;[.S401:.S1371]);[.Q424]*[.R4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5]=6;&quot;Total desta página:&quot;;IF([.L425]=5;&quot;Sub-Total:&quot;;IF([.L425]=7;&quot;TOTAL:&quot;;0)))" office:value-type="currency" office:currency="EUR" office:value="0" calcext:value-type="currency">
            <text:p>0,00 €</text:p>
          </table:table-cell>
          <table:table-cell table:style-name="ce712" table:formula="of:=IF([.L425]=0;0;IF([.L425]=6;[.I425];IF([.L425]=5;[.H425];IF([.L425]=7;SUMIF([.L402:.L1372];5;[.S402:.S1372]);[.Q425]*[.R4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6]=6;&quot;Total desta página:&quot;;IF([.L426]=5;&quot;Sub-Total:&quot;;IF([.L426]=7;&quot;TOTAL:&quot;;0)))" office:value-type="currency" office:currency="EUR" office:value="0" calcext:value-type="currency">
            <text:p>0,00 €</text:p>
          </table:table-cell>
          <table:table-cell table:style-name="ce712" table:formula="of:=IF([.L426]=0;0;IF([.L426]=6;[.I426];IF([.L426]=5;[.H426];IF([.L426]=7;SUMIF([.L403:.L1373];5;[.S403:.S1373]);[.Q426]*[.R4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7]=6;&quot;Total desta página:&quot;;IF([.L427]=5;&quot;Sub-Total:&quot;;IF([.L427]=7;&quot;TOTAL:&quot;;0)))" office:value-type="currency" office:currency="EUR" office:value="0" calcext:value-type="currency">
            <text:p>0,00 €</text:p>
          </table:table-cell>
          <table:table-cell table:style-name="ce712" table:formula="of:=IF([.L427]=0;0;IF([.L427]=6;[.I427];IF([.L427]=5;[.H427];IF([.L427]=7;SUMIF([.L404:.L1374];5;[.S404:.S1374]);[.Q427]*[.R4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8]=6;&quot;Total desta página:&quot;;IF([.L428]=5;&quot;Sub-Total:&quot;;IF([.L428]=7;&quot;TOTAL:&quot;;0)))" office:value-type="currency" office:currency="EUR" office:value="0" calcext:value-type="currency">
            <text:p>0,00 €</text:p>
          </table:table-cell>
          <table:table-cell table:style-name="ce712" table:formula="of:=IF([.L428]=0;0;IF([.L428]=6;[.I428];IF([.L428]=5;[.H428];IF([.L428]=7;SUMIF([.L405:.L1375];5;[.S405:.S1375]);[.Q428]*[.R4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29]=6;&quot;Total desta página:&quot;;IF([.L429]=5;&quot;Sub-Total:&quot;;IF([.L429]=7;&quot;TOTAL:&quot;;0)))" office:value-type="currency" office:currency="EUR" office:value="0" calcext:value-type="currency">
            <text:p>0,00 €</text:p>
          </table:table-cell>
          <table:table-cell table:style-name="ce712" table:formula="of:=IF([.L429]=0;0;IF([.L429]=6;[.I429];IF([.L429]=5;[.H429];IF([.L429]=7;SUMIF([.L406:.L1376];5;[.S406:.S1376]);[.Q429]*[.R4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0]=6;&quot;Total desta página:&quot;;IF([.L430]=5;&quot;Sub-Total:&quot;;IF([.L430]=7;&quot;TOTAL:&quot;;0)))" office:value-type="currency" office:currency="EUR" office:value="0" calcext:value-type="currency">
            <text:p>0,00 €</text:p>
          </table:table-cell>
          <table:table-cell table:style-name="ce712" table:formula="of:=IF([.L430]=0;0;IF([.L430]=6;[.I430];IF([.L430]=5;[.H430];IF([.L430]=7;SUMIF([.L407:.L1377];5;[.S407:.S1377]);[.Q430]*[.R4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1]=6;&quot;Total desta página:&quot;;IF([.L431]=5;&quot;Sub-Total:&quot;;IF([.L431]=7;&quot;TOTAL:&quot;;0)))" office:value-type="currency" office:currency="EUR" office:value="0" calcext:value-type="currency">
            <text:p>0,00 €</text:p>
          </table:table-cell>
          <table:table-cell table:style-name="ce712" table:formula="of:=IF([.L431]=0;0;IF([.L431]=6;[.I431];IF([.L431]=5;[.H431];IF([.L431]=7;SUMIF([.L408:.L1378];5;[.S408:.S1378]);[.Q431]*[.R4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2]=6;&quot;Total desta página:&quot;;IF([.L432]=5;&quot;Sub-Total:&quot;;IF([.L432]=7;&quot;TOTAL:&quot;;0)))" office:value-type="currency" office:currency="EUR" office:value="0" calcext:value-type="currency">
            <text:p>0,00 €</text:p>
          </table:table-cell>
          <table:table-cell table:style-name="ce712" table:formula="of:=IF([.L432]=0;0;IF([.L432]=6;[.I432];IF([.L432]=5;[.H432];IF([.L432]=7;SUMIF([.L409:.L1379];5;[.S409:.S1379]);[.Q432]*[.R4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3]=6;&quot;Total desta página:&quot;;IF([.L433]=5;&quot;Sub-Total:&quot;;IF([.L433]=7;&quot;TOTAL:&quot;;0)))" office:value-type="currency" office:currency="EUR" office:value="0" calcext:value-type="currency">
            <text:p>0,00 €</text:p>
          </table:table-cell>
          <table:table-cell table:style-name="ce712" table:formula="of:=IF([.L433]=0;0;IF([.L433]=6;[.I433];IF([.L433]=5;[.H433];IF([.L433]=7;SUMIF([.L410:.L1380];5;[.S410:.S1380]);[.Q433]*[.R4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4]=6;&quot;Total desta página:&quot;;IF([.L434]=5;&quot;Sub-Total:&quot;;IF([.L434]=7;&quot;TOTAL:&quot;;0)))" office:value-type="currency" office:currency="EUR" office:value="0" calcext:value-type="currency">
            <text:p>0,00 €</text:p>
          </table:table-cell>
          <table:table-cell table:style-name="ce712" table:formula="of:=IF([.L434]=0;0;IF([.L434]=6;[.I434];IF([.L434]=5;[.H434];IF([.L434]=7;SUMIF([.L411:.L1381];5;[.S411:.S1381]);[.Q434]*[.R4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5]=6;&quot;Total desta página:&quot;;IF([.L435]=5;&quot;Sub-Total:&quot;;IF([.L435]=7;&quot;TOTAL:&quot;;0)))" office:value-type="currency" office:currency="EUR" office:value="0" calcext:value-type="currency">
            <text:p>0,00 €</text:p>
          </table:table-cell>
          <table:table-cell table:style-name="ce712" table:formula="of:=IF([.L435]=0;0;IF([.L435]=6;[.I435];IF([.L435]=5;[.H435];IF([.L435]=7;SUMIF([.L412:.L1382];5;[.S412:.S1382]);[.Q435]*[.R4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6]=6;&quot;Total desta página:&quot;;IF([.L436]=5;&quot;Sub-Total:&quot;;IF([.L436]=7;&quot;TOTAL:&quot;;0)))" office:value-type="currency" office:currency="EUR" office:value="0" calcext:value-type="currency">
            <text:p>0,00 €</text:p>
          </table:table-cell>
          <table:table-cell table:style-name="ce712" table:formula="of:=IF([.L436]=0;0;IF([.L436]=6;[.I436];IF([.L436]=5;[.H436];IF([.L436]=7;SUMIF([.L413:.L1383];5;[.S413:.S1383]);[.Q436]*[.R4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7]=6;&quot;Total desta página:&quot;;IF([.L437]=5;&quot;Sub-Total:&quot;;IF([.L437]=7;&quot;TOTAL:&quot;;0)))" office:value-type="currency" office:currency="EUR" office:value="0" calcext:value-type="currency">
            <text:p>0,00 €</text:p>
          </table:table-cell>
          <table:table-cell table:style-name="ce712" table:formula="of:=IF([.L437]=0;0;IF([.L437]=6;[.I437];IF([.L437]=5;[.H437];IF([.L437]=7;SUMIF([.L414:.L1384];5;[.S414:.S1384]);[.Q437]*[.R4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8]=6;&quot;Total desta página:&quot;;IF([.L438]=5;&quot;Sub-Total:&quot;;IF([.L438]=7;&quot;TOTAL:&quot;;0)))" office:value-type="currency" office:currency="EUR" office:value="0" calcext:value-type="currency">
            <text:p>0,00 €</text:p>
          </table:table-cell>
          <table:table-cell table:style-name="ce712" table:formula="of:=IF([.L438]=0;0;IF([.L438]=6;[.I438];IF([.L438]=5;[.H438];IF([.L438]=7;SUMIF([.L415:.L1385];5;[.S415:.S1385]);[.Q438]*[.R4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39]=6;&quot;Total desta página:&quot;;IF([.L439]=5;&quot;Sub-Total:&quot;;IF([.L439]=7;&quot;TOTAL:&quot;;0)))" office:value-type="currency" office:currency="EUR" office:value="0" calcext:value-type="currency">
            <text:p>0,00 €</text:p>
          </table:table-cell>
          <table:table-cell table:style-name="ce712" table:formula="of:=IF([.L439]=0;0;IF([.L439]=6;[.I439];IF([.L439]=5;[.H439];IF([.L439]=7;SUMIF([.L416:.L1386];5;[.S416:.S1386]);[.Q439]*[.R4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0]=6;&quot;Total desta página:&quot;;IF([.L440]=5;&quot;Sub-Total:&quot;;IF([.L440]=7;&quot;TOTAL:&quot;;0)))" office:value-type="currency" office:currency="EUR" office:value="0" calcext:value-type="currency">
            <text:p>0,00 €</text:p>
          </table:table-cell>
          <table:table-cell table:style-name="ce712" table:formula="of:=IF([.L440]=0;0;IF([.L440]=6;[.I440];IF([.L440]=5;[.H440];IF([.L440]=7;SUMIF([.L417:.L1387];5;[.S417:.S1387]);[.Q440]*[.R4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1]=6;&quot;Total desta página:&quot;;IF([.L441]=5;&quot;Sub-Total:&quot;;IF([.L441]=7;&quot;TOTAL:&quot;;0)))" office:value-type="currency" office:currency="EUR" office:value="0" calcext:value-type="currency">
            <text:p>0,00 €</text:p>
          </table:table-cell>
          <table:table-cell table:style-name="ce712" table:formula="of:=IF([.L441]=0;0;IF([.L441]=6;[.I441];IF([.L441]=5;[.H441];IF([.L441]=7;SUMIF([.L418:.L1388];5;[.S418:.S1388]);[.Q441]*[.R4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2]=6;&quot;Total desta página:&quot;;IF([.L442]=5;&quot;Sub-Total:&quot;;IF([.L442]=7;&quot;TOTAL:&quot;;0)))" office:value-type="currency" office:currency="EUR" office:value="0" calcext:value-type="currency">
            <text:p>0,00 €</text:p>
          </table:table-cell>
          <table:table-cell table:style-name="ce712" table:formula="of:=IF([.L442]=0;0;IF([.L442]=6;[.I442];IF([.L442]=5;[.H442];IF([.L442]=7;SUMIF([.L419:.L1389];5;[.S419:.S1389]);[.Q442]*[.R4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3]=6;&quot;Total desta página:&quot;;IF([.L443]=5;&quot;Sub-Total:&quot;;IF([.L443]=7;&quot;TOTAL:&quot;;0)))" office:value-type="currency" office:currency="EUR" office:value="0" calcext:value-type="currency">
            <text:p>0,00 €</text:p>
          </table:table-cell>
          <table:table-cell table:style-name="ce712" table:formula="of:=IF([.L443]=0;0;IF([.L443]=6;[.I443];IF([.L443]=5;[.H443];IF([.L443]=7;SUMIF([.L420:.L1390];5;[.S420:.S1390]);[.Q443]*[.R4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4]=6;&quot;Total desta página:&quot;;IF([.L444]=5;&quot;Sub-Total:&quot;;IF([.L444]=7;&quot;TOTAL:&quot;;0)))" office:value-type="currency" office:currency="EUR" office:value="0" calcext:value-type="currency">
            <text:p>0,00 €</text:p>
          </table:table-cell>
          <table:table-cell table:style-name="ce712" table:formula="of:=IF([.L444]=0;0;IF([.L444]=6;[.I444];IF([.L444]=5;[.H444];IF([.L444]=7;SUMIF([.L421:.L1391];5;[.S421:.S1391]);[.Q444]*[.R4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5]=6;&quot;Total desta página:&quot;;IF([.L445]=5;&quot;Sub-Total:&quot;;IF([.L445]=7;&quot;TOTAL:&quot;;0)))" office:value-type="currency" office:currency="EUR" office:value="0" calcext:value-type="currency">
            <text:p>0,00 €</text:p>
          </table:table-cell>
          <table:table-cell table:style-name="ce712" table:formula="of:=IF([.L445]=0;0;IF([.L445]=6;[.I445];IF([.L445]=5;[.H445];IF([.L445]=7;SUMIF([.L422:.L1392];5;[.S422:.S1392]);[.Q445]*[.R4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6]=6;&quot;Total desta página:&quot;;IF([.L446]=5;&quot;Sub-Total:&quot;;IF([.L446]=7;&quot;TOTAL:&quot;;0)))" office:value-type="currency" office:currency="EUR" office:value="0" calcext:value-type="currency">
            <text:p>0,00 €</text:p>
          </table:table-cell>
          <table:table-cell table:style-name="ce712" table:formula="of:=IF([.L446]=0;0;IF([.L446]=6;[.I446];IF([.L446]=5;[.H446];IF([.L446]=7;SUMIF([.L423:.L1393];5;[.S423:.S1393]);[.Q446]*[.R4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7]=6;&quot;Total desta página:&quot;;IF([.L447]=5;&quot;Sub-Total:&quot;;IF([.L447]=7;&quot;TOTAL:&quot;;0)))" office:value-type="currency" office:currency="EUR" office:value="0" calcext:value-type="currency">
            <text:p>0,00 €</text:p>
          </table:table-cell>
          <table:table-cell table:style-name="ce712" table:formula="of:=IF([.L447]=0;0;IF([.L447]=6;[.I447];IF([.L447]=5;[.H447];IF([.L447]=7;SUMIF([.L424:.L1394];5;[.S424:.S1394]);[.Q447]*[.R4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8]=6;&quot;Total desta página:&quot;;IF([.L448]=5;&quot;Sub-Total:&quot;;IF([.L448]=7;&quot;TOTAL:&quot;;0)))" office:value-type="currency" office:currency="EUR" office:value="0" calcext:value-type="currency">
            <text:p>0,00 €</text:p>
          </table:table-cell>
          <table:table-cell table:style-name="ce712" table:formula="of:=IF([.L448]=0;0;IF([.L448]=6;[.I448];IF([.L448]=5;[.H448];IF([.L448]=7;SUMIF([.L425:.L1395];5;[.S425:.S1395]);[.Q448]*[.R4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49]=6;&quot;Total desta página:&quot;;IF([.L449]=5;&quot;Sub-Total:&quot;;IF([.L449]=7;&quot;TOTAL:&quot;;0)))" office:value-type="currency" office:currency="EUR" office:value="0" calcext:value-type="currency">
            <text:p>0,00 €</text:p>
          </table:table-cell>
          <table:table-cell table:style-name="ce712" table:formula="of:=IF([.L449]=0;0;IF([.L449]=6;[.I449];IF([.L449]=5;[.H449];IF([.L449]=7;SUMIF([.L426:.L1396];5;[.S426:.S1396]);[.Q449]*[.R4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0]=6;&quot;Total desta página:&quot;;IF([.L450]=5;&quot;Sub-Total:&quot;;IF([.L450]=7;&quot;TOTAL:&quot;;0)))" office:value-type="currency" office:currency="EUR" office:value="0" calcext:value-type="currency">
            <text:p>0,00 €</text:p>
          </table:table-cell>
          <table:table-cell table:style-name="ce712" table:formula="of:=IF([.L450]=0;0;IF([.L450]=6;[.I450];IF([.L450]=5;[.H450];IF([.L450]=7;SUMIF([.L427:.L1397];5;[.S427:.S1397]);[.Q450]*[.R4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1]=6;&quot;Total desta página:&quot;;IF([.L451]=5;&quot;Sub-Total:&quot;;IF([.L451]=7;&quot;TOTAL:&quot;;0)))" office:value-type="currency" office:currency="EUR" office:value="0" calcext:value-type="currency">
            <text:p>0,00 €</text:p>
          </table:table-cell>
          <table:table-cell table:style-name="ce712" table:formula="of:=IF([.L451]=0;0;IF([.L451]=6;[.I451];IF([.L451]=5;[.H451];IF([.L451]=7;SUMIF([.L428:.L1398];5;[.S428:.S1398]);[.Q451]*[.R4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2]=6;&quot;Total desta página:&quot;;IF([.L452]=5;&quot;Sub-Total:&quot;;IF([.L452]=7;&quot;TOTAL:&quot;;0)))" office:value-type="currency" office:currency="EUR" office:value="0" calcext:value-type="currency">
            <text:p>0,00 €</text:p>
          </table:table-cell>
          <table:table-cell table:style-name="ce712" table:formula="of:=IF([.L452]=0;0;IF([.L452]=6;[.I452];IF([.L452]=5;[.H452];IF([.L452]=7;SUMIF([.L429:.L1399];5;[.S429:.S1399]);[.Q452]*[.R4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3]=6;&quot;Total desta página:&quot;;IF([.L453]=5;&quot;Sub-Total:&quot;;IF([.L453]=7;&quot;TOTAL:&quot;;0)))" office:value-type="currency" office:currency="EUR" office:value="0" calcext:value-type="currency">
            <text:p>0,00 €</text:p>
          </table:table-cell>
          <table:table-cell table:style-name="ce712" table:formula="of:=IF([.L453]=0;0;IF([.L453]=6;[.I453];IF([.L453]=5;[.H453];IF([.L453]=7;SUMIF([.L430:.L1400];5;[.S430:.S1400]);[.Q453]*[.R4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4]=6;&quot;Total desta página:&quot;;IF([.L454]=5;&quot;Sub-Total:&quot;;IF([.L454]=7;&quot;TOTAL:&quot;;0)))" office:value-type="currency" office:currency="EUR" office:value="0" calcext:value-type="currency">
            <text:p>0,00 €</text:p>
          </table:table-cell>
          <table:table-cell table:style-name="ce712" table:formula="of:=IF([.L454]=0;0;IF([.L454]=6;[.I454];IF([.L454]=5;[.H454];IF([.L454]=7;SUMIF([.L431:.L1401];5;[.S431:.S1401]);[.Q454]*[.R4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5]=6;&quot;Total desta página:&quot;;IF([.L455]=5;&quot;Sub-Total:&quot;;IF([.L455]=7;&quot;TOTAL:&quot;;0)))" office:value-type="currency" office:currency="EUR" office:value="0" calcext:value-type="currency">
            <text:p>0,00 €</text:p>
          </table:table-cell>
          <table:table-cell table:style-name="ce712" table:formula="of:=IF([.L455]=0;0;IF([.L455]=6;[.I455];IF([.L455]=5;[.H455];IF([.L455]=7;SUMIF([.L432:.L1402];5;[.S432:.S1402]);[.Q455]*[.R4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6]=6;&quot;Total desta página:&quot;;IF([.L456]=5;&quot;Sub-Total:&quot;;IF([.L456]=7;&quot;TOTAL:&quot;;0)))" office:value-type="currency" office:currency="EUR" office:value="0" calcext:value-type="currency">
            <text:p>0,00 €</text:p>
          </table:table-cell>
          <table:table-cell table:style-name="ce712" table:formula="of:=IF([.L456]=0;0;IF([.L456]=6;[.I456];IF([.L456]=5;[.H456];IF([.L456]=7;SUMIF([.L433:.L1403];5;[.S433:.S1403]);[.Q456]*[.R4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7]=6;&quot;Total desta página:&quot;;IF([.L457]=5;&quot;Sub-Total:&quot;;IF([.L457]=7;&quot;TOTAL:&quot;;0)))" office:value-type="currency" office:currency="EUR" office:value="0" calcext:value-type="currency">
            <text:p>0,00 €</text:p>
          </table:table-cell>
          <table:table-cell table:style-name="ce712" table:formula="of:=IF([.L457]=0;0;IF([.L457]=6;[.I457];IF([.L457]=5;[.H457];IF([.L457]=7;SUMIF([.L434:.L1404];5;[.S434:.S1404]);[.Q457]*[.R4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8]=6;&quot;Total desta página:&quot;;IF([.L458]=5;&quot;Sub-Total:&quot;;IF([.L458]=7;&quot;TOTAL:&quot;;0)))" office:value-type="currency" office:currency="EUR" office:value="0" calcext:value-type="currency">
            <text:p>0,00 €</text:p>
          </table:table-cell>
          <table:table-cell table:style-name="ce712" table:formula="of:=IF([.L458]=0;0;IF([.L458]=6;[.I458];IF([.L458]=5;[.H458];IF([.L458]=7;SUMIF([.L435:.L1405];5;[.S435:.S1405]);[.Q458]*[.R4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59]=6;&quot;Total desta página:&quot;;IF([.L459]=5;&quot;Sub-Total:&quot;;IF([.L459]=7;&quot;TOTAL:&quot;;0)))" office:value-type="currency" office:currency="EUR" office:value="0" calcext:value-type="currency">
            <text:p>0,00 €</text:p>
          </table:table-cell>
          <table:table-cell table:style-name="ce712" table:formula="of:=IF([.L459]=0;0;IF([.L459]=6;[.I459];IF([.L459]=5;[.H459];IF([.L459]=7;SUMIF([.L436:.L1406];5;[.S436:.S1406]);[.Q459]*[.R4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0]=6;&quot;Total desta página:&quot;;IF([.L460]=5;&quot;Sub-Total:&quot;;IF([.L460]=7;&quot;TOTAL:&quot;;0)))" office:value-type="currency" office:currency="EUR" office:value="0" calcext:value-type="currency">
            <text:p>0,00 €</text:p>
          </table:table-cell>
          <table:table-cell table:style-name="ce712" table:formula="of:=IF([.L460]=0;0;IF([.L460]=6;[.I460];IF([.L460]=5;[.H460];IF([.L460]=7;SUMIF([.L437:.L1407];5;[.S437:.S1407]);[.Q460]*[.R4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1]=6;&quot;Total desta página:&quot;;IF([.L461]=5;&quot;Sub-Total:&quot;;IF([.L461]=7;&quot;TOTAL:&quot;;0)))" office:value-type="currency" office:currency="EUR" office:value="0" calcext:value-type="currency">
            <text:p>0,00 €</text:p>
          </table:table-cell>
          <table:table-cell table:style-name="ce712" table:formula="of:=IF([.L461]=0;0;IF([.L461]=6;[.I461];IF([.L461]=5;[.H461];IF([.L461]=7;SUMIF([.L438:.L1408];5;[.S438:.S1408]);[.Q461]*[.R4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2]=6;&quot;Total desta página:&quot;;IF([.L462]=5;&quot;Sub-Total:&quot;;IF([.L462]=7;&quot;TOTAL:&quot;;0)))" office:value-type="currency" office:currency="EUR" office:value="0" calcext:value-type="currency">
            <text:p>0,00 €</text:p>
          </table:table-cell>
          <table:table-cell table:style-name="ce712" table:formula="of:=IF([.L462]=0;0;IF([.L462]=6;[.I462];IF([.L462]=5;[.H462];IF([.L462]=7;SUMIF([.L439:.L1409];5;[.S439:.S1409]);[.Q462]*[.R4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3]=6;&quot;Total desta página:&quot;;IF([.L463]=5;&quot;Sub-Total:&quot;;IF([.L463]=7;&quot;TOTAL:&quot;;0)))" office:value-type="currency" office:currency="EUR" office:value="0" calcext:value-type="currency">
            <text:p>0,00 €</text:p>
          </table:table-cell>
          <table:table-cell table:style-name="ce712" table:formula="of:=IF([.L463]=0;0;IF([.L463]=6;[.I463];IF([.L463]=5;[.H463];IF([.L463]=7;SUMIF([.L440:.L1410];5;[.S440:.S1410]);[.Q463]*[.R4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4]=6;&quot;Total desta página:&quot;;IF([.L464]=5;&quot;Sub-Total:&quot;;IF([.L464]=7;&quot;TOTAL:&quot;;0)))" office:value-type="currency" office:currency="EUR" office:value="0" calcext:value-type="currency">
            <text:p>0,00 €</text:p>
          </table:table-cell>
          <table:table-cell table:style-name="ce712" table:formula="of:=IF([.L464]=0;0;IF([.L464]=6;[.I464];IF([.L464]=5;[.H464];IF([.L464]=7;SUMIF([.L441:.L1411];5;[.S441:.S1411]);[.Q464]*[.R4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5]=6;&quot;Total desta página:&quot;;IF([.L465]=5;&quot;Sub-Total:&quot;;IF([.L465]=7;&quot;TOTAL:&quot;;0)))" office:value-type="currency" office:currency="EUR" office:value="0" calcext:value-type="currency">
            <text:p>0,00 €</text:p>
          </table:table-cell>
          <table:table-cell table:style-name="ce712" table:formula="of:=IF([.L465]=0;0;IF([.L465]=6;[.I465];IF([.L465]=5;[.H465];IF([.L465]=7;SUMIF([.L442:.L1412];5;[.S442:.S1412]);[.Q465]*[.R4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6]=6;&quot;Total desta página:&quot;;IF([.L466]=5;&quot;Sub-Total:&quot;;IF([.L466]=7;&quot;TOTAL:&quot;;0)))" office:value-type="currency" office:currency="EUR" office:value="0" calcext:value-type="currency">
            <text:p>0,00 €</text:p>
          </table:table-cell>
          <table:table-cell table:style-name="ce712" table:formula="of:=IF([.L466]=0;0;IF([.L466]=6;[.I466];IF([.L466]=5;[.H466];IF([.L466]=7;SUMIF([.L443:.L1413];5;[.S443:.S1413]);[.Q466]*[.R4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7]=6;&quot;Total desta página:&quot;;IF([.L467]=5;&quot;Sub-Total:&quot;;IF([.L467]=7;&quot;TOTAL:&quot;;0)))" office:value-type="currency" office:currency="EUR" office:value="0" calcext:value-type="currency">
            <text:p>0,00 €</text:p>
          </table:table-cell>
          <table:table-cell table:style-name="ce712" table:formula="of:=IF([.L467]=0;0;IF([.L467]=6;[.I467];IF([.L467]=5;[.H467];IF([.L467]=7;SUMIF([.L444:.L1414];5;[.S444:.S1414]);[.Q467]*[.R4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8]=6;&quot;Total desta página:&quot;;IF([.L468]=5;&quot;Sub-Total:&quot;;IF([.L468]=7;&quot;TOTAL:&quot;;0)))" office:value-type="currency" office:currency="EUR" office:value="0" calcext:value-type="currency">
            <text:p>0,00 €</text:p>
          </table:table-cell>
          <table:table-cell table:style-name="ce712" table:formula="of:=IF([.L468]=0;0;IF([.L468]=6;[.I468];IF([.L468]=5;[.H468];IF([.L468]=7;SUMIF([.L445:.L1415];5;[.S445:.S1415]);[.Q468]*[.R4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69]=6;&quot;Total desta página:&quot;;IF([.L469]=5;&quot;Sub-Total:&quot;;IF([.L469]=7;&quot;TOTAL:&quot;;0)))" office:value-type="currency" office:currency="EUR" office:value="0" calcext:value-type="currency">
            <text:p>0,00 €</text:p>
          </table:table-cell>
          <table:table-cell table:style-name="ce712" table:formula="of:=IF([.L469]=0;0;IF([.L469]=6;[.I469];IF([.L469]=5;[.H469];IF([.L469]=7;SUMIF([.L446:.L1416];5;[.S446:.S1416]);[.Q469]*[.R4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0]=6;&quot;Total desta página:&quot;;IF([.L470]=5;&quot;Sub-Total:&quot;;IF([.L470]=7;&quot;TOTAL:&quot;;0)))" office:value-type="currency" office:currency="EUR" office:value="0" calcext:value-type="currency">
            <text:p>0,00 €</text:p>
          </table:table-cell>
          <table:table-cell table:style-name="ce712" table:formula="of:=IF([.L470]=0;0;IF([.L470]=6;[.I470];IF([.L470]=5;[.H470];IF([.L470]=7;SUMIF([.L447:.L1417];5;[.S447:.S1417]);[.Q470]*[.R4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1]=6;&quot;Total desta página:&quot;;IF([.L471]=5;&quot;Sub-Total:&quot;;IF([.L471]=7;&quot;TOTAL:&quot;;0)))" office:value-type="currency" office:currency="EUR" office:value="0" calcext:value-type="currency">
            <text:p>0,00 €</text:p>
          </table:table-cell>
          <table:table-cell table:style-name="ce712" table:formula="of:=IF([.L471]=0;0;IF([.L471]=6;[.I471];IF([.L471]=5;[.H471];IF([.L471]=7;SUMIF([.L448:.L1418];5;[.S448:.S1418]);[.Q471]*[.R4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2]=6;&quot;Total desta página:&quot;;IF([.L472]=5;&quot;Sub-Total:&quot;;IF([.L472]=7;&quot;TOTAL:&quot;;0)))" office:value-type="currency" office:currency="EUR" office:value="0" calcext:value-type="currency">
            <text:p>0,00 €</text:p>
          </table:table-cell>
          <table:table-cell table:style-name="ce712" table:formula="of:=IF([.L472]=0;0;IF([.L472]=6;[.I472];IF([.L472]=5;[.H472];IF([.L472]=7;SUMIF([.L449:.L1419];5;[.S449:.S1419]);[.Q472]*[.R4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3]=6;&quot;Total desta página:&quot;;IF([.L473]=5;&quot;Sub-Total:&quot;;IF([.L473]=7;&quot;TOTAL:&quot;;0)))" office:value-type="currency" office:currency="EUR" office:value="0" calcext:value-type="currency">
            <text:p>0,00 €</text:p>
          </table:table-cell>
          <table:table-cell table:style-name="ce712" table:formula="of:=IF([.L473]=0;0;IF([.L473]=6;[.I473];IF([.L473]=5;[.H473];IF([.L473]=7;SUMIF([.L450:.L1420];5;[.S450:.S1420]);[.Q473]*[.R4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4]=6;&quot;Total desta página:&quot;;IF([.L474]=5;&quot;Sub-Total:&quot;;IF([.L474]=7;&quot;TOTAL:&quot;;0)))" office:value-type="currency" office:currency="EUR" office:value="0" calcext:value-type="currency">
            <text:p>0,00 €</text:p>
          </table:table-cell>
          <table:table-cell table:style-name="ce712" table:formula="of:=IF([.L474]=0;0;IF([.L474]=6;[.I474];IF([.L474]=5;[.H474];IF([.L474]=7;SUMIF([.L451:.L1421];5;[.S451:.S1421]);[.Q474]*[.R4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5]=6;&quot;Total desta página:&quot;;IF([.L475]=5;&quot;Sub-Total:&quot;;IF([.L475]=7;&quot;TOTAL:&quot;;0)))" office:value-type="currency" office:currency="EUR" office:value="0" calcext:value-type="currency">
            <text:p>0,00 €</text:p>
          </table:table-cell>
          <table:table-cell table:style-name="ce712" table:formula="of:=IF([.L475]=0;0;IF([.L475]=6;[.I475];IF([.L475]=5;[.H475];IF([.L475]=7;SUMIF([.L452:.L1422];5;[.S452:.S1422]);[.Q475]*[.R4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6]=6;&quot;Total desta página:&quot;;IF([.L476]=5;&quot;Sub-Total:&quot;;IF([.L476]=7;&quot;TOTAL:&quot;;0)))" office:value-type="currency" office:currency="EUR" office:value="0" calcext:value-type="currency">
            <text:p>0,00 €</text:p>
          </table:table-cell>
          <table:table-cell table:style-name="ce712" table:formula="of:=IF([.L476]=0;0;IF([.L476]=6;[.I476];IF([.L476]=5;[.H476];IF([.L476]=7;SUMIF([.L453:.L1423];5;[.S453:.S1423]);[.Q476]*[.R4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7]=6;&quot;Total desta página:&quot;;IF([.L477]=5;&quot;Sub-Total:&quot;;IF([.L477]=7;&quot;TOTAL:&quot;;0)))" office:value-type="currency" office:currency="EUR" office:value="0" calcext:value-type="currency">
            <text:p>0,00 €</text:p>
          </table:table-cell>
          <table:table-cell table:style-name="ce712" table:formula="of:=IF([.L477]=0;0;IF([.L477]=6;[.I477];IF([.L477]=5;[.H477];IF([.L477]=7;SUMIF([.L454:.L1424];5;[.S454:.S1424]);[.Q477]*[.R4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8]=6;&quot;Total desta página:&quot;;IF([.L478]=5;&quot;Sub-Total:&quot;;IF([.L478]=7;&quot;TOTAL:&quot;;0)))" office:value-type="currency" office:currency="EUR" office:value="0" calcext:value-type="currency">
            <text:p>0,00 €</text:p>
          </table:table-cell>
          <table:table-cell table:style-name="ce712" table:formula="of:=IF([.L478]=0;0;IF([.L478]=6;[.I478];IF([.L478]=5;[.H478];IF([.L478]=7;SUMIF([.L455:.L1425];5;[.S455:.S1425]);[.Q478]*[.R4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79]=6;&quot;Total desta página:&quot;;IF([.L479]=5;&quot;Sub-Total:&quot;;IF([.L479]=7;&quot;TOTAL:&quot;;0)))" office:value-type="currency" office:currency="EUR" office:value="0" calcext:value-type="currency">
            <text:p>0,00 €</text:p>
          </table:table-cell>
          <table:table-cell table:style-name="ce712" table:formula="of:=IF([.L479]=0;0;IF([.L479]=6;[.I479];IF([.L479]=5;[.H479];IF([.L479]=7;SUMIF([.L456:.L1426];5;[.S456:.S1426]);[.Q479]*[.R4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0]=6;&quot;Total desta página:&quot;;IF([.L480]=5;&quot;Sub-Total:&quot;;IF([.L480]=7;&quot;TOTAL:&quot;;0)))" office:value-type="currency" office:currency="EUR" office:value="0" calcext:value-type="currency">
            <text:p>0,00 €</text:p>
          </table:table-cell>
          <table:table-cell table:style-name="ce712" table:formula="of:=IF([.L480]=0;0;IF([.L480]=6;[.I480];IF([.L480]=5;[.H480];IF([.L480]=7;SUMIF([.L457:.L1427];5;[.S457:.S1427]);[.Q480]*[.R4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1]=6;&quot;Total desta página:&quot;;IF([.L481]=5;&quot;Sub-Total:&quot;;IF([.L481]=7;&quot;TOTAL:&quot;;0)))" office:value-type="currency" office:currency="EUR" office:value="0" calcext:value-type="currency">
            <text:p>0,00 €</text:p>
          </table:table-cell>
          <table:table-cell table:style-name="ce712" table:formula="of:=IF([.L481]=0;0;IF([.L481]=6;[.I481];IF([.L481]=5;[.H481];IF([.L481]=7;SUMIF([.L458:.L1428];5;[.S458:.S1428]);[.Q481]*[.R4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2]=6;&quot;Total desta página:&quot;;IF([.L482]=5;&quot;Sub-Total:&quot;;IF([.L482]=7;&quot;TOTAL:&quot;;0)))" office:value-type="currency" office:currency="EUR" office:value="0" calcext:value-type="currency">
            <text:p>0,00 €</text:p>
          </table:table-cell>
          <table:table-cell table:style-name="ce712" table:formula="of:=IF([.L482]=0;0;IF([.L482]=6;[.I482];IF([.L482]=5;[.H482];IF([.L482]=7;SUMIF([.L459:.L1429];5;[.S459:.S1429]);[.Q482]*[.R4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3]=6;&quot;Total desta página:&quot;;IF([.L483]=5;&quot;Sub-Total:&quot;;IF([.L483]=7;&quot;TOTAL:&quot;;0)))" office:value-type="currency" office:currency="EUR" office:value="0" calcext:value-type="currency">
            <text:p>0,00 €</text:p>
          </table:table-cell>
          <table:table-cell table:style-name="ce712" table:formula="of:=IF([.L483]=0;0;IF([.L483]=6;[.I483];IF([.L483]=5;[.H483];IF([.L483]=7;SUMIF([.L460:.L1430];5;[.S460:.S1430]);[.Q483]*[.R4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4]=6;&quot;Total desta página:&quot;;IF([.L484]=5;&quot;Sub-Total:&quot;;IF([.L484]=7;&quot;TOTAL:&quot;;0)))" office:value-type="currency" office:currency="EUR" office:value="0" calcext:value-type="currency">
            <text:p>0,00 €</text:p>
          </table:table-cell>
          <table:table-cell table:style-name="ce712" table:formula="of:=IF([.L484]=0;0;IF([.L484]=6;[.I484];IF([.L484]=5;[.H484];IF([.L484]=7;SUMIF([.L461:.L1431];5;[.S461:.S1431]);[.Q484]*[.R4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5]=6;&quot;Total desta página:&quot;;IF([.L485]=5;&quot;Sub-Total:&quot;;IF([.L485]=7;&quot;TOTAL:&quot;;0)))" office:value-type="currency" office:currency="EUR" office:value="0" calcext:value-type="currency">
            <text:p>0,00 €</text:p>
          </table:table-cell>
          <table:table-cell table:style-name="ce712" table:formula="of:=IF([.L485]=0;0;IF([.L485]=6;[.I485];IF([.L485]=5;[.H485];IF([.L485]=7;SUMIF([.L462:.L1432];5;[.S462:.S1432]);[.Q485]*[.R4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6]=6;&quot;Total desta página:&quot;;IF([.L486]=5;&quot;Sub-Total:&quot;;IF([.L486]=7;&quot;TOTAL:&quot;;0)))" office:value-type="currency" office:currency="EUR" office:value="0" calcext:value-type="currency">
            <text:p>0,00 €</text:p>
          </table:table-cell>
          <table:table-cell table:style-name="ce712" table:formula="of:=IF([.L486]=0;0;IF([.L486]=6;[.I486];IF([.L486]=5;[.H486];IF([.L486]=7;SUMIF([.L463:.L1433];5;[.S463:.S1433]);[.Q486]*[.R4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7]=6;&quot;Total desta página:&quot;;IF([.L487]=5;&quot;Sub-Total:&quot;;IF([.L487]=7;&quot;TOTAL:&quot;;0)))" office:value-type="currency" office:currency="EUR" office:value="0" calcext:value-type="currency">
            <text:p>0,00 €</text:p>
          </table:table-cell>
          <table:table-cell table:style-name="ce712" table:formula="of:=IF([.L487]=0;0;IF([.L487]=6;[.I487];IF([.L487]=5;[.H487];IF([.L487]=7;SUMIF([.L464:.L1434];5;[.S464:.S1434]);[.Q487]*[.R4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8]=6;&quot;Total desta página:&quot;;IF([.L488]=5;&quot;Sub-Total:&quot;;IF([.L488]=7;&quot;TOTAL:&quot;;0)))" office:value-type="currency" office:currency="EUR" office:value="0" calcext:value-type="currency">
            <text:p>0,00 €</text:p>
          </table:table-cell>
          <table:table-cell table:style-name="ce712" table:formula="of:=IF([.L488]=0;0;IF([.L488]=6;[.I488];IF([.L488]=5;[.H488];IF([.L488]=7;SUMIF([.L465:.L1435];5;[.S465:.S1435]);[.Q488]*[.R4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89]=6;&quot;Total desta página:&quot;;IF([.L489]=5;&quot;Sub-Total:&quot;;IF([.L489]=7;&quot;TOTAL:&quot;;0)))" office:value-type="currency" office:currency="EUR" office:value="0" calcext:value-type="currency">
            <text:p>0,00 €</text:p>
          </table:table-cell>
          <table:table-cell table:style-name="ce712" table:formula="of:=IF([.L489]=0;0;IF([.L489]=6;[.I489];IF([.L489]=5;[.H489];IF([.L489]=7;SUMIF([.L466:.L1436];5;[.S466:.S1436]);[.Q489]*[.R4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0]=6;&quot;Total desta página:&quot;;IF([.L490]=5;&quot;Sub-Total:&quot;;IF([.L490]=7;&quot;TOTAL:&quot;;0)))" office:value-type="currency" office:currency="EUR" office:value="0" calcext:value-type="currency">
            <text:p>0,00 €</text:p>
          </table:table-cell>
          <table:table-cell table:style-name="ce712" table:formula="of:=IF([.L490]=0;0;IF([.L490]=6;[.I490];IF([.L490]=5;[.H490];IF([.L490]=7;SUMIF([.L467:.L1437];5;[.S467:.S1437]);[.Q490]*[.R4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1]=6;&quot;Total desta página:&quot;;IF([.L491]=5;&quot;Sub-Total:&quot;;IF([.L491]=7;&quot;TOTAL:&quot;;0)))" office:value-type="currency" office:currency="EUR" office:value="0" calcext:value-type="currency">
            <text:p>0,00 €</text:p>
          </table:table-cell>
          <table:table-cell table:style-name="ce712" table:formula="of:=IF([.L491]=0;0;IF([.L491]=6;[.I491];IF([.L491]=5;[.H491];IF([.L491]=7;SUMIF([.L468:.L1438];5;[.S468:.S1438]);[.Q491]*[.R4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2]=6;&quot;Total desta página:&quot;;IF([.L492]=5;&quot;Sub-Total:&quot;;IF([.L492]=7;&quot;TOTAL:&quot;;0)))" office:value-type="currency" office:currency="EUR" office:value="0" calcext:value-type="currency">
            <text:p>0,00 €</text:p>
          </table:table-cell>
          <table:table-cell table:style-name="ce712" table:formula="of:=IF([.L492]=0;0;IF([.L492]=6;[.I492];IF([.L492]=5;[.H492];IF([.L492]=7;SUMIF([.L469:.L1439];5;[.S469:.S1439]);[.Q492]*[.R4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3]=6;&quot;Total desta página:&quot;;IF([.L493]=5;&quot;Sub-Total:&quot;;IF([.L493]=7;&quot;TOTAL:&quot;;0)))" office:value-type="currency" office:currency="EUR" office:value="0" calcext:value-type="currency">
            <text:p>0,00 €</text:p>
          </table:table-cell>
          <table:table-cell table:style-name="ce712" table:formula="of:=IF([.L493]=0;0;IF([.L493]=6;[.I493];IF([.L493]=5;[.H493];IF([.L493]=7;SUMIF([.L470:.L1440];5;[.S470:.S1440]);[.Q493]*[.R4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4]=6;&quot;Total desta página:&quot;;IF([.L494]=5;&quot;Sub-Total:&quot;;IF([.L494]=7;&quot;TOTAL:&quot;;0)))" office:value-type="currency" office:currency="EUR" office:value="0" calcext:value-type="currency">
            <text:p>0,00 €</text:p>
          </table:table-cell>
          <table:table-cell table:style-name="ce712" table:formula="of:=IF([.L494]=0;0;IF([.L494]=6;[.I494];IF([.L494]=5;[.H494];IF([.L494]=7;SUMIF([.L471:.L1441];5;[.S471:.S1441]);[.Q494]*[.R4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5]=6;&quot;Total desta página:&quot;;IF([.L495]=5;&quot;Sub-Total:&quot;;IF([.L495]=7;&quot;TOTAL:&quot;;0)))" office:value-type="currency" office:currency="EUR" office:value="0" calcext:value-type="currency">
            <text:p>0,00 €</text:p>
          </table:table-cell>
          <table:table-cell table:style-name="ce712" table:formula="of:=IF([.L495]=0;0;IF([.L495]=6;[.I495];IF([.L495]=5;[.H495];IF([.L495]=7;SUMIF([.L472:.L1442];5;[.S472:.S1442]);[.Q495]*[.R4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6]=6;&quot;Total desta página:&quot;;IF([.L496]=5;&quot;Sub-Total:&quot;;IF([.L496]=7;&quot;TOTAL:&quot;;0)))" office:value-type="currency" office:currency="EUR" office:value="0" calcext:value-type="currency">
            <text:p>0,00 €</text:p>
          </table:table-cell>
          <table:table-cell table:style-name="ce712" table:formula="of:=IF([.L496]=0;0;IF([.L496]=6;[.I496];IF([.L496]=5;[.H496];IF([.L496]=7;SUMIF([.L473:.L1443];5;[.S473:.S1443]);[.Q496]*[.R4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7]=6;&quot;Total desta página:&quot;;IF([.L497]=5;&quot;Sub-Total:&quot;;IF([.L497]=7;&quot;TOTAL:&quot;;0)))" office:value-type="currency" office:currency="EUR" office:value="0" calcext:value-type="currency">
            <text:p>0,00 €</text:p>
          </table:table-cell>
          <table:table-cell table:style-name="ce712" table:formula="of:=IF([.L497]=0;0;IF([.L497]=6;[.I497];IF([.L497]=5;[.H497];IF([.L497]=7;SUMIF([.L474:.L1444];5;[.S474:.S1444]);[.Q497]*[.R4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8]=6;&quot;Total desta página:&quot;;IF([.L498]=5;&quot;Sub-Total:&quot;;IF([.L498]=7;&quot;TOTAL:&quot;;0)))" office:value-type="currency" office:currency="EUR" office:value="0" calcext:value-type="currency">
            <text:p>0,00 €</text:p>
          </table:table-cell>
          <table:table-cell table:style-name="ce712" table:formula="of:=IF([.L498]=0;0;IF([.L498]=6;[.I498];IF([.L498]=5;[.H498];IF([.L498]=7;SUMIF([.L475:.L1445];5;[.S475:.S1445]);[.Q498]*[.R4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499]=6;&quot;Total desta página:&quot;;IF([.L499]=5;&quot;Sub-Total:&quot;;IF([.L499]=7;&quot;TOTAL:&quot;;0)))" office:value-type="currency" office:currency="EUR" office:value="0" calcext:value-type="currency">
            <text:p>0,00 €</text:p>
          </table:table-cell>
          <table:table-cell table:style-name="ce712" table:formula="of:=IF([.L499]=0;0;IF([.L499]=6;[.I499];IF([.L499]=5;[.H499];IF([.L499]=7;SUMIF([.L476:.L1446];5;[.S476:.S1446]);[.Q499]*[.R4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0]=6;&quot;Total desta página:&quot;;IF([.L500]=5;&quot;Sub-Total:&quot;;IF([.L500]=7;&quot;TOTAL:&quot;;0)))" office:value-type="currency" office:currency="EUR" office:value="0" calcext:value-type="currency">
            <text:p>0,00 €</text:p>
          </table:table-cell>
          <table:table-cell table:style-name="ce712" table:formula="of:=IF([.L500]=0;0;IF([.L500]=6;[.I500];IF([.L500]=5;[.H500];IF([.L500]=7;SUMIF([.L477:.L1447];5;[.S477:.S1447]);[.Q500]*[.R5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1]=6;&quot;Total desta página:&quot;;IF([.L501]=5;&quot;Sub-Total:&quot;;IF([.L501]=7;&quot;TOTAL:&quot;;0)))" office:value-type="currency" office:currency="EUR" office:value="0" calcext:value-type="currency">
            <text:p>0,00 €</text:p>
          </table:table-cell>
          <table:table-cell table:style-name="ce712" table:formula="of:=IF([.L501]=0;0;IF([.L501]=6;[.I501];IF([.L501]=5;[.H501];IF([.L501]=7;SUMIF([.L478:.L1448];5;[.S478:.S1448]);[.Q501]*[.R5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2]=6;&quot;Total desta página:&quot;;IF([.L502]=5;&quot;Sub-Total:&quot;;IF([.L502]=7;&quot;TOTAL:&quot;;0)))" office:value-type="currency" office:currency="EUR" office:value="0" calcext:value-type="currency">
            <text:p>0,00 €</text:p>
          </table:table-cell>
          <table:table-cell table:style-name="ce712" table:formula="of:=IF([.L502]=0;0;IF([.L502]=6;[.I502];IF([.L502]=5;[.H502];IF([.L502]=7;SUMIF([.L479:.L1449];5;[.S479:.S1449]);[.Q502]*[.R5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3]=6;&quot;Total desta página:&quot;;IF([.L503]=5;&quot;Sub-Total:&quot;;IF([.L503]=7;&quot;TOTAL:&quot;;0)))" office:value-type="currency" office:currency="EUR" office:value="0" calcext:value-type="currency">
            <text:p>0,00 €</text:p>
          </table:table-cell>
          <table:table-cell table:style-name="ce712" table:formula="of:=IF([.L503]=0;0;IF([.L503]=6;[.I503];IF([.L503]=5;[.H503];IF([.L503]=7;SUMIF([.L480:.L1450];5;[.S480:.S1450]);[.Q503]*[.R5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4]=6;&quot;Total desta página:&quot;;IF([.L504]=5;&quot;Sub-Total:&quot;;IF([.L504]=7;&quot;TOTAL:&quot;;0)))" office:value-type="currency" office:currency="EUR" office:value="0" calcext:value-type="currency">
            <text:p>0,00 €</text:p>
          </table:table-cell>
          <table:table-cell table:style-name="ce712" table:formula="of:=IF([.L504]=0;0;IF([.L504]=6;[.I504];IF([.L504]=5;[.H504];IF([.L504]=7;SUMIF([.L481:.L1451];5;[.S481:.S1451]);[.Q504]*[.R5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5]=6;&quot;Total desta página:&quot;;IF([.L505]=5;&quot;Sub-Total:&quot;;IF([.L505]=7;&quot;TOTAL:&quot;;0)))" office:value-type="currency" office:currency="EUR" office:value="0" calcext:value-type="currency">
            <text:p>0,00 €</text:p>
          </table:table-cell>
          <table:table-cell table:style-name="ce712" table:formula="of:=IF([.L505]=0;0;IF([.L505]=6;[.I505];IF([.L505]=5;[.H505];IF([.L505]=7;SUMIF([.L482:.L1452];5;[.S482:.S1452]);[.Q505]*[.R5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6]=6;&quot;Total desta página:&quot;;IF([.L506]=5;&quot;Sub-Total:&quot;;IF([.L506]=7;&quot;TOTAL:&quot;;0)))" office:value-type="currency" office:currency="EUR" office:value="0" calcext:value-type="currency">
            <text:p>0,00 €</text:p>
          </table:table-cell>
          <table:table-cell table:style-name="ce712" table:formula="of:=IF([.L506]=0;0;IF([.L506]=6;[.I506];IF([.L506]=5;[.H506];IF([.L506]=7;SUMIF([.L483:.L1453];5;[.S483:.S1453]);[.Q506]*[.R5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7]=6;&quot;Total desta página:&quot;;IF([.L507]=5;&quot;Sub-Total:&quot;;IF([.L507]=7;&quot;TOTAL:&quot;;0)))" office:value-type="currency" office:currency="EUR" office:value="0" calcext:value-type="currency">
            <text:p>0,00 €</text:p>
          </table:table-cell>
          <table:table-cell table:style-name="ce712" table:formula="of:=IF([.L507]=0;0;IF([.L507]=6;[.I507];IF([.L507]=5;[.H507];IF([.L507]=7;SUMIF([.L484:.L1454];5;[.S484:.S1454]);[.Q507]*[.R5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8]=6;&quot;Total desta página:&quot;;IF([.L508]=5;&quot;Sub-Total:&quot;;IF([.L508]=7;&quot;TOTAL:&quot;;0)))" office:value-type="currency" office:currency="EUR" office:value="0" calcext:value-type="currency">
            <text:p>0,00 €</text:p>
          </table:table-cell>
          <table:table-cell table:style-name="ce712" table:formula="of:=IF([.L508]=0;0;IF([.L508]=6;[.I508];IF([.L508]=5;[.H508];IF([.L508]=7;SUMIF([.L485:.L1455];5;[.S485:.S1455]);[.Q508]*[.R5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09]=6;&quot;Total desta página:&quot;;IF([.L509]=5;&quot;Sub-Total:&quot;;IF([.L509]=7;&quot;TOTAL:&quot;;0)))" office:value-type="currency" office:currency="EUR" office:value="0" calcext:value-type="currency">
            <text:p>0,00 €</text:p>
          </table:table-cell>
          <table:table-cell table:style-name="ce712" table:formula="of:=IF([.L509]=0;0;IF([.L509]=6;[.I509];IF([.L509]=5;[.H509];IF([.L509]=7;SUMIF([.L486:.L1456];5;[.S486:.S1456]);[.Q509]*[.R5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0]=6;&quot;Total desta página:&quot;;IF([.L510]=5;&quot;Sub-Total:&quot;;IF([.L510]=7;&quot;TOTAL:&quot;;0)))" office:value-type="currency" office:currency="EUR" office:value="0" calcext:value-type="currency">
            <text:p>0,00 €</text:p>
          </table:table-cell>
          <table:table-cell table:style-name="ce712" table:formula="of:=IF([.L510]=0;0;IF([.L510]=6;[.I510];IF([.L510]=5;[.H510];IF([.L510]=7;SUMIF([.L487:.L1457];5;[.S487:.S1457]);[.Q510]*[.R5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1]=6;&quot;Total desta página:&quot;;IF([.L511]=5;&quot;Sub-Total:&quot;;IF([.L511]=7;&quot;TOTAL:&quot;;0)))" office:value-type="currency" office:currency="EUR" office:value="0" calcext:value-type="currency">
            <text:p>0,00 €</text:p>
          </table:table-cell>
          <table:table-cell table:style-name="ce712" table:formula="of:=IF([.L511]=0;0;IF([.L511]=6;[.I511];IF([.L511]=5;[.H511];IF([.L511]=7;SUMIF([.L488:.L1458];5;[.S488:.S1458]);[.Q511]*[.R5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2]=6;&quot;Total desta página:&quot;;IF([.L512]=5;&quot;Sub-Total:&quot;;IF([.L512]=7;&quot;TOTAL:&quot;;0)))" office:value-type="currency" office:currency="EUR" office:value="0" calcext:value-type="currency">
            <text:p>0,00 €</text:p>
          </table:table-cell>
          <table:table-cell table:style-name="ce712" table:formula="of:=IF([.L512]=0;0;IF([.L512]=6;[.I512];IF([.L512]=5;[.H512];IF([.L512]=7;SUMIF([.L489:.L1459];5;[.S489:.S1459]);[.Q512]*[.R5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3]=6;&quot;Total desta página:&quot;;IF([.L513]=5;&quot;Sub-Total:&quot;;IF([.L513]=7;&quot;TOTAL:&quot;;0)))" office:value-type="currency" office:currency="EUR" office:value="0" calcext:value-type="currency">
            <text:p>0,00 €</text:p>
          </table:table-cell>
          <table:table-cell table:style-name="ce712" table:formula="of:=IF([.L513]=0;0;IF([.L513]=6;[.I513];IF([.L513]=5;[.H513];IF([.L513]=7;SUMIF([.L490:.L1460];5;[.S490:.S1460]);[.Q513]*[.R5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4]=6;&quot;Total desta página:&quot;;IF([.L514]=5;&quot;Sub-Total:&quot;;IF([.L514]=7;&quot;TOTAL:&quot;;0)))" office:value-type="currency" office:currency="EUR" office:value="0" calcext:value-type="currency">
            <text:p>0,00 €</text:p>
          </table:table-cell>
          <table:table-cell table:style-name="ce712" table:formula="of:=IF([.L514]=0;0;IF([.L514]=6;[.I514];IF([.L514]=5;[.H514];IF([.L514]=7;SUMIF([.L491:.L1461];5;[.S491:.S1461]);[.Q514]*[.R5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5]=6;&quot;Total desta página:&quot;;IF([.L515]=5;&quot;Sub-Total:&quot;;IF([.L515]=7;&quot;TOTAL:&quot;;0)))" office:value-type="currency" office:currency="EUR" office:value="0" calcext:value-type="currency">
            <text:p>0,00 €</text:p>
          </table:table-cell>
          <table:table-cell table:style-name="ce712" table:formula="of:=IF([.L515]=0;0;IF([.L515]=6;[.I515];IF([.L515]=5;[.H515];IF([.L515]=7;SUMIF([.L492:.L1462];5;[.S492:.S1462]);[.Q515]*[.R5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6]=6;&quot;Total desta página:&quot;;IF([.L516]=5;&quot;Sub-Total:&quot;;IF([.L516]=7;&quot;TOTAL:&quot;;0)))" office:value-type="currency" office:currency="EUR" office:value="0" calcext:value-type="currency">
            <text:p>0,00 €</text:p>
          </table:table-cell>
          <table:table-cell table:style-name="ce712" table:formula="of:=IF([.L516]=0;0;IF([.L516]=6;[.I516];IF([.L516]=5;[.H516];IF([.L516]=7;SUMIF([.L493:.L1463];5;[.S493:.S1463]);[.Q516]*[.R5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7]=6;&quot;Total desta página:&quot;;IF([.L517]=5;&quot;Sub-Total:&quot;;IF([.L517]=7;&quot;TOTAL:&quot;;0)))" office:value-type="currency" office:currency="EUR" office:value="0" calcext:value-type="currency">
            <text:p>0,00 €</text:p>
          </table:table-cell>
          <table:table-cell table:style-name="ce712" table:formula="of:=IF([.L517]=0;0;IF([.L517]=6;[.I517];IF([.L517]=5;[.H517];IF([.L517]=7;SUMIF([.L494:.L1464];5;[.S494:.S1464]);[.Q517]*[.R5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8]=6;&quot;Total desta página:&quot;;IF([.L518]=5;&quot;Sub-Total:&quot;;IF([.L518]=7;&quot;TOTAL:&quot;;0)))" office:value-type="currency" office:currency="EUR" office:value="0" calcext:value-type="currency">
            <text:p>0,00 €</text:p>
          </table:table-cell>
          <table:table-cell table:style-name="ce712" table:formula="of:=IF([.L518]=0;0;IF([.L518]=6;[.I518];IF([.L518]=5;[.H518];IF([.L518]=7;SUMIF([.L495:.L1465];5;[.S495:.S1465]);[.Q518]*[.R5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19]=6;&quot;Total desta página:&quot;;IF([.L519]=5;&quot;Sub-Total:&quot;;IF([.L519]=7;&quot;TOTAL:&quot;;0)))" office:value-type="currency" office:currency="EUR" office:value="0" calcext:value-type="currency">
            <text:p>0,00 €</text:p>
          </table:table-cell>
          <table:table-cell table:style-name="ce712" table:formula="of:=IF([.L519]=0;0;IF([.L519]=6;[.I519];IF([.L519]=5;[.H519];IF([.L519]=7;SUMIF([.L496:.L1466];5;[.S496:.S1466]);[.Q519]*[.R5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0]=6;&quot;Total desta página:&quot;;IF([.L520]=5;&quot;Sub-Total:&quot;;IF([.L520]=7;&quot;TOTAL:&quot;;0)))" office:value-type="currency" office:currency="EUR" office:value="0" calcext:value-type="currency">
            <text:p>0,00 €</text:p>
          </table:table-cell>
          <table:table-cell table:style-name="ce712" table:formula="of:=IF([.L520]=0;0;IF([.L520]=6;[.I520];IF([.L520]=5;[.H520];IF([.L520]=7;SUMIF([.L497:.L1467];5;[.S497:.S1467]);[.Q520]*[.R5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1]=6;&quot;Total desta página:&quot;;IF([.L521]=5;&quot;Sub-Total:&quot;;IF([.L521]=7;&quot;TOTAL:&quot;;0)))" office:value-type="currency" office:currency="EUR" office:value="0" calcext:value-type="currency">
            <text:p>0,00 €</text:p>
          </table:table-cell>
          <table:table-cell table:style-name="ce712" table:formula="of:=IF([.L521]=0;0;IF([.L521]=6;[.I521];IF([.L521]=5;[.H521];IF([.L521]=7;SUMIF([.L498:.L1468];5;[.S498:.S1468]);[.Q521]*[.R5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2]=6;&quot;Total desta página:&quot;;IF([.L522]=5;&quot;Sub-Total:&quot;;IF([.L522]=7;&quot;TOTAL:&quot;;0)))" office:value-type="currency" office:currency="EUR" office:value="0" calcext:value-type="currency">
            <text:p>0,00 €</text:p>
          </table:table-cell>
          <table:table-cell table:style-name="ce712" table:formula="of:=IF([.L522]=0;0;IF([.L522]=6;[.I522];IF([.L522]=5;[.H522];IF([.L522]=7;SUMIF([.L499:.L1469];5;[.S499:.S1469]);[.Q522]*[.R5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3]=6;&quot;Total desta página:&quot;;IF([.L523]=5;&quot;Sub-Total:&quot;;IF([.L523]=7;&quot;TOTAL:&quot;;0)))" office:value-type="currency" office:currency="EUR" office:value="0" calcext:value-type="currency">
            <text:p>0,00 €</text:p>
          </table:table-cell>
          <table:table-cell table:style-name="ce712" table:formula="of:=IF([.L523]=0;0;IF([.L523]=6;[.I523];IF([.L523]=5;[.H523];IF([.L523]=7;SUMIF([.L500:.L1470];5;[.S500:.S1470]);[.Q523]*[.R5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4]=6;&quot;Total desta página:&quot;;IF([.L524]=5;&quot;Sub-Total:&quot;;IF([.L524]=7;&quot;TOTAL:&quot;;0)))" office:value-type="currency" office:currency="EUR" office:value="0" calcext:value-type="currency">
            <text:p>0,00 €</text:p>
          </table:table-cell>
          <table:table-cell table:style-name="ce712" table:formula="of:=IF([.L524]=0;0;IF([.L524]=6;[.I524];IF([.L524]=5;[.H524];IF([.L524]=7;SUMIF([.L501:.L1471];5;[.S501:.S1471]);[.Q524]*[.R5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5]=6;&quot;Total desta página:&quot;;IF([.L525]=5;&quot;Sub-Total:&quot;;IF([.L525]=7;&quot;TOTAL:&quot;;0)))" office:value-type="currency" office:currency="EUR" office:value="0" calcext:value-type="currency">
            <text:p>0,00 €</text:p>
          </table:table-cell>
          <table:table-cell table:style-name="ce712" table:formula="of:=IF([.L525]=0;0;IF([.L525]=6;[.I525];IF([.L525]=5;[.H525];IF([.L525]=7;SUMIF([.L502:.L1472];5;[.S502:.S1472]);[.Q525]*[.R5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6]=6;&quot;Total desta página:&quot;;IF([.L526]=5;&quot;Sub-Total:&quot;;IF([.L526]=7;&quot;TOTAL:&quot;;0)))" office:value-type="currency" office:currency="EUR" office:value="0" calcext:value-type="currency">
            <text:p>0,00 €</text:p>
          </table:table-cell>
          <table:table-cell table:style-name="ce712" table:formula="of:=IF([.L526]=0;0;IF([.L526]=6;[.I526];IF([.L526]=5;[.H526];IF([.L526]=7;SUMIF([.L503:.L1473];5;[.S503:.S1473]);[.Q526]*[.R5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7]=6;&quot;Total desta página:&quot;;IF([.L527]=5;&quot;Sub-Total:&quot;;IF([.L527]=7;&quot;TOTAL:&quot;;0)))" office:value-type="currency" office:currency="EUR" office:value="0" calcext:value-type="currency">
            <text:p>0,00 €</text:p>
          </table:table-cell>
          <table:table-cell table:style-name="ce712" table:formula="of:=IF([.L527]=0;0;IF([.L527]=6;[.I527];IF([.L527]=5;[.H527];IF([.L527]=7;SUMIF([.L504:.L1474];5;[.S504:.S1474]);[.Q527]*[.R5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8]=6;&quot;Total desta página:&quot;;IF([.L528]=5;&quot;Sub-Total:&quot;;IF([.L528]=7;&quot;TOTAL:&quot;;0)))" office:value-type="currency" office:currency="EUR" office:value="0" calcext:value-type="currency">
            <text:p>0,00 €</text:p>
          </table:table-cell>
          <table:table-cell table:style-name="ce712" table:formula="of:=IF([.L528]=0;0;IF([.L528]=6;[.I528];IF([.L528]=5;[.H528];IF([.L528]=7;SUMIF([.L505:.L1475];5;[.S505:.S1475]);[.Q528]*[.R5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29]=6;&quot;Total desta página:&quot;;IF([.L529]=5;&quot;Sub-Total:&quot;;IF([.L529]=7;&quot;TOTAL:&quot;;0)))" office:value-type="currency" office:currency="EUR" office:value="0" calcext:value-type="currency">
            <text:p>0,00 €</text:p>
          </table:table-cell>
          <table:table-cell table:style-name="ce712" table:formula="of:=IF([.L529]=0;0;IF([.L529]=6;[.I529];IF([.L529]=5;[.H529];IF([.L529]=7;SUMIF([.L506:.L1476];5;[.S506:.S1476]);[.Q529]*[.R5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0]=6;&quot;Total desta página:&quot;;IF([.L530]=5;&quot;Sub-Total:&quot;;IF([.L530]=7;&quot;TOTAL:&quot;;0)))" office:value-type="currency" office:currency="EUR" office:value="0" calcext:value-type="currency">
            <text:p>0,00 €</text:p>
          </table:table-cell>
          <table:table-cell table:style-name="ce712" table:formula="of:=IF([.L530]=0;0;IF([.L530]=6;[.I530];IF([.L530]=5;[.H530];IF([.L530]=7;SUMIF([.L507:.L1477];5;[.S507:.S1477]);[.Q530]*[.R5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1]=6;&quot;Total desta página:&quot;;IF([.L531]=5;&quot;Sub-Total:&quot;;IF([.L531]=7;&quot;TOTAL:&quot;;0)))" office:value-type="currency" office:currency="EUR" office:value="0" calcext:value-type="currency">
            <text:p>0,00 €</text:p>
          </table:table-cell>
          <table:table-cell table:style-name="ce712" table:formula="of:=IF([.L531]=0;0;IF([.L531]=6;[.I531];IF([.L531]=5;[.H531];IF([.L531]=7;SUMIF([.L508:.L1478];5;[.S508:.S1478]);[.Q531]*[.R5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2]=6;&quot;Total desta página:&quot;;IF([.L532]=5;&quot;Sub-Total:&quot;;IF([.L532]=7;&quot;TOTAL:&quot;;0)))" office:value-type="currency" office:currency="EUR" office:value="0" calcext:value-type="currency">
            <text:p>0,00 €</text:p>
          </table:table-cell>
          <table:table-cell table:style-name="ce712" table:formula="of:=IF([.L532]=0;0;IF([.L532]=6;[.I532];IF([.L532]=5;[.H532];IF([.L532]=7;SUMIF([.L509:.L1479];5;[.S509:.S1479]);[.Q532]*[.R5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3]=6;&quot;Total desta página:&quot;;IF([.L533]=5;&quot;Sub-Total:&quot;;IF([.L533]=7;&quot;TOTAL:&quot;;0)))" office:value-type="currency" office:currency="EUR" office:value="0" calcext:value-type="currency">
            <text:p>0,00 €</text:p>
          </table:table-cell>
          <table:table-cell table:style-name="ce712" table:formula="of:=IF([.L533]=0;0;IF([.L533]=6;[.I533];IF([.L533]=5;[.H533];IF([.L533]=7;SUMIF([.L510:.L1480];5;[.S510:.S1480]);[.Q533]*[.R5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4]=6;&quot;Total desta página:&quot;;IF([.L534]=5;&quot;Sub-Total:&quot;;IF([.L534]=7;&quot;TOTAL:&quot;;0)))" office:value-type="currency" office:currency="EUR" office:value="0" calcext:value-type="currency">
            <text:p>0,00 €</text:p>
          </table:table-cell>
          <table:table-cell table:style-name="ce712" table:formula="of:=IF([.L534]=0;0;IF([.L534]=6;[.I534];IF([.L534]=5;[.H534];IF([.L534]=7;SUMIF([.L511:.L1481];5;[.S511:.S1481]);[.Q534]*[.R5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5]=6;&quot;Total desta página:&quot;;IF([.L535]=5;&quot;Sub-Total:&quot;;IF([.L535]=7;&quot;TOTAL:&quot;;0)))" office:value-type="currency" office:currency="EUR" office:value="0" calcext:value-type="currency">
            <text:p>0,00 €</text:p>
          </table:table-cell>
          <table:table-cell table:style-name="ce712" table:formula="of:=IF([.L535]=0;0;IF([.L535]=6;[.I535];IF([.L535]=5;[.H535];IF([.L535]=7;SUMIF([.L512:.L1482];5;[.S512:.S1482]);[.Q535]*[.R5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6]=6;&quot;Total desta página:&quot;;IF([.L536]=5;&quot;Sub-Total:&quot;;IF([.L536]=7;&quot;TOTAL:&quot;;0)))" office:value-type="currency" office:currency="EUR" office:value="0" calcext:value-type="currency">
            <text:p>0,00 €</text:p>
          </table:table-cell>
          <table:table-cell table:style-name="ce712" table:formula="of:=IF([.L536]=0;0;IF([.L536]=6;[.I536];IF([.L536]=5;[.H536];IF([.L536]=7;SUMIF([.L513:.L1483];5;[.S513:.S1483]);[.Q536]*[.R5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7]=6;&quot;Total desta página:&quot;;IF([.L537]=5;&quot;Sub-Total:&quot;;IF([.L537]=7;&quot;TOTAL:&quot;;0)))" office:value-type="currency" office:currency="EUR" office:value="0" calcext:value-type="currency">
            <text:p>0,00 €</text:p>
          </table:table-cell>
          <table:table-cell table:style-name="ce712" table:formula="of:=IF([.L537]=0;0;IF([.L537]=6;[.I537];IF([.L537]=5;[.H537];IF([.L537]=7;SUMIF([.L514:.L1484];5;[.S514:.S1484]);[.Q537]*[.R5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8]=6;&quot;Total desta página:&quot;;IF([.L538]=5;&quot;Sub-Total:&quot;;IF([.L538]=7;&quot;TOTAL:&quot;;0)))" office:value-type="currency" office:currency="EUR" office:value="0" calcext:value-type="currency">
            <text:p>0,00 €</text:p>
          </table:table-cell>
          <table:table-cell table:style-name="ce712" table:formula="of:=IF([.L538]=0;0;IF([.L538]=6;[.I538];IF([.L538]=5;[.H538];IF([.L538]=7;SUMIF([.L515:.L1485];5;[.S515:.S1485]);[.Q538]*[.R5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39]=6;&quot;Total desta página:&quot;;IF([.L539]=5;&quot;Sub-Total:&quot;;IF([.L539]=7;&quot;TOTAL:&quot;;0)))" office:value-type="currency" office:currency="EUR" office:value="0" calcext:value-type="currency">
            <text:p>0,00 €</text:p>
          </table:table-cell>
          <table:table-cell table:style-name="ce712" table:formula="of:=IF([.L539]=0;0;IF([.L539]=6;[.I539];IF([.L539]=5;[.H539];IF([.L539]=7;SUMIF([.L516:.L1486];5;[.S516:.S1486]);[.Q539]*[.R5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0]=6;&quot;Total desta página:&quot;;IF([.L540]=5;&quot;Sub-Total:&quot;;IF([.L540]=7;&quot;TOTAL:&quot;;0)))" office:value-type="currency" office:currency="EUR" office:value="0" calcext:value-type="currency">
            <text:p>0,00 €</text:p>
          </table:table-cell>
          <table:table-cell table:style-name="ce712" table:formula="of:=IF([.L540]=0;0;IF([.L540]=6;[.I540];IF([.L540]=5;[.H540];IF([.L540]=7;SUMIF([.L517:.L1487];5;[.S517:.S1487]);[.Q540]*[.R5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1]=6;&quot;Total desta página:&quot;;IF([.L541]=5;&quot;Sub-Total:&quot;;IF([.L541]=7;&quot;TOTAL:&quot;;0)))" office:value-type="currency" office:currency="EUR" office:value="0" calcext:value-type="currency">
            <text:p>0,00 €</text:p>
          </table:table-cell>
          <table:table-cell table:style-name="ce712" table:formula="of:=IF([.L541]=0;0;IF([.L541]=6;[.I541];IF([.L541]=5;[.H541];IF([.L541]=7;SUMIF([.L518:.L1488];5;[.S518:.S1488]);[.Q541]*[.R5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2]=6;&quot;Total desta página:&quot;;IF([.L542]=5;&quot;Sub-Total:&quot;;IF([.L542]=7;&quot;TOTAL:&quot;;0)))" office:value-type="currency" office:currency="EUR" office:value="0" calcext:value-type="currency">
            <text:p>0,00 €</text:p>
          </table:table-cell>
          <table:table-cell table:style-name="ce712" table:formula="of:=IF([.L542]=0;0;IF([.L542]=6;[.I542];IF([.L542]=5;[.H542];IF([.L542]=7;SUMIF([.L519:.L1489];5;[.S519:.S1489]);[.Q542]*[.R5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3]=6;&quot;Total desta página:&quot;;IF([.L543]=5;&quot;Sub-Total:&quot;;IF([.L543]=7;&quot;TOTAL:&quot;;0)))" office:value-type="currency" office:currency="EUR" office:value="0" calcext:value-type="currency">
            <text:p>0,00 €</text:p>
          </table:table-cell>
          <table:table-cell table:style-name="ce712" table:formula="of:=IF([.L543]=0;0;IF([.L543]=6;[.I543];IF([.L543]=5;[.H543];IF([.L543]=7;SUMIF([.L520:.L1490];5;[.S520:.S1490]);[.Q543]*[.R5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4]=6;&quot;Total desta página:&quot;;IF([.L544]=5;&quot;Sub-Total:&quot;;IF([.L544]=7;&quot;TOTAL:&quot;;0)))" office:value-type="currency" office:currency="EUR" office:value="0" calcext:value-type="currency">
            <text:p>0,00 €</text:p>
          </table:table-cell>
          <table:table-cell table:style-name="ce712" table:formula="of:=IF([.L544]=0;0;IF([.L544]=6;[.I544];IF([.L544]=5;[.H544];IF([.L544]=7;SUMIF([.L521:.L1491];5;[.S521:.S1491]);[.Q544]*[.R5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5]=6;&quot;Total desta página:&quot;;IF([.L545]=5;&quot;Sub-Total:&quot;;IF([.L545]=7;&quot;TOTAL:&quot;;0)))" office:value-type="currency" office:currency="EUR" office:value="0" calcext:value-type="currency">
            <text:p>0,00 €</text:p>
          </table:table-cell>
          <table:table-cell table:style-name="ce712" table:formula="of:=IF([.L545]=0;0;IF([.L545]=6;[.I545];IF([.L545]=5;[.H545];IF([.L545]=7;SUMIF([.L522:.L1492];5;[.S522:.S1492]);[.Q545]*[.R5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6]=6;&quot;Total desta página:&quot;;IF([.L546]=5;&quot;Sub-Total:&quot;;IF([.L546]=7;&quot;TOTAL:&quot;;0)))" office:value-type="currency" office:currency="EUR" office:value="0" calcext:value-type="currency">
            <text:p>0,00 €</text:p>
          </table:table-cell>
          <table:table-cell table:style-name="ce712" table:formula="of:=IF([.L546]=0;0;IF([.L546]=6;[.I546];IF([.L546]=5;[.H546];IF([.L546]=7;SUMIF([.L523:.L1493];5;[.S523:.S1493]);[.Q546]*[.R5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7]=6;&quot;Total desta página:&quot;;IF([.L547]=5;&quot;Sub-Total:&quot;;IF([.L547]=7;&quot;TOTAL:&quot;;0)))" office:value-type="currency" office:currency="EUR" office:value="0" calcext:value-type="currency">
            <text:p>0,00 €</text:p>
          </table:table-cell>
          <table:table-cell table:style-name="ce712" table:formula="of:=IF([.L547]=0;0;IF([.L547]=6;[.I547];IF([.L547]=5;[.H547];IF([.L547]=7;SUMIF([.L524:.L1494];5;[.S524:.S1494]);[.Q547]*[.R5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8]=6;&quot;Total desta página:&quot;;IF([.L548]=5;&quot;Sub-Total:&quot;;IF([.L548]=7;&quot;TOTAL:&quot;;0)))" office:value-type="currency" office:currency="EUR" office:value="0" calcext:value-type="currency">
            <text:p>0,00 €</text:p>
          </table:table-cell>
          <table:table-cell table:style-name="ce712" table:formula="of:=IF([.L548]=0;0;IF([.L548]=6;[.I548];IF([.L548]=5;[.H548];IF([.L548]=7;SUMIF([.L525:.L1495];5;[.S525:.S1495]);[.Q548]*[.R5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49]=6;&quot;Total desta página:&quot;;IF([.L549]=5;&quot;Sub-Total:&quot;;IF([.L549]=7;&quot;TOTAL:&quot;;0)))" office:value-type="currency" office:currency="EUR" office:value="0" calcext:value-type="currency">
            <text:p>0,00 €</text:p>
          </table:table-cell>
          <table:table-cell table:style-name="ce712" table:formula="of:=IF([.L549]=0;0;IF([.L549]=6;[.I549];IF([.L549]=5;[.H549];IF([.L549]=7;SUMIF([.L526:.L1496];5;[.S526:.S1496]);[.Q549]*[.R5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0]=6;&quot;Total desta página:&quot;;IF([.L550]=5;&quot;Sub-Total:&quot;;IF([.L550]=7;&quot;TOTAL:&quot;;0)))" office:value-type="currency" office:currency="EUR" office:value="0" calcext:value-type="currency">
            <text:p>0,00 €</text:p>
          </table:table-cell>
          <table:table-cell table:style-name="ce712" table:formula="of:=IF([.L550]=0;0;IF([.L550]=6;[.I550];IF([.L550]=5;[.H550];IF([.L550]=7;SUMIF([.L527:.L1497];5;[.S527:.S1497]);[.Q550]*[.R5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1]=6;&quot;Total desta página:&quot;;IF([.L551]=5;&quot;Sub-Total:&quot;;IF([.L551]=7;&quot;TOTAL:&quot;;0)))" office:value-type="currency" office:currency="EUR" office:value="0" calcext:value-type="currency">
            <text:p>0,00 €</text:p>
          </table:table-cell>
          <table:table-cell table:style-name="ce712" table:formula="of:=IF([.L551]=0;0;IF([.L551]=6;[.I551];IF([.L551]=5;[.H551];IF([.L551]=7;SUMIF([.L528:.L1498];5;[.S528:.S1498]);[.Q551]*[.R5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2]=6;&quot;Total desta página:&quot;;IF([.L552]=5;&quot;Sub-Total:&quot;;IF([.L552]=7;&quot;TOTAL:&quot;;0)))" office:value-type="currency" office:currency="EUR" office:value="0" calcext:value-type="currency">
            <text:p>0,00 €</text:p>
          </table:table-cell>
          <table:table-cell table:style-name="ce712" table:formula="of:=IF([.L552]=0;0;IF([.L552]=6;[.I552];IF([.L552]=5;[.H552];IF([.L552]=7;SUMIF([.L529:.L1499];5;[.S529:.S1499]);[.Q552]*[.R5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3]=6;&quot;Total desta página:&quot;;IF([.L553]=5;&quot;Sub-Total:&quot;;IF([.L553]=7;&quot;TOTAL:&quot;;0)))" office:value-type="currency" office:currency="EUR" office:value="0" calcext:value-type="currency">
            <text:p>0,00 €</text:p>
          </table:table-cell>
          <table:table-cell table:style-name="ce712" table:formula="of:=IF([.L553]=0;0;IF([.L553]=6;[.I553];IF([.L553]=5;[.H553];IF([.L553]=7;SUMIF([.L530:.L1500];5;[.S530:.S1500]);[.Q553]*[.R5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4]=6;&quot;Total desta página:&quot;;IF([.L554]=5;&quot;Sub-Total:&quot;;IF([.L554]=7;&quot;TOTAL:&quot;;0)))" office:value-type="currency" office:currency="EUR" office:value="0" calcext:value-type="currency">
            <text:p>0,00 €</text:p>
          </table:table-cell>
          <table:table-cell table:style-name="ce712" table:formula="of:=IF([.L554]=0;0;IF([.L554]=6;[.I554];IF([.L554]=5;[.H554];IF([.L554]=7;SUMIF([.L531:.L1501];5;[.S531:.S1501]);[.Q554]*[.R5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5]=6;&quot;Total desta página:&quot;;IF([.L555]=5;&quot;Sub-Total:&quot;;IF([.L555]=7;&quot;TOTAL:&quot;;0)))" office:value-type="currency" office:currency="EUR" office:value="0" calcext:value-type="currency">
            <text:p>0,00 €</text:p>
          </table:table-cell>
          <table:table-cell table:style-name="ce712" table:formula="of:=IF([.L555]=0;0;IF([.L555]=6;[.I555];IF([.L555]=5;[.H555];IF([.L555]=7;SUMIF([.L532:.L1502];5;[.S532:.S1502]);[.Q555]*[.R5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6]=6;&quot;Total desta página:&quot;;IF([.L556]=5;&quot;Sub-Total:&quot;;IF([.L556]=7;&quot;TOTAL:&quot;;0)))" office:value-type="currency" office:currency="EUR" office:value="0" calcext:value-type="currency">
            <text:p>0,00 €</text:p>
          </table:table-cell>
          <table:table-cell table:style-name="ce712" table:formula="of:=IF([.L556]=0;0;IF([.L556]=6;[.I556];IF([.L556]=5;[.H556];IF([.L556]=7;SUMIF([.L533:.L1503];5;[.S533:.S1503]);[.Q556]*[.R5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7]=6;&quot;Total desta página:&quot;;IF([.L557]=5;&quot;Sub-Total:&quot;;IF([.L557]=7;&quot;TOTAL:&quot;;0)))" office:value-type="currency" office:currency="EUR" office:value="0" calcext:value-type="currency">
            <text:p>0,00 €</text:p>
          </table:table-cell>
          <table:table-cell table:style-name="ce712" table:formula="of:=IF([.L557]=0;0;IF([.L557]=6;[.I557];IF([.L557]=5;[.H557];IF([.L557]=7;SUMIF([.L534:.L1504];5;[.S534:.S1504]);[.Q557]*[.R5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8]=6;&quot;Total desta página:&quot;;IF([.L558]=5;&quot;Sub-Total:&quot;;IF([.L558]=7;&quot;TOTAL:&quot;;0)))" office:value-type="currency" office:currency="EUR" office:value="0" calcext:value-type="currency">
            <text:p>0,00 €</text:p>
          </table:table-cell>
          <table:table-cell table:style-name="ce712" table:formula="of:=IF([.L558]=0;0;IF([.L558]=6;[.I558];IF([.L558]=5;[.H558];IF([.L558]=7;SUMIF([.L535:.L1505];5;[.S535:.S1505]);[.Q558]*[.R5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59]=6;&quot;Total desta página:&quot;;IF([.L559]=5;&quot;Sub-Total:&quot;;IF([.L559]=7;&quot;TOTAL:&quot;;0)))" office:value-type="currency" office:currency="EUR" office:value="0" calcext:value-type="currency">
            <text:p>0,00 €</text:p>
          </table:table-cell>
          <table:table-cell table:style-name="ce712" table:formula="of:=IF([.L559]=0;0;IF([.L559]=6;[.I559];IF([.L559]=5;[.H559];IF([.L559]=7;SUMIF([.L536:.L1506];5;[.S536:.S1506]);[.Q559]*[.R5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0]=6;&quot;Total desta página:&quot;;IF([.L560]=5;&quot;Sub-Total:&quot;;IF([.L560]=7;&quot;TOTAL:&quot;;0)))" office:value-type="currency" office:currency="EUR" office:value="0" calcext:value-type="currency">
            <text:p>0,00 €</text:p>
          </table:table-cell>
          <table:table-cell table:style-name="ce712" table:formula="of:=IF([.L560]=0;0;IF([.L560]=6;[.I560];IF([.L560]=5;[.H560];IF([.L560]=7;SUMIF([.L537:.L1507];5;[.S537:.S1507]);[.Q560]*[.R5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1]=6;&quot;Total desta página:&quot;;IF([.L561]=5;&quot;Sub-Total:&quot;;IF([.L561]=7;&quot;TOTAL:&quot;;0)))" office:value-type="currency" office:currency="EUR" office:value="0" calcext:value-type="currency">
            <text:p>0,00 €</text:p>
          </table:table-cell>
          <table:table-cell table:style-name="ce712" table:formula="of:=IF([.L561]=0;0;IF([.L561]=6;[.I561];IF([.L561]=5;[.H561];IF([.L561]=7;SUMIF([.L538:.L1508];5;[.S538:.S1508]);[.Q561]*[.R5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2]=6;&quot;Total desta página:&quot;;IF([.L562]=5;&quot;Sub-Total:&quot;;IF([.L562]=7;&quot;TOTAL:&quot;;0)))" office:value-type="currency" office:currency="EUR" office:value="0" calcext:value-type="currency">
            <text:p>0,00 €</text:p>
          </table:table-cell>
          <table:table-cell table:style-name="ce712" table:formula="of:=IF([.L562]=0;0;IF([.L562]=6;[.I562];IF([.L562]=5;[.H562];IF([.L562]=7;SUMIF([.L539:.L1509];5;[.S539:.S1509]);[.Q562]*[.R5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3]=6;&quot;Total desta página:&quot;;IF([.L563]=5;&quot;Sub-Total:&quot;;IF([.L563]=7;&quot;TOTAL:&quot;;0)))" office:value-type="currency" office:currency="EUR" office:value="0" calcext:value-type="currency">
            <text:p>0,00 €</text:p>
          </table:table-cell>
          <table:table-cell table:style-name="ce712" table:formula="of:=IF([.L563]=0;0;IF([.L563]=6;[.I563];IF([.L563]=5;[.H563];IF([.L563]=7;SUMIF([.L540:.L1510];5;[.S540:.S1510]);[.Q563]*[.R5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4]=6;&quot;Total desta página:&quot;;IF([.L564]=5;&quot;Sub-Total:&quot;;IF([.L564]=7;&quot;TOTAL:&quot;;0)))" office:value-type="currency" office:currency="EUR" office:value="0" calcext:value-type="currency">
            <text:p>0,00 €</text:p>
          </table:table-cell>
          <table:table-cell table:style-name="ce712" table:formula="of:=IF([.L564]=0;0;IF([.L564]=6;[.I564];IF([.L564]=5;[.H564];IF([.L564]=7;SUMIF([.L541:.L1511];5;[.S541:.S1511]);[.Q564]*[.R5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5]=6;&quot;Total desta página:&quot;;IF([.L565]=5;&quot;Sub-Total:&quot;;IF([.L565]=7;&quot;TOTAL:&quot;;0)))" office:value-type="currency" office:currency="EUR" office:value="0" calcext:value-type="currency">
            <text:p>0,00 €</text:p>
          </table:table-cell>
          <table:table-cell table:style-name="ce712" table:formula="of:=IF([.L565]=0;0;IF([.L565]=6;[.I565];IF([.L565]=5;[.H565];IF([.L565]=7;SUMIF([.L542:.L1512];5;[.S542:.S1512]);[.Q565]*[.R5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6]=6;&quot;Total desta página:&quot;;IF([.L566]=5;&quot;Sub-Total:&quot;;IF([.L566]=7;&quot;TOTAL:&quot;;0)))" office:value-type="currency" office:currency="EUR" office:value="0" calcext:value-type="currency">
            <text:p>0,00 €</text:p>
          </table:table-cell>
          <table:table-cell table:style-name="ce712" table:formula="of:=IF([.L566]=0;0;IF([.L566]=6;[.I566];IF([.L566]=5;[.H566];IF([.L566]=7;SUMIF([.L543:.L1513];5;[.S543:.S1513]);[.Q566]*[.R5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7]=6;&quot;Total desta página:&quot;;IF([.L567]=5;&quot;Sub-Total:&quot;;IF([.L567]=7;&quot;TOTAL:&quot;;0)))" office:value-type="currency" office:currency="EUR" office:value="0" calcext:value-type="currency">
            <text:p>0,00 €</text:p>
          </table:table-cell>
          <table:table-cell table:style-name="ce712" table:formula="of:=IF([.L567]=0;0;IF([.L567]=6;[.I567];IF([.L567]=5;[.H567];IF([.L567]=7;SUMIF([.L544:.L1514];5;[.S544:.S1514]);[.Q567]*[.R5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8]=6;&quot;Total desta página:&quot;;IF([.L568]=5;&quot;Sub-Total:&quot;;IF([.L568]=7;&quot;TOTAL:&quot;;0)))" office:value-type="currency" office:currency="EUR" office:value="0" calcext:value-type="currency">
            <text:p>0,00 €</text:p>
          </table:table-cell>
          <table:table-cell table:style-name="ce712" table:formula="of:=IF([.L568]=0;0;IF([.L568]=6;[.I568];IF([.L568]=5;[.H568];IF([.L568]=7;SUMIF([.L545:.L1515];5;[.S545:.S1515]);[.Q568]*[.R5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69]=6;&quot;Total desta página:&quot;;IF([.L569]=5;&quot;Sub-Total:&quot;;IF([.L569]=7;&quot;TOTAL:&quot;;0)))" office:value-type="currency" office:currency="EUR" office:value="0" calcext:value-type="currency">
            <text:p>0,00 €</text:p>
          </table:table-cell>
          <table:table-cell table:style-name="ce712" table:formula="of:=IF([.L569]=0;0;IF([.L569]=6;[.I569];IF([.L569]=5;[.H569];IF([.L569]=7;SUMIF([.L546:.L1516];5;[.S546:.S1516]);[.Q569]*[.R5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0]=6;&quot;Total desta página:&quot;;IF([.L570]=5;&quot;Sub-Total:&quot;;IF([.L570]=7;&quot;TOTAL:&quot;;0)))" office:value-type="currency" office:currency="EUR" office:value="0" calcext:value-type="currency">
            <text:p>0,00 €</text:p>
          </table:table-cell>
          <table:table-cell table:style-name="ce712" table:formula="of:=IF([.L570]=0;0;IF([.L570]=6;[.I570];IF([.L570]=5;[.H570];IF([.L570]=7;SUMIF([.L547:.L1517];5;[.S547:.S1517]);[.Q570]*[.R5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1]=6;&quot;Total desta página:&quot;;IF([.L571]=5;&quot;Sub-Total:&quot;;IF([.L571]=7;&quot;TOTAL:&quot;;0)))" office:value-type="currency" office:currency="EUR" office:value="0" calcext:value-type="currency">
            <text:p>0,00 €</text:p>
          </table:table-cell>
          <table:table-cell table:style-name="ce712" table:formula="of:=IF([.L571]=0;0;IF([.L571]=6;[.I571];IF([.L571]=5;[.H571];IF([.L571]=7;SUMIF([.L548:.L1518];5;[.S548:.S1518]);[.Q571]*[.R5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2]=6;&quot;Total desta página:&quot;;IF([.L572]=5;&quot;Sub-Total:&quot;;IF([.L572]=7;&quot;TOTAL:&quot;;0)))" office:value-type="currency" office:currency="EUR" office:value="0" calcext:value-type="currency">
            <text:p>0,00 €</text:p>
          </table:table-cell>
          <table:table-cell table:style-name="ce712" table:formula="of:=IF([.L572]=0;0;IF([.L572]=6;[.I572];IF([.L572]=5;[.H572];IF([.L572]=7;SUMIF([.L549:.L1519];5;[.S549:.S1519]);[.Q572]*[.R5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3]=6;&quot;Total desta página:&quot;;IF([.L573]=5;&quot;Sub-Total:&quot;;IF([.L573]=7;&quot;TOTAL:&quot;;0)))" office:value-type="currency" office:currency="EUR" office:value="0" calcext:value-type="currency">
            <text:p>0,00 €</text:p>
          </table:table-cell>
          <table:table-cell table:style-name="ce712" table:formula="of:=IF([.L573]=0;0;IF([.L573]=6;[.I573];IF([.L573]=5;[.H573];IF([.L573]=7;SUMIF([.L550:.L1520];5;[.S550:.S1520]);[.Q573]*[.R5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4]=6;&quot;Total desta página:&quot;;IF([.L574]=5;&quot;Sub-Total:&quot;;IF([.L574]=7;&quot;TOTAL:&quot;;0)))" office:value-type="currency" office:currency="EUR" office:value="0" calcext:value-type="currency">
            <text:p>0,00 €</text:p>
          </table:table-cell>
          <table:table-cell table:style-name="ce712" table:formula="of:=IF([.L574]=0;0;IF([.L574]=6;[.I574];IF([.L574]=5;[.H574];IF([.L574]=7;SUMIF([.L551:.L1521];5;[.S551:.S1521]);[.Q574]*[.R5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5]=6;&quot;Total desta página:&quot;;IF([.L575]=5;&quot;Sub-Total:&quot;;IF([.L575]=7;&quot;TOTAL:&quot;;0)))" office:value-type="currency" office:currency="EUR" office:value="0" calcext:value-type="currency">
            <text:p>0,00 €</text:p>
          </table:table-cell>
          <table:table-cell table:style-name="ce712" table:formula="of:=IF([.L575]=0;0;IF([.L575]=6;[.I575];IF([.L575]=5;[.H575];IF([.L575]=7;SUMIF([.L552:.L1522];5;[.S552:.S1522]);[.Q575]*[.R5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6]=6;&quot;Total desta página:&quot;;IF([.L576]=5;&quot;Sub-Total:&quot;;IF([.L576]=7;&quot;TOTAL:&quot;;0)))" office:value-type="currency" office:currency="EUR" office:value="0" calcext:value-type="currency">
            <text:p>0,00 €</text:p>
          </table:table-cell>
          <table:table-cell table:style-name="ce712" table:formula="of:=IF([.L576]=0;0;IF([.L576]=6;[.I576];IF([.L576]=5;[.H576];IF([.L576]=7;SUMIF([.L553:.L1523];5;[.S553:.S1523]);[.Q576]*[.R5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7]=6;&quot;Total desta página:&quot;;IF([.L577]=5;&quot;Sub-Total:&quot;;IF([.L577]=7;&quot;TOTAL:&quot;;0)))" office:value-type="currency" office:currency="EUR" office:value="0" calcext:value-type="currency">
            <text:p>0,00 €</text:p>
          </table:table-cell>
          <table:table-cell table:style-name="ce712" table:formula="of:=IF([.L577]=0;0;IF([.L577]=6;[.I577];IF([.L577]=5;[.H577];IF([.L577]=7;SUMIF([.L554:.L1524];5;[.S554:.S1524]);[.Q577]*[.R5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8]=6;&quot;Total desta página:&quot;;IF([.L578]=5;&quot;Sub-Total:&quot;;IF([.L578]=7;&quot;TOTAL:&quot;;0)))" office:value-type="currency" office:currency="EUR" office:value="0" calcext:value-type="currency">
            <text:p>0,00 €</text:p>
          </table:table-cell>
          <table:table-cell table:style-name="ce712" table:formula="of:=IF([.L578]=0;0;IF([.L578]=6;[.I578];IF([.L578]=5;[.H578];IF([.L578]=7;SUMIF([.L555:.L1525];5;[.S555:.S1525]);[.Q578]*[.R5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79]=6;&quot;Total desta página:&quot;;IF([.L579]=5;&quot;Sub-Total:&quot;;IF([.L579]=7;&quot;TOTAL:&quot;;0)))" office:value-type="currency" office:currency="EUR" office:value="0" calcext:value-type="currency">
            <text:p>0,00 €</text:p>
          </table:table-cell>
          <table:table-cell table:style-name="ce712" table:formula="of:=IF([.L579]=0;0;IF([.L579]=6;[.I579];IF([.L579]=5;[.H579];IF([.L579]=7;SUMIF([.L556:.L1526];5;[.S556:.S1526]);[.Q579]*[.R5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0]=6;&quot;Total desta página:&quot;;IF([.L580]=5;&quot;Sub-Total:&quot;;IF([.L580]=7;&quot;TOTAL:&quot;;0)))" office:value-type="currency" office:currency="EUR" office:value="0" calcext:value-type="currency">
            <text:p>0,00 €</text:p>
          </table:table-cell>
          <table:table-cell table:style-name="ce712" table:formula="of:=IF([.L580]=0;0;IF([.L580]=6;[.I580];IF([.L580]=5;[.H580];IF([.L580]=7;SUMIF([.L557:.L1527];5;[.S557:.S1527]);[.Q580]*[.R5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1]=6;&quot;Total desta página:&quot;;IF([.L581]=5;&quot;Sub-Total:&quot;;IF([.L581]=7;&quot;TOTAL:&quot;;0)))" office:value-type="currency" office:currency="EUR" office:value="0" calcext:value-type="currency">
            <text:p>0,00 €</text:p>
          </table:table-cell>
          <table:table-cell table:style-name="ce712" table:formula="of:=IF([.L581]=0;0;IF([.L581]=6;[.I581];IF([.L581]=5;[.H581];IF([.L581]=7;SUMIF([.L558:.L1528];5;[.S558:.S1528]);[.Q581]*[.R5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2]=6;&quot;Total desta página:&quot;;IF([.L582]=5;&quot;Sub-Total:&quot;;IF([.L582]=7;&quot;TOTAL:&quot;;0)))" office:value-type="currency" office:currency="EUR" office:value="0" calcext:value-type="currency">
            <text:p>0,00 €</text:p>
          </table:table-cell>
          <table:table-cell table:style-name="ce712" table:formula="of:=IF([.L582]=0;0;IF([.L582]=6;[.I582];IF([.L582]=5;[.H582];IF([.L582]=7;SUMIF([.L559:.L1529];5;[.S559:.S1529]);[.Q582]*[.R5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3]=6;&quot;Total desta página:&quot;;IF([.L583]=5;&quot;Sub-Total:&quot;;IF([.L583]=7;&quot;TOTAL:&quot;;0)))" office:value-type="currency" office:currency="EUR" office:value="0" calcext:value-type="currency">
            <text:p>0,00 €</text:p>
          </table:table-cell>
          <table:table-cell table:style-name="ce712" table:formula="of:=IF([.L583]=0;0;IF([.L583]=6;[.I583];IF([.L583]=5;[.H583];IF([.L583]=7;SUMIF([.L560:.L1530];5;[.S560:.S1530]);[.Q583]*[.R5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4]=6;&quot;Total desta página:&quot;;IF([.L584]=5;&quot;Sub-Total:&quot;;IF([.L584]=7;&quot;TOTAL:&quot;;0)))" office:value-type="currency" office:currency="EUR" office:value="0" calcext:value-type="currency">
            <text:p>0,00 €</text:p>
          </table:table-cell>
          <table:table-cell table:style-name="ce712" table:formula="of:=IF([.L584]=0;0;IF([.L584]=6;[.I584];IF([.L584]=5;[.H584];IF([.L584]=7;SUMIF([.L561:.L1531];5;[.S561:.S1531]);[.Q584]*[.R5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5]=6;&quot;Total desta página:&quot;;IF([.L585]=5;&quot;Sub-Total:&quot;;IF([.L585]=7;&quot;TOTAL:&quot;;0)))" office:value-type="currency" office:currency="EUR" office:value="0" calcext:value-type="currency">
            <text:p>0,00 €</text:p>
          </table:table-cell>
          <table:table-cell table:style-name="ce712" table:formula="of:=IF([.L585]=0;0;IF([.L585]=6;[.I585];IF([.L585]=5;[.H585];IF([.L585]=7;SUMIF([.L562:.L1532];5;[.S562:.S1532]);[.Q585]*[.R5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6]=6;&quot;Total desta página:&quot;;IF([.L586]=5;&quot;Sub-Total:&quot;;IF([.L586]=7;&quot;TOTAL:&quot;;0)))" office:value-type="currency" office:currency="EUR" office:value="0" calcext:value-type="currency">
            <text:p>0,00 €</text:p>
          </table:table-cell>
          <table:table-cell table:style-name="ce712" table:formula="of:=IF([.L586]=0;0;IF([.L586]=6;[.I586];IF([.L586]=5;[.H586];IF([.L586]=7;SUMIF([.L563:.L1533];5;[.S563:.S1533]);[.Q586]*[.R5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7]=6;&quot;Total desta página:&quot;;IF([.L587]=5;&quot;Sub-Total:&quot;;IF([.L587]=7;&quot;TOTAL:&quot;;0)))" office:value-type="currency" office:currency="EUR" office:value="0" calcext:value-type="currency">
            <text:p>0,00 €</text:p>
          </table:table-cell>
          <table:table-cell table:style-name="ce712" table:formula="of:=IF([.L587]=0;0;IF([.L587]=6;[.I587];IF([.L587]=5;[.H587];IF([.L587]=7;SUMIF([.L564:.L1534];5;[.S564:.S1534]);[.Q587]*[.R5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8]=6;&quot;Total desta página:&quot;;IF([.L588]=5;&quot;Sub-Total:&quot;;IF([.L588]=7;&quot;TOTAL:&quot;;0)))" office:value-type="currency" office:currency="EUR" office:value="0" calcext:value-type="currency">
            <text:p>0,00 €</text:p>
          </table:table-cell>
          <table:table-cell table:style-name="ce712" table:formula="of:=IF([.L588]=0;0;IF([.L588]=6;[.I588];IF([.L588]=5;[.H588];IF([.L588]=7;SUMIF([.L565:.L1535];5;[.S565:.S1535]);[.Q588]*[.R5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89]=6;&quot;Total desta página:&quot;;IF([.L589]=5;&quot;Sub-Total:&quot;;IF([.L589]=7;&quot;TOTAL:&quot;;0)))" office:value-type="currency" office:currency="EUR" office:value="0" calcext:value-type="currency">
            <text:p>0,00 €</text:p>
          </table:table-cell>
          <table:table-cell table:style-name="ce712" table:formula="of:=IF([.L589]=0;0;IF([.L589]=6;[.I589];IF([.L589]=5;[.H589];IF([.L589]=7;SUMIF([.L566:.L1536];5;[.S566:.S1536]);[.Q589]*[.R5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0]=6;&quot;Total desta página:&quot;;IF([.L590]=5;&quot;Sub-Total:&quot;;IF([.L590]=7;&quot;TOTAL:&quot;;0)))" office:value-type="currency" office:currency="EUR" office:value="0" calcext:value-type="currency">
            <text:p>0,00 €</text:p>
          </table:table-cell>
          <table:table-cell table:style-name="ce712" table:formula="of:=IF([.L590]=0;0;IF([.L590]=6;[.I590];IF([.L590]=5;[.H590];IF([.L590]=7;SUMIF([.L567:.L1537];5;[.S567:.S1537]);[.Q590]*[.R5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1]=6;&quot;Total desta página:&quot;;IF([.L591]=5;&quot;Sub-Total:&quot;;IF([.L591]=7;&quot;TOTAL:&quot;;0)))" office:value-type="currency" office:currency="EUR" office:value="0" calcext:value-type="currency">
            <text:p>0,00 €</text:p>
          </table:table-cell>
          <table:table-cell table:style-name="ce712" table:formula="of:=IF([.L591]=0;0;IF([.L591]=6;[.I591];IF([.L591]=5;[.H591];IF([.L591]=7;SUMIF([.L568:.L1538];5;[.S568:.S1538]);[.Q591]*[.R5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2]=6;&quot;Total desta página:&quot;;IF([.L592]=5;&quot;Sub-Total:&quot;;IF([.L592]=7;&quot;TOTAL:&quot;;0)))" office:value-type="currency" office:currency="EUR" office:value="0" calcext:value-type="currency">
            <text:p>0,00 €</text:p>
          </table:table-cell>
          <table:table-cell table:style-name="ce712" table:formula="of:=IF([.L592]=0;0;IF([.L592]=6;[.I592];IF([.L592]=5;[.H592];IF([.L592]=7;SUMIF([.L569:.L1539];5;[.S569:.S1539]);[.Q592]*[.R5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3]=6;&quot;Total desta página:&quot;;IF([.L593]=5;&quot;Sub-Total:&quot;;IF([.L593]=7;&quot;TOTAL:&quot;;0)))" office:value-type="currency" office:currency="EUR" office:value="0" calcext:value-type="currency">
            <text:p>0,00 €</text:p>
          </table:table-cell>
          <table:table-cell table:style-name="ce712" table:formula="of:=IF([.L593]=0;0;IF([.L593]=6;[.I593];IF([.L593]=5;[.H593];IF([.L593]=7;SUMIF([.L570:.L1540];5;[.S570:.S1540]);[.Q593]*[.R5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4]=6;&quot;Total desta página:&quot;;IF([.L594]=5;&quot;Sub-Total:&quot;;IF([.L594]=7;&quot;TOTAL:&quot;;0)))" office:value-type="currency" office:currency="EUR" office:value="0" calcext:value-type="currency">
            <text:p>0,00 €</text:p>
          </table:table-cell>
          <table:table-cell table:style-name="ce712" table:formula="of:=IF([.L594]=0;0;IF([.L594]=6;[.I594];IF([.L594]=5;[.H594];IF([.L594]=7;SUMIF([.L571:.L1541];5;[.S571:.S1541]);[.Q594]*[.R5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5]=6;&quot;Total desta página:&quot;;IF([.L595]=5;&quot;Sub-Total:&quot;;IF([.L595]=7;&quot;TOTAL:&quot;;0)))" office:value-type="currency" office:currency="EUR" office:value="0" calcext:value-type="currency">
            <text:p>0,00 €</text:p>
          </table:table-cell>
          <table:table-cell table:style-name="ce712" table:formula="of:=IF([.L595]=0;0;IF([.L595]=6;[.I595];IF([.L595]=5;[.H595];IF([.L595]=7;SUMIF([.L572:.L1542];5;[.S572:.S1542]);[.Q595]*[.R5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6]=6;&quot;Total desta página:&quot;;IF([.L596]=5;&quot;Sub-Total:&quot;;IF([.L596]=7;&quot;TOTAL:&quot;;0)))" office:value-type="currency" office:currency="EUR" office:value="0" calcext:value-type="currency">
            <text:p>0,00 €</text:p>
          </table:table-cell>
          <table:table-cell table:style-name="ce712" table:formula="of:=IF([.L596]=0;0;IF([.L596]=6;[.I596];IF([.L596]=5;[.H596];IF([.L596]=7;SUMIF([.L573:.L1543];5;[.S573:.S1543]);[.Q596]*[.R5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7]=6;&quot;Total desta página:&quot;;IF([.L597]=5;&quot;Sub-Total:&quot;;IF([.L597]=7;&quot;TOTAL:&quot;;0)))" office:value-type="currency" office:currency="EUR" office:value="0" calcext:value-type="currency">
            <text:p>0,00 €</text:p>
          </table:table-cell>
          <table:table-cell table:style-name="ce712" table:formula="of:=IF([.L597]=0;0;IF([.L597]=6;[.I597];IF([.L597]=5;[.H597];IF([.L597]=7;SUMIF([.L574:.L1544];5;[.S574:.S1544]);[.Q597]*[.R5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8]=6;&quot;Total desta página:&quot;;IF([.L598]=5;&quot;Sub-Total:&quot;;IF([.L598]=7;&quot;TOTAL:&quot;;0)))" office:value-type="currency" office:currency="EUR" office:value="0" calcext:value-type="currency">
            <text:p>0,00 €</text:p>
          </table:table-cell>
          <table:table-cell table:style-name="ce712" table:formula="of:=IF([.L598]=0;0;IF([.L598]=6;[.I598];IF([.L598]=5;[.H598];IF([.L598]=7;SUMIF([.L575:.L1545];5;[.S575:.S1545]);[.Q598]*[.R5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599]=6;&quot;Total desta página:&quot;;IF([.L599]=5;&quot;Sub-Total:&quot;;IF([.L599]=7;&quot;TOTAL:&quot;;0)))" office:value-type="currency" office:currency="EUR" office:value="0" calcext:value-type="currency">
            <text:p>0,00 €</text:p>
          </table:table-cell>
          <table:table-cell table:style-name="ce712" table:formula="of:=IF([.L599]=0;0;IF([.L599]=6;[.I599];IF([.L599]=5;[.H599];IF([.L599]=7;SUMIF([.L576:.L1546];5;[.S576:.S1546]);[.Q599]*[.R5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0]=6;&quot;Total desta página:&quot;;IF([.L600]=5;&quot;Sub-Total:&quot;;IF([.L600]=7;&quot;TOTAL:&quot;;0)))" office:value-type="currency" office:currency="EUR" office:value="0" calcext:value-type="currency">
            <text:p>0,00 €</text:p>
          </table:table-cell>
          <table:table-cell table:style-name="ce712" table:formula="of:=IF([.L600]=0;0;IF([.L600]=6;[.I600];IF([.L600]=5;[.H600];IF([.L600]=7;SUMIF([.L577:.L1547];5;[.S577:.S1547]);[.Q600]*[.R6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1]=6;&quot;Total desta página:&quot;;IF([.L601]=5;&quot;Sub-Total:&quot;;IF([.L601]=7;&quot;TOTAL:&quot;;0)))" office:value-type="currency" office:currency="EUR" office:value="0" calcext:value-type="currency">
            <text:p>0,00 €</text:p>
          </table:table-cell>
          <table:table-cell table:style-name="ce712" table:formula="of:=IF([.L601]=0;0;IF([.L601]=6;[.I601];IF([.L601]=5;[.H601];IF([.L601]=7;SUMIF([.L578:.L1548];5;[.S578:.S1548]);[.Q601]*[.R6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2]=6;&quot;Total desta página:&quot;;IF([.L602]=5;&quot;Sub-Total:&quot;;IF([.L602]=7;&quot;TOTAL:&quot;;0)))" office:value-type="currency" office:currency="EUR" office:value="0" calcext:value-type="currency">
            <text:p>0,00 €</text:p>
          </table:table-cell>
          <table:table-cell table:style-name="ce712" table:formula="of:=IF([.L602]=0;0;IF([.L602]=6;[.I602];IF([.L602]=5;[.H602];IF([.L602]=7;SUMIF([.L579:.L1549];5;[.S579:.S1549]);[.Q602]*[.R6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3]=6;&quot;Total desta página:&quot;;IF([.L603]=5;&quot;Sub-Total:&quot;;IF([.L603]=7;&quot;TOTAL:&quot;;0)))" office:value-type="currency" office:currency="EUR" office:value="0" calcext:value-type="currency">
            <text:p>0,00 €</text:p>
          </table:table-cell>
          <table:table-cell table:style-name="ce712" table:formula="of:=IF([.L603]=0;0;IF([.L603]=6;[.I603];IF([.L603]=5;[.H603];IF([.L603]=7;SUMIF([.L580:.L1550];5;[.S580:.S1550]);[.Q603]*[.R6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4]=6;&quot;Total desta página:&quot;;IF([.L604]=5;&quot;Sub-Total:&quot;;IF([.L604]=7;&quot;TOTAL:&quot;;0)))" office:value-type="currency" office:currency="EUR" office:value="0" calcext:value-type="currency">
            <text:p>0,00 €</text:p>
          </table:table-cell>
          <table:table-cell table:style-name="ce712" table:formula="of:=IF([.L604]=0;0;IF([.L604]=6;[.I604];IF([.L604]=5;[.H604];IF([.L604]=7;SUMIF([.L581:.L1551];5;[.S581:.S1551]);[.Q604]*[.R6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5]=6;&quot;Total desta página:&quot;;IF([.L605]=5;&quot;Sub-Total:&quot;;IF([.L605]=7;&quot;TOTAL:&quot;;0)))" office:value-type="currency" office:currency="EUR" office:value="0" calcext:value-type="currency">
            <text:p>0,00 €</text:p>
          </table:table-cell>
          <table:table-cell table:style-name="ce712" table:formula="of:=IF([.L605]=0;0;IF([.L605]=6;[.I605];IF([.L605]=5;[.H605];IF([.L605]=7;SUMIF([.L582:.L1552];5;[.S582:.S1552]);[.Q605]*[.R6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6]=6;&quot;Total desta página:&quot;;IF([.L606]=5;&quot;Sub-Total:&quot;;IF([.L606]=7;&quot;TOTAL:&quot;;0)))" office:value-type="currency" office:currency="EUR" office:value="0" calcext:value-type="currency">
            <text:p>0,00 €</text:p>
          </table:table-cell>
          <table:table-cell table:style-name="ce712" table:formula="of:=IF([.L606]=0;0;IF([.L606]=6;[.I606];IF([.L606]=5;[.H606];IF([.L606]=7;SUMIF([.L583:.L1553];5;[.S583:.S1553]);[.Q606]*[.R6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7]=6;&quot;Total desta página:&quot;;IF([.L607]=5;&quot;Sub-Total:&quot;;IF([.L607]=7;&quot;TOTAL:&quot;;0)))" office:value-type="currency" office:currency="EUR" office:value="0" calcext:value-type="currency">
            <text:p>0,00 €</text:p>
          </table:table-cell>
          <table:table-cell table:style-name="ce712" table:formula="of:=IF([.L607]=0;0;IF([.L607]=6;[.I607];IF([.L607]=5;[.H607];IF([.L607]=7;SUMIF([.L584:.L1554];5;[.S584:.S1554]);[.Q607]*[.R6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8]=6;&quot;Total desta página:&quot;;IF([.L608]=5;&quot;Sub-Total:&quot;;IF([.L608]=7;&quot;TOTAL:&quot;;0)))" office:value-type="currency" office:currency="EUR" office:value="0" calcext:value-type="currency">
            <text:p>0,00 €</text:p>
          </table:table-cell>
          <table:table-cell table:style-name="ce712" table:formula="of:=IF([.L608]=0;0;IF([.L608]=6;[.I608];IF([.L608]=5;[.H608];IF([.L608]=7;SUMIF([.L585:.L1555];5;[.S585:.S1555]);[.Q608]*[.R6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09]=6;&quot;Total desta página:&quot;;IF([.L609]=5;&quot;Sub-Total:&quot;;IF([.L609]=7;&quot;TOTAL:&quot;;0)))" office:value-type="currency" office:currency="EUR" office:value="0" calcext:value-type="currency">
            <text:p>0,00 €</text:p>
          </table:table-cell>
          <table:table-cell table:style-name="ce712" table:formula="of:=IF([.L609]=0;0;IF([.L609]=6;[.I609];IF([.L609]=5;[.H609];IF([.L609]=7;SUMIF([.L586:.L1556];5;[.S586:.S1556]);[.Q609]*[.R6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0]=6;&quot;Total desta página:&quot;;IF([.L610]=5;&quot;Sub-Total:&quot;;IF([.L610]=7;&quot;TOTAL:&quot;;0)))" office:value-type="currency" office:currency="EUR" office:value="0" calcext:value-type="currency">
            <text:p>0,00 €</text:p>
          </table:table-cell>
          <table:table-cell table:style-name="ce712" table:formula="of:=IF([.L610]=0;0;IF([.L610]=6;[.I610];IF([.L610]=5;[.H610];IF([.L610]=7;SUMIF([.L587:.L1557];5;[.S587:.S1557]);[.Q610]*[.R6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1]=6;&quot;Total desta página:&quot;;IF([.L611]=5;&quot;Sub-Total:&quot;;IF([.L611]=7;&quot;TOTAL:&quot;;0)))" office:value-type="currency" office:currency="EUR" office:value="0" calcext:value-type="currency">
            <text:p>0,00 €</text:p>
          </table:table-cell>
          <table:table-cell table:style-name="ce712" table:formula="of:=IF([.L611]=0;0;IF([.L611]=6;[.I611];IF([.L611]=5;[.H611];IF([.L611]=7;SUMIF([.L588:.L1558];5;[.S588:.S1558]);[.Q611]*[.R6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2]=6;&quot;Total desta página:&quot;;IF([.L612]=5;&quot;Sub-Total:&quot;;IF([.L612]=7;&quot;TOTAL:&quot;;0)))" office:value-type="currency" office:currency="EUR" office:value="0" calcext:value-type="currency">
            <text:p>0,00 €</text:p>
          </table:table-cell>
          <table:table-cell table:style-name="ce712" table:formula="of:=IF([.L612]=0;0;IF([.L612]=6;[.I612];IF([.L612]=5;[.H612];IF([.L612]=7;SUMIF([.L589:.L1559];5;[.S589:.S1559]);[.Q612]*[.R6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3]=6;&quot;Total desta página:&quot;;IF([.L613]=5;&quot;Sub-Total:&quot;;IF([.L613]=7;&quot;TOTAL:&quot;;0)))" office:value-type="currency" office:currency="EUR" office:value="0" calcext:value-type="currency">
            <text:p>0,00 €</text:p>
          </table:table-cell>
          <table:table-cell table:style-name="ce712" table:formula="of:=IF([.L613]=0;0;IF([.L613]=6;[.I613];IF([.L613]=5;[.H613];IF([.L613]=7;SUMIF([.L590:.L1560];5;[.S590:.S1560]);[.Q613]*[.R6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4]=6;&quot;Total desta página:&quot;;IF([.L614]=5;&quot;Sub-Total:&quot;;IF([.L614]=7;&quot;TOTAL:&quot;;0)))" office:value-type="currency" office:currency="EUR" office:value="0" calcext:value-type="currency">
            <text:p>0,00 €</text:p>
          </table:table-cell>
          <table:table-cell table:style-name="ce712" table:formula="of:=IF([.L614]=0;0;IF([.L614]=6;[.I614];IF([.L614]=5;[.H614];IF([.L614]=7;SUMIF([.L591:.L1561];5;[.S591:.S1561]);[.Q614]*[.R6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5]=6;&quot;Total desta página:&quot;;IF([.L615]=5;&quot;Sub-Total:&quot;;IF([.L615]=7;&quot;TOTAL:&quot;;0)))" office:value-type="currency" office:currency="EUR" office:value="0" calcext:value-type="currency">
            <text:p>0,00 €</text:p>
          </table:table-cell>
          <table:table-cell table:style-name="ce712" table:formula="of:=IF([.L615]=0;0;IF([.L615]=6;[.I615];IF([.L615]=5;[.H615];IF([.L615]=7;SUMIF([.L592:.L1562];5;[.S592:.S1562]);[.Q615]*[.R6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6]=6;&quot;Total desta página:&quot;;IF([.L616]=5;&quot;Sub-Total:&quot;;IF([.L616]=7;&quot;TOTAL:&quot;;0)))" office:value-type="currency" office:currency="EUR" office:value="0" calcext:value-type="currency">
            <text:p>0,00 €</text:p>
          </table:table-cell>
          <table:table-cell table:style-name="ce712" table:formula="of:=IF([.L616]=0;0;IF([.L616]=6;[.I616];IF([.L616]=5;[.H616];IF([.L616]=7;SUMIF([.L593:.L1563];5;[.S593:.S1563]);[.Q616]*[.R6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7]=6;&quot;Total desta página:&quot;;IF([.L617]=5;&quot;Sub-Total:&quot;;IF([.L617]=7;&quot;TOTAL:&quot;;0)))" office:value-type="currency" office:currency="EUR" office:value="0" calcext:value-type="currency">
            <text:p>0,00 €</text:p>
          </table:table-cell>
          <table:table-cell table:style-name="ce712" table:formula="of:=IF([.L617]=0;0;IF([.L617]=6;[.I617];IF([.L617]=5;[.H617];IF([.L617]=7;SUMIF([.L594:.L1564];5;[.S594:.S1564]);[.Q617]*[.R6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8]=6;&quot;Total desta página:&quot;;IF([.L618]=5;&quot;Sub-Total:&quot;;IF([.L618]=7;&quot;TOTAL:&quot;;0)))" office:value-type="currency" office:currency="EUR" office:value="0" calcext:value-type="currency">
            <text:p>0,00 €</text:p>
          </table:table-cell>
          <table:table-cell table:style-name="ce712" table:formula="of:=IF([.L618]=0;0;IF([.L618]=6;[.I618];IF([.L618]=5;[.H618];IF([.L618]=7;SUMIF([.L595:.L1565];5;[.S595:.S1565]);[.Q618]*[.R6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19]=6;&quot;Total desta página:&quot;;IF([.L619]=5;&quot;Sub-Total:&quot;;IF([.L619]=7;&quot;TOTAL:&quot;;0)))" office:value-type="currency" office:currency="EUR" office:value="0" calcext:value-type="currency">
            <text:p>0,00 €</text:p>
          </table:table-cell>
          <table:table-cell table:style-name="ce712" table:formula="of:=IF([.L619]=0;0;IF([.L619]=6;[.I619];IF([.L619]=5;[.H619];IF([.L619]=7;SUMIF([.L596:.L1566];5;[.S596:.S1566]);[.Q619]*[.R6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0]=6;&quot;Total desta página:&quot;;IF([.L620]=5;&quot;Sub-Total:&quot;;IF([.L620]=7;&quot;TOTAL:&quot;;0)))" office:value-type="currency" office:currency="EUR" office:value="0" calcext:value-type="currency">
            <text:p>0,00 €</text:p>
          </table:table-cell>
          <table:table-cell table:style-name="ce712" table:formula="of:=IF([.L620]=0;0;IF([.L620]=6;[.I620];IF([.L620]=5;[.H620];IF([.L620]=7;SUMIF([.L597:.L1567];5;[.S597:.S1567]);[.Q620]*[.R6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1]=6;&quot;Total desta página:&quot;;IF([.L621]=5;&quot;Sub-Total:&quot;;IF([.L621]=7;&quot;TOTAL:&quot;;0)))" office:value-type="currency" office:currency="EUR" office:value="0" calcext:value-type="currency">
            <text:p>0,00 €</text:p>
          </table:table-cell>
          <table:table-cell table:style-name="ce712" table:formula="of:=IF([.L621]=0;0;IF([.L621]=6;[.I621];IF([.L621]=5;[.H621];IF([.L621]=7;SUMIF([.L598:.L1568];5;[.S598:.S1568]);[.Q621]*[.R6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2]=6;&quot;Total desta página:&quot;;IF([.L622]=5;&quot;Sub-Total:&quot;;IF([.L622]=7;&quot;TOTAL:&quot;;0)))" office:value-type="currency" office:currency="EUR" office:value="0" calcext:value-type="currency">
            <text:p>0,00 €</text:p>
          </table:table-cell>
          <table:table-cell table:style-name="ce712" table:formula="of:=IF([.L622]=0;0;IF([.L622]=6;[.I622];IF([.L622]=5;[.H622];IF([.L622]=7;SUMIF([.L599:.L1569];5;[.S599:.S1569]);[.Q622]*[.R6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3]=6;&quot;Total desta página:&quot;;IF([.L623]=5;&quot;Sub-Total:&quot;;IF([.L623]=7;&quot;TOTAL:&quot;;0)))" office:value-type="currency" office:currency="EUR" office:value="0" calcext:value-type="currency">
            <text:p>0,00 €</text:p>
          </table:table-cell>
          <table:table-cell table:style-name="ce712" table:formula="of:=IF([.L623]=0;0;IF([.L623]=6;[.I623];IF([.L623]=5;[.H623];IF([.L623]=7;SUMIF([.L600:.L1570];5;[.S600:.S1570]);[.Q623]*[.R6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4]=6;&quot;Total desta página:&quot;;IF([.L624]=5;&quot;Sub-Total:&quot;;IF([.L624]=7;&quot;TOTAL:&quot;;0)))" office:value-type="currency" office:currency="EUR" office:value="0" calcext:value-type="currency">
            <text:p>0,00 €</text:p>
          </table:table-cell>
          <table:table-cell table:style-name="ce712" table:formula="of:=IF([.L624]=0;0;IF([.L624]=6;[.I624];IF([.L624]=5;[.H624];IF([.L624]=7;SUMIF([.L601:.L1571];5;[.S601:.S1571]);[.Q624]*[.R6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5]=6;&quot;Total desta página:&quot;;IF([.L625]=5;&quot;Sub-Total:&quot;;IF([.L625]=7;&quot;TOTAL:&quot;;0)))" office:value-type="currency" office:currency="EUR" office:value="0" calcext:value-type="currency">
            <text:p>0,00 €</text:p>
          </table:table-cell>
          <table:table-cell table:style-name="ce712" table:formula="of:=IF([.L625]=0;0;IF([.L625]=6;[.I625];IF([.L625]=5;[.H625];IF([.L625]=7;SUMIF([.L602:.L1572];5;[.S602:.S1572]);[.Q625]*[.R6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6]=6;&quot;Total desta página:&quot;;IF([.L626]=5;&quot;Sub-Total:&quot;;IF([.L626]=7;&quot;TOTAL:&quot;;0)))" office:value-type="currency" office:currency="EUR" office:value="0" calcext:value-type="currency">
            <text:p>0,00 €</text:p>
          </table:table-cell>
          <table:table-cell table:style-name="ce712" table:formula="of:=IF([.L626]=0;0;IF([.L626]=6;[.I626];IF([.L626]=5;[.H626];IF([.L626]=7;SUMIF([.L603:.L1573];5;[.S603:.S1573]);[.Q626]*[.R6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7]=6;&quot;Total desta página:&quot;;IF([.L627]=5;&quot;Sub-Total:&quot;;IF([.L627]=7;&quot;TOTAL:&quot;;0)))" office:value-type="currency" office:currency="EUR" office:value="0" calcext:value-type="currency">
            <text:p>0,00 €</text:p>
          </table:table-cell>
          <table:table-cell table:style-name="ce712" table:formula="of:=IF([.L627]=0;0;IF([.L627]=6;[.I627];IF([.L627]=5;[.H627];IF([.L627]=7;SUMIF([.L604:.L1574];5;[.S604:.S1574]);[.Q627]*[.R6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8]=6;&quot;Total desta página:&quot;;IF([.L628]=5;&quot;Sub-Total:&quot;;IF([.L628]=7;&quot;TOTAL:&quot;;0)))" office:value-type="currency" office:currency="EUR" office:value="0" calcext:value-type="currency">
            <text:p>0,00 €</text:p>
          </table:table-cell>
          <table:table-cell table:style-name="ce712" table:formula="of:=IF([.L628]=0;0;IF([.L628]=6;[.I628];IF([.L628]=5;[.H628];IF([.L628]=7;SUMIF([.L605:.L1575];5;[.S605:.S1575]);[.Q628]*[.R6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29]=6;&quot;Total desta página:&quot;;IF([.L629]=5;&quot;Sub-Total:&quot;;IF([.L629]=7;&quot;TOTAL:&quot;;0)))" office:value-type="currency" office:currency="EUR" office:value="0" calcext:value-type="currency">
            <text:p>0,00 €</text:p>
          </table:table-cell>
          <table:table-cell table:style-name="ce712" table:formula="of:=IF([.L629]=0;0;IF([.L629]=6;[.I629];IF([.L629]=5;[.H629];IF([.L629]=7;SUMIF([.L606:.L1576];5;[.S606:.S1576]);[.Q629]*[.R6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0]=6;&quot;Total desta página:&quot;;IF([.L630]=5;&quot;Sub-Total:&quot;;IF([.L630]=7;&quot;TOTAL:&quot;;0)))" office:value-type="currency" office:currency="EUR" office:value="0" calcext:value-type="currency">
            <text:p>0,00 €</text:p>
          </table:table-cell>
          <table:table-cell table:style-name="ce712" table:formula="of:=IF([.L630]=0;0;IF([.L630]=6;[.I630];IF([.L630]=5;[.H630];IF([.L630]=7;SUMIF([.L607:.L1577];5;[.S607:.S1577]);[.Q630]*[.R6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1]=6;&quot;Total desta página:&quot;;IF([.L631]=5;&quot;Sub-Total:&quot;;IF([.L631]=7;&quot;TOTAL:&quot;;0)))" office:value-type="currency" office:currency="EUR" office:value="0" calcext:value-type="currency">
            <text:p>0,00 €</text:p>
          </table:table-cell>
          <table:table-cell table:style-name="ce712" table:formula="of:=IF([.L631]=0;0;IF([.L631]=6;[.I631];IF([.L631]=5;[.H631];IF([.L631]=7;SUMIF([.L608:.L1578];5;[.S608:.S1578]);[.Q631]*[.R6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2]=6;&quot;Total desta página:&quot;;IF([.L632]=5;&quot;Sub-Total:&quot;;IF([.L632]=7;&quot;TOTAL:&quot;;0)))" office:value-type="currency" office:currency="EUR" office:value="0" calcext:value-type="currency">
            <text:p>0,00 €</text:p>
          </table:table-cell>
          <table:table-cell table:style-name="ce712" table:formula="of:=IF([.L632]=0;0;IF([.L632]=6;[.I632];IF([.L632]=5;[.H632];IF([.L632]=7;SUMIF([.L609:.L1579];5;[.S609:.S1579]);[.Q632]*[.R6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3]=6;&quot;Total desta página:&quot;;IF([.L633]=5;&quot;Sub-Total:&quot;;IF([.L633]=7;&quot;TOTAL:&quot;;0)))" office:value-type="currency" office:currency="EUR" office:value="0" calcext:value-type="currency">
            <text:p>0,00 €</text:p>
          </table:table-cell>
          <table:table-cell table:style-name="ce712" table:formula="of:=IF([.L633]=0;0;IF([.L633]=6;[.I633];IF([.L633]=5;[.H633];IF([.L633]=7;SUMIF([.L610:.L1580];5;[.S610:.S1580]);[.Q633]*[.R6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4]=6;&quot;Total desta página:&quot;;IF([.L634]=5;&quot;Sub-Total:&quot;;IF([.L634]=7;&quot;TOTAL:&quot;;0)))" office:value-type="currency" office:currency="EUR" office:value="0" calcext:value-type="currency">
            <text:p>0,00 €</text:p>
          </table:table-cell>
          <table:table-cell table:style-name="ce712" table:formula="of:=IF([.L634]=0;0;IF([.L634]=6;[.I634];IF([.L634]=5;[.H634];IF([.L634]=7;SUMIF([.L611:.L1581];5;[.S611:.S1581]);[.Q634]*[.R6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5]=6;&quot;Total desta página:&quot;;IF([.L635]=5;&quot;Sub-Total:&quot;;IF([.L635]=7;&quot;TOTAL:&quot;;0)))" office:value-type="currency" office:currency="EUR" office:value="0" calcext:value-type="currency">
            <text:p>0,00 €</text:p>
          </table:table-cell>
          <table:table-cell table:style-name="ce712" table:formula="of:=IF([.L635]=0;0;IF([.L635]=6;[.I635];IF([.L635]=5;[.H635];IF([.L635]=7;SUMIF([.L612:.L1582];5;[.S612:.S1582]);[.Q635]*[.R6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6]=6;&quot;Total desta página:&quot;;IF([.L636]=5;&quot;Sub-Total:&quot;;IF([.L636]=7;&quot;TOTAL:&quot;;0)))" office:value-type="currency" office:currency="EUR" office:value="0" calcext:value-type="currency">
            <text:p>0,00 €</text:p>
          </table:table-cell>
          <table:table-cell table:style-name="ce712" table:formula="of:=IF([.L636]=0;0;IF([.L636]=6;[.I636];IF([.L636]=5;[.H636];IF([.L636]=7;SUMIF([.L613:.L1583];5;[.S613:.S1583]);[.Q636]*[.R6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7]=6;&quot;Total desta página:&quot;;IF([.L637]=5;&quot;Sub-Total:&quot;;IF([.L637]=7;&quot;TOTAL:&quot;;0)))" office:value-type="currency" office:currency="EUR" office:value="0" calcext:value-type="currency">
            <text:p>0,00 €</text:p>
          </table:table-cell>
          <table:table-cell table:style-name="ce712" table:formula="of:=IF([.L637]=0;0;IF([.L637]=6;[.I637];IF([.L637]=5;[.H637];IF([.L637]=7;SUMIF([.L614:.L1584];5;[.S614:.S1584]);[.Q637]*[.R6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8]=6;&quot;Total desta página:&quot;;IF([.L638]=5;&quot;Sub-Total:&quot;;IF([.L638]=7;&quot;TOTAL:&quot;;0)))" office:value-type="currency" office:currency="EUR" office:value="0" calcext:value-type="currency">
            <text:p>0,00 €</text:p>
          </table:table-cell>
          <table:table-cell table:style-name="ce712" table:formula="of:=IF([.L638]=0;0;IF([.L638]=6;[.I638];IF([.L638]=5;[.H638];IF([.L638]=7;SUMIF([.L615:.L1585];5;[.S615:.S1585]);[.Q638]*[.R6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39]=6;&quot;Total desta página:&quot;;IF([.L639]=5;&quot;Sub-Total:&quot;;IF([.L639]=7;&quot;TOTAL:&quot;;0)))" office:value-type="currency" office:currency="EUR" office:value="0" calcext:value-type="currency">
            <text:p>0,00 €</text:p>
          </table:table-cell>
          <table:table-cell table:style-name="ce712" table:formula="of:=IF([.L639]=0;0;IF([.L639]=6;[.I639];IF([.L639]=5;[.H639];IF([.L639]=7;SUMIF([.L616:.L1586];5;[.S616:.S1586]);[.Q639]*[.R6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0]=6;&quot;Total desta página:&quot;;IF([.L640]=5;&quot;Sub-Total:&quot;;IF([.L640]=7;&quot;TOTAL:&quot;;0)))" office:value-type="currency" office:currency="EUR" office:value="0" calcext:value-type="currency">
            <text:p>0,00 €</text:p>
          </table:table-cell>
          <table:table-cell table:style-name="ce712" table:formula="of:=IF([.L640]=0;0;IF([.L640]=6;[.I640];IF([.L640]=5;[.H640];IF([.L640]=7;SUMIF([.L617:.L1587];5;[.S617:.S1587]);[.Q640]*[.R6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1]=6;&quot;Total desta página:&quot;;IF([.L641]=5;&quot;Sub-Total:&quot;;IF([.L641]=7;&quot;TOTAL:&quot;;0)))" office:value-type="currency" office:currency="EUR" office:value="0" calcext:value-type="currency">
            <text:p>0,00 €</text:p>
          </table:table-cell>
          <table:table-cell table:style-name="ce712" table:formula="of:=IF([.L641]=0;0;IF([.L641]=6;[.I641];IF([.L641]=5;[.H641];IF([.L641]=7;SUMIF([.L618:.L1588];5;[.S618:.S1588]);[.Q641]*[.R6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2]=6;&quot;Total desta página:&quot;;IF([.L642]=5;&quot;Sub-Total:&quot;;IF([.L642]=7;&quot;TOTAL:&quot;;0)))" office:value-type="currency" office:currency="EUR" office:value="0" calcext:value-type="currency">
            <text:p>0,00 €</text:p>
          </table:table-cell>
          <table:table-cell table:style-name="ce712" table:formula="of:=IF([.L642]=0;0;IF([.L642]=6;[.I642];IF([.L642]=5;[.H642];IF([.L642]=7;SUMIF([.L619:.L1589];5;[.S619:.S1589]);[.Q642]*[.R6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3]=6;&quot;Total desta página:&quot;;IF([.L643]=5;&quot;Sub-Total:&quot;;IF([.L643]=7;&quot;TOTAL:&quot;;0)))" office:value-type="currency" office:currency="EUR" office:value="0" calcext:value-type="currency">
            <text:p>0,00 €</text:p>
          </table:table-cell>
          <table:table-cell table:style-name="ce712" table:formula="of:=IF([.L643]=0;0;IF([.L643]=6;[.I643];IF([.L643]=5;[.H643];IF([.L643]=7;SUMIF([.L620:.L1590];5;[.S620:.S1590]);[.Q643]*[.R6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4]=6;&quot;Total desta página:&quot;;IF([.L644]=5;&quot;Sub-Total:&quot;;IF([.L644]=7;&quot;TOTAL:&quot;;0)))" office:value-type="currency" office:currency="EUR" office:value="0" calcext:value-type="currency">
            <text:p>0,00 €</text:p>
          </table:table-cell>
          <table:table-cell table:style-name="ce712" table:formula="of:=IF([.L644]=0;0;IF([.L644]=6;[.I644];IF([.L644]=5;[.H644];IF([.L644]=7;SUMIF([.L621:.L1591];5;[.S621:.S1591]);[.Q644]*[.R6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5]=6;&quot;Total desta página:&quot;;IF([.L645]=5;&quot;Sub-Total:&quot;;IF([.L645]=7;&quot;TOTAL:&quot;;0)))" office:value-type="currency" office:currency="EUR" office:value="0" calcext:value-type="currency">
            <text:p>0,00 €</text:p>
          </table:table-cell>
          <table:table-cell table:style-name="ce712" table:formula="of:=IF([.L645]=0;0;IF([.L645]=6;[.I645];IF([.L645]=5;[.H645];IF([.L645]=7;SUMIF([.L622:.L1592];5;[.S622:.S1592]);[.Q645]*[.R6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6]=6;&quot;Total desta página:&quot;;IF([.L646]=5;&quot;Sub-Total:&quot;;IF([.L646]=7;&quot;TOTAL:&quot;;0)))" office:value-type="currency" office:currency="EUR" office:value="0" calcext:value-type="currency">
            <text:p>0,00 €</text:p>
          </table:table-cell>
          <table:table-cell table:style-name="ce712" table:formula="of:=IF([.L646]=0;0;IF([.L646]=6;[.I646];IF([.L646]=5;[.H646];IF([.L646]=7;SUMIF([.L623:.L1593];5;[.S623:.S1593]);[.Q646]*[.R6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7]=6;&quot;Total desta página:&quot;;IF([.L647]=5;&quot;Sub-Total:&quot;;IF([.L647]=7;&quot;TOTAL:&quot;;0)))" office:value-type="currency" office:currency="EUR" office:value="0" calcext:value-type="currency">
            <text:p>0,00 €</text:p>
          </table:table-cell>
          <table:table-cell table:style-name="ce712" table:formula="of:=IF([.L647]=0;0;IF([.L647]=6;[.I647];IF([.L647]=5;[.H647];IF([.L647]=7;SUMIF([.L624:.L1594];5;[.S624:.S1594]);[.Q647]*[.R6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8]=6;&quot;Total desta página:&quot;;IF([.L648]=5;&quot;Sub-Total:&quot;;IF([.L648]=7;&quot;TOTAL:&quot;;0)))" office:value-type="currency" office:currency="EUR" office:value="0" calcext:value-type="currency">
            <text:p>0,00 €</text:p>
          </table:table-cell>
          <table:table-cell table:style-name="ce712" table:formula="of:=IF([.L648]=0;0;IF([.L648]=6;[.I648];IF([.L648]=5;[.H648];IF([.L648]=7;SUMIF([.L625:.L1595];5;[.S625:.S1595]);[.Q648]*[.R6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49]=6;&quot;Total desta página:&quot;;IF([.L649]=5;&quot;Sub-Total:&quot;;IF([.L649]=7;&quot;TOTAL:&quot;;0)))" office:value-type="currency" office:currency="EUR" office:value="0" calcext:value-type="currency">
            <text:p>0,00 €</text:p>
          </table:table-cell>
          <table:table-cell table:style-name="ce712" table:formula="of:=IF([.L649]=0;0;IF([.L649]=6;[.I649];IF([.L649]=5;[.H649];IF([.L649]=7;SUMIF([.L626:.L1596];5;[.S626:.S1596]);[.Q649]*[.R6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0]=6;&quot;Total desta página:&quot;;IF([.L650]=5;&quot;Sub-Total:&quot;;IF([.L650]=7;&quot;TOTAL:&quot;;0)))" office:value-type="currency" office:currency="EUR" office:value="0" calcext:value-type="currency">
            <text:p>0,00 €</text:p>
          </table:table-cell>
          <table:table-cell table:style-name="ce712" table:formula="of:=IF([.L650]=0;0;IF([.L650]=6;[.I650];IF([.L650]=5;[.H650];IF([.L650]=7;SUMIF([.L627:.L1597];5;[.S627:.S1597]);[.Q650]*[.R6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1]=6;&quot;Total desta página:&quot;;IF([.L651]=5;&quot;Sub-Total:&quot;;IF([.L651]=7;&quot;TOTAL:&quot;;0)))" office:value-type="currency" office:currency="EUR" office:value="0" calcext:value-type="currency">
            <text:p>0,00 €</text:p>
          </table:table-cell>
          <table:table-cell table:style-name="ce712" table:formula="of:=IF([.L651]=0;0;IF([.L651]=6;[.I651];IF([.L651]=5;[.H651];IF([.L651]=7;SUMIF([.L628:.L1598];5;[.S628:.S1598]);[.Q651]*[.R6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2]=6;&quot;Total desta página:&quot;;IF([.L652]=5;&quot;Sub-Total:&quot;;IF([.L652]=7;&quot;TOTAL:&quot;;0)))" office:value-type="currency" office:currency="EUR" office:value="0" calcext:value-type="currency">
            <text:p>0,00 €</text:p>
          </table:table-cell>
          <table:table-cell table:style-name="ce712" table:formula="of:=IF([.L652]=0;0;IF([.L652]=6;[.I652];IF([.L652]=5;[.H652];IF([.L652]=7;SUMIF([.L629:.L1599];5;[.S629:.S1599]);[.Q652]*[.R6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3]=6;&quot;Total desta página:&quot;;IF([.L653]=5;&quot;Sub-Total:&quot;;IF([.L653]=7;&quot;TOTAL:&quot;;0)))" office:value-type="currency" office:currency="EUR" office:value="0" calcext:value-type="currency">
            <text:p>0,00 €</text:p>
          </table:table-cell>
          <table:table-cell table:style-name="ce712" table:formula="of:=IF([.L653]=0;0;IF([.L653]=6;[.I653];IF([.L653]=5;[.H653];IF([.L653]=7;SUMIF([.L630:.L1600];5;[.S630:.S1600]);[.Q653]*[.R6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4]=6;&quot;Total desta página:&quot;;IF([.L654]=5;&quot;Sub-Total:&quot;;IF([.L654]=7;&quot;TOTAL:&quot;;0)))" office:value-type="currency" office:currency="EUR" office:value="0" calcext:value-type="currency">
            <text:p>0,00 €</text:p>
          </table:table-cell>
          <table:table-cell table:style-name="ce712" table:formula="of:=IF([.L654]=0;0;IF([.L654]=6;[.I654];IF([.L654]=5;[.H654];IF([.L654]=7;SUMIF([.L631:.L1601];5;[.S631:.S1601]);[.Q654]*[.R6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5]=6;&quot;Total desta página:&quot;;IF([.L655]=5;&quot;Sub-Total:&quot;;IF([.L655]=7;&quot;TOTAL:&quot;;0)))" office:value-type="currency" office:currency="EUR" office:value="0" calcext:value-type="currency">
            <text:p>0,00 €</text:p>
          </table:table-cell>
          <table:table-cell table:style-name="ce712" table:formula="of:=IF([.L655]=0;0;IF([.L655]=6;[.I655];IF([.L655]=5;[.H655];IF([.L655]=7;SUMIF([.L632:.L1602];5;[.S632:.S1602]);[.Q655]*[.R6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6]=6;&quot;Total desta página:&quot;;IF([.L656]=5;&quot;Sub-Total:&quot;;IF([.L656]=7;&quot;TOTAL:&quot;;0)))" office:value-type="currency" office:currency="EUR" office:value="0" calcext:value-type="currency">
            <text:p>0,00 €</text:p>
          </table:table-cell>
          <table:table-cell table:style-name="ce712" table:formula="of:=IF([.L656]=0;0;IF([.L656]=6;[.I656];IF([.L656]=5;[.H656];IF([.L656]=7;SUMIF([.L633:.L1603];5;[.S633:.S1603]);[.Q656]*[.R6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7]=6;&quot;Total desta página:&quot;;IF([.L657]=5;&quot;Sub-Total:&quot;;IF([.L657]=7;&quot;TOTAL:&quot;;0)))" office:value-type="currency" office:currency="EUR" office:value="0" calcext:value-type="currency">
            <text:p>0,00 €</text:p>
          </table:table-cell>
          <table:table-cell table:style-name="ce712" table:formula="of:=IF([.L657]=0;0;IF([.L657]=6;[.I657];IF([.L657]=5;[.H657];IF([.L657]=7;SUMIF([.L634:.L1604];5;[.S634:.S1604]);[.Q657]*[.R6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8]=6;&quot;Total desta página:&quot;;IF([.L658]=5;&quot;Sub-Total:&quot;;IF([.L658]=7;&quot;TOTAL:&quot;;0)))" office:value-type="currency" office:currency="EUR" office:value="0" calcext:value-type="currency">
            <text:p>0,00 €</text:p>
          </table:table-cell>
          <table:table-cell table:style-name="ce712" table:formula="of:=IF([.L658]=0;0;IF([.L658]=6;[.I658];IF([.L658]=5;[.H658];IF([.L658]=7;SUMIF([.L635:.L1605];5;[.S635:.S1605]);[.Q658]*[.R6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59]=6;&quot;Total desta página:&quot;;IF([.L659]=5;&quot;Sub-Total:&quot;;IF([.L659]=7;&quot;TOTAL:&quot;;0)))" office:value-type="currency" office:currency="EUR" office:value="0" calcext:value-type="currency">
            <text:p>0,00 €</text:p>
          </table:table-cell>
          <table:table-cell table:style-name="ce712" table:formula="of:=IF([.L659]=0;0;IF([.L659]=6;[.I659];IF([.L659]=5;[.H659];IF([.L659]=7;SUMIF([.L636:.L1606];5;[.S636:.S1606]);[.Q659]*[.R6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0]=6;&quot;Total desta página:&quot;;IF([.L660]=5;&quot;Sub-Total:&quot;;IF([.L660]=7;&quot;TOTAL:&quot;;0)))" office:value-type="currency" office:currency="EUR" office:value="0" calcext:value-type="currency">
            <text:p>0,00 €</text:p>
          </table:table-cell>
          <table:table-cell table:style-name="ce712" table:formula="of:=IF([.L660]=0;0;IF([.L660]=6;[.I660];IF([.L660]=5;[.H660];IF([.L660]=7;SUMIF([.L637:.L1607];5;[.S637:.S1607]);[.Q660]*[.R6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1]=6;&quot;Total desta página:&quot;;IF([.L661]=5;&quot;Sub-Total:&quot;;IF([.L661]=7;&quot;TOTAL:&quot;;0)))" office:value-type="currency" office:currency="EUR" office:value="0" calcext:value-type="currency">
            <text:p>0,00 €</text:p>
          </table:table-cell>
          <table:table-cell table:style-name="ce712" table:formula="of:=IF([.L661]=0;0;IF([.L661]=6;[.I661];IF([.L661]=5;[.H661];IF([.L661]=7;SUMIF([.L638:.L1608];5;[.S638:.S1608]);[.Q661]*[.R6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2]=6;&quot;Total desta página:&quot;;IF([.L662]=5;&quot;Sub-Total:&quot;;IF([.L662]=7;&quot;TOTAL:&quot;;0)))" office:value-type="currency" office:currency="EUR" office:value="0" calcext:value-type="currency">
            <text:p>0,00 €</text:p>
          </table:table-cell>
          <table:table-cell table:style-name="ce712" table:formula="of:=IF([.L662]=0;0;IF([.L662]=6;[.I662];IF([.L662]=5;[.H662];IF([.L662]=7;SUMIF([.L639:.L1609];5;[.S639:.S1609]);[.Q662]*[.R6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3]=6;&quot;Total desta página:&quot;;IF([.L663]=5;&quot;Sub-Total:&quot;;IF([.L663]=7;&quot;TOTAL:&quot;;0)))" office:value-type="currency" office:currency="EUR" office:value="0" calcext:value-type="currency">
            <text:p>0,00 €</text:p>
          </table:table-cell>
          <table:table-cell table:style-name="ce712" table:formula="of:=IF([.L663]=0;0;IF([.L663]=6;[.I663];IF([.L663]=5;[.H663];IF([.L663]=7;SUMIF([.L640:.L1610];5;[.S640:.S1610]);[.Q663]*[.R6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4]=6;&quot;Total desta página:&quot;;IF([.L664]=5;&quot;Sub-Total:&quot;;IF([.L664]=7;&quot;TOTAL:&quot;;0)))" office:value-type="currency" office:currency="EUR" office:value="0" calcext:value-type="currency">
            <text:p>0,00 €</text:p>
          </table:table-cell>
          <table:table-cell table:style-name="ce712" table:formula="of:=IF([.L664]=0;0;IF([.L664]=6;[.I664];IF([.L664]=5;[.H664];IF([.L664]=7;SUMIF([.L641:.L1611];5;[.S641:.S1611]);[.Q664]*[.R6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5]=6;&quot;Total desta página:&quot;;IF([.L665]=5;&quot;Sub-Total:&quot;;IF([.L665]=7;&quot;TOTAL:&quot;;0)))" office:value-type="currency" office:currency="EUR" office:value="0" calcext:value-type="currency">
            <text:p>0,00 €</text:p>
          </table:table-cell>
          <table:table-cell table:style-name="ce712" table:formula="of:=IF([.L665]=0;0;IF([.L665]=6;[.I665];IF([.L665]=5;[.H665];IF([.L665]=7;SUMIF([.L642:.L1612];5;[.S642:.S1612]);[.Q665]*[.R6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6]=6;&quot;Total desta página:&quot;;IF([.L666]=5;&quot;Sub-Total:&quot;;IF([.L666]=7;&quot;TOTAL:&quot;;0)))" office:value-type="currency" office:currency="EUR" office:value="0" calcext:value-type="currency">
            <text:p>0,00 €</text:p>
          </table:table-cell>
          <table:table-cell table:style-name="ce712" table:formula="of:=IF([.L666]=0;0;IF([.L666]=6;[.I666];IF([.L666]=5;[.H666];IF([.L666]=7;SUMIF([.L643:.L1613];5;[.S643:.S1613]);[.Q666]*[.R6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7]=6;&quot;Total desta página:&quot;;IF([.L667]=5;&quot;Sub-Total:&quot;;IF([.L667]=7;&quot;TOTAL:&quot;;0)))" office:value-type="currency" office:currency="EUR" office:value="0" calcext:value-type="currency">
            <text:p>0,00 €</text:p>
          </table:table-cell>
          <table:table-cell table:style-name="ce712" table:formula="of:=IF([.L667]=0;0;IF([.L667]=6;[.I667];IF([.L667]=5;[.H667];IF([.L667]=7;SUMIF([.L644:.L1614];5;[.S644:.S1614]);[.Q667]*[.R6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8]=6;&quot;Total desta página:&quot;;IF([.L668]=5;&quot;Sub-Total:&quot;;IF([.L668]=7;&quot;TOTAL:&quot;;0)))" office:value-type="currency" office:currency="EUR" office:value="0" calcext:value-type="currency">
            <text:p>0,00 €</text:p>
          </table:table-cell>
          <table:table-cell table:style-name="ce712" table:formula="of:=IF([.L668]=0;0;IF([.L668]=6;[.I668];IF([.L668]=5;[.H668];IF([.L668]=7;SUMIF([.L645:.L1615];5;[.S645:.S1615]);[.Q668]*[.R6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69]=6;&quot;Total desta página:&quot;;IF([.L669]=5;&quot;Sub-Total:&quot;;IF([.L669]=7;&quot;TOTAL:&quot;;0)))" office:value-type="currency" office:currency="EUR" office:value="0" calcext:value-type="currency">
            <text:p>0,00 €</text:p>
          </table:table-cell>
          <table:table-cell table:style-name="ce712" table:formula="of:=IF([.L669]=0;0;IF([.L669]=6;[.I669];IF([.L669]=5;[.H669];IF([.L669]=7;SUMIF([.L646:.L1616];5;[.S646:.S1616]);[.Q669]*[.R6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0]=6;&quot;Total desta página:&quot;;IF([.L670]=5;&quot;Sub-Total:&quot;;IF([.L670]=7;&quot;TOTAL:&quot;;0)))" office:value-type="currency" office:currency="EUR" office:value="0" calcext:value-type="currency">
            <text:p>0,00 €</text:p>
          </table:table-cell>
          <table:table-cell table:style-name="ce712" table:formula="of:=IF([.L670]=0;0;IF([.L670]=6;[.I670];IF([.L670]=5;[.H670];IF([.L670]=7;SUMIF([.L647:.L1617];5;[.S647:.S1617]);[.Q670]*[.R6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1]=6;&quot;Total desta página:&quot;;IF([.L671]=5;&quot;Sub-Total:&quot;;IF([.L671]=7;&quot;TOTAL:&quot;;0)))" office:value-type="currency" office:currency="EUR" office:value="0" calcext:value-type="currency">
            <text:p>0,00 €</text:p>
          </table:table-cell>
          <table:table-cell table:style-name="ce712" table:formula="of:=IF([.L671]=0;0;IF([.L671]=6;[.I671];IF([.L671]=5;[.H671];IF([.L671]=7;SUMIF([.L648:.L1618];5;[.S648:.S1618]);[.Q671]*[.R6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2]=6;&quot;Total desta página:&quot;;IF([.L672]=5;&quot;Sub-Total:&quot;;IF([.L672]=7;&quot;TOTAL:&quot;;0)))" office:value-type="currency" office:currency="EUR" office:value="0" calcext:value-type="currency">
            <text:p>0,00 €</text:p>
          </table:table-cell>
          <table:table-cell table:style-name="ce712" table:formula="of:=IF([.L672]=0;0;IF([.L672]=6;[.I672];IF([.L672]=5;[.H672];IF([.L672]=7;SUMIF([.L649:.L1619];5;[.S649:.S1619]);[.Q672]*[.R6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3]=6;&quot;Total desta página:&quot;;IF([.L673]=5;&quot;Sub-Total:&quot;;IF([.L673]=7;&quot;TOTAL:&quot;;0)))" office:value-type="currency" office:currency="EUR" office:value="0" calcext:value-type="currency">
            <text:p>0,00 €</text:p>
          </table:table-cell>
          <table:table-cell table:style-name="ce712" table:formula="of:=IF([.L673]=0;0;IF([.L673]=6;[.I673];IF([.L673]=5;[.H673];IF([.L673]=7;SUMIF([.L650:.L1620];5;[.S650:.S1620]);[.Q673]*[.R6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4]=6;&quot;Total desta página:&quot;;IF([.L674]=5;&quot;Sub-Total:&quot;;IF([.L674]=7;&quot;TOTAL:&quot;;0)))" office:value-type="currency" office:currency="EUR" office:value="0" calcext:value-type="currency">
            <text:p>0,00 €</text:p>
          </table:table-cell>
          <table:table-cell table:style-name="ce712" table:formula="of:=IF([.L674]=0;0;IF([.L674]=6;[.I674];IF([.L674]=5;[.H674];IF([.L674]=7;SUMIF([.L651:.L1621];5;[.S651:.S1621]);[.Q674]*[.R6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5]=6;&quot;Total desta página:&quot;;IF([.L675]=5;&quot;Sub-Total:&quot;;IF([.L675]=7;&quot;TOTAL:&quot;;0)))" office:value-type="currency" office:currency="EUR" office:value="0" calcext:value-type="currency">
            <text:p>0,00 €</text:p>
          </table:table-cell>
          <table:table-cell table:style-name="ce712" table:formula="of:=IF([.L675]=0;0;IF([.L675]=6;[.I675];IF([.L675]=5;[.H675];IF([.L675]=7;SUMIF([.L652:.L1622];5;[.S652:.S1622]);[.Q675]*[.R6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6]=6;&quot;Total desta página:&quot;;IF([.L676]=5;&quot;Sub-Total:&quot;;IF([.L676]=7;&quot;TOTAL:&quot;;0)))" office:value-type="currency" office:currency="EUR" office:value="0" calcext:value-type="currency">
            <text:p>0,00 €</text:p>
          </table:table-cell>
          <table:table-cell table:style-name="ce712" table:formula="of:=IF([.L676]=0;0;IF([.L676]=6;[.I676];IF([.L676]=5;[.H676];IF([.L676]=7;SUMIF([.L653:.L1623];5;[.S653:.S1623]);[.Q676]*[.R6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7]=6;&quot;Total desta página:&quot;;IF([.L677]=5;&quot;Sub-Total:&quot;;IF([.L677]=7;&quot;TOTAL:&quot;;0)))" office:value-type="currency" office:currency="EUR" office:value="0" calcext:value-type="currency">
            <text:p>0,00 €</text:p>
          </table:table-cell>
          <table:table-cell table:style-name="ce712" table:formula="of:=IF([.L677]=0;0;IF([.L677]=6;[.I677];IF([.L677]=5;[.H677];IF([.L677]=7;SUMIF([.L654:.L1624];5;[.S654:.S1624]);[.Q677]*[.R6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8]=6;&quot;Total desta página:&quot;;IF([.L678]=5;&quot;Sub-Total:&quot;;IF([.L678]=7;&quot;TOTAL:&quot;;0)))" office:value-type="currency" office:currency="EUR" office:value="0" calcext:value-type="currency">
            <text:p>0,00 €</text:p>
          </table:table-cell>
          <table:table-cell table:style-name="ce712" table:formula="of:=IF([.L678]=0;0;IF([.L678]=6;[.I678];IF([.L678]=5;[.H678];IF([.L678]=7;SUMIF([.L655:.L1625];5;[.S655:.S1625]);[.Q678]*[.R6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79]=6;&quot;Total desta página:&quot;;IF([.L679]=5;&quot;Sub-Total:&quot;;IF([.L679]=7;&quot;TOTAL:&quot;;0)))" office:value-type="currency" office:currency="EUR" office:value="0" calcext:value-type="currency">
            <text:p>0,00 €</text:p>
          </table:table-cell>
          <table:table-cell table:style-name="ce712" table:formula="of:=IF([.L679]=0;0;IF([.L679]=6;[.I679];IF([.L679]=5;[.H679];IF([.L679]=7;SUMIF([.L656:.L1626];5;[.S656:.S1626]);[.Q679]*[.R6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0]=6;&quot;Total desta página:&quot;;IF([.L680]=5;&quot;Sub-Total:&quot;;IF([.L680]=7;&quot;TOTAL:&quot;;0)))" office:value-type="currency" office:currency="EUR" office:value="0" calcext:value-type="currency">
            <text:p>0,00 €</text:p>
          </table:table-cell>
          <table:table-cell table:style-name="ce712" table:formula="of:=IF([.L680]=0;0;IF([.L680]=6;[.I680];IF([.L680]=5;[.H680];IF([.L680]=7;SUMIF([.L657:.L1627];5;[.S657:.S1627]);[.Q680]*[.R6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1]=6;&quot;Total desta página:&quot;;IF([.L681]=5;&quot;Sub-Total:&quot;;IF([.L681]=7;&quot;TOTAL:&quot;;0)))" office:value-type="currency" office:currency="EUR" office:value="0" calcext:value-type="currency">
            <text:p>0,00 €</text:p>
          </table:table-cell>
          <table:table-cell table:style-name="ce712" table:formula="of:=IF([.L681]=0;0;IF([.L681]=6;[.I681];IF([.L681]=5;[.H681];IF([.L681]=7;SUMIF([.L658:.L1628];5;[.S658:.S1628]);[.Q681]*[.R6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2]=6;&quot;Total desta página:&quot;;IF([.L682]=5;&quot;Sub-Total:&quot;;IF([.L682]=7;&quot;TOTAL:&quot;;0)))" office:value-type="currency" office:currency="EUR" office:value="0" calcext:value-type="currency">
            <text:p>0,00 €</text:p>
          </table:table-cell>
          <table:table-cell table:style-name="ce712" table:formula="of:=IF([.L682]=0;0;IF([.L682]=6;[.I682];IF([.L682]=5;[.H682];IF([.L682]=7;SUMIF([.L659:.L1629];5;[.S659:.S1629]);[.Q682]*[.R6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3]=6;&quot;Total desta página:&quot;;IF([.L683]=5;&quot;Sub-Total:&quot;;IF([.L683]=7;&quot;TOTAL:&quot;;0)))" office:value-type="currency" office:currency="EUR" office:value="0" calcext:value-type="currency">
            <text:p>0,00 €</text:p>
          </table:table-cell>
          <table:table-cell table:style-name="ce712" table:formula="of:=IF([.L683]=0;0;IF([.L683]=6;[.I683];IF([.L683]=5;[.H683];IF([.L683]=7;SUMIF([.L660:.L1630];5;[.S660:.S1630]);[.Q683]*[.R6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4]=6;&quot;Total desta página:&quot;;IF([.L684]=5;&quot;Sub-Total:&quot;;IF([.L684]=7;&quot;TOTAL:&quot;;0)))" office:value-type="currency" office:currency="EUR" office:value="0" calcext:value-type="currency">
            <text:p>0,00 €</text:p>
          </table:table-cell>
          <table:table-cell table:style-name="ce712" table:formula="of:=IF([.L684]=0;0;IF([.L684]=6;[.I684];IF([.L684]=5;[.H684];IF([.L684]=7;SUMIF([.L661:.L1631];5;[.S661:.S1631]);[.Q684]*[.R6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5]=6;&quot;Total desta página:&quot;;IF([.L685]=5;&quot;Sub-Total:&quot;;IF([.L685]=7;&quot;TOTAL:&quot;;0)))" office:value-type="currency" office:currency="EUR" office:value="0" calcext:value-type="currency">
            <text:p>0,00 €</text:p>
          </table:table-cell>
          <table:table-cell table:style-name="ce712" table:formula="of:=IF([.L685]=0;0;IF([.L685]=6;[.I685];IF([.L685]=5;[.H685];IF([.L685]=7;SUMIF([.L662:.L1632];5;[.S662:.S1632]);[.Q685]*[.R6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6]=6;&quot;Total desta página:&quot;;IF([.L686]=5;&quot;Sub-Total:&quot;;IF([.L686]=7;&quot;TOTAL:&quot;;0)))" office:value-type="currency" office:currency="EUR" office:value="0" calcext:value-type="currency">
            <text:p>0,00 €</text:p>
          </table:table-cell>
          <table:table-cell table:style-name="ce712" table:formula="of:=IF([.L686]=0;0;IF([.L686]=6;[.I686];IF([.L686]=5;[.H686];IF([.L686]=7;SUMIF([.L663:.L1633];5;[.S663:.S1633]);[.Q686]*[.R6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7]=6;&quot;Total desta página:&quot;;IF([.L687]=5;&quot;Sub-Total:&quot;;IF([.L687]=7;&quot;TOTAL:&quot;;0)))" office:value-type="currency" office:currency="EUR" office:value="0" calcext:value-type="currency">
            <text:p>0,00 €</text:p>
          </table:table-cell>
          <table:table-cell table:style-name="ce712" table:formula="of:=IF([.L687]=0;0;IF([.L687]=6;[.I687];IF([.L687]=5;[.H687];IF([.L687]=7;SUMIF([.L664:.L1634];5;[.S664:.S1634]);[.Q687]*[.R6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8]=6;&quot;Total desta página:&quot;;IF([.L688]=5;&quot;Sub-Total:&quot;;IF([.L688]=7;&quot;TOTAL:&quot;;0)))" office:value-type="currency" office:currency="EUR" office:value="0" calcext:value-type="currency">
            <text:p>0,00 €</text:p>
          </table:table-cell>
          <table:table-cell table:style-name="ce712" table:formula="of:=IF([.L688]=0;0;IF([.L688]=6;[.I688];IF([.L688]=5;[.H688];IF([.L688]=7;SUMIF([.L665:.L1635];5;[.S665:.S1635]);[.Q688]*[.R6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89]=6;&quot;Total desta página:&quot;;IF([.L689]=5;&quot;Sub-Total:&quot;;IF([.L689]=7;&quot;TOTAL:&quot;;0)))" office:value-type="currency" office:currency="EUR" office:value="0" calcext:value-type="currency">
            <text:p>0,00 €</text:p>
          </table:table-cell>
          <table:table-cell table:style-name="ce712" table:formula="of:=IF([.L689]=0;0;IF([.L689]=6;[.I689];IF([.L689]=5;[.H689];IF([.L689]=7;SUMIF([.L666:.L1636];5;[.S666:.S1636]);[.Q689]*[.R6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0]=6;&quot;Total desta página:&quot;;IF([.L690]=5;&quot;Sub-Total:&quot;;IF([.L690]=7;&quot;TOTAL:&quot;;0)))" office:value-type="currency" office:currency="EUR" office:value="0" calcext:value-type="currency">
            <text:p>0,00 €</text:p>
          </table:table-cell>
          <table:table-cell table:style-name="ce712" table:formula="of:=IF([.L690]=0;0;IF([.L690]=6;[.I690];IF([.L690]=5;[.H690];IF([.L690]=7;SUMIF([.L667:.L1637];5;[.S667:.S1637]);[.Q690]*[.R6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1]=6;&quot;Total desta página:&quot;;IF([.L691]=5;&quot;Sub-Total:&quot;;IF([.L691]=7;&quot;TOTAL:&quot;;0)))" office:value-type="currency" office:currency="EUR" office:value="0" calcext:value-type="currency">
            <text:p>0,00 €</text:p>
          </table:table-cell>
          <table:table-cell table:style-name="ce712" table:formula="of:=IF([.L691]=0;0;IF([.L691]=6;[.I691];IF([.L691]=5;[.H691];IF([.L691]=7;SUMIF([.L668:.L1638];5;[.S668:.S1638]);[.Q691]*[.R6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2]=6;&quot;Total desta página:&quot;;IF([.L692]=5;&quot;Sub-Total:&quot;;IF([.L692]=7;&quot;TOTAL:&quot;;0)))" office:value-type="currency" office:currency="EUR" office:value="0" calcext:value-type="currency">
            <text:p>0,00 €</text:p>
          </table:table-cell>
          <table:table-cell table:style-name="ce712" table:formula="of:=IF([.L692]=0;0;IF([.L692]=6;[.I692];IF([.L692]=5;[.H692];IF([.L692]=7;SUMIF([.L669:.L1639];5;[.S669:.S1639]);[.Q692]*[.R6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3]=6;&quot;Total desta página:&quot;;IF([.L693]=5;&quot;Sub-Total:&quot;;IF([.L693]=7;&quot;TOTAL:&quot;;0)))" office:value-type="currency" office:currency="EUR" office:value="0" calcext:value-type="currency">
            <text:p>0,00 €</text:p>
          </table:table-cell>
          <table:table-cell table:style-name="ce712" table:formula="of:=IF([.L693]=0;0;IF([.L693]=6;[.I693];IF([.L693]=5;[.H693];IF([.L693]=7;SUMIF([.L670:.L1640];5;[.S670:.S1640]);[.Q693]*[.R6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4]=6;&quot;Total desta página:&quot;;IF([.L694]=5;&quot;Sub-Total:&quot;;IF([.L694]=7;&quot;TOTAL:&quot;;0)))" office:value-type="currency" office:currency="EUR" office:value="0" calcext:value-type="currency">
            <text:p>0,00 €</text:p>
          </table:table-cell>
          <table:table-cell table:style-name="ce712" table:formula="of:=IF([.L694]=0;0;IF([.L694]=6;[.I694];IF([.L694]=5;[.H694];IF([.L694]=7;SUMIF([.L671:.L1641];5;[.S671:.S1641]);[.Q694]*[.R6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5]=6;&quot;Total desta página:&quot;;IF([.L695]=5;&quot;Sub-Total:&quot;;IF([.L695]=7;&quot;TOTAL:&quot;;0)))" office:value-type="currency" office:currency="EUR" office:value="0" calcext:value-type="currency">
            <text:p>0,00 €</text:p>
          </table:table-cell>
          <table:table-cell table:style-name="ce712" table:formula="of:=IF([.L695]=0;0;IF([.L695]=6;[.I695];IF([.L695]=5;[.H695];IF([.L695]=7;SUMIF([.L672:.L1642];5;[.S672:.S1642]);[.Q695]*[.R6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6]=6;&quot;Total desta página:&quot;;IF([.L696]=5;&quot;Sub-Total:&quot;;IF([.L696]=7;&quot;TOTAL:&quot;;0)))" office:value-type="currency" office:currency="EUR" office:value="0" calcext:value-type="currency">
            <text:p>0,00 €</text:p>
          </table:table-cell>
          <table:table-cell table:style-name="ce712" table:formula="of:=IF([.L696]=0;0;IF([.L696]=6;[.I696];IF([.L696]=5;[.H696];IF([.L696]=7;SUMIF([.L673:.L1643];5;[.S673:.S1643]);[.Q696]*[.R6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7]=6;&quot;Total desta página:&quot;;IF([.L697]=5;&quot;Sub-Total:&quot;;IF([.L697]=7;&quot;TOTAL:&quot;;0)))" office:value-type="currency" office:currency="EUR" office:value="0" calcext:value-type="currency">
            <text:p>0,00 €</text:p>
          </table:table-cell>
          <table:table-cell table:style-name="ce712" table:formula="of:=IF([.L697]=0;0;IF([.L697]=6;[.I697];IF([.L697]=5;[.H697];IF([.L697]=7;SUMIF([.L674:.L1644];5;[.S674:.S1644]);[.Q697]*[.R6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8]=6;&quot;Total desta página:&quot;;IF([.L698]=5;&quot;Sub-Total:&quot;;IF([.L698]=7;&quot;TOTAL:&quot;;0)))" office:value-type="currency" office:currency="EUR" office:value="0" calcext:value-type="currency">
            <text:p>0,00 €</text:p>
          </table:table-cell>
          <table:table-cell table:style-name="ce712" table:formula="of:=IF([.L698]=0;0;IF([.L698]=6;[.I698];IF([.L698]=5;[.H698];IF([.L698]=7;SUMIF([.L675:.L1645];5;[.S675:.S1645]);[.Q698]*[.R6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699]=6;&quot;Total desta página:&quot;;IF([.L699]=5;&quot;Sub-Total:&quot;;IF([.L699]=7;&quot;TOTAL:&quot;;0)))" office:value-type="currency" office:currency="EUR" office:value="0" calcext:value-type="currency">
            <text:p>0,00 €</text:p>
          </table:table-cell>
          <table:table-cell table:style-name="ce712" table:formula="of:=IF([.L699]=0;0;IF([.L699]=6;[.I699];IF([.L699]=5;[.H699];IF([.L699]=7;SUMIF([.L676:.L1646];5;[.S676:.S1646]);[.Q699]*[.R6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0]=6;&quot;Total desta página:&quot;;IF([.L700]=5;&quot;Sub-Total:&quot;;IF([.L700]=7;&quot;TOTAL:&quot;;0)))" office:value-type="currency" office:currency="EUR" office:value="0" calcext:value-type="currency">
            <text:p>0,00 €</text:p>
          </table:table-cell>
          <table:table-cell table:style-name="ce712" table:formula="of:=IF([.L700]=0;0;IF([.L700]=6;[.I700];IF([.L700]=5;[.H700];IF([.L700]=7;SUMIF([.L677:.L1647];5;[.S677:.S1647]);[.Q700]*[.R7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1]=6;&quot;Total desta página:&quot;;IF([.L701]=5;&quot;Sub-Total:&quot;;IF([.L701]=7;&quot;TOTAL:&quot;;0)))" office:value-type="currency" office:currency="EUR" office:value="0" calcext:value-type="currency">
            <text:p>0,00 €</text:p>
          </table:table-cell>
          <table:table-cell table:style-name="ce712" table:formula="of:=IF([.L701]=0;0;IF([.L701]=6;[.I701];IF([.L701]=5;[.H701];IF([.L701]=7;SUMIF([.L678:.L1648];5;[.S678:.S1648]);[.Q701]*[.R7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2]=6;&quot;Total desta página:&quot;;IF([.L702]=5;&quot;Sub-Total:&quot;;IF([.L702]=7;&quot;TOTAL:&quot;;0)))" office:value-type="currency" office:currency="EUR" office:value="0" calcext:value-type="currency">
            <text:p>0,00 €</text:p>
          </table:table-cell>
          <table:table-cell table:style-name="ce712" table:formula="of:=IF([.L702]=0;0;IF([.L702]=6;[.I702];IF([.L702]=5;[.H702];IF([.L702]=7;SUMIF([.L679:.L1649];5;[.S679:.S1649]);[.Q702]*[.R7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3]=6;&quot;Total desta página:&quot;;IF([.L703]=5;&quot;Sub-Total:&quot;;IF([.L703]=7;&quot;TOTAL:&quot;;0)))" office:value-type="currency" office:currency="EUR" office:value="0" calcext:value-type="currency">
            <text:p>0,00 €</text:p>
          </table:table-cell>
          <table:table-cell table:style-name="ce712" table:formula="of:=IF([.L703]=0;0;IF([.L703]=6;[.I703];IF([.L703]=5;[.H703];IF([.L703]=7;SUMIF([.L680:.L1650];5;[.S680:.S1650]);[.Q703]*[.R7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4]=6;&quot;Total desta página:&quot;;IF([.L704]=5;&quot;Sub-Total:&quot;;IF([.L704]=7;&quot;TOTAL:&quot;;0)))" office:value-type="currency" office:currency="EUR" office:value="0" calcext:value-type="currency">
            <text:p>0,00 €</text:p>
          </table:table-cell>
          <table:table-cell table:style-name="ce712" table:formula="of:=IF([.L704]=0;0;IF([.L704]=6;[.I704];IF([.L704]=5;[.H704];IF([.L704]=7;SUMIF([.L681:.L1651];5;[.S681:.S1651]);[.Q704]*[.R7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5]=6;&quot;Total desta página:&quot;;IF([.L705]=5;&quot;Sub-Total:&quot;;IF([.L705]=7;&quot;TOTAL:&quot;;0)))" office:value-type="currency" office:currency="EUR" office:value="0" calcext:value-type="currency">
            <text:p>0,00 €</text:p>
          </table:table-cell>
          <table:table-cell table:style-name="ce712" table:formula="of:=IF([.L705]=0;0;IF([.L705]=6;[.I705];IF([.L705]=5;[.H705];IF([.L705]=7;SUMIF([.L682:.L1652];5;[.S682:.S1652]);[.Q705]*[.R7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6]=6;&quot;Total desta página:&quot;;IF([.L706]=5;&quot;Sub-Total:&quot;;IF([.L706]=7;&quot;TOTAL:&quot;;0)))" office:value-type="currency" office:currency="EUR" office:value="0" calcext:value-type="currency">
            <text:p>0,00 €</text:p>
          </table:table-cell>
          <table:table-cell table:style-name="ce712" table:formula="of:=IF([.L706]=0;0;IF([.L706]=6;[.I706];IF([.L706]=5;[.H706];IF([.L706]=7;SUMIF([.L683:.L1653];5;[.S683:.S1653]);[.Q706]*[.R7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7]=6;&quot;Total desta página:&quot;;IF([.L707]=5;&quot;Sub-Total:&quot;;IF([.L707]=7;&quot;TOTAL:&quot;;0)))" office:value-type="currency" office:currency="EUR" office:value="0" calcext:value-type="currency">
            <text:p>0,00 €</text:p>
          </table:table-cell>
          <table:table-cell table:style-name="ce712" table:formula="of:=IF([.L707]=0;0;IF([.L707]=6;[.I707];IF([.L707]=5;[.H707];IF([.L707]=7;SUMIF([.L684:.L1654];5;[.S684:.S1654]);[.Q707]*[.R7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8]=6;&quot;Total desta página:&quot;;IF([.L708]=5;&quot;Sub-Total:&quot;;IF([.L708]=7;&quot;TOTAL:&quot;;0)))" office:value-type="currency" office:currency="EUR" office:value="0" calcext:value-type="currency">
            <text:p>0,00 €</text:p>
          </table:table-cell>
          <table:table-cell table:style-name="ce712" table:formula="of:=IF([.L708]=0;0;IF([.L708]=6;[.I708];IF([.L708]=5;[.H708];IF([.L708]=7;SUMIF([.L685:.L1655];5;[.S685:.S1655]);[.Q708]*[.R7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09]=6;&quot;Total desta página:&quot;;IF([.L709]=5;&quot;Sub-Total:&quot;;IF([.L709]=7;&quot;TOTAL:&quot;;0)))" office:value-type="currency" office:currency="EUR" office:value="0" calcext:value-type="currency">
            <text:p>0,00 €</text:p>
          </table:table-cell>
          <table:table-cell table:style-name="ce712" table:formula="of:=IF([.L709]=0;0;IF([.L709]=6;[.I709];IF([.L709]=5;[.H709];IF([.L709]=7;SUMIF([.L686:.L1656];5;[.S686:.S1656]);[.Q709]*[.R7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0]=6;&quot;Total desta página:&quot;;IF([.L710]=5;&quot;Sub-Total:&quot;;IF([.L710]=7;&quot;TOTAL:&quot;;0)))" office:value-type="currency" office:currency="EUR" office:value="0" calcext:value-type="currency">
            <text:p>0,00 €</text:p>
          </table:table-cell>
          <table:table-cell table:style-name="ce712" table:formula="of:=IF([.L710]=0;0;IF([.L710]=6;[.I710];IF([.L710]=5;[.H710];IF([.L710]=7;SUMIF([.L687:.L1657];5;[.S687:.S1657]);[.Q710]*[.R7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1]=6;&quot;Total desta página:&quot;;IF([.L711]=5;&quot;Sub-Total:&quot;;IF([.L711]=7;&quot;TOTAL:&quot;;0)))" office:value-type="currency" office:currency="EUR" office:value="0" calcext:value-type="currency">
            <text:p>0,00 €</text:p>
          </table:table-cell>
          <table:table-cell table:style-name="ce712" table:formula="of:=IF([.L711]=0;0;IF([.L711]=6;[.I711];IF([.L711]=5;[.H711];IF([.L711]=7;SUMIF([.L688:.L1658];5;[.S688:.S1658]);[.Q711]*[.R7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2]=6;&quot;Total desta página:&quot;;IF([.L712]=5;&quot;Sub-Total:&quot;;IF([.L712]=7;&quot;TOTAL:&quot;;0)))" office:value-type="currency" office:currency="EUR" office:value="0" calcext:value-type="currency">
            <text:p>0,00 €</text:p>
          </table:table-cell>
          <table:table-cell table:style-name="ce712" table:formula="of:=IF([.L712]=0;0;IF([.L712]=6;[.I712];IF([.L712]=5;[.H712];IF([.L712]=7;SUMIF([.L689:.L1659];5;[.S689:.S1659]);[.Q712]*[.R7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3]=6;&quot;Total desta página:&quot;;IF([.L713]=5;&quot;Sub-Total:&quot;;IF([.L713]=7;&quot;TOTAL:&quot;;0)))" office:value-type="currency" office:currency="EUR" office:value="0" calcext:value-type="currency">
            <text:p>0,00 €</text:p>
          </table:table-cell>
          <table:table-cell table:style-name="ce712" table:formula="of:=IF([.L713]=0;0;IF([.L713]=6;[.I713];IF([.L713]=5;[.H713];IF([.L713]=7;SUMIF([.L690:.L1660];5;[.S690:.S1660]);[.Q713]*[.R7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4]=6;&quot;Total desta página:&quot;;IF([.L714]=5;&quot;Sub-Total:&quot;;IF([.L714]=7;&quot;TOTAL:&quot;;0)))" office:value-type="currency" office:currency="EUR" office:value="0" calcext:value-type="currency">
            <text:p>0,00 €</text:p>
          </table:table-cell>
          <table:table-cell table:style-name="ce712" table:formula="of:=IF([.L714]=0;0;IF([.L714]=6;[.I714];IF([.L714]=5;[.H714];IF([.L714]=7;SUMIF([.L691:.L1661];5;[.S691:.S1661]);[.Q714]*[.R7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5]=6;&quot;Total desta página:&quot;;IF([.L715]=5;&quot;Sub-Total:&quot;;IF([.L715]=7;&quot;TOTAL:&quot;;0)))" office:value-type="currency" office:currency="EUR" office:value="0" calcext:value-type="currency">
            <text:p>0,00 €</text:p>
          </table:table-cell>
          <table:table-cell table:style-name="ce712" table:formula="of:=IF([.L715]=0;0;IF([.L715]=6;[.I715];IF([.L715]=5;[.H715];IF([.L715]=7;SUMIF([.L692:.L1662];5;[.S692:.S1662]);[.Q715]*[.R7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6]=6;&quot;Total desta página:&quot;;IF([.L716]=5;&quot;Sub-Total:&quot;;IF([.L716]=7;&quot;TOTAL:&quot;;0)))" office:value-type="currency" office:currency="EUR" office:value="0" calcext:value-type="currency">
            <text:p>0,00 €</text:p>
          </table:table-cell>
          <table:table-cell table:style-name="ce712" table:formula="of:=IF([.L716]=0;0;IF([.L716]=6;[.I716];IF([.L716]=5;[.H716];IF([.L716]=7;SUMIF([.L693:.L1663];5;[.S693:.S1663]);[.Q716]*[.R7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7]=6;&quot;Total desta página:&quot;;IF([.L717]=5;&quot;Sub-Total:&quot;;IF([.L717]=7;&quot;TOTAL:&quot;;0)))" office:value-type="currency" office:currency="EUR" office:value="0" calcext:value-type="currency">
            <text:p>0,00 €</text:p>
          </table:table-cell>
          <table:table-cell table:style-name="ce712" table:formula="of:=IF([.L717]=0;0;IF([.L717]=6;[.I717];IF([.L717]=5;[.H717];IF([.L717]=7;SUMIF([.L694:.L1664];5;[.S694:.S1664]);[.Q717]*[.R7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8]=6;&quot;Total desta página:&quot;;IF([.L718]=5;&quot;Sub-Total:&quot;;IF([.L718]=7;&quot;TOTAL:&quot;;0)))" office:value-type="currency" office:currency="EUR" office:value="0" calcext:value-type="currency">
            <text:p>0,00 €</text:p>
          </table:table-cell>
          <table:table-cell table:style-name="ce712" table:formula="of:=IF([.L718]=0;0;IF([.L718]=6;[.I718];IF([.L718]=5;[.H718];IF([.L718]=7;SUMIF([.L695:.L1665];5;[.S695:.S1665]);[.Q718]*[.R7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19]=6;&quot;Total desta página:&quot;;IF([.L719]=5;&quot;Sub-Total:&quot;;IF([.L719]=7;&quot;TOTAL:&quot;;0)))" office:value-type="currency" office:currency="EUR" office:value="0" calcext:value-type="currency">
            <text:p>0,00 €</text:p>
          </table:table-cell>
          <table:table-cell table:style-name="ce712" table:formula="of:=IF([.L719]=0;0;IF([.L719]=6;[.I719];IF([.L719]=5;[.H719];IF([.L719]=7;SUMIF([.L696:.L1666];5;[.S696:.S1666]);[.Q719]*[.R7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0]=6;&quot;Total desta página:&quot;;IF([.L720]=5;&quot;Sub-Total:&quot;;IF([.L720]=7;&quot;TOTAL:&quot;;0)))" office:value-type="currency" office:currency="EUR" office:value="0" calcext:value-type="currency">
            <text:p>0,00 €</text:p>
          </table:table-cell>
          <table:table-cell table:style-name="ce712" table:formula="of:=IF([.L720]=0;0;IF([.L720]=6;[.I720];IF([.L720]=5;[.H720];IF([.L720]=7;SUMIF([.L697:.L1667];5;[.S697:.S1667]);[.Q720]*[.R7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1]=6;&quot;Total desta página:&quot;;IF([.L721]=5;&quot;Sub-Total:&quot;;IF([.L721]=7;&quot;TOTAL:&quot;;0)))" office:value-type="currency" office:currency="EUR" office:value="0" calcext:value-type="currency">
            <text:p>0,00 €</text:p>
          </table:table-cell>
          <table:table-cell table:style-name="ce712" table:formula="of:=IF([.L721]=0;0;IF([.L721]=6;[.I721];IF([.L721]=5;[.H721];IF([.L721]=7;SUMIF([.L698:.L1668];5;[.S698:.S1668]);[.Q721]*[.R7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2]=6;&quot;Total desta página:&quot;;IF([.L722]=5;&quot;Sub-Total:&quot;;IF([.L722]=7;&quot;TOTAL:&quot;;0)))" office:value-type="currency" office:currency="EUR" office:value="0" calcext:value-type="currency">
            <text:p>0,00 €</text:p>
          </table:table-cell>
          <table:table-cell table:style-name="ce712" table:formula="of:=IF([.L722]=0;0;IF([.L722]=6;[.I722];IF([.L722]=5;[.H722];IF([.L722]=7;SUMIF([.L699:.L1669];5;[.S699:.S1669]);[.Q722]*[.R7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3]=6;&quot;Total desta página:&quot;;IF([.L723]=5;&quot;Sub-Total:&quot;;IF([.L723]=7;&quot;TOTAL:&quot;;0)))" office:value-type="currency" office:currency="EUR" office:value="0" calcext:value-type="currency">
            <text:p>0,00 €</text:p>
          </table:table-cell>
          <table:table-cell table:style-name="ce712" table:formula="of:=IF([.L723]=0;0;IF([.L723]=6;[.I723];IF([.L723]=5;[.H723];IF([.L723]=7;SUMIF([.L700:.L1670];5;[.S700:.S1670]);[.Q723]*[.R7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4]=6;&quot;Total desta página:&quot;;IF([.L724]=5;&quot;Sub-Total:&quot;;IF([.L724]=7;&quot;TOTAL:&quot;;0)))" office:value-type="currency" office:currency="EUR" office:value="0" calcext:value-type="currency">
            <text:p>0,00 €</text:p>
          </table:table-cell>
          <table:table-cell table:style-name="ce712" table:formula="of:=IF([.L724]=0;0;IF([.L724]=6;[.I724];IF([.L724]=5;[.H724];IF([.L724]=7;SUMIF([.L701:.L1671];5;[.S701:.S1671]);[.Q724]*[.R7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5]=6;&quot;Total desta página:&quot;;IF([.L725]=5;&quot;Sub-Total:&quot;;IF([.L725]=7;&quot;TOTAL:&quot;;0)))" office:value-type="currency" office:currency="EUR" office:value="0" calcext:value-type="currency">
            <text:p>0,00 €</text:p>
          </table:table-cell>
          <table:table-cell table:style-name="ce712" table:formula="of:=IF([.L725]=0;0;IF([.L725]=6;[.I725];IF([.L725]=5;[.H725];IF([.L725]=7;SUMIF([.L702:.L1672];5;[.S702:.S1672]);[.Q725]*[.R7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6]=6;&quot;Total desta página:&quot;;IF([.L726]=5;&quot;Sub-Total:&quot;;IF([.L726]=7;&quot;TOTAL:&quot;;0)))" office:value-type="currency" office:currency="EUR" office:value="0" calcext:value-type="currency">
            <text:p>0,00 €</text:p>
          </table:table-cell>
          <table:table-cell table:style-name="ce712" table:formula="of:=IF([.L726]=0;0;IF([.L726]=6;[.I726];IF([.L726]=5;[.H726];IF([.L726]=7;SUMIF([.L703:.L1673];5;[.S703:.S1673]);[.Q726]*[.R7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7]=6;&quot;Total desta página:&quot;;IF([.L727]=5;&quot;Sub-Total:&quot;;IF([.L727]=7;&quot;TOTAL:&quot;;0)))" office:value-type="currency" office:currency="EUR" office:value="0" calcext:value-type="currency">
            <text:p>0,00 €</text:p>
          </table:table-cell>
          <table:table-cell table:style-name="ce712" table:formula="of:=IF([.L727]=0;0;IF([.L727]=6;[.I727];IF([.L727]=5;[.H727];IF([.L727]=7;SUMIF([.L704:.L1674];5;[.S704:.S1674]);[.Q727]*[.R7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8]=6;&quot;Total desta página:&quot;;IF([.L728]=5;&quot;Sub-Total:&quot;;IF([.L728]=7;&quot;TOTAL:&quot;;0)))" office:value-type="currency" office:currency="EUR" office:value="0" calcext:value-type="currency">
            <text:p>0,00 €</text:p>
          </table:table-cell>
          <table:table-cell table:style-name="ce712" table:formula="of:=IF([.L728]=0;0;IF([.L728]=6;[.I728];IF([.L728]=5;[.H728];IF([.L728]=7;SUMIF([.L705:.L1675];5;[.S705:.S1675]);[.Q728]*[.R7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29]=6;&quot;Total desta página:&quot;;IF([.L729]=5;&quot;Sub-Total:&quot;;IF([.L729]=7;&quot;TOTAL:&quot;;0)))" office:value-type="currency" office:currency="EUR" office:value="0" calcext:value-type="currency">
            <text:p>0,00 €</text:p>
          </table:table-cell>
          <table:table-cell table:style-name="ce712" table:formula="of:=IF([.L729]=0;0;IF([.L729]=6;[.I729];IF([.L729]=5;[.H729];IF([.L729]=7;SUMIF([.L706:.L1676];5;[.S706:.S1676]);[.Q729]*[.R7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0]=6;&quot;Total desta página:&quot;;IF([.L730]=5;&quot;Sub-Total:&quot;;IF([.L730]=7;&quot;TOTAL:&quot;;0)))" office:value-type="currency" office:currency="EUR" office:value="0" calcext:value-type="currency">
            <text:p>0,00 €</text:p>
          </table:table-cell>
          <table:table-cell table:style-name="ce712" table:formula="of:=IF([.L730]=0;0;IF([.L730]=6;[.I730];IF([.L730]=5;[.H730];IF([.L730]=7;SUMIF([.L707:.L1677];5;[.S707:.S1677]);[.Q730]*[.R7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1]=6;&quot;Total desta página:&quot;;IF([.L731]=5;&quot;Sub-Total:&quot;;IF([.L731]=7;&quot;TOTAL:&quot;;0)))" office:value-type="currency" office:currency="EUR" office:value="0" calcext:value-type="currency">
            <text:p>0,00 €</text:p>
          </table:table-cell>
          <table:table-cell table:style-name="ce712" table:formula="of:=IF([.L731]=0;0;IF([.L731]=6;[.I731];IF([.L731]=5;[.H731];IF([.L731]=7;SUMIF([.L708:.L1678];5;[.S708:.S1678]);[.Q731]*[.R7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2]=6;&quot;Total desta página:&quot;;IF([.L732]=5;&quot;Sub-Total:&quot;;IF([.L732]=7;&quot;TOTAL:&quot;;0)))" office:value-type="currency" office:currency="EUR" office:value="0" calcext:value-type="currency">
            <text:p>0,00 €</text:p>
          </table:table-cell>
          <table:table-cell table:style-name="ce712" table:formula="of:=IF([.L732]=0;0;IF([.L732]=6;[.I732];IF([.L732]=5;[.H732];IF([.L732]=7;SUMIF([.L709:.L1679];5;[.S709:.S1679]);[.Q732]*[.R7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3]=6;&quot;Total desta página:&quot;;IF([.L733]=5;&quot;Sub-Total:&quot;;IF([.L733]=7;&quot;TOTAL:&quot;;0)))" office:value-type="currency" office:currency="EUR" office:value="0" calcext:value-type="currency">
            <text:p>0,00 €</text:p>
          </table:table-cell>
          <table:table-cell table:style-name="ce712" table:formula="of:=IF([.L733]=0;0;IF([.L733]=6;[.I733];IF([.L733]=5;[.H733];IF([.L733]=7;SUMIF([.L710:.L1680];5;[.S710:.S1680]);[.Q733]*[.R7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4]=6;&quot;Total desta página:&quot;;IF([.L734]=5;&quot;Sub-Total:&quot;;IF([.L734]=7;&quot;TOTAL:&quot;;0)))" office:value-type="currency" office:currency="EUR" office:value="0" calcext:value-type="currency">
            <text:p>0,00 €</text:p>
          </table:table-cell>
          <table:table-cell table:style-name="ce712" table:formula="of:=IF([.L734]=0;0;IF([.L734]=6;[.I734];IF([.L734]=5;[.H734];IF([.L734]=7;SUMIF([.L711:.L1681];5;[.S711:.S1681]);[.Q734]*[.R7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5]=6;&quot;Total desta página:&quot;;IF([.L735]=5;&quot;Sub-Total:&quot;;IF([.L735]=7;&quot;TOTAL:&quot;;0)))" office:value-type="currency" office:currency="EUR" office:value="0" calcext:value-type="currency">
            <text:p>0,00 €</text:p>
          </table:table-cell>
          <table:table-cell table:style-name="ce712" table:formula="of:=IF([.L735]=0;0;IF([.L735]=6;[.I735];IF([.L735]=5;[.H735];IF([.L735]=7;SUMIF([.L712:.L1682];5;[.S712:.S1682]);[.Q735]*[.R7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6]=6;&quot;Total desta página:&quot;;IF([.L736]=5;&quot;Sub-Total:&quot;;IF([.L736]=7;&quot;TOTAL:&quot;;0)))" office:value-type="currency" office:currency="EUR" office:value="0" calcext:value-type="currency">
            <text:p>0,00 €</text:p>
          </table:table-cell>
          <table:table-cell table:style-name="ce712" table:formula="of:=IF([.L736]=0;0;IF([.L736]=6;[.I736];IF([.L736]=5;[.H736];IF([.L736]=7;SUMIF([.L713:.L1683];5;[.S713:.S1683]);[.Q736]*[.R7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7]=6;&quot;Total desta página:&quot;;IF([.L737]=5;&quot;Sub-Total:&quot;;IF([.L737]=7;&quot;TOTAL:&quot;;0)))" office:value-type="currency" office:currency="EUR" office:value="0" calcext:value-type="currency">
            <text:p>0,00 €</text:p>
          </table:table-cell>
          <table:table-cell table:style-name="ce712" table:formula="of:=IF([.L737]=0;0;IF([.L737]=6;[.I737];IF([.L737]=5;[.H737];IF([.L737]=7;SUMIF([.L714:.L1684];5;[.S714:.S1684]);[.Q737]*[.R7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8]=6;&quot;Total desta página:&quot;;IF([.L738]=5;&quot;Sub-Total:&quot;;IF([.L738]=7;&quot;TOTAL:&quot;;0)))" office:value-type="currency" office:currency="EUR" office:value="0" calcext:value-type="currency">
            <text:p>0,00 €</text:p>
          </table:table-cell>
          <table:table-cell table:style-name="ce712" table:formula="of:=IF([.L738]=0;0;IF([.L738]=6;[.I738];IF([.L738]=5;[.H738];IF([.L738]=7;SUMIF([.L715:.L1685];5;[.S715:.S1685]);[.Q738]*[.R7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39]=6;&quot;Total desta página:&quot;;IF([.L739]=5;&quot;Sub-Total:&quot;;IF([.L739]=7;&quot;TOTAL:&quot;;0)))" office:value-type="currency" office:currency="EUR" office:value="0" calcext:value-type="currency">
            <text:p>0,00 €</text:p>
          </table:table-cell>
          <table:table-cell table:style-name="ce712" table:formula="of:=IF([.L739]=0;0;IF([.L739]=6;[.I739];IF([.L739]=5;[.H739];IF([.L739]=7;SUMIF([.L716:.L1686];5;[.S716:.S1686]);[.Q739]*[.R7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0]=6;&quot;Total desta página:&quot;;IF([.L740]=5;&quot;Sub-Total:&quot;;IF([.L740]=7;&quot;TOTAL:&quot;;0)))" office:value-type="currency" office:currency="EUR" office:value="0" calcext:value-type="currency">
            <text:p>0,00 €</text:p>
          </table:table-cell>
          <table:table-cell table:style-name="ce712" table:formula="of:=IF([.L740]=0;0;IF([.L740]=6;[.I740];IF([.L740]=5;[.H740];IF([.L740]=7;SUMIF([.L717:.L1687];5;[.S717:.S1687]);[.Q740]*[.R7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1]=6;&quot;Total desta página:&quot;;IF([.L741]=5;&quot;Sub-Total:&quot;;IF([.L741]=7;&quot;TOTAL:&quot;;0)))" office:value-type="currency" office:currency="EUR" office:value="0" calcext:value-type="currency">
            <text:p>0,00 €</text:p>
          </table:table-cell>
          <table:table-cell table:style-name="ce712" table:formula="of:=IF([.L741]=0;0;IF([.L741]=6;[.I741];IF([.L741]=5;[.H741];IF([.L741]=7;SUMIF([.L718:.L1688];5;[.S718:.S1688]);[.Q741]*[.R7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2]=6;&quot;Total desta página:&quot;;IF([.L742]=5;&quot;Sub-Total:&quot;;IF([.L742]=7;&quot;TOTAL:&quot;;0)))" office:value-type="currency" office:currency="EUR" office:value="0" calcext:value-type="currency">
            <text:p>0,00 €</text:p>
          </table:table-cell>
          <table:table-cell table:style-name="ce712" table:formula="of:=IF([.L742]=0;0;IF([.L742]=6;[.I742];IF([.L742]=5;[.H742];IF([.L742]=7;SUMIF([.L719:.L1689];5;[.S719:.S1689]);[.Q742]*[.R7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3]=6;&quot;Total desta página:&quot;;IF([.L743]=5;&quot;Sub-Total:&quot;;IF([.L743]=7;&quot;TOTAL:&quot;;0)))" office:value-type="currency" office:currency="EUR" office:value="0" calcext:value-type="currency">
            <text:p>0,00 €</text:p>
          </table:table-cell>
          <table:table-cell table:style-name="ce712" table:formula="of:=IF([.L743]=0;0;IF([.L743]=6;[.I743];IF([.L743]=5;[.H743];IF([.L743]=7;SUMIF([.L720:.L1690];5;[.S720:.S1690]);[.Q743]*[.R7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4]=6;&quot;Total desta página:&quot;;IF([.L744]=5;&quot;Sub-Total:&quot;;IF([.L744]=7;&quot;TOTAL:&quot;;0)))" office:value-type="currency" office:currency="EUR" office:value="0" calcext:value-type="currency">
            <text:p>0,00 €</text:p>
          </table:table-cell>
          <table:table-cell table:style-name="ce712" table:formula="of:=IF([.L744]=0;0;IF([.L744]=6;[.I744];IF([.L744]=5;[.H744];IF([.L744]=7;SUMIF([.L721:.L1691];5;[.S721:.S1691]);[.Q744]*[.R7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5]=6;&quot;Total desta página:&quot;;IF([.L745]=5;&quot;Sub-Total:&quot;;IF([.L745]=7;&quot;TOTAL:&quot;;0)))" office:value-type="currency" office:currency="EUR" office:value="0" calcext:value-type="currency">
            <text:p>0,00 €</text:p>
          </table:table-cell>
          <table:table-cell table:style-name="ce712" table:formula="of:=IF([.L745]=0;0;IF([.L745]=6;[.I745];IF([.L745]=5;[.H745];IF([.L745]=7;SUMIF([.L722:.L1692];5;[.S722:.S1692]);[.Q745]*[.R7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6]=6;&quot;Total desta página:&quot;;IF([.L746]=5;&quot;Sub-Total:&quot;;IF([.L746]=7;&quot;TOTAL:&quot;;0)))" office:value-type="currency" office:currency="EUR" office:value="0" calcext:value-type="currency">
            <text:p>0,00 €</text:p>
          </table:table-cell>
          <table:table-cell table:style-name="ce712" table:formula="of:=IF([.L746]=0;0;IF([.L746]=6;[.I746];IF([.L746]=5;[.H746];IF([.L746]=7;SUMIF([.L723:.L1693];5;[.S723:.S1693]);[.Q746]*[.R7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7]=6;&quot;Total desta página:&quot;;IF([.L747]=5;&quot;Sub-Total:&quot;;IF([.L747]=7;&quot;TOTAL:&quot;;0)))" office:value-type="currency" office:currency="EUR" office:value="0" calcext:value-type="currency">
            <text:p>0,00 €</text:p>
          </table:table-cell>
          <table:table-cell table:style-name="ce712" table:formula="of:=IF([.L747]=0;0;IF([.L747]=6;[.I747];IF([.L747]=5;[.H747];IF([.L747]=7;SUMIF([.L724:.L1694];5;[.S724:.S1694]);[.Q747]*[.R7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8]=6;&quot;Total desta página:&quot;;IF([.L748]=5;&quot;Sub-Total:&quot;;IF([.L748]=7;&quot;TOTAL:&quot;;0)))" office:value-type="currency" office:currency="EUR" office:value="0" calcext:value-type="currency">
            <text:p>0,00 €</text:p>
          </table:table-cell>
          <table:table-cell table:style-name="ce712" table:formula="of:=IF([.L748]=0;0;IF([.L748]=6;[.I748];IF([.L748]=5;[.H748];IF([.L748]=7;SUMIF([.L725:.L1695];5;[.S725:.S1695]);[.Q748]*[.R7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49]=6;&quot;Total desta página:&quot;;IF([.L749]=5;&quot;Sub-Total:&quot;;IF([.L749]=7;&quot;TOTAL:&quot;;0)))" office:value-type="currency" office:currency="EUR" office:value="0" calcext:value-type="currency">
            <text:p>0,00 €</text:p>
          </table:table-cell>
          <table:table-cell table:style-name="ce712" table:formula="of:=IF([.L749]=0;0;IF([.L749]=6;[.I749];IF([.L749]=5;[.H749];IF([.L749]=7;SUMIF([.L726:.L1696];5;[.S726:.S1696]);[.Q749]*[.R7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0]=6;&quot;Total desta página:&quot;;IF([.L750]=5;&quot;Sub-Total:&quot;;IF([.L750]=7;&quot;TOTAL:&quot;;0)))" office:value-type="currency" office:currency="EUR" office:value="0" calcext:value-type="currency">
            <text:p>0,00 €</text:p>
          </table:table-cell>
          <table:table-cell table:style-name="ce712" table:formula="of:=IF([.L750]=0;0;IF([.L750]=6;[.I750];IF([.L750]=5;[.H750];IF([.L750]=7;SUMIF([.L727:.L1697];5;[.S727:.S1697]);[.Q750]*[.R7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1]=6;&quot;Total desta página:&quot;;IF([.L751]=5;&quot;Sub-Total:&quot;;IF([.L751]=7;&quot;TOTAL:&quot;;0)))" office:value-type="currency" office:currency="EUR" office:value="0" calcext:value-type="currency">
            <text:p>0,00 €</text:p>
          </table:table-cell>
          <table:table-cell table:style-name="ce712" table:formula="of:=IF([.L751]=0;0;IF([.L751]=6;[.I751];IF([.L751]=5;[.H751];IF([.L751]=7;SUMIF([.L728:.L1698];5;[.S728:.S1698]);[.Q751]*[.R7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2]=6;&quot;Total desta página:&quot;;IF([.L752]=5;&quot;Sub-Total:&quot;;IF([.L752]=7;&quot;TOTAL:&quot;;0)))" office:value-type="currency" office:currency="EUR" office:value="0" calcext:value-type="currency">
            <text:p>0,00 €</text:p>
          </table:table-cell>
          <table:table-cell table:style-name="ce712" table:formula="of:=IF([.L752]=0;0;IF([.L752]=6;[.I752];IF([.L752]=5;[.H752];IF([.L752]=7;SUMIF([.L729:.L1699];5;[.S729:.S1699]);[.Q752]*[.R7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3]=6;&quot;Total desta página:&quot;;IF([.L753]=5;&quot;Sub-Total:&quot;;IF([.L753]=7;&quot;TOTAL:&quot;;0)))" office:value-type="currency" office:currency="EUR" office:value="0" calcext:value-type="currency">
            <text:p>0,00 €</text:p>
          </table:table-cell>
          <table:table-cell table:style-name="ce712" table:formula="of:=IF([.L753]=0;0;IF([.L753]=6;[.I753];IF([.L753]=5;[.H753];IF([.L753]=7;SUMIF([.L730:.L1700];5;[.S730:.S1700]);[.Q753]*[.R7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4]=6;&quot;Total desta página:&quot;;IF([.L754]=5;&quot;Sub-Total:&quot;;IF([.L754]=7;&quot;TOTAL:&quot;;0)))" office:value-type="currency" office:currency="EUR" office:value="0" calcext:value-type="currency">
            <text:p>0,00 €</text:p>
          </table:table-cell>
          <table:table-cell table:style-name="ce712" table:formula="of:=IF([.L754]=0;0;IF([.L754]=6;[.I754];IF([.L754]=5;[.H754];IF([.L754]=7;SUMIF([.L731:.L1701];5;[.S731:.S1701]);[.Q754]*[.R7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5]=6;&quot;Total desta página:&quot;;IF([.L755]=5;&quot;Sub-Total:&quot;;IF([.L755]=7;&quot;TOTAL:&quot;;0)))" office:value-type="currency" office:currency="EUR" office:value="0" calcext:value-type="currency">
            <text:p>0,00 €</text:p>
          </table:table-cell>
          <table:table-cell table:style-name="ce712" table:formula="of:=IF([.L755]=0;0;IF([.L755]=6;[.I755];IF([.L755]=5;[.H755];IF([.L755]=7;SUMIF([.L732:.L1702];5;[.S732:.S1702]);[.Q755]*[.R7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6]=6;&quot;Total desta página:&quot;;IF([.L756]=5;&quot;Sub-Total:&quot;;IF([.L756]=7;&quot;TOTAL:&quot;;0)))" office:value-type="currency" office:currency="EUR" office:value="0" calcext:value-type="currency">
            <text:p>0,00 €</text:p>
          </table:table-cell>
          <table:table-cell table:style-name="ce712" table:formula="of:=IF([.L756]=0;0;IF([.L756]=6;[.I756];IF([.L756]=5;[.H756];IF([.L756]=7;SUMIF([.L733:.L1703];5;[.S733:.S1703]);[.Q756]*[.R7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7]=6;&quot;Total desta página:&quot;;IF([.L757]=5;&quot;Sub-Total:&quot;;IF([.L757]=7;&quot;TOTAL:&quot;;0)))" office:value-type="currency" office:currency="EUR" office:value="0" calcext:value-type="currency">
            <text:p>0,00 €</text:p>
          </table:table-cell>
          <table:table-cell table:style-name="ce712" table:formula="of:=IF([.L757]=0;0;IF([.L757]=6;[.I757];IF([.L757]=5;[.H757];IF([.L757]=7;SUMIF([.L734:.L1704];5;[.S734:.S1704]);[.Q757]*[.R7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8]=6;&quot;Total desta página:&quot;;IF([.L758]=5;&quot;Sub-Total:&quot;;IF([.L758]=7;&quot;TOTAL:&quot;;0)))" office:value-type="currency" office:currency="EUR" office:value="0" calcext:value-type="currency">
            <text:p>0,00 €</text:p>
          </table:table-cell>
          <table:table-cell table:style-name="ce712" table:formula="of:=IF([.L758]=0;0;IF([.L758]=6;[.I758];IF([.L758]=5;[.H758];IF([.L758]=7;SUMIF([.L735:.L1705];5;[.S735:.S1705]);[.Q758]*[.R7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59]=6;&quot;Total desta página:&quot;;IF([.L759]=5;&quot;Sub-Total:&quot;;IF([.L759]=7;&quot;TOTAL:&quot;;0)))" office:value-type="currency" office:currency="EUR" office:value="0" calcext:value-type="currency">
            <text:p>0,00 €</text:p>
          </table:table-cell>
          <table:table-cell table:style-name="ce712" table:formula="of:=IF([.L759]=0;0;IF([.L759]=6;[.I759];IF([.L759]=5;[.H759];IF([.L759]=7;SUMIF([.L736:.L1706];5;[.S736:.S1706]);[.Q759]*[.R7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0]=6;&quot;Total desta página:&quot;;IF([.L760]=5;&quot;Sub-Total:&quot;;IF([.L760]=7;&quot;TOTAL:&quot;;0)))" office:value-type="currency" office:currency="EUR" office:value="0" calcext:value-type="currency">
            <text:p>0,00 €</text:p>
          </table:table-cell>
          <table:table-cell table:style-name="ce712" table:formula="of:=IF([.L760]=0;0;IF([.L760]=6;[.I760];IF([.L760]=5;[.H760];IF([.L760]=7;SUMIF([.L737:.L1707];5;[.S737:.S1707]);[.Q760]*[.R7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1]=6;&quot;Total desta página:&quot;;IF([.L761]=5;&quot;Sub-Total:&quot;;IF([.L761]=7;&quot;TOTAL:&quot;;0)))" office:value-type="currency" office:currency="EUR" office:value="0" calcext:value-type="currency">
            <text:p>0,00 €</text:p>
          </table:table-cell>
          <table:table-cell table:style-name="ce712" table:formula="of:=IF([.L761]=0;0;IF([.L761]=6;[.I761];IF([.L761]=5;[.H761];IF([.L761]=7;SUMIF([.L738:.L1708];5;[.S738:.S1708]);[.Q761]*[.R7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2]=6;&quot;Total desta página:&quot;;IF([.L762]=5;&quot;Sub-Total:&quot;;IF([.L762]=7;&quot;TOTAL:&quot;;0)))" office:value-type="currency" office:currency="EUR" office:value="0" calcext:value-type="currency">
            <text:p>0,00 €</text:p>
          </table:table-cell>
          <table:table-cell table:style-name="ce712" table:formula="of:=IF([.L762]=0;0;IF([.L762]=6;[.I762];IF([.L762]=5;[.H762];IF([.L762]=7;SUMIF([.L739:.L1709];5;[.S739:.S1709]);[.Q762]*[.R7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3]=6;&quot;Total desta página:&quot;;IF([.L763]=5;&quot;Sub-Total:&quot;;IF([.L763]=7;&quot;TOTAL:&quot;;0)))" office:value-type="currency" office:currency="EUR" office:value="0" calcext:value-type="currency">
            <text:p>0,00 €</text:p>
          </table:table-cell>
          <table:table-cell table:style-name="ce712" table:formula="of:=IF([.L763]=0;0;IF([.L763]=6;[.I763];IF([.L763]=5;[.H763];IF([.L763]=7;SUMIF([.L740:.L1710];5;[.S740:.S1710]);[.Q763]*[.R7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4]=6;&quot;Total desta página:&quot;;IF([.L764]=5;&quot;Sub-Total:&quot;;IF([.L764]=7;&quot;TOTAL:&quot;;0)))" office:value-type="currency" office:currency="EUR" office:value="0" calcext:value-type="currency">
            <text:p>0,00 €</text:p>
          </table:table-cell>
          <table:table-cell table:style-name="ce712" table:formula="of:=IF([.L764]=0;0;IF([.L764]=6;[.I764];IF([.L764]=5;[.H764];IF([.L764]=7;SUMIF([.L741:.L1711];5;[.S741:.S1711]);[.Q764]*[.R7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5]=6;&quot;Total desta página:&quot;;IF([.L765]=5;&quot;Sub-Total:&quot;;IF([.L765]=7;&quot;TOTAL:&quot;;0)))" office:value-type="currency" office:currency="EUR" office:value="0" calcext:value-type="currency">
            <text:p>0,00 €</text:p>
          </table:table-cell>
          <table:table-cell table:style-name="ce712" table:formula="of:=IF([.L765]=0;0;IF([.L765]=6;[.I765];IF([.L765]=5;[.H765];IF([.L765]=7;SUMIF([.L742:.L1712];5;[.S742:.S1712]);[.Q765]*[.R7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6]=6;&quot;Total desta página:&quot;;IF([.L766]=5;&quot;Sub-Total:&quot;;IF([.L766]=7;&quot;TOTAL:&quot;;0)))" office:value-type="currency" office:currency="EUR" office:value="0" calcext:value-type="currency">
            <text:p>0,00 €</text:p>
          </table:table-cell>
          <table:table-cell table:style-name="ce712" table:formula="of:=IF([.L766]=0;0;IF([.L766]=6;[.I766];IF([.L766]=5;[.H766];IF([.L766]=7;SUMIF([.L743:.L1713];5;[.S743:.S1713]);[.Q766]*[.R7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7]=6;&quot;Total desta página:&quot;;IF([.L767]=5;&quot;Sub-Total:&quot;;IF([.L767]=7;&quot;TOTAL:&quot;;0)))" office:value-type="currency" office:currency="EUR" office:value="0" calcext:value-type="currency">
            <text:p>0,00 €</text:p>
          </table:table-cell>
          <table:table-cell table:style-name="ce712" table:formula="of:=IF([.L767]=0;0;IF([.L767]=6;[.I767];IF([.L767]=5;[.H767];IF([.L767]=7;SUMIF([.L744:.L1714];5;[.S744:.S1714]);[.Q767]*[.R7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8]=6;&quot;Total desta página:&quot;;IF([.L768]=5;&quot;Sub-Total:&quot;;IF([.L768]=7;&quot;TOTAL:&quot;;0)))" office:value-type="currency" office:currency="EUR" office:value="0" calcext:value-type="currency">
            <text:p>0,00 €</text:p>
          </table:table-cell>
          <table:table-cell table:style-name="ce712" table:formula="of:=IF([.L768]=0;0;IF([.L768]=6;[.I768];IF([.L768]=5;[.H768];IF([.L768]=7;SUMIF([.L745:.L1715];5;[.S745:.S1715]);[.Q768]*[.R7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69]=6;&quot;Total desta página:&quot;;IF([.L769]=5;&quot;Sub-Total:&quot;;IF([.L769]=7;&quot;TOTAL:&quot;;0)))" office:value-type="currency" office:currency="EUR" office:value="0" calcext:value-type="currency">
            <text:p>0,00 €</text:p>
          </table:table-cell>
          <table:table-cell table:style-name="ce712" table:formula="of:=IF([.L769]=0;0;IF([.L769]=6;[.I769];IF([.L769]=5;[.H769];IF([.L769]=7;SUMIF([.L746:.L1716];5;[.S746:.S1716]);[.Q769]*[.R7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0]=6;&quot;Total desta página:&quot;;IF([.L770]=5;&quot;Sub-Total:&quot;;IF([.L770]=7;&quot;TOTAL:&quot;;0)))" office:value-type="currency" office:currency="EUR" office:value="0" calcext:value-type="currency">
            <text:p>0,00 €</text:p>
          </table:table-cell>
          <table:table-cell table:style-name="ce712" table:formula="of:=IF([.L770]=0;0;IF([.L770]=6;[.I770];IF([.L770]=5;[.H770];IF([.L770]=7;SUMIF([.L747:.L1717];5;[.S747:.S1717]);[.Q770]*[.R7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1]=6;&quot;Total desta página:&quot;;IF([.L771]=5;&quot;Sub-Total:&quot;;IF([.L771]=7;&quot;TOTAL:&quot;;0)))" office:value-type="currency" office:currency="EUR" office:value="0" calcext:value-type="currency">
            <text:p>0,00 €</text:p>
          </table:table-cell>
          <table:table-cell table:style-name="ce712" table:formula="of:=IF([.L771]=0;0;IF([.L771]=6;[.I771];IF([.L771]=5;[.H771];IF([.L771]=7;SUMIF([.L748:.L1718];5;[.S748:.S1718]);[.Q771]*[.R7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2]=6;&quot;Total desta página:&quot;;IF([.L772]=5;&quot;Sub-Total:&quot;;IF([.L772]=7;&quot;TOTAL:&quot;;0)))" office:value-type="currency" office:currency="EUR" office:value="0" calcext:value-type="currency">
            <text:p>0,00 €</text:p>
          </table:table-cell>
          <table:table-cell table:style-name="ce712" table:formula="of:=IF([.L772]=0;0;IF([.L772]=6;[.I772];IF([.L772]=5;[.H772];IF([.L772]=7;SUMIF([.L749:.L1719];5;[.S749:.S1719]);[.Q772]*[.R7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3]=6;&quot;Total desta página:&quot;;IF([.L773]=5;&quot;Sub-Total:&quot;;IF([.L773]=7;&quot;TOTAL:&quot;;0)))" office:value-type="currency" office:currency="EUR" office:value="0" calcext:value-type="currency">
            <text:p>0,00 €</text:p>
          </table:table-cell>
          <table:table-cell table:style-name="ce712" table:formula="of:=IF([.L773]=0;0;IF([.L773]=6;[.I773];IF([.L773]=5;[.H773];IF([.L773]=7;SUMIF([.L750:.L1720];5;[.S750:.S1720]);[.Q773]*[.R7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4]=6;&quot;Total desta página:&quot;;IF([.L774]=5;&quot;Sub-Total:&quot;;IF([.L774]=7;&quot;TOTAL:&quot;;0)))" office:value-type="currency" office:currency="EUR" office:value="0" calcext:value-type="currency">
            <text:p>0,00 €</text:p>
          </table:table-cell>
          <table:table-cell table:style-name="ce712" table:formula="of:=IF([.L774]=0;0;IF([.L774]=6;[.I774];IF([.L774]=5;[.H774];IF([.L774]=7;SUMIF([.L751:.L1721];5;[.S751:.S1721]);[.Q774]*[.R7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5]=6;&quot;Total desta página:&quot;;IF([.L775]=5;&quot;Sub-Total:&quot;;IF([.L775]=7;&quot;TOTAL:&quot;;0)))" office:value-type="currency" office:currency="EUR" office:value="0" calcext:value-type="currency">
            <text:p>0,00 €</text:p>
          </table:table-cell>
          <table:table-cell table:style-name="ce712" table:formula="of:=IF([.L775]=0;0;IF([.L775]=6;[.I775];IF([.L775]=5;[.H775];IF([.L775]=7;SUMIF([.L752:.L1722];5;[.S752:.S1722]);[.Q775]*[.R7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6]=6;&quot;Total desta página:&quot;;IF([.L776]=5;&quot;Sub-Total:&quot;;IF([.L776]=7;&quot;TOTAL:&quot;;0)))" office:value-type="currency" office:currency="EUR" office:value="0" calcext:value-type="currency">
            <text:p>0,00 €</text:p>
          </table:table-cell>
          <table:table-cell table:style-name="ce712" table:formula="of:=IF([.L776]=0;0;IF([.L776]=6;[.I776];IF([.L776]=5;[.H776];IF([.L776]=7;SUMIF([.L753:.L1723];5;[.S753:.S1723]);[.Q776]*[.R7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7]=6;&quot;Total desta página:&quot;;IF([.L777]=5;&quot;Sub-Total:&quot;;IF([.L777]=7;&quot;TOTAL:&quot;;0)))" office:value-type="currency" office:currency="EUR" office:value="0" calcext:value-type="currency">
            <text:p>0,00 €</text:p>
          </table:table-cell>
          <table:table-cell table:style-name="ce712" table:formula="of:=IF([.L777]=0;0;IF([.L777]=6;[.I777];IF([.L777]=5;[.H777];IF([.L777]=7;SUMIF([.L754:.L1724];5;[.S754:.S1724]);[.Q777]*[.R7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8]=6;&quot;Total desta página:&quot;;IF([.L778]=5;&quot;Sub-Total:&quot;;IF([.L778]=7;&quot;TOTAL:&quot;;0)))" office:value-type="currency" office:currency="EUR" office:value="0" calcext:value-type="currency">
            <text:p>0,00 €</text:p>
          </table:table-cell>
          <table:table-cell table:style-name="ce712" table:formula="of:=IF([.L778]=0;0;IF([.L778]=6;[.I778];IF([.L778]=5;[.H778];IF([.L778]=7;SUMIF([.L755:.L1725];5;[.S755:.S1725]);[.Q778]*[.R7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79]=6;&quot;Total desta página:&quot;;IF([.L779]=5;&quot;Sub-Total:&quot;;IF([.L779]=7;&quot;TOTAL:&quot;;0)))" office:value-type="currency" office:currency="EUR" office:value="0" calcext:value-type="currency">
            <text:p>0,00 €</text:p>
          </table:table-cell>
          <table:table-cell table:style-name="ce712" table:formula="of:=IF([.L779]=0;0;IF([.L779]=6;[.I779];IF([.L779]=5;[.H779];IF([.L779]=7;SUMIF([.L756:.L1726];5;[.S756:.S1726]);[.Q779]*[.R7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0]=6;&quot;Total desta página:&quot;;IF([.L780]=5;&quot;Sub-Total:&quot;;IF([.L780]=7;&quot;TOTAL:&quot;;0)))" office:value-type="currency" office:currency="EUR" office:value="0" calcext:value-type="currency">
            <text:p>0,00 €</text:p>
          </table:table-cell>
          <table:table-cell table:style-name="ce712" table:formula="of:=IF([.L780]=0;0;IF([.L780]=6;[.I780];IF([.L780]=5;[.H780];IF([.L780]=7;SUMIF([.L757:.L1727];5;[.S757:.S1727]);[.Q780]*[.R7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1]=6;&quot;Total desta página:&quot;;IF([.L781]=5;&quot;Sub-Total:&quot;;IF([.L781]=7;&quot;TOTAL:&quot;;0)))" office:value-type="currency" office:currency="EUR" office:value="0" calcext:value-type="currency">
            <text:p>0,00 €</text:p>
          </table:table-cell>
          <table:table-cell table:style-name="ce712" table:formula="of:=IF([.L781]=0;0;IF([.L781]=6;[.I781];IF([.L781]=5;[.H781];IF([.L781]=7;SUMIF([.L758:.L1728];5;[.S758:.S1728]);[.Q781]*[.R7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2]=6;&quot;Total desta página:&quot;;IF([.L782]=5;&quot;Sub-Total:&quot;;IF([.L782]=7;&quot;TOTAL:&quot;;0)))" office:value-type="currency" office:currency="EUR" office:value="0" calcext:value-type="currency">
            <text:p>0,00 €</text:p>
          </table:table-cell>
          <table:table-cell table:style-name="ce712" table:formula="of:=IF([.L782]=0;0;IF([.L782]=6;[.I782];IF([.L782]=5;[.H782];IF([.L782]=7;SUMIF([.L759:.L1729];5;[.S759:.S1729]);[.Q782]*[.R7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3]=6;&quot;Total desta página:&quot;;IF([.L783]=5;&quot;Sub-Total:&quot;;IF([.L783]=7;&quot;TOTAL:&quot;;0)))" office:value-type="currency" office:currency="EUR" office:value="0" calcext:value-type="currency">
            <text:p>0,00 €</text:p>
          </table:table-cell>
          <table:table-cell table:style-name="ce712" table:formula="of:=IF([.L783]=0;0;IF([.L783]=6;[.I783];IF([.L783]=5;[.H783];IF([.L783]=7;SUMIF([.L760:.L1730];5;[.S760:.S1730]);[.Q783]*[.R7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4]=6;&quot;Total desta página:&quot;;IF([.L784]=5;&quot;Sub-Total:&quot;;IF([.L784]=7;&quot;TOTAL:&quot;;0)))" office:value-type="currency" office:currency="EUR" office:value="0" calcext:value-type="currency">
            <text:p>0,00 €</text:p>
          </table:table-cell>
          <table:table-cell table:style-name="ce712" table:formula="of:=IF([.L784]=0;0;IF([.L784]=6;[.I784];IF([.L784]=5;[.H784];IF([.L784]=7;SUMIF([.L761:.L1731];5;[.S761:.S1731]);[.Q784]*[.R7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5]=6;&quot;Total desta página:&quot;;IF([.L785]=5;&quot;Sub-Total:&quot;;IF([.L785]=7;&quot;TOTAL:&quot;;0)))" office:value-type="currency" office:currency="EUR" office:value="0" calcext:value-type="currency">
            <text:p>0,00 €</text:p>
          </table:table-cell>
          <table:table-cell table:style-name="ce712" table:formula="of:=IF([.L785]=0;0;IF([.L785]=6;[.I785];IF([.L785]=5;[.H785];IF([.L785]=7;SUMIF([.L762:.L1732];5;[.S762:.S1732]);[.Q785]*[.R7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6]=6;&quot;Total desta página:&quot;;IF([.L786]=5;&quot;Sub-Total:&quot;;IF([.L786]=7;&quot;TOTAL:&quot;;0)))" office:value-type="currency" office:currency="EUR" office:value="0" calcext:value-type="currency">
            <text:p>0,00 €</text:p>
          </table:table-cell>
          <table:table-cell table:style-name="ce712" table:formula="of:=IF([.L786]=0;0;IF([.L786]=6;[.I786];IF([.L786]=5;[.H786];IF([.L786]=7;SUMIF([.L763:.L1733];5;[.S763:.S1733]);[.Q786]*[.R7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7]=6;&quot;Total desta página:&quot;;IF([.L787]=5;&quot;Sub-Total:&quot;;IF([.L787]=7;&quot;TOTAL:&quot;;0)))" office:value-type="currency" office:currency="EUR" office:value="0" calcext:value-type="currency">
            <text:p>0,00 €</text:p>
          </table:table-cell>
          <table:table-cell table:style-name="ce712" table:formula="of:=IF([.L787]=0;0;IF([.L787]=6;[.I787];IF([.L787]=5;[.H787];IF([.L787]=7;SUMIF([.L764:.L1734];5;[.S764:.S1734]);[.Q787]*[.R7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8]=6;&quot;Total desta página:&quot;;IF([.L788]=5;&quot;Sub-Total:&quot;;IF([.L788]=7;&quot;TOTAL:&quot;;0)))" office:value-type="currency" office:currency="EUR" office:value="0" calcext:value-type="currency">
            <text:p>0,00 €</text:p>
          </table:table-cell>
          <table:table-cell table:style-name="ce712" table:formula="of:=IF([.L788]=0;0;IF([.L788]=6;[.I788];IF([.L788]=5;[.H788];IF([.L788]=7;SUMIF([.L765:.L1735];5;[.S765:.S1735]);[.Q788]*[.R7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89]=6;&quot;Total desta página:&quot;;IF([.L789]=5;&quot;Sub-Total:&quot;;IF([.L789]=7;&quot;TOTAL:&quot;;0)))" office:value-type="currency" office:currency="EUR" office:value="0" calcext:value-type="currency">
            <text:p>0,00 €</text:p>
          </table:table-cell>
          <table:table-cell table:style-name="ce712" table:formula="of:=IF([.L789]=0;0;IF([.L789]=6;[.I789];IF([.L789]=5;[.H789];IF([.L789]=7;SUMIF([.L766:.L1736];5;[.S766:.S1736]);[.Q789]*[.R7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0]=6;&quot;Total desta página:&quot;;IF([.L790]=5;&quot;Sub-Total:&quot;;IF([.L790]=7;&quot;TOTAL:&quot;;0)))" office:value-type="currency" office:currency="EUR" office:value="0" calcext:value-type="currency">
            <text:p>0,00 €</text:p>
          </table:table-cell>
          <table:table-cell table:style-name="ce712" table:formula="of:=IF([.L790]=0;0;IF([.L790]=6;[.I790];IF([.L790]=5;[.H790];IF([.L790]=7;SUMIF([.L767:.L1737];5;[.S767:.S1737]);[.Q790]*[.R7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1]=6;&quot;Total desta página:&quot;;IF([.L791]=5;&quot;Sub-Total:&quot;;IF([.L791]=7;&quot;TOTAL:&quot;;0)))" office:value-type="currency" office:currency="EUR" office:value="0" calcext:value-type="currency">
            <text:p>0,00 €</text:p>
          </table:table-cell>
          <table:table-cell table:style-name="ce712" table:formula="of:=IF([.L791]=0;0;IF([.L791]=6;[.I791];IF([.L791]=5;[.H791];IF([.L791]=7;SUMIF([.L768:.L1738];5;[.S768:.S1738]);[.Q791]*[.R7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2]=6;&quot;Total desta página:&quot;;IF([.L792]=5;&quot;Sub-Total:&quot;;IF([.L792]=7;&quot;TOTAL:&quot;;0)))" office:value-type="currency" office:currency="EUR" office:value="0" calcext:value-type="currency">
            <text:p>0,00 €</text:p>
          </table:table-cell>
          <table:table-cell table:style-name="ce712" table:formula="of:=IF([.L792]=0;0;IF([.L792]=6;[.I792];IF([.L792]=5;[.H792];IF([.L792]=7;SUMIF([.L769:.L1739];5;[.S769:.S1739]);[.Q792]*[.R7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3]=6;&quot;Total desta página:&quot;;IF([.L793]=5;&quot;Sub-Total:&quot;;IF([.L793]=7;&quot;TOTAL:&quot;;0)))" office:value-type="currency" office:currency="EUR" office:value="0" calcext:value-type="currency">
            <text:p>0,00 €</text:p>
          </table:table-cell>
          <table:table-cell table:style-name="ce712" table:formula="of:=IF([.L793]=0;0;IF([.L793]=6;[.I793];IF([.L793]=5;[.H793];IF([.L793]=7;SUMIF([.L770:.L1740];5;[.S770:.S1740]);[.Q793]*[.R7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4]=6;&quot;Total desta página:&quot;;IF([.L794]=5;&quot;Sub-Total:&quot;;IF([.L794]=7;&quot;TOTAL:&quot;;0)))" office:value-type="currency" office:currency="EUR" office:value="0" calcext:value-type="currency">
            <text:p>0,00 €</text:p>
          </table:table-cell>
          <table:table-cell table:style-name="ce712" table:formula="of:=IF([.L794]=0;0;IF([.L794]=6;[.I794];IF([.L794]=5;[.H794];IF([.L794]=7;SUMIF([.L771:.L1741];5;[.S771:.S1741]);[.Q794]*[.R7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5]=6;&quot;Total desta página:&quot;;IF([.L795]=5;&quot;Sub-Total:&quot;;IF([.L795]=7;&quot;TOTAL:&quot;;0)))" office:value-type="currency" office:currency="EUR" office:value="0" calcext:value-type="currency">
            <text:p>0,00 €</text:p>
          </table:table-cell>
          <table:table-cell table:style-name="ce712" table:formula="of:=IF([.L795]=0;0;IF([.L795]=6;[.I795];IF([.L795]=5;[.H795];IF([.L795]=7;SUMIF([.L772:.L1742];5;[.S772:.S1742]);[.Q795]*[.R7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6]=6;&quot;Total desta página:&quot;;IF([.L796]=5;&quot;Sub-Total:&quot;;IF([.L796]=7;&quot;TOTAL:&quot;;0)))" office:value-type="currency" office:currency="EUR" office:value="0" calcext:value-type="currency">
            <text:p>0,00 €</text:p>
          </table:table-cell>
          <table:table-cell table:style-name="ce712" table:formula="of:=IF([.L796]=0;0;IF([.L796]=6;[.I796];IF([.L796]=5;[.H796];IF([.L796]=7;SUMIF([.L773:.L1743];5;[.S773:.S1743]);[.Q796]*[.R7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7]=6;&quot;Total desta página:&quot;;IF([.L797]=5;&quot;Sub-Total:&quot;;IF([.L797]=7;&quot;TOTAL:&quot;;0)))" office:value-type="currency" office:currency="EUR" office:value="0" calcext:value-type="currency">
            <text:p>0,00 €</text:p>
          </table:table-cell>
          <table:table-cell table:style-name="ce712" table:formula="of:=IF([.L797]=0;0;IF([.L797]=6;[.I797];IF([.L797]=5;[.H797];IF([.L797]=7;SUMIF([.L774:.L1744];5;[.S774:.S1744]);[.Q797]*[.R7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8]=6;&quot;Total desta página:&quot;;IF([.L798]=5;&quot;Sub-Total:&quot;;IF([.L798]=7;&quot;TOTAL:&quot;;0)))" office:value-type="currency" office:currency="EUR" office:value="0" calcext:value-type="currency">
            <text:p>0,00 €</text:p>
          </table:table-cell>
          <table:table-cell table:style-name="ce712" table:formula="of:=IF([.L798]=0;0;IF([.L798]=6;[.I798];IF([.L798]=5;[.H798];IF([.L798]=7;SUMIF([.L775:.L1745];5;[.S775:.S1745]);[.Q798]*[.R7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799]=6;&quot;Total desta página:&quot;;IF([.L799]=5;&quot;Sub-Total:&quot;;IF([.L799]=7;&quot;TOTAL:&quot;;0)))" office:value-type="currency" office:currency="EUR" office:value="0" calcext:value-type="currency">
            <text:p>0,00 €</text:p>
          </table:table-cell>
          <table:table-cell table:style-name="ce712" table:formula="of:=IF([.L799]=0;0;IF([.L799]=6;[.I799];IF([.L799]=5;[.H799];IF([.L799]=7;SUMIF([.L776:.L1746];5;[.S776:.S1746]);[.Q799]*[.R7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0]=6;&quot;Total desta página:&quot;;IF([.L800]=5;&quot;Sub-Total:&quot;;IF([.L800]=7;&quot;TOTAL:&quot;;0)))" office:value-type="currency" office:currency="EUR" office:value="0" calcext:value-type="currency">
            <text:p>0,00 €</text:p>
          </table:table-cell>
          <table:table-cell table:style-name="ce712" table:formula="of:=IF([.L800]=0;0;IF([.L800]=6;[.I800];IF([.L800]=5;[.H800];IF([.L800]=7;SUMIF([.L777:.L1747];5;[.S777:.S1747]);[.Q800]*[.R8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1]=6;&quot;Total desta página:&quot;;IF([.L801]=5;&quot;Sub-Total:&quot;;IF([.L801]=7;&quot;TOTAL:&quot;;0)))" office:value-type="currency" office:currency="EUR" office:value="0" calcext:value-type="currency">
            <text:p>0,00 €</text:p>
          </table:table-cell>
          <table:table-cell table:style-name="ce712" table:formula="of:=IF([.L801]=0;0;IF([.L801]=6;[.I801];IF([.L801]=5;[.H801];IF([.L801]=7;SUMIF([.L778:.L1748];5;[.S778:.S1748]);[.Q801]*[.R8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2]=6;&quot;Total desta página:&quot;;IF([.L802]=5;&quot;Sub-Total:&quot;;IF([.L802]=7;&quot;TOTAL:&quot;;0)))" office:value-type="currency" office:currency="EUR" office:value="0" calcext:value-type="currency">
            <text:p>0,00 €</text:p>
          </table:table-cell>
          <table:table-cell table:style-name="ce712" table:formula="of:=IF([.L802]=0;0;IF([.L802]=6;[.I802];IF([.L802]=5;[.H802];IF([.L802]=7;SUMIF([.L779:.L1749];5;[.S779:.S1749]);[.Q802]*[.R8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3]=6;&quot;Total desta página:&quot;;IF([.L803]=5;&quot;Sub-Total:&quot;;IF([.L803]=7;&quot;TOTAL:&quot;;0)))" office:value-type="currency" office:currency="EUR" office:value="0" calcext:value-type="currency">
            <text:p>0,00 €</text:p>
          </table:table-cell>
          <table:table-cell table:style-name="ce712" table:formula="of:=IF([.L803]=0;0;IF([.L803]=6;[.I803];IF([.L803]=5;[.H803];IF([.L803]=7;SUMIF([.L780:.L1750];5;[.S780:.S1750]);[.Q803]*[.R8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4]=6;&quot;Total desta página:&quot;;IF([.L804]=5;&quot;Sub-Total:&quot;;IF([.L804]=7;&quot;TOTAL:&quot;;0)))" office:value-type="currency" office:currency="EUR" office:value="0" calcext:value-type="currency">
            <text:p>0,00 €</text:p>
          </table:table-cell>
          <table:table-cell table:style-name="ce712" table:formula="of:=IF([.L804]=0;0;IF([.L804]=6;[.I804];IF([.L804]=5;[.H804];IF([.L804]=7;SUMIF([.L781:.L1751];5;[.S781:.S1751]);[.Q804]*[.R8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5]=6;&quot;Total desta página:&quot;;IF([.L805]=5;&quot;Sub-Total:&quot;;IF([.L805]=7;&quot;TOTAL:&quot;;0)))" office:value-type="currency" office:currency="EUR" office:value="0" calcext:value-type="currency">
            <text:p>0,00 €</text:p>
          </table:table-cell>
          <table:table-cell table:style-name="ce712" table:formula="of:=IF([.L805]=0;0;IF([.L805]=6;[.I805];IF([.L805]=5;[.H805];IF([.L805]=7;SUMIF([.L782:.L1752];5;[.S782:.S1752]);[.Q805]*[.R8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6]=6;&quot;Total desta página:&quot;;IF([.L806]=5;&quot;Sub-Total:&quot;;IF([.L806]=7;&quot;TOTAL:&quot;;0)))" office:value-type="currency" office:currency="EUR" office:value="0" calcext:value-type="currency">
            <text:p>0,00 €</text:p>
          </table:table-cell>
          <table:table-cell table:style-name="ce712" table:formula="of:=IF([.L806]=0;0;IF([.L806]=6;[.I806];IF([.L806]=5;[.H806];IF([.L806]=7;SUMIF([.L783:.L1753];5;[.S783:.S1753]);[.Q806]*[.R8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7]=6;&quot;Total desta página:&quot;;IF([.L807]=5;&quot;Sub-Total:&quot;;IF([.L807]=7;&quot;TOTAL:&quot;;0)))" office:value-type="currency" office:currency="EUR" office:value="0" calcext:value-type="currency">
            <text:p>0,00 €</text:p>
          </table:table-cell>
          <table:table-cell table:style-name="ce712" table:formula="of:=IF([.L807]=0;0;IF([.L807]=6;[.I807];IF([.L807]=5;[.H807];IF([.L807]=7;SUMIF([.L784:.L1754];5;[.S784:.S1754]);[.Q807]*[.R8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8]=6;&quot;Total desta página:&quot;;IF([.L808]=5;&quot;Sub-Total:&quot;;IF([.L808]=7;&quot;TOTAL:&quot;;0)))" office:value-type="currency" office:currency="EUR" office:value="0" calcext:value-type="currency">
            <text:p>0,00 €</text:p>
          </table:table-cell>
          <table:table-cell table:style-name="ce712" table:formula="of:=IF([.L808]=0;0;IF([.L808]=6;[.I808];IF([.L808]=5;[.H808];IF([.L808]=7;SUMIF([.L785:.L1755];5;[.S785:.S1755]);[.Q808]*[.R8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09]=6;&quot;Total desta página:&quot;;IF([.L809]=5;&quot;Sub-Total:&quot;;IF([.L809]=7;&quot;TOTAL:&quot;;0)))" office:value-type="currency" office:currency="EUR" office:value="0" calcext:value-type="currency">
            <text:p>0,00 €</text:p>
          </table:table-cell>
          <table:table-cell table:style-name="ce712" table:formula="of:=IF([.L809]=0;0;IF([.L809]=6;[.I809];IF([.L809]=5;[.H809];IF([.L809]=7;SUMIF([.L786:.L1756];5;[.S786:.S1756]);[.Q809]*[.R8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0]=6;&quot;Total desta página:&quot;;IF([.L810]=5;&quot;Sub-Total:&quot;;IF([.L810]=7;&quot;TOTAL:&quot;;0)))" office:value-type="currency" office:currency="EUR" office:value="0" calcext:value-type="currency">
            <text:p>0,00 €</text:p>
          </table:table-cell>
          <table:table-cell table:style-name="ce712" table:formula="of:=IF([.L810]=0;0;IF([.L810]=6;[.I810];IF([.L810]=5;[.H810];IF([.L810]=7;SUMIF([.L787:.L1757];5;[.S787:.S1757]);[.Q810]*[.R8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1]=6;&quot;Total desta página:&quot;;IF([.L811]=5;&quot;Sub-Total:&quot;;IF([.L811]=7;&quot;TOTAL:&quot;;0)))" office:value-type="currency" office:currency="EUR" office:value="0" calcext:value-type="currency">
            <text:p>0,00 €</text:p>
          </table:table-cell>
          <table:table-cell table:style-name="ce712" table:formula="of:=IF([.L811]=0;0;IF([.L811]=6;[.I811];IF([.L811]=5;[.H811];IF([.L811]=7;SUMIF([.L788:.L1758];5;[.S788:.S1758]);[.Q811]*[.R8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2]=6;&quot;Total desta página:&quot;;IF([.L812]=5;&quot;Sub-Total:&quot;;IF([.L812]=7;&quot;TOTAL:&quot;;0)))" office:value-type="currency" office:currency="EUR" office:value="0" calcext:value-type="currency">
            <text:p>0,00 €</text:p>
          </table:table-cell>
          <table:table-cell table:style-name="ce712" table:formula="of:=IF([.L812]=0;0;IF([.L812]=6;[.I812];IF([.L812]=5;[.H812];IF([.L812]=7;SUMIF([.L789:.L1759];5;[.S789:.S1759]);[.Q812]*[.R8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3]=6;&quot;Total desta página:&quot;;IF([.L813]=5;&quot;Sub-Total:&quot;;IF([.L813]=7;&quot;TOTAL:&quot;;0)))" office:value-type="currency" office:currency="EUR" office:value="0" calcext:value-type="currency">
            <text:p>0,00 €</text:p>
          </table:table-cell>
          <table:table-cell table:style-name="ce712" table:formula="of:=IF([.L813]=0;0;IF([.L813]=6;[.I813];IF([.L813]=5;[.H813];IF([.L813]=7;SUMIF([.L790:.L1760];5;[.S790:.S1760]);[.Q813]*[.R8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4]=6;&quot;Total desta página:&quot;;IF([.L814]=5;&quot;Sub-Total:&quot;;IF([.L814]=7;&quot;TOTAL:&quot;;0)))" office:value-type="currency" office:currency="EUR" office:value="0" calcext:value-type="currency">
            <text:p>0,00 €</text:p>
          </table:table-cell>
          <table:table-cell table:style-name="ce712" table:formula="of:=IF([.L814]=0;0;IF([.L814]=6;[.I814];IF([.L814]=5;[.H814];IF([.L814]=7;SUMIF([.L791:.L1761];5;[.S791:.S1761]);[.Q814]*[.R8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5]=6;&quot;Total desta página:&quot;;IF([.L815]=5;&quot;Sub-Total:&quot;;IF([.L815]=7;&quot;TOTAL:&quot;;0)))" office:value-type="currency" office:currency="EUR" office:value="0" calcext:value-type="currency">
            <text:p>0,00 €</text:p>
          </table:table-cell>
          <table:table-cell table:style-name="ce712" table:formula="of:=IF([.L815]=0;0;IF([.L815]=6;[.I815];IF([.L815]=5;[.H815];IF([.L815]=7;SUMIF([.L792:.L1762];5;[.S792:.S1762]);[.Q815]*[.R8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6]=6;&quot;Total desta página:&quot;;IF([.L816]=5;&quot;Sub-Total:&quot;;IF([.L816]=7;&quot;TOTAL:&quot;;0)))" office:value-type="currency" office:currency="EUR" office:value="0" calcext:value-type="currency">
            <text:p>0,00 €</text:p>
          </table:table-cell>
          <table:table-cell table:style-name="ce712" table:formula="of:=IF([.L816]=0;0;IF([.L816]=6;[.I816];IF([.L816]=5;[.H816];IF([.L816]=7;SUMIF([.L793:.L1763];5;[.S793:.S1763]);[.Q816]*[.R8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7]=6;&quot;Total desta página:&quot;;IF([.L817]=5;&quot;Sub-Total:&quot;;IF([.L817]=7;&quot;TOTAL:&quot;;0)))" office:value-type="currency" office:currency="EUR" office:value="0" calcext:value-type="currency">
            <text:p>0,00 €</text:p>
          </table:table-cell>
          <table:table-cell table:style-name="ce712" table:formula="of:=IF([.L817]=0;0;IF([.L817]=6;[.I817];IF([.L817]=5;[.H817];IF([.L817]=7;SUMIF([.L794:.L1764];5;[.S794:.S1764]);[.Q817]*[.R8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8]=6;&quot;Total desta página:&quot;;IF([.L818]=5;&quot;Sub-Total:&quot;;IF([.L818]=7;&quot;TOTAL:&quot;;0)))" office:value-type="currency" office:currency="EUR" office:value="0" calcext:value-type="currency">
            <text:p>0,00 €</text:p>
          </table:table-cell>
          <table:table-cell table:style-name="ce712" table:formula="of:=IF([.L818]=0;0;IF([.L818]=6;[.I818];IF([.L818]=5;[.H818];IF([.L818]=7;SUMIF([.L795:.L1765];5;[.S795:.S1765]);[.Q818]*[.R8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19]=6;&quot;Total desta página:&quot;;IF([.L819]=5;&quot;Sub-Total:&quot;;IF([.L819]=7;&quot;TOTAL:&quot;;0)))" office:value-type="currency" office:currency="EUR" office:value="0" calcext:value-type="currency">
            <text:p>0,00 €</text:p>
          </table:table-cell>
          <table:table-cell table:style-name="ce712" table:formula="of:=IF([.L819]=0;0;IF([.L819]=6;[.I819];IF([.L819]=5;[.H819];IF([.L819]=7;SUMIF([.L796:.L1766];5;[.S796:.S1766]);[.Q819]*[.R8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0]=6;&quot;Total desta página:&quot;;IF([.L820]=5;&quot;Sub-Total:&quot;;IF([.L820]=7;&quot;TOTAL:&quot;;0)))" office:value-type="currency" office:currency="EUR" office:value="0" calcext:value-type="currency">
            <text:p>0,00 €</text:p>
          </table:table-cell>
          <table:table-cell table:style-name="ce712" table:formula="of:=IF([.L820]=0;0;IF([.L820]=6;[.I820];IF([.L820]=5;[.H820];IF([.L820]=7;SUMIF([.L797:.L1767];5;[.S797:.S1767]);[.Q820]*[.R8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1]=6;&quot;Total desta página:&quot;;IF([.L821]=5;&quot;Sub-Total:&quot;;IF([.L821]=7;&quot;TOTAL:&quot;;0)))" office:value-type="currency" office:currency="EUR" office:value="0" calcext:value-type="currency">
            <text:p>0,00 €</text:p>
          </table:table-cell>
          <table:table-cell table:style-name="ce712" table:formula="of:=IF([.L821]=0;0;IF([.L821]=6;[.I821];IF([.L821]=5;[.H821];IF([.L821]=7;SUMIF([.L798:.L1768];5;[.S798:.S1768]);[.Q821]*[.R8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2]=6;&quot;Total desta página:&quot;;IF([.L822]=5;&quot;Sub-Total:&quot;;IF([.L822]=7;&quot;TOTAL:&quot;;0)))" office:value-type="currency" office:currency="EUR" office:value="0" calcext:value-type="currency">
            <text:p>0,00 €</text:p>
          </table:table-cell>
          <table:table-cell table:style-name="ce712" table:formula="of:=IF([.L822]=0;0;IF([.L822]=6;[.I822];IF([.L822]=5;[.H822];IF([.L822]=7;SUMIF([.L799:.L1769];5;[.S799:.S1769]);[.Q822]*[.R8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3]=6;&quot;Total desta página:&quot;;IF([.L823]=5;&quot;Sub-Total:&quot;;IF([.L823]=7;&quot;TOTAL:&quot;;0)))" office:value-type="currency" office:currency="EUR" office:value="0" calcext:value-type="currency">
            <text:p>0,00 €</text:p>
          </table:table-cell>
          <table:table-cell table:style-name="ce712" table:formula="of:=IF([.L823]=0;0;IF([.L823]=6;[.I823];IF([.L823]=5;[.H823];IF([.L823]=7;SUMIF([.L800:.L1770];5;[.S800:.S1770]);[.Q823]*[.R8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4]=6;&quot;Total desta página:&quot;;IF([.L824]=5;&quot;Sub-Total:&quot;;IF([.L824]=7;&quot;TOTAL:&quot;;0)))" office:value-type="currency" office:currency="EUR" office:value="0" calcext:value-type="currency">
            <text:p>0,00 €</text:p>
          </table:table-cell>
          <table:table-cell table:style-name="ce712" table:formula="of:=IF([.L824]=0;0;IF([.L824]=6;[.I824];IF([.L824]=5;[.H824];IF([.L824]=7;SUMIF([.L801:.L1771];5;[.S801:.S1771]);[.Q824]*[.R8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5]=6;&quot;Total desta página:&quot;;IF([.L825]=5;&quot;Sub-Total:&quot;;IF([.L825]=7;&quot;TOTAL:&quot;;0)))" office:value-type="currency" office:currency="EUR" office:value="0" calcext:value-type="currency">
            <text:p>0,00 €</text:p>
          </table:table-cell>
          <table:table-cell table:style-name="ce712" table:formula="of:=IF([.L825]=0;0;IF([.L825]=6;[.I825];IF([.L825]=5;[.H825];IF([.L825]=7;SUMIF([.L802:.L1772];5;[.S802:.S1772]);[.Q825]*[.R8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6]=6;&quot;Total desta página:&quot;;IF([.L826]=5;&quot;Sub-Total:&quot;;IF([.L826]=7;&quot;TOTAL:&quot;;0)))" office:value-type="currency" office:currency="EUR" office:value="0" calcext:value-type="currency">
            <text:p>0,00 €</text:p>
          </table:table-cell>
          <table:table-cell table:style-name="ce712" table:formula="of:=IF([.L826]=0;0;IF([.L826]=6;[.I826];IF([.L826]=5;[.H826];IF([.L826]=7;SUMIF([.L803:.L1773];5;[.S803:.S1773]);[.Q826]*[.R8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7]=6;&quot;Total desta página:&quot;;IF([.L827]=5;&quot;Sub-Total:&quot;;IF([.L827]=7;&quot;TOTAL:&quot;;0)))" office:value-type="currency" office:currency="EUR" office:value="0" calcext:value-type="currency">
            <text:p>0,00 €</text:p>
          </table:table-cell>
          <table:table-cell table:style-name="ce712" table:formula="of:=IF([.L827]=0;0;IF([.L827]=6;[.I827];IF([.L827]=5;[.H827];IF([.L827]=7;SUMIF([.L804:.L1774];5;[.S804:.S1774]);[.Q827]*[.R8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8]=6;&quot;Total desta página:&quot;;IF([.L828]=5;&quot;Sub-Total:&quot;;IF([.L828]=7;&quot;TOTAL:&quot;;0)))" office:value-type="currency" office:currency="EUR" office:value="0" calcext:value-type="currency">
            <text:p>0,00 €</text:p>
          </table:table-cell>
          <table:table-cell table:style-name="ce712" table:formula="of:=IF([.L828]=0;0;IF([.L828]=6;[.I828];IF([.L828]=5;[.H828];IF([.L828]=7;SUMIF([.L805:.L1775];5;[.S805:.S1775]);[.Q828]*[.R8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29]=6;&quot;Total desta página:&quot;;IF([.L829]=5;&quot;Sub-Total:&quot;;IF([.L829]=7;&quot;TOTAL:&quot;;0)))" office:value-type="currency" office:currency="EUR" office:value="0" calcext:value-type="currency">
            <text:p>0,00 €</text:p>
          </table:table-cell>
          <table:table-cell table:style-name="ce712" table:formula="of:=IF([.L829]=0;0;IF([.L829]=6;[.I829];IF([.L829]=5;[.H829];IF([.L829]=7;SUMIF([.L806:.L1776];5;[.S806:.S1776]);[.Q829]*[.R8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0]=6;&quot;Total desta página:&quot;;IF([.L830]=5;&quot;Sub-Total:&quot;;IF([.L830]=7;&quot;TOTAL:&quot;;0)))" office:value-type="currency" office:currency="EUR" office:value="0" calcext:value-type="currency">
            <text:p>0,00 €</text:p>
          </table:table-cell>
          <table:table-cell table:style-name="ce712" table:formula="of:=IF([.L830]=0;0;IF([.L830]=6;[.I830];IF([.L830]=5;[.H830];IF([.L830]=7;SUMIF([.L807:.L1777];5;[.S807:.S1777]);[.Q830]*[.R8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1]=6;&quot;Total desta página:&quot;;IF([.L831]=5;&quot;Sub-Total:&quot;;IF([.L831]=7;&quot;TOTAL:&quot;;0)))" office:value-type="currency" office:currency="EUR" office:value="0" calcext:value-type="currency">
            <text:p>0,00 €</text:p>
          </table:table-cell>
          <table:table-cell table:style-name="ce712" table:formula="of:=IF([.L831]=0;0;IF([.L831]=6;[.I831];IF([.L831]=5;[.H831];IF([.L831]=7;SUMIF([.L808:.L1778];5;[.S808:.S1778]);[.Q831]*[.R8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2]=6;&quot;Total desta página:&quot;;IF([.L832]=5;&quot;Sub-Total:&quot;;IF([.L832]=7;&quot;TOTAL:&quot;;0)))" office:value-type="currency" office:currency="EUR" office:value="0" calcext:value-type="currency">
            <text:p>0,00 €</text:p>
          </table:table-cell>
          <table:table-cell table:style-name="ce712" table:formula="of:=IF([.L832]=0;0;IF([.L832]=6;[.I832];IF([.L832]=5;[.H832];IF([.L832]=7;SUMIF([.L809:.L1779];5;[.S809:.S1779]);[.Q832]*[.R8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3]=6;&quot;Total desta página:&quot;;IF([.L833]=5;&quot;Sub-Total:&quot;;IF([.L833]=7;&quot;TOTAL:&quot;;0)))" office:value-type="currency" office:currency="EUR" office:value="0" calcext:value-type="currency">
            <text:p>0,00 €</text:p>
          </table:table-cell>
          <table:table-cell table:style-name="ce712" table:formula="of:=IF([.L833]=0;0;IF([.L833]=6;[.I833];IF([.L833]=5;[.H833];IF([.L833]=7;SUMIF([.L810:.L1780];5;[.S810:.S1780]);[.Q833]*[.R8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4]=6;&quot;Total desta página:&quot;;IF([.L834]=5;&quot;Sub-Total:&quot;;IF([.L834]=7;&quot;TOTAL:&quot;;0)))" office:value-type="currency" office:currency="EUR" office:value="0" calcext:value-type="currency">
            <text:p>0,00 €</text:p>
          </table:table-cell>
          <table:table-cell table:style-name="ce712" table:formula="of:=IF([.L834]=0;0;IF([.L834]=6;[.I834];IF([.L834]=5;[.H834];IF([.L834]=7;SUMIF([.L811:.L1781];5;[.S811:.S1781]);[.Q834]*[.R8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5]=6;&quot;Total desta página:&quot;;IF([.L835]=5;&quot;Sub-Total:&quot;;IF([.L835]=7;&quot;TOTAL:&quot;;0)))" office:value-type="currency" office:currency="EUR" office:value="0" calcext:value-type="currency">
            <text:p>0,00 €</text:p>
          </table:table-cell>
          <table:table-cell table:style-name="ce712" table:formula="of:=IF([.L835]=0;0;IF([.L835]=6;[.I835];IF([.L835]=5;[.H835];IF([.L835]=7;SUMIF([.L812:.L1782];5;[.S812:.S1782]);[.Q835]*[.R8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6]=6;&quot;Total desta página:&quot;;IF([.L836]=5;&quot;Sub-Total:&quot;;IF([.L836]=7;&quot;TOTAL:&quot;;0)))" office:value-type="currency" office:currency="EUR" office:value="0" calcext:value-type="currency">
            <text:p>0,00 €</text:p>
          </table:table-cell>
          <table:table-cell table:style-name="ce712" table:formula="of:=IF([.L836]=0;0;IF([.L836]=6;[.I836];IF([.L836]=5;[.H836];IF([.L836]=7;SUMIF([.L813:.L1783];5;[.S813:.S1783]);[.Q836]*[.R8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7]=6;&quot;Total desta página:&quot;;IF([.L837]=5;&quot;Sub-Total:&quot;;IF([.L837]=7;&quot;TOTAL:&quot;;0)))" office:value-type="currency" office:currency="EUR" office:value="0" calcext:value-type="currency">
            <text:p>0,00 €</text:p>
          </table:table-cell>
          <table:table-cell table:style-name="ce712" table:formula="of:=IF([.L837]=0;0;IF([.L837]=6;[.I837];IF([.L837]=5;[.H837];IF([.L837]=7;SUMIF([.L814:.L1784];5;[.S814:.S1784]);[.Q837]*[.R8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8]=6;&quot;Total desta página:&quot;;IF([.L838]=5;&quot;Sub-Total:&quot;;IF([.L838]=7;&quot;TOTAL:&quot;;0)))" office:value-type="currency" office:currency="EUR" office:value="0" calcext:value-type="currency">
            <text:p>0,00 €</text:p>
          </table:table-cell>
          <table:table-cell table:style-name="ce712" table:formula="of:=IF([.L838]=0;0;IF([.L838]=6;[.I838];IF([.L838]=5;[.H838];IF([.L838]=7;SUMIF([.L815:.L1785];5;[.S815:.S1785]);[.Q838]*[.R8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39]=6;&quot;Total desta página:&quot;;IF([.L839]=5;&quot;Sub-Total:&quot;;IF([.L839]=7;&quot;TOTAL:&quot;;0)))" office:value-type="currency" office:currency="EUR" office:value="0" calcext:value-type="currency">
            <text:p>0,00 €</text:p>
          </table:table-cell>
          <table:table-cell table:style-name="ce712" table:formula="of:=IF([.L839]=0;0;IF([.L839]=6;[.I839];IF([.L839]=5;[.H839];IF([.L839]=7;SUMIF([.L816:.L1786];5;[.S816:.S1786]);[.Q839]*[.R8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0]=6;&quot;Total desta página:&quot;;IF([.L840]=5;&quot;Sub-Total:&quot;;IF([.L840]=7;&quot;TOTAL:&quot;;0)))" office:value-type="currency" office:currency="EUR" office:value="0" calcext:value-type="currency">
            <text:p>0,00 €</text:p>
          </table:table-cell>
          <table:table-cell table:style-name="ce712" table:formula="of:=IF([.L840]=0;0;IF([.L840]=6;[.I840];IF([.L840]=5;[.H840];IF([.L840]=7;SUMIF([.L817:.L1787];5;[.S817:.S1787]);[.Q840]*[.R8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1]=6;&quot;Total desta página:&quot;;IF([.L841]=5;&quot;Sub-Total:&quot;;IF([.L841]=7;&quot;TOTAL:&quot;;0)))" office:value-type="currency" office:currency="EUR" office:value="0" calcext:value-type="currency">
            <text:p>0,00 €</text:p>
          </table:table-cell>
          <table:table-cell table:style-name="ce712" table:formula="of:=IF([.L841]=0;0;IF([.L841]=6;[.I841];IF([.L841]=5;[.H841];IF([.L841]=7;SUMIF([.L818:.L1788];5;[.S818:.S1788]);[.Q841]*[.R8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2]=6;&quot;Total desta página:&quot;;IF([.L842]=5;&quot;Sub-Total:&quot;;IF([.L842]=7;&quot;TOTAL:&quot;;0)))" office:value-type="currency" office:currency="EUR" office:value="0" calcext:value-type="currency">
            <text:p>0,00 €</text:p>
          </table:table-cell>
          <table:table-cell table:style-name="ce712" table:formula="of:=IF([.L842]=0;0;IF([.L842]=6;[.I842];IF([.L842]=5;[.H842];IF([.L842]=7;SUMIF([.L819:.L1789];5;[.S819:.S1789]);[.Q842]*[.R8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3]=6;&quot;Total desta página:&quot;;IF([.L843]=5;&quot;Sub-Total:&quot;;IF([.L843]=7;&quot;TOTAL:&quot;;0)))" office:value-type="currency" office:currency="EUR" office:value="0" calcext:value-type="currency">
            <text:p>0,00 €</text:p>
          </table:table-cell>
          <table:table-cell table:style-name="ce712" table:formula="of:=IF([.L843]=0;0;IF([.L843]=6;[.I843];IF([.L843]=5;[.H843];IF([.L843]=7;SUMIF([.L820:.L1790];5;[.S820:.S1790]);[.Q843]*[.R8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4]=6;&quot;Total desta página:&quot;;IF([.L844]=5;&quot;Sub-Total:&quot;;IF([.L844]=7;&quot;TOTAL:&quot;;0)))" office:value-type="currency" office:currency="EUR" office:value="0" calcext:value-type="currency">
            <text:p>0,00 €</text:p>
          </table:table-cell>
          <table:table-cell table:style-name="ce712" table:formula="of:=IF([.L844]=0;0;IF([.L844]=6;[.I844];IF([.L844]=5;[.H844];IF([.L844]=7;SUMIF([.L821:.L1791];5;[.S821:.S1791]);[.Q844]*[.R8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5]=6;&quot;Total desta página:&quot;;IF([.L845]=5;&quot;Sub-Total:&quot;;IF([.L845]=7;&quot;TOTAL:&quot;;0)))" office:value-type="currency" office:currency="EUR" office:value="0" calcext:value-type="currency">
            <text:p>0,00 €</text:p>
          </table:table-cell>
          <table:table-cell table:style-name="ce712" table:formula="of:=IF([.L845]=0;0;IF([.L845]=6;[.I845];IF([.L845]=5;[.H845];IF([.L845]=7;SUMIF([.L822:.L1792];5;[.S822:.S1792]);[.Q845]*[.R8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6]=6;&quot;Total desta página:&quot;;IF([.L846]=5;&quot;Sub-Total:&quot;;IF([.L846]=7;&quot;TOTAL:&quot;;0)))" office:value-type="currency" office:currency="EUR" office:value="0" calcext:value-type="currency">
            <text:p>0,00 €</text:p>
          </table:table-cell>
          <table:table-cell table:style-name="ce712" table:formula="of:=IF([.L846]=0;0;IF([.L846]=6;[.I846];IF([.L846]=5;[.H846];IF([.L846]=7;SUMIF([.L823:.L1793];5;[.S823:.S1793]);[.Q846]*[.R8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7]=6;&quot;Total desta página:&quot;;IF([.L847]=5;&quot;Sub-Total:&quot;;IF([.L847]=7;&quot;TOTAL:&quot;;0)))" office:value-type="currency" office:currency="EUR" office:value="0" calcext:value-type="currency">
            <text:p>0,00 €</text:p>
          </table:table-cell>
          <table:table-cell table:style-name="ce712" table:formula="of:=IF([.L847]=0;0;IF([.L847]=6;[.I847];IF([.L847]=5;[.H847];IF([.L847]=7;SUMIF([.L824:.L1794];5;[.S824:.S1794]);[.Q847]*[.R8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8]=6;&quot;Total desta página:&quot;;IF([.L848]=5;&quot;Sub-Total:&quot;;IF([.L848]=7;&quot;TOTAL:&quot;;0)))" office:value-type="currency" office:currency="EUR" office:value="0" calcext:value-type="currency">
            <text:p>0,00 €</text:p>
          </table:table-cell>
          <table:table-cell table:style-name="ce712" table:formula="of:=IF([.L848]=0;0;IF([.L848]=6;[.I848];IF([.L848]=5;[.H848];IF([.L848]=7;SUMIF([.L825:.L1795];5;[.S825:.S1795]);[.Q848]*[.R8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49]=6;&quot;Total desta página:&quot;;IF([.L849]=5;&quot;Sub-Total:&quot;;IF([.L849]=7;&quot;TOTAL:&quot;;0)))" office:value-type="currency" office:currency="EUR" office:value="0" calcext:value-type="currency">
            <text:p>0,00 €</text:p>
          </table:table-cell>
          <table:table-cell table:style-name="ce712" table:formula="of:=IF([.L849]=0;0;IF([.L849]=6;[.I849];IF([.L849]=5;[.H849];IF([.L849]=7;SUMIF([.L826:.L1796];5;[.S826:.S1796]);[.Q849]*[.R8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0]=6;&quot;Total desta página:&quot;;IF([.L850]=5;&quot;Sub-Total:&quot;;IF([.L850]=7;&quot;TOTAL:&quot;;0)))" office:value-type="currency" office:currency="EUR" office:value="0" calcext:value-type="currency">
            <text:p>0,00 €</text:p>
          </table:table-cell>
          <table:table-cell table:style-name="ce712" table:formula="of:=IF([.L850]=0;0;IF([.L850]=6;[.I850];IF([.L850]=5;[.H850];IF([.L850]=7;SUMIF([.L827:.L1797];5;[.S827:.S1797]);[.Q850]*[.R8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1]=6;&quot;Total desta página:&quot;;IF([.L851]=5;&quot;Sub-Total:&quot;;IF([.L851]=7;&quot;TOTAL:&quot;;0)))" office:value-type="currency" office:currency="EUR" office:value="0" calcext:value-type="currency">
            <text:p>0,00 €</text:p>
          </table:table-cell>
          <table:table-cell table:style-name="ce712" table:formula="of:=IF([.L851]=0;0;IF([.L851]=6;[.I851];IF([.L851]=5;[.H851];IF([.L851]=7;SUMIF([.L828:.L1798];5;[.S828:.S1798]);[.Q851]*[.R8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2]=6;&quot;Total desta página:&quot;;IF([.L852]=5;&quot;Sub-Total:&quot;;IF([.L852]=7;&quot;TOTAL:&quot;;0)))" office:value-type="currency" office:currency="EUR" office:value="0" calcext:value-type="currency">
            <text:p>0,00 €</text:p>
          </table:table-cell>
          <table:table-cell table:style-name="ce712" table:formula="of:=IF([.L852]=0;0;IF([.L852]=6;[.I852];IF([.L852]=5;[.H852];IF([.L852]=7;SUMIF([.L829:.L1799];5;[.S829:.S1799]);[.Q852]*[.R8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3]=6;&quot;Total desta página:&quot;;IF([.L853]=5;&quot;Sub-Total:&quot;;IF([.L853]=7;&quot;TOTAL:&quot;;0)))" office:value-type="currency" office:currency="EUR" office:value="0" calcext:value-type="currency">
            <text:p>0,00 €</text:p>
          </table:table-cell>
          <table:table-cell table:style-name="ce712" table:formula="of:=IF([.L853]=0;0;IF([.L853]=6;[.I853];IF([.L853]=5;[.H853];IF([.L853]=7;SUMIF([.L830:.L1800];5;[.S830:.S1800]);[.Q853]*[.R8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4]=6;&quot;Total desta página:&quot;;IF([.L854]=5;&quot;Sub-Total:&quot;;IF([.L854]=7;&quot;TOTAL:&quot;;0)))" office:value-type="currency" office:currency="EUR" office:value="0" calcext:value-type="currency">
            <text:p>0,00 €</text:p>
          </table:table-cell>
          <table:table-cell table:style-name="ce712" table:formula="of:=IF([.L854]=0;0;IF([.L854]=6;[.I854];IF([.L854]=5;[.H854];IF([.L854]=7;SUMIF([.L831:.L1801];5;[.S831:.S1801]);[.Q854]*[.R8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5]=6;&quot;Total desta página:&quot;;IF([.L855]=5;&quot;Sub-Total:&quot;;IF([.L855]=7;&quot;TOTAL:&quot;;0)))" office:value-type="currency" office:currency="EUR" office:value="0" calcext:value-type="currency">
            <text:p>0,00 €</text:p>
          </table:table-cell>
          <table:table-cell table:style-name="ce712" table:formula="of:=IF([.L855]=0;0;IF([.L855]=6;[.I855];IF([.L855]=5;[.H855];IF([.L855]=7;SUMIF([.L832:.L1802];5;[.S832:.S1802]);[.Q855]*[.R8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6]=6;&quot;Total desta página:&quot;;IF([.L856]=5;&quot;Sub-Total:&quot;;IF([.L856]=7;&quot;TOTAL:&quot;;0)))" office:value-type="currency" office:currency="EUR" office:value="0" calcext:value-type="currency">
            <text:p>0,00 €</text:p>
          </table:table-cell>
          <table:table-cell table:style-name="ce712" table:formula="of:=IF([.L856]=0;0;IF([.L856]=6;[.I856];IF([.L856]=5;[.H856];IF([.L856]=7;SUMIF([.L833:.L1803];5;[.S833:.S1803]);[.Q856]*[.R8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7]=6;&quot;Total desta página:&quot;;IF([.L857]=5;&quot;Sub-Total:&quot;;IF([.L857]=7;&quot;TOTAL:&quot;;0)))" office:value-type="currency" office:currency="EUR" office:value="0" calcext:value-type="currency">
            <text:p>0,00 €</text:p>
          </table:table-cell>
          <table:table-cell table:style-name="ce712" table:formula="of:=IF([.L857]=0;0;IF([.L857]=6;[.I857];IF([.L857]=5;[.H857];IF([.L857]=7;SUMIF([.L834:.L1804];5;[.S834:.S1804]);[.Q857]*[.R8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8]=6;&quot;Total desta página:&quot;;IF([.L858]=5;&quot;Sub-Total:&quot;;IF([.L858]=7;&quot;TOTAL:&quot;;0)))" office:value-type="currency" office:currency="EUR" office:value="0" calcext:value-type="currency">
            <text:p>0,00 €</text:p>
          </table:table-cell>
          <table:table-cell table:style-name="ce712" table:formula="of:=IF([.L858]=0;0;IF([.L858]=6;[.I858];IF([.L858]=5;[.H858];IF([.L858]=7;SUMIF([.L835:.L1805];5;[.S835:.S1805]);[.Q858]*[.R8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59]=6;&quot;Total desta página:&quot;;IF([.L859]=5;&quot;Sub-Total:&quot;;IF([.L859]=7;&quot;TOTAL:&quot;;0)))" office:value-type="currency" office:currency="EUR" office:value="0" calcext:value-type="currency">
            <text:p>0,00 €</text:p>
          </table:table-cell>
          <table:table-cell table:style-name="ce712" table:formula="of:=IF([.L859]=0;0;IF([.L859]=6;[.I859];IF([.L859]=5;[.H859];IF([.L859]=7;SUMIF([.L836:.L1806];5;[.S836:.S1806]);[.Q859]*[.R8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0]=6;&quot;Total desta página:&quot;;IF([.L860]=5;&quot;Sub-Total:&quot;;IF([.L860]=7;&quot;TOTAL:&quot;;0)))" office:value-type="currency" office:currency="EUR" office:value="0" calcext:value-type="currency">
            <text:p>0,00 €</text:p>
          </table:table-cell>
          <table:table-cell table:style-name="ce712" table:formula="of:=IF([.L860]=0;0;IF([.L860]=6;[.I860];IF([.L860]=5;[.H860];IF([.L860]=7;SUMIF([.L837:.L1807];5;[.S837:.S1807]);[.Q860]*[.R8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1]=6;&quot;Total desta página:&quot;;IF([.L861]=5;&quot;Sub-Total:&quot;;IF([.L861]=7;&quot;TOTAL:&quot;;0)))" office:value-type="currency" office:currency="EUR" office:value="0" calcext:value-type="currency">
            <text:p>0,00 €</text:p>
          </table:table-cell>
          <table:table-cell table:style-name="ce712" table:formula="of:=IF([.L861]=0;0;IF([.L861]=6;[.I861];IF([.L861]=5;[.H861];IF([.L861]=7;SUMIF([.L838:.L1808];5;[.S838:.S1808]);[.Q861]*[.R8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2]=6;&quot;Total desta página:&quot;;IF([.L862]=5;&quot;Sub-Total:&quot;;IF([.L862]=7;&quot;TOTAL:&quot;;0)))" office:value-type="currency" office:currency="EUR" office:value="0" calcext:value-type="currency">
            <text:p>0,00 €</text:p>
          </table:table-cell>
          <table:table-cell table:style-name="ce712" table:formula="of:=IF([.L862]=0;0;IF([.L862]=6;[.I862];IF([.L862]=5;[.H862];IF([.L862]=7;SUMIF([.L839:.L1809];5;[.S839:.S1809]);[.Q862]*[.R8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3]=6;&quot;Total desta página:&quot;;IF([.L863]=5;&quot;Sub-Total:&quot;;IF([.L863]=7;&quot;TOTAL:&quot;;0)))" office:value-type="currency" office:currency="EUR" office:value="0" calcext:value-type="currency">
            <text:p>0,00 €</text:p>
          </table:table-cell>
          <table:table-cell table:style-name="ce712" table:formula="of:=IF([.L863]=0;0;IF([.L863]=6;[.I863];IF([.L863]=5;[.H863];IF([.L863]=7;SUMIF([.L840:.L1810];5;[.S840:.S1810]);[.Q863]*[.R8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4]=6;&quot;Total desta página:&quot;;IF([.L864]=5;&quot;Sub-Total:&quot;;IF([.L864]=7;&quot;TOTAL:&quot;;0)))" office:value-type="currency" office:currency="EUR" office:value="0" calcext:value-type="currency">
            <text:p>0,00 €</text:p>
          </table:table-cell>
          <table:table-cell table:style-name="ce712" table:formula="of:=IF([.L864]=0;0;IF([.L864]=6;[.I864];IF([.L864]=5;[.H864];IF([.L864]=7;SUMIF([.L841:.L1811];5;[.S841:.S1811]);[.Q864]*[.R8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5]=6;&quot;Total desta página:&quot;;IF([.L865]=5;&quot;Sub-Total:&quot;;IF([.L865]=7;&quot;TOTAL:&quot;;0)))" office:value-type="currency" office:currency="EUR" office:value="0" calcext:value-type="currency">
            <text:p>0,00 €</text:p>
          </table:table-cell>
          <table:table-cell table:style-name="ce712" table:formula="of:=IF([.L865]=0;0;IF([.L865]=6;[.I865];IF([.L865]=5;[.H865];IF([.L865]=7;SUMIF([.L842:.L1812];5;[.S842:.S1812]);[.Q865]*[.R8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6]=6;&quot;Total desta página:&quot;;IF([.L866]=5;&quot;Sub-Total:&quot;;IF([.L866]=7;&quot;TOTAL:&quot;;0)))" office:value-type="currency" office:currency="EUR" office:value="0" calcext:value-type="currency">
            <text:p>0,00 €</text:p>
          </table:table-cell>
          <table:table-cell table:style-name="ce712" table:formula="of:=IF([.L866]=0;0;IF([.L866]=6;[.I866];IF([.L866]=5;[.H866];IF([.L866]=7;SUMIF([.L843:.L1813];5;[.S843:.S1813]);[.Q866]*[.R8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7]=6;&quot;Total desta página:&quot;;IF([.L867]=5;&quot;Sub-Total:&quot;;IF([.L867]=7;&quot;TOTAL:&quot;;0)))" office:value-type="currency" office:currency="EUR" office:value="0" calcext:value-type="currency">
            <text:p>0,00 €</text:p>
          </table:table-cell>
          <table:table-cell table:style-name="ce712" table:formula="of:=IF([.L867]=0;0;IF([.L867]=6;[.I867];IF([.L867]=5;[.H867];IF([.L867]=7;SUMIF([.L844:.L1814];5;[.S844:.S1814]);[.Q867]*[.R8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8]=6;&quot;Total desta página:&quot;;IF([.L868]=5;&quot;Sub-Total:&quot;;IF([.L868]=7;&quot;TOTAL:&quot;;0)))" office:value-type="currency" office:currency="EUR" office:value="0" calcext:value-type="currency">
            <text:p>0,00 €</text:p>
          </table:table-cell>
          <table:table-cell table:style-name="ce712" table:formula="of:=IF([.L868]=0;0;IF([.L868]=6;[.I868];IF([.L868]=5;[.H868];IF([.L868]=7;SUMIF([.L845:.L1815];5;[.S845:.S1815]);[.Q868]*[.R8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69]=6;&quot;Total desta página:&quot;;IF([.L869]=5;&quot;Sub-Total:&quot;;IF([.L869]=7;&quot;TOTAL:&quot;;0)))" office:value-type="currency" office:currency="EUR" office:value="0" calcext:value-type="currency">
            <text:p>0,00 €</text:p>
          </table:table-cell>
          <table:table-cell table:style-name="ce712" table:formula="of:=IF([.L869]=0;0;IF([.L869]=6;[.I869];IF([.L869]=5;[.H869];IF([.L869]=7;SUMIF([.L846:.L1816];5;[.S846:.S1816]);[.Q869]*[.R8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0]=6;&quot;Total desta página:&quot;;IF([.L870]=5;&quot;Sub-Total:&quot;;IF([.L870]=7;&quot;TOTAL:&quot;;0)))" office:value-type="currency" office:currency="EUR" office:value="0" calcext:value-type="currency">
            <text:p>0,00 €</text:p>
          </table:table-cell>
          <table:table-cell table:style-name="ce712" table:formula="of:=IF([.L870]=0;0;IF([.L870]=6;[.I870];IF([.L870]=5;[.H870];IF([.L870]=7;SUMIF([.L847:.L1817];5;[.S847:.S1817]);[.Q870]*[.R8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1]=6;&quot;Total desta página:&quot;;IF([.L871]=5;&quot;Sub-Total:&quot;;IF([.L871]=7;&quot;TOTAL:&quot;;0)))" office:value-type="currency" office:currency="EUR" office:value="0" calcext:value-type="currency">
            <text:p>0,00 €</text:p>
          </table:table-cell>
          <table:table-cell table:style-name="ce712" table:formula="of:=IF([.L871]=0;0;IF([.L871]=6;[.I871];IF([.L871]=5;[.H871];IF([.L871]=7;SUMIF([.L848:.L1818];5;[.S848:.S1818]);[.Q871]*[.R8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2]=6;&quot;Total desta página:&quot;;IF([.L872]=5;&quot;Sub-Total:&quot;;IF([.L872]=7;&quot;TOTAL:&quot;;0)))" office:value-type="currency" office:currency="EUR" office:value="0" calcext:value-type="currency">
            <text:p>0,00 €</text:p>
          </table:table-cell>
          <table:table-cell table:style-name="ce712" table:formula="of:=IF([.L872]=0;0;IF([.L872]=6;[.I872];IF([.L872]=5;[.H872];IF([.L872]=7;SUMIF([.L849:.L1819];5;[.S849:.S1819]);[.Q872]*[.R8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3]=6;&quot;Total desta página:&quot;;IF([.L873]=5;&quot;Sub-Total:&quot;;IF([.L873]=7;&quot;TOTAL:&quot;;0)))" office:value-type="currency" office:currency="EUR" office:value="0" calcext:value-type="currency">
            <text:p>0,00 €</text:p>
          </table:table-cell>
          <table:table-cell table:style-name="ce712" table:formula="of:=IF([.L873]=0;0;IF([.L873]=6;[.I873];IF([.L873]=5;[.H873];IF([.L873]=7;SUMIF([.L850:.L1820];5;[.S850:.S1820]);[.Q873]*[.R8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4]=6;&quot;Total desta página:&quot;;IF([.L874]=5;&quot;Sub-Total:&quot;;IF([.L874]=7;&quot;TOTAL:&quot;;0)))" office:value-type="currency" office:currency="EUR" office:value="0" calcext:value-type="currency">
            <text:p>0,00 €</text:p>
          </table:table-cell>
          <table:table-cell table:style-name="ce712" table:formula="of:=IF([.L874]=0;0;IF([.L874]=6;[.I874];IF([.L874]=5;[.H874];IF([.L874]=7;SUMIF([.L851:.L1821];5;[.S851:.S1821]);[.Q874]*[.R8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5]=6;&quot;Total desta página:&quot;;IF([.L875]=5;&quot;Sub-Total:&quot;;IF([.L875]=7;&quot;TOTAL:&quot;;0)))" office:value-type="currency" office:currency="EUR" office:value="0" calcext:value-type="currency">
            <text:p>0,00 €</text:p>
          </table:table-cell>
          <table:table-cell table:style-name="ce712" table:formula="of:=IF([.L875]=0;0;IF([.L875]=6;[.I875];IF([.L875]=5;[.H875];IF([.L875]=7;SUMIF([.L852:.L1822];5;[.S852:.S1822]);[.Q875]*[.R8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6]=6;&quot;Total desta página:&quot;;IF([.L876]=5;&quot;Sub-Total:&quot;;IF([.L876]=7;&quot;TOTAL:&quot;;0)))" office:value-type="currency" office:currency="EUR" office:value="0" calcext:value-type="currency">
            <text:p>0,00 €</text:p>
          </table:table-cell>
          <table:table-cell table:style-name="ce712" table:formula="of:=IF([.L876]=0;0;IF([.L876]=6;[.I876];IF([.L876]=5;[.H876];IF([.L876]=7;SUMIF([.L853:.L1823];5;[.S853:.S1823]);[.Q876]*[.R8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7]=6;&quot;Total desta página:&quot;;IF([.L877]=5;&quot;Sub-Total:&quot;;IF([.L877]=7;&quot;TOTAL:&quot;;0)))" office:value-type="currency" office:currency="EUR" office:value="0" calcext:value-type="currency">
            <text:p>0,00 €</text:p>
          </table:table-cell>
          <table:table-cell table:style-name="ce712" table:formula="of:=IF([.L877]=0;0;IF([.L877]=6;[.I877];IF([.L877]=5;[.H877];IF([.L877]=7;SUMIF([.L854:.L1824];5;[.S854:.S1824]);[.Q877]*[.R8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8]=6;&quot;Total desta página:&quot;;IF([.L878]=5;&quot;Sub-Total:&quot;;IF([.L878]=7;&quot;TOTAL:&quot;;0)))" office:value-type="currency" office:currency="EUR" office:value="0" calcext:value-type="currency">
            <text:p>0,00 €</text:p>
          </table:table-cell>
          <table:table-cell table:style-name="ce712" table:formula="of:=IF([.L878]=0;0;IF([.L878]=6;[.I878];IF([.L878]=5;[.H878];IF([.L878]=7;SUMIF([.L855:.L1825];5;[.S855:.S1825]);[.Q878]*[.R8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79]=6;&quot;Total desta página:&quot;;IF([.L879]=5;&quot;Sub-Total:&quot;;IF([.L879]=7;&quot;TOTAL:&quot;;0)))" office:value-type="currency" office:currency="EUR" office:value="0" calcext:value-type="currency">
            <text:p>0,00 €</text:p>
          </table:table-cell>
          <table:table-cell table:style-name="ce712" table:formula="of:=IF([.L879]=0;0;IF([.L879]=6;[.I879];IF([.L879]=5;[.H879];IF([.L879]=7;SUMIF([.L856:.L1826];5;[.S856:.S1826]);[.Q879]*[.R8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0]=6;&quot;Total desta página:&quot;;IF([.L880]=5;&quot;Sub-Total:&quot;;IF([.L880]=7;&quot;TOTAL:&quot;;0)))" office:value-type="currency" office:currency="EUR" office:value="0" calcext:value-type="currency">
            <text:p>0,00 €</text:p>
          </table:table-cell>
          <table:table-cell table:style-name="ce712" table:formula="of:=IF([.L880]=0;0;IF([.L880]=6;[.I880];IF([.L880]=5;[.H880];IF([.L880]=7;SUMIF([.L857:.L1827];5;[.S857:.S1827]);[.Q880]*[.R8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1]=6;&quot;Total desta página:&quot;;IF([.L881]=5;&quot;Sub-Total:&quot;;IF([.L881]=7;&quot;TOTAL:&quot;;0)))" office:value-type="currency" office:currency="EUR" office:value="0" calcext:value-type="currency">
            <text:p>0,00 €</text:p>
          </table:table-cell>
          <table:table-cell table:style-name="ce712" table:formula="of:=IF([.L881]=0;0;IF([.L881]=6;[.I881];IF([.L881]=5;[.H881];IF([.L881]=7;SUMIF([.L858:.L1828];5;[.S858:.S1828]);[.Q881]*[.R8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2]=6;&quot;Total desta página:&quot;;IF([.L882]=5;&quot;Sub-Total:&quot;;IF([.L882]=7;&quot;TOTAL:&quot;;0)))" office:value-type="currency" office:currency="EUR" office:value="0" calcext:value-type="currency">
            <text:p>0,00 €</text:p>
          </table:table-cell>
          <table:table-cell table:style-name="ce712" table:formula="of:=IF([.L882]=0;0;IF([.L882]=6;[.I882];IF([.L882]=5;[.H882];IF([.L882]=7;SUMIF([.L859:.L1829];5;[.S859:.S1829]);[.Q882]*[.R8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3]=6;&quot;Total desta página:&quot;;IF([.L883]=5;&quot;Sub-Total:&quot;;IF([.L883]=7;&quot;TOTAL:&quot;;0)))" office:value-type="currency" office:currency="EUR" office:value="0" calcext:value-type="currency">
            <text:p>0,00 €</text:p>
          </table:table-cell>
          <table:table-cell table:style-name="ce712" table:formula="of:=IF([.L883]=0;0;IF([.L883]=6;[.I883];IF([.L883]=5;[.H883];IF([.L883]=7;SUMIF([.L860:.L1830];5;[.S860:.S1830]);[.Q883]*[.R8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4]=6;&quot;Total desta página:&quot;;IF([.L884]=5;&quot;Sub-Total:&quot;;IF([.L884]=7;&quot;TOTAL:&quot;;0)))" office:value-type="currency" office:currency="EUR" office:value="0" calcext:value-type="currency">
            <text:p>0,00 €</text:p>
          </table:table-cell>
          <table:table-cell table:style-name="ce712" table:formula="of:=IF([.L884]=0;0;IF([.L884]=6;[.I884];IF([.L884]=5;[.H884];IF([.L884]=7;SUMIF([.L861:.L1831];5;[.S861:.S1831]);[.Q884]*[.R8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5]=6;&quot;Total desta página:&quot;;IF([.L885]=5;&quot;Sub-Total:&quot;;IF([.L885]=7;&quot;TOTAL:&quot;;0)))" office:value-type="currency" office:currency="EUR" office:value="0" calcext:value-type="currency">
            <text:p>0,00 €</text:p>
          </table:table-cell>
          <table:table-cell table:style-name="ce712" table:formula="of:=IF([.L885]=0;0;IF([.L885]=6;[.I885];IF([.L885]=5;[.H885];IF([.L885]=7;SUMIF([.L862:.L1832];5;[.S862:.S1832]);[.Q885]*[.R8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6]=6;&quot;Total desta página:&quot;;IF([.L886]=5;&quot;Sub-Total:&quot;;IF([.L886]=7;&quot;TOTAL:&quot;;0)))" office:value-type="currency" office:currency="EUR" office:value="0" calcext:value-type="currency">
            <text:p>0,00 €</text:p>
          </table:table-cell>
          <table:table-cell table:style-name="ce712" table:formula="of:=IF([.L886]=0;0;IF([.L886]=6;[.I886];IF([.L886]=5;[.H886];IF([.L886]=7;SUMIF([.L863:.L1833];5;[.S863:.S1833]);[.Q886]*[.R88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7]=6;&quot;Total desta página:&quot;;IF([.L887]=5;&quot;Sub-Total:&quot;;IF([.L887]=7;&quot;TOTAL:&quot;;0)))" office:value-type="currency" office:currency="EUR" office:value="0" calcext:value-type="currency">
            <text:p>0,00 €</text:p>
          </table:table-cell>
          <table:table-cell table:style-name="ce712" table:formula="of:=IF([.L887]=0;0;IF([.L887]=6;[.I887];IF([.L887]=5;[.H887];IF([.L887]=7;SUMIF([.L864:.L1834];5;[.S864:.S1834]);[.Q887]*[.R88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8]=6;&quot;Total desta página:&quot;;IF([.L888]=5;&quot;Sub-Total:&quot;;IF([.L888]=7;&quot;TOTAL:&quot;;0)))" office:value-type="currency" office:currency="EUR" office:value="0" calcext:value-type="currency">
            <text:p>0,00 €</text:p>
          </table:table-cell>
          <table:table-cell table:style-name="ce712" table:formula="of:=IF([.L888]=0;0;IF([.L888]=6;[.I888];IF([.L888]=5;[.H888];IF([.L888]=7;SUMIF([.L865:.L1835];5;[.S865:.S1835]);[.Q888]*[.R88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89]=6;&quot;Total desta página:&quot;;IF([.L889]=5;&quot;Sub-Total:&quot;;IF([.L889]=7;&quot;TOTAL:&quot;;0)))" office:value-type="currency" office:currency="EUR" office:value="0" calcext:value-type="currency">
            <text:p>0,00 €</text:p>
          </table:table-cell>
          <table:table-cell table:style-name="ce712" table:formula="of:=IF([.L889]=0;0;IF([.L889]=6;[.I889];IF([.L889]=5;[.H889];IF([.L889]=7;SUMIF([.L866:.L1836];5;[.S866:.S1836]);[.Q889]*[.R88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0]=6;&quot;Total desta página:&quot;;IF([.L890]=5;&quot;Sub-Total:&quot;;IF([.L890]=7;&quot;TOTAL:&quot;;0)))" office:value-type="currency" office:currency="EUR" office:value="0" calcext:value-type="currency">
            <text:p>0,00 €</text:p>
          </table:table-cell>
          <table:table-cell table:style-name="ce712" table:formula="of:=IF([.L890]=0;0;IF([.L890]=6;[.I890];IF([.L890]=5;[.H890];IF([.L890]=7;SUMIF([.L867:.L1837];5;[.S867:.S1837]);[.Q890]*[.R89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1]=6;&quot;Total desta página:&quot;;IF([.L891]=5;&quot;Sub-Total:&quot;;IF([.L891]=7;&quot;TOTAL:&quot;;0)))" office:value-type="currency" office:currency="EUR" office:value="0" calcext:value-type="currency">
            <text:p>0,00 €</text:p>
          </table:table-cell>
          <table:table-cell table:style-name="ce712" table:formula="of:=IF([.L891]=0;0;IF([.L891]=6;[.I891];IF([.L891]=5;[.H891];IF([.L891]=7;SUMIF([.L868:.L1838];5;[.S868:.S1838]);[.Q891]*[.R89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2]=6;&quot;Total desta página:&quot;;IF([.L892]=5;&quot;Sub-Total:&quot;;IF([.L892]=7;&quot;TOTAL:&quot;;0)))" office:value-type="currency" office:currency="EUR" office:value="0" calcext:value-type="currency">
            <text:p>0,00 €</text:p>
          </table:table-cell>
          <table:table-cell table:style-name="ce712" table:formula="of:=IF([.L892]=0;0;IF([.L892]=6;[.I892];IF([.L892]=5;[.H892];IF([.L892]=7;SUMIF([.L869:.L1839];5;[.S869:.S1839]);[.Q892]*[.R89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3]=6;&quot;Total desta página:&quot;;IF([.L893]=5;&quot;Sub-Total:&quot;;IF([.L893]=7;&quot;TOTAL:&quot;;0)))" office:value-type="currency" office:currency="EUR" office:value="0" calcext:value-type="currency">
            <text:p>0,00 €</text:p>
          </table:table-cell>
          <table:table-cell table:style-name="ce712" table:formula="of:=IF([.L893]=0;0;IF([.L893]=6;[.I893];IF([.L893]=5;[.H893];IF([.L893]=7;SUMIF([.L870:.L1840];5;[.S870:.S1840]);[.Q893]*[.R89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4]=6;&quot;Total desta página:&quot;;IF([.L894]=5;&quot;Sub-Total:&quot;;IF([.L894]=7;&quot;TOTAL:&quot;;0)))" office:value-type="currency" office:currency="EUR" office:value="0" calcext:value-type="currency">
            <text:p>0,00 €</text:p>
          </table:table-cell>
          <table:table-cell table:style-name="ce712" table:formula="of:=IF([.L894]=0;0;IF([.L894]=6;[.I894];IF([.L894]=5;[.H894];IF([.L894]=7;SUMIF([.L871:.L1841];5;[.S871:.S1841]);[.Q894]*[.R89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5]=6;&quot;Total desta página:&quot;;IF([.L895]=5;&quot;Sub-Total:&quot;;IF([.L895]=7;&quot;TOTAL:&quot;;0)))" office:value-type="currency" office:currency="EUR" office:value="0" calcext:value-type="currency">
            <text:p>0,00 €</text:p>
          </table:table-cell>
          <table:table-cell table:style-name="ce712" table:formula="of:=IF([.L895]=0;0;IF([.L895]=6;[.I895];IF([.L895]=5;[.H895];IF([.L895]=7;SUMIF([.L872:.L1842];5;[.S872:.S1842]);[.Q895]*[.R89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6]=6;&quot;Total desta página:&quot;;IF([.L896]=5;&quot;Sub-Total:&quot;;IF([.L896]=7;&quot;TOTAL:&quot;;0)))" office:value-type="currency" office:currency="EUR" office:value="0" calcext:value-type="currency">
            <text:p>0,00 €</text:p>
          </table:table-cell>
          <table:table-cell table:style-name="ce712" table:formula="of:=IF([.L896]=0;0;IF([.L896]=6;[.I896];IF([.L896]=5;[.H896];IF([.L896]=7;SUMIF([.L873:.L1843];5;[.S873:.S1843]);[.Q896]*[.R89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7]=6;&quot;Total desta página:&quot;;IF([.L897]=5;&quot;Sub-Total:&quot;;IF([.L897]=7;&quot;TOTAL:&quot;;0)))" office:value-type="currency" office:currency="EUR" office:value="0" calcext:value-type="currency">
            <text:p>0,00 €</text:p>
          </table:table-cell>
          <table:table-cell table:style-name="ce712" table:formula="of:=IF([.L897]=0;0;IF([.L897]=6;[.I897];IF([.L897]=5;[.H897];IF([.L897]=7;SUMIF([.L874:.L1844];5;[.S874:.S1844]);[.Q897]*[.R89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8]=6;&quot;Total desta página:&quot;;IF([.L898]=5;&quot;Sub-Total:&quot;;IF([.L898]=7;&quot;TOTAL:&quot;;0)))" office:value-type="currency" office:currency="EUR" office:value="0" calcext:value-type="currency">
            <text:p>0,00 €</text:p>
          </table:table-cell>
          <table:table-cell table:style-name="ce712" table:formula="of:=IF([.L898]=0;0;IF([.L898]=6;[.I898];IF([.L898]=5;[.H898];IF([.L898]=7;SUMIF([.L875:.L1845];5;[.S875:.S1845]);[.Q898]*[.R89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899]=6;&quot;Total desta página:&quot;;IF([.L899]=5;&quot;Sub-Total:&quot;;IF([.L899]=7;&quot;TOTAL:&quot;;0)))" office:value-type="currency" office:currency="EUR" office:value="0" calcext:value-type="currency">
            <text:p>0,00 €</text:p>
          </table:table-cell>
          <table:table-cell table:style-name="ce712" table:formula="of:=IF([.L899]=0;0;IF([.L899]=6;[.I899];IF([.L899]=5;[.H899];IF([.L899]=7;SUMIF([.L876:.L1846];5;[.S876:.S1846]);[.Q899]*[.R89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0]=6;&quot;Total desta página:&quot;;IF([.L900]=5;&quot;Sub-Total:&quot;;IF([.L900]=7;&quot;TOTAL:&quot;;0)))" office:value-type="currency" office:currency="EUR" office:value="0" calcext:value-type="currency">
            <text:p>0,00 €</text:p>
          </table:table-cell>
          <table:table-cell table:style-name="ce712" table:formula="of:=IF([.L900]=0;0;IF([.L900]=6;[.I900];IF([.L900]=5;[.H900];IF([.L900]=7;SUMIF([.L877:.L1847];5;[.S877:.S1847]);[.Q900]*[.R90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1]=6;&quot;Total desta página:&quot;;IF([.L901]=5;&quot;Sub-Total:&quot;;IF([.L901]=7;&quot;TOTAL:&quot;;0)))" office:value-type="currency" office:currency="EUR" office:value="0" calcext:value-type="currency">
            <text:p>0,00 €</text:p>
          </table:table-cell>
          <table:table-cell table:style-name="ce712" table:formula="of:=IF([.L901]=0;0;IF([.L901]=6;[.I901];IF([.L901]=5;[.H901];IF([.L901]=7;SUMIF([.L878:.L1848];5;[.S878:.S1848]);[.Q901]*[.R90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2]=6;&quot;Total desta página:&quot;;IF([.L902]=5;&quot;Sub-Total:&quot;;IF([.L902]=7;&quot;TOTAL:&quot;;0)))" office:value-type="currency" office:currency="EUR" office:value="0" calcext:value-type="currency">
            <text:p>0,00 €</text:p>
          </table:table-cell>
          <table:table-cell table:style-name="ce712" table:formula="of:=IF([.L902]=0;0;IF([.L902]=6;[.I902];IF([.L902]=5;[.H902];IF([.L902]=7;SUMIF([.L879:.L1849];5;[.S879:.S1849]);[.Q902]*[.R90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3]=6;&quot;Total desta página:&quot;;IF([.L903]=5;&quot;Sub-Total:&quot;;IF([.L903]=7;&quot;TOTAL:&quot;;0)))" office:value-type="currency" office:currency="EUR" office:value="0" calcext:value-type="currency">
            <text:p>0,00 €</text:p>
          </table:table-cell>
          <table:table-cell table:style-name="ce712" table:formula="of:=IF([.L903]=0;0;IF([.L903]=6;[.I903];IF([.L903]=5;[.H903];IF([.L903]=7;SUMIF([.L880:.L1850];5;[.S880:.S1850]);[.Q903]*[.R90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4]=6;&quot;Total desta página:&quot;;IF([.L904]=5;&quot;Sub-Total:&quot;;IF([.L904]=7;&quot;TOTAL:&quot;;0)))" office:value-type="currency" office:currency="EUR" office:value="0" calcext:value-type="currency">
            <text:p>0,00 €</text:p>
          </table:table-cell>
          <table:table-cell table:style-name="ce712" table:formula="of:=IF([.L904]=0;0;IF([.L904]=6;[.I904];IF([.L904]=5;[.H904];IF([.L904]=7;SUMIF([.L881:.L1851];5;[.S881:.S1851]);[.Q904]*[.R90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5]=6;&quot;Total desta página:&quot;;IF([.L905]=5;&quot;Sub-Total:&quot;;IF([.L905]=7;&quot;TOTAL:&quot;;0)))" office:value-type="currency" office:currency="EUR" office:value="0" calcext:value-type="currency">
            <text:p>0,00 €</text:p>
          </table:table-cell>
          <table:table-cell table:style-name="ce712" table:formula="of:=IF([.L905]=0;0;IF([.L905]=6;[.I905];IF([.L905]=5;[.H905];IF([.L905]=7;SUMIF([.L882:.L1852];5;[.S882:.S1852]);[.Q905]*[.R90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6]=6;&quot;Total desta página:&quot;;IF([.L906]=5;&quot;Sub-Total:&quot;;IF([.L906]=7;&quot;TOTAL:&quot;;0)))" office:value-type="currency" office:currency="EUR" office:value="0" calcext:value-type="currency">
            <text:p>0,00 €</text:p>
          </table:table-cell>
          <table:table-cell table:style-name="ce712" table:formula="of:=IF([.L906]=0;0;IF([.L906]=6;[.I906];IF([.L906]=5;[.H906];IF([.L906]=7;SUMIF([.L883:.L1853];5;[.S883:.S1853]);[.Q906]*[.R90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7]=6;&quot;Total desta página:&quot;;IF([.L907]=5;&quot;Sub-Total:&quot;;IF([.L907]=7;&quot;TOTAL:&quot;;0)))" office:value-type="currency" office:currency="EUR" office:value="0" calcext:value-type="currency">
            <text:p>0,00 €</text:p>
          </table:table-cell>
          <table:table-cell table:style-name="ce712" table:formula="of:=IF([.L907]=0;0;IF([.L907]=6;[.I907];IF([.L907]=5;[.H907];IF([.L907]=7;SUMIF([.L884:.L1854];5;[.S884:.S1854]);[.Q907]*[.R90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8]=6;&quot;Total desta página:&quot;;IF([.L908]=5;&quot;Sub-Total:&quot;;IF([.L908]=7;&quot;TOTAL:&quot;;0)))" office:value-type="currency" office:currency="EUR" office:value="0" calcext:value-type="currency">
            <text:p>0,00 €</text:p>
          </table:table-cell>
          <table:table-cell table:style-name="ce712" table:formula="of:=IF([.L908]=0;0;IF([.L908]=6;[.I908];IF([.L908]=5;[.H908];IF([.L908]=7;SUMIF([.L885:.L1855];5;[.S885:.S1855]);[.Q908]*[.R90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09]=6;&quot;Total desta página:&quot;;IF([.L909]=5;&quot;Sub-Total:&quot;;IF([.L909]=7;&quot;TOTAL:&quot;;0)))" office:value-type="currency" office:currency="EUR" office:value="0" calcext:value-type="currency">
            <text:p>0,00 €</text:p>
          </table:table-cell>
          <table:table-cell table:style-name="ce712" table:formula="of:=IF([.L909]=0;0;IF([.L909]=6;[.I909];IF([.L909]=5;[.H909];IF([.L909]=7;SUMIF([.L886:.L1856];5;[.S886:.S1856]);[.Q909]*[.R90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0]=6;&quot;Total desta página:&quot;;IF([.L910]=5;&quot;Sub-Total:&quot;;IF([.L910]=7;&quot;TOTAL:&quot;;0)))" office:value-type="currency" office:currency="EUR" office:value="0" calcext:value-type="currency">
            <text:p>0,00 €</text:p>
          </table:table-cell>
          <table:table-cell table:style-name="ce712" table:formula="of:=IF([.L910]=0;0;IF([.L910]=6;[.I910];IF([.L910]=5;[.H910];IF([.L910]=7;SUMIF([.L887:.L1857];5;[.S887:.S1857]);[.Q910]*[.R91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1]=6;&quot;Total desta página:&quot;;IF([.L911]=5;&quot;Sub-Total:&quot;;IF([.L911]=7;&quot;TOTAL:&quot;;0)))" office:value-type="currency" office:currency="EUR" office:value="0" calcext:value-type="currency">
            <text:p>0,00 €</text:p>
          </table:table-cell>
          <table:table-cell table:style-name="ce712" table:formula="of:=IF([.L911]=0;0;IF([.L911]=6;[.I911];IF([.L911]=5;[.H911];IF([.L911]=7;SUMIF([.L888:.L1858];5;[.S888:.S1858]);[.Q911]*[.R91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2]=6;&quot;Total desta página:&quot;;IF([.L912]=5;&quot;Sub-Total:&quot;;IF([.L912]=7;&quot;TOTAL:&quot;;0)))" office:value-type="currency" office:currency="EUR" office:value="0" calcext:value-type="currency">
            <text:p>0,00 €</text:p>
          </table:table-cell>
          <table:table-cell table:style-name="ce712" table:formula="of:=IF([.L912]=0;0;IF([.L912]=6;[.I912];IF([.L912]=5;[.H912];IF([.L912]=7;SUMIF([.L889:.L1859];5;[.S889:.S1859]);[.Q912]*[.R91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3]=6;&quot;Total desta página:&quot;;IF([.L913]=5;&quot;Sub-Total:&quot;;IF([.L913]=7;&quot;TOTAL:&quot;;0)))" office:value-type="currency" office:currency="EUR" office:value="0" calcext:value-type="currency">
            <text:p>0,00 €</text:p>
          </table:table-cell>
          <table:table-cell table:style-name="ce712" table:formula="of:=IF([.L913]=0;0;IF([.L913]=6;[.I913];IF([.L913]=5;[.H913];IF([.L913]=7;SUMIF([.L890:.L1860];5;[.S890:.S1860]);[.Q913]*[.R91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4]=6;&quot;Total desta página:&quot;;IF([.L914]=5;&quot;Sub-Total:&quot;;IF([.L914]=7;&quot;TOTAL:&quot;;0)))" office:value-type="currency" office:currency="EUR" office:value="0" calcext:value-type="currency">
            <text:p>0,00 €</text:p>
          </table:table-cell>
          <table:table-cell table:style-name="ce712" table:formula="of:=IF([.L914]=0;0;IF([.L914]=6;[.I914];IF([.L914]=5;[.H914];IF([.L914]=7;SUMIF([.L891:.L1861];5;[.S891:.S1861]);[.Q914]*[.R91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5]=6;&quot;Total desta página:&quot;;IF([.L915]=5;&quot;Sub-Total:&quot;;IF([.L915]=7;&quot;TOTAL:&quot;;0)))" office:value-type="currency" office:currency="EUR" office:value="0" calcext:value-type="currency">
            <text:p>0,00 €</text:p>
          </table:table-cell>
          <table:table-cell table:style-name="ce712" table:formula="of:=IF([.L915]=0;0;IF([.L915]=6;[.I915];IF([.L915]=5;[.H915];IF([.L915]=7;SUMIF([.L892:.L1862];5;[.S892:.S1862]);[.Q915]*[.R91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6]=6;&quot;Total desta página:&quot;;IF([.L916]=5;&quot;Sub-Total:&quot;;IF([.L916]=7;&quot;TOTAL:&quot;;0)))" office:value-type="currency" office:currency="EUR" office:value="0" calcext:value-type="currency">
            <text:p>0,00 €</text:p>
          </table:table-cell>
          <table:table-cell table:style-name="ce712" table:formula="of:=IF([.L916]=0;0;IF([.L916]=6;[.I916];IF([.L916]=5;[.H916];IF([.L916]=7;SUMIF([.L893:.L1863];5;[.S893:.S1863]);[.Q916]*[.R91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7]=6;&quot;Total desta página:&quot;;IF([.L917]=5;&quot;Sub-Total:&quot;;IF([.L917]=7;&quot;TOTAL:&quot;;0)))" office:value-type="currency" office:currency="EUR" office:value="0" calcext:value-type="currency">
            <text:p>0,00 €</text:p>
          </table:table-cell>
          <table:table-cell table:style-name="ce712" table:formula="of:=IF([.L917]=0;0;IF([.L917]=6;[.I917];IF([.L917]=5;[.H917];IF([.L917]=7;SUMIF([.L894:.L1864];5;[.S894:.S1864]);[.Q917]*[.R91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8]=6;&quot;Total desta página:&quot;;IF([.L918]=5;&quot;Sub-Total:&quot;;IF([.L918]=7;&quot;TOTAL:&quot;;0)))" office:value-type="currency" office:currency="EUR" office:value="0" calcext:value-type="currency">
            <text:p>0,00 €</text:p>
          </table:table-cell>
          <table:table-cell table:style-name="ce712" table:formula="of:=IF([.L918]=0;0;IF([.L918]=6;[.I918];IF([.L918]=5;[.H918];IF([.L918]=7;SUMIF([.L895:.L1865];5;[.S895:.S1865]);[.Q918]*[.R91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19]=6;&quot;Total desta página:&quot;;IF([.L919]=5;&quot;Sub-Total:&quot;;IF([.L919]=7;&quot;TOTAL:&quot;;0)))" office:value-type="currency" office:currency="EUR" office:value="0" calcext:value-type="currency">
            <text:p>0,00 €</text:p>
          </table:table-cell>
          <table:table-cell table:style-name="ce712" table:formula="of:=IF([.L919]=0;0;IF([.L919]=6;[.I919];IF([.L919]=5;[.H919];IF([.L919]=7;SUMIF([.L896:.L1866];5;[.S896:.S1866]);[.Q919]*[.R91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0]=6;&quot;Total desta página:&quot;;IF([.L920]=5;&quot;Sub-Total:&quot;;IF([.L920]=7;&quot;TOTAL:&quot;;0)))" office:value-type="currency" office:currency="EUR" office:value="0" calcext:value-type="currency">
            <text:p>0,00 €</text:p>
          </table:table-cell>
          <table:table-cell table:style-name="ce712" table:formula="of:=IF([.L920]=0;0;IF([.L920]=6;[.I920];IF([.L920]=5;[.H920];IF([.L920]=7;SUMIF([.L897:.L1867];5;[.S897:.S1867]);[.Q920]*[.R92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1]=6;&quot;Total desta página:&quot;;IF([.L921]=5;&quot;Sub-Total:&quot;;IF([.L921]=7;&quot;TOTAL:&quot;;0)))" office:value-type="currency" office:currency="EUR" office:value="0" calcext:value-type="currency">
            <text:p>0,00 €</text:p>
          </table:table-cell>
          <table:table-cell table:style-name="ce712" table:formula="of:=IF([.L921]=0;0;IF([.L921]=6;[.I921];IF([.L921]=5;[.H921];IF([.L921]=7;SUMIF([.L898:.L1868];5;[.S898:.S1868]);[.Q921]*[.R92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2]=6;&quot;Total desta página:&quot;;IF([.L922]=5;&quot;Sub-Total:&quot;;IF([.L922]=7;&quot;TOTAL:&quot;;0)))" office:value-type="currency" office:currency="EUR" office:value="0" calcext:value-type="currency">
            <text:p>0,00 €</text:p>
          </table:table-cell>
          <table:table-cell table:style-name="ce712" table:formula="of:=IF([.L922]=0;0;IF([.L922]=6;[.I922];IF([.L922]=5;[.H922];IF([.L922]=7;SUMIF([.L899:.L1869];5;[.S899:.S1869]);[.Q922]*[.R92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3]=6;&quot;Total desta página:&quot;;IF([.L923]=5;&quot;Sub-Total:&quot;;IF([.L923]=7;&quot;TOTAL:&quot;;0)))" office:value-type="currency" office:currency="EUR" office:value="0" calcext:value-type="currency">
            <text:p>0,00 €</text:p>
          </table:table-cell>
          <table:table-cell table:style-name="ce712" table:formula="of:=IF([.L923]=0;0;IF([.L923]=6;[.I923];IF([.L923]=5;[.H923];IF([.L923]=7;SUMIF([.L900:.L1870];5;[.S900:.S1870]);[.Q923]*[.R92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4]=6;&quot;Total desta página:&quot;;IF([.L924]=5;&quot;Sub-Total:&quot;;IF([.L924]=7;&quot;TOTAL:&quot;;0)))" office:value-type="currency" office:currency="EUR" office:value="0" calcext:value-type="currency">
            <text:p>0,00 €</text:p>
          </table:table-cell>
          <table:table-cell table:style-name="ce712" table:formula="of:=IF([.L924]=0;0;IF([.L924]=6;[.I924];IF([.L924]=5;[.H924];IF([.L924]=7;SUMIF([.L901:.L1871];5;[.S901:.S1871]);[.Q924]*[.R92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5]=6;&quot;Total desta página:&quot;;IF([.L925]=5;&quot;Sub-Total:&quot;;IF([.L925]=7;&quot;TOTAL:&quot;;0)))" office:value-type="currency" office:currency="EUR" office:value="0" calcext:value-type="currency">
            <text:p>0,00 €</text:p>
          </table:table-cell>
          <table:table-cell table:style-name="ce712" table:formula="of:=IF([.L925]=0;0;IF([.L925]=6;[.I925];IF([.L925]=5;[.H925];IF([.L925]=7;SUMIF([.L902:.L1872];5;[.S902:.S1872]);[.Q925]*[.R92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6]=6;&quot;Total desta página:&quot;;IF([.L926]=5;&quot;Sub-Total:&quot;;IF([.L926]=7;&quot;TOTAL:&quot;;0)))" office:value-type="currency" office:currency="EUR" office:value="0" calcext:value-type="currency">
            <text:p>0,00 €</text:p>
          </table:table-cell>
          <table:table-cell table:style-name="ce712" table:formula="of:=IF([.L926]=0;0;IF([.L926]=6;[.I926];IF([.L926]=5;[.H926];IF([.L926]=7;SUMIF([.L903:.L1873];5;[.S903:.S1873]);[.Q926]*[.R92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7]=6;&quot;Total desta página:&quot;;IF([.L927]=5;&quot;Sub-Total:&quot;;IF([.L927]=7;&quot;TOTAL:&quot;;0)))" office:value-type="currency" office:currency="EUR" office:value="0" calcext:value-type="currency">
            <text:p>0,00 €</text:p>
          </table:table-cell>
          <table:table-cell table:style-name="ce712" table:formula="of:=IF([.L927]=0;0;IF([.L927]=6;[.I927];IF([.L927]=5;[.H927];IF([.L927]=7;SUMIF([.L904:.L1874];5;[.S904:.S1874]);[.Q927]*[.R92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8]=6;&quot;Total desta página:&quot;;IF([.L928]=5;&quot;Sub-Total:&quot;;IF([.L928]=7;&quot;TOTAL:&quot;;0)))" office:value-type="currency" office:currency="EUR" office:value="0" calcext:value-type="currency">
            <text:p>0,00 €</text:p>
          </table:table-cell>
          <table:table-cell table:style-name="ce712" table:formula="of:=IF([.L928]=0;0;IF([.L928]=6;[.I928];IF([.L928]=5;[.H928];IF([.L928]=7;SUMIF([.L905:.L1875];5;[.S905:.S1875]);[.Q928]*[.R92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29]=6;&quot;Total desta página:&quot;;IF([.L929]=5;&quot;Sub-Total:&quot;;IF([.L929]=7;&quot;TOTAL:&quot;;0)))" office:value-type="currency" office:currency="EUR" office:value="0" calcext:value-type="currency">
            <text:p>0,00 €</text:p>
          </table:table-cell>
          <table:table-cell table:style-name="ce712" table:formula="of:=IF([.L929]=0;0;IF([.L929]=6;[.I929];IF([.L929]=5;[.H929];IF([.L929]=7;SUMIF([.L906:.L1876];5;[.S906:.S1876]);[.Q929]*[.R92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0]=6;&quot;Total desta página:&quot;;IF([.L930]=5;&quot;Sub-Total:&quot;;IF([.L930]=7;&quot;TOTAL:&quot;;0)))" office:value-type="currency" office:currency="EUR" office:value="0" calcext:value-type="currency">
            <text:p>0,00 €</text:p>
          </table:table-cell>
          <table:table-cell table:style-name="ce712" table:formula="of:=IF([.L930]=0;0;IF([.L930]=6;[.I930];IF([.L930]=5;[.H930];IF([.L930]=7;SUMIF([.L907:.L1877];5;[.S907:.S1877]);[.Q930]*[.R93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1]=6;&quot;Total desta página:&quot;;IF([.L931]=5;&quot;Sub-Total:&quot;;IF([.L931]=7;&quot;TOTAL:&quot;;0)))" office:value-type="currency" office:currency="EUR" office:value="0" calcext:value-type="currency">
            <text:p>0,00 €</text:p>
          </table:table-cell>
          <table:table-cell table:style-name="ce712" table:formula="of:=IF([.L931]=0;0;IF([.L931]=6;[.I931];IF([.L931]=5;[.H931];IF([.L931]=7;SUMIF([.L908:.L1878];5;[.S908:.S1878]);[.Q931]*[.R93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2]=6;&quot;Total desta página:&quot;;IF([.L932]=5;&quot;Sub-Total:&quot;;IF([.L932]=7;&quot;TOTAL:&quot;;0)))" office:value-type="currency" office:currency="EUR" office:value="0" calcext:value-type="currency">
            <text:p>0,00 €</text:p>
          </table:table-cell>
          <table:table-cell table:style-name="ce712" table:formula="of:=IF([.L932]=0;0;IF([.L932]=6;[.I932];IF([.L932]=5;[.H932];IF([.L932]=7;SUMIF([.L909:.L1879];5;[.S909:.S1879]);[.Q932]*[.R93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3]=6;&quot;Total desta página:&quot;;IF([.L933]=5;&quot;Sub-Total:&quot;;IF([.L933]=7;&quot;TOTAL:&quot;;0)))" office:value-type="currency" office:currency="EUR" office:value="0" calcext:value-type="currency">
            <text:p>0,00 €</text:p>
          </table:table-cell>
          <table:table-cell table:style-name="ce712" table:formula="of:=IF([.L933]=0;0;IF([.L933]=6;[.I933];IF([.L933]=5;[.H933];IF([.L933]=7;SUMIF([.L910:.L1880];5;[.S910:.S1880]);[.Q933]*[.R93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4]=6;&quot;Total desta página:&quot;;IF([.L934]=5;&quot;Sub-Total:&quot;;IF([.L934]=7;&quot;TOTAL:&quot;;0)))" office:value-type="currency" office:currency="EUR" office:value="0" calcext:value-type="currency">
            <text:p>0,00 €</text:p>
          </table:table-cell>
          <table:table-cell table:style-name="ce712" table:formula="of:=IF([.L934]=0;0;IF([.L934]=6;[.I934];IF([.L934]=5;[.H934];IF([.L934]=7;SUMIF([.L911:.L1881];5;[.S911:.S1881]);[.Q934]*[.R93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5]=6;&quot;Total desta página:&quot;;IF([.L935]=5;&quot;Sub-Total:&quot;;IF([.L935]=7;&quot;TOTAL:&quot;;0)))" office:value-type="currency" office:currency="EUR" office:value="0" calcext:value-type="currency">
            <text:p>0,00 €</text:p>
          </table:table-cell>
          <table:table-cell table:style-name="ce712" table:formula="of:=IF([.L935]=0;0;IF([.L935]=6;[.I935];IF([.L935]=5;[.H935];IF([.L935]=7;SUMIF([.L912:.L1882];5;[.S912:.S1882]);[.Q935]*[.R93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6]=6;&quot;Total desta página:&quot;;IF([.L936]=5;&quot;Sub-Total:&quot;;IF([.L936]=7;&quot;TOTAL:&quot;;0)))" office:value-type="currency" office:currency="EUR" office:value="0" calcext:value-type="currency">
            <text:p>0,00 €</text:p>
          </table:table-cell>
          <table:table-cell table:style-name="ce712" table:formula="of:=IF([.L936]=0;0;IF([.L936]=6;[.I936];IF([.L936]=5;[.H936];IF([.L936]=7;SUMIF([.L913:.L1883];5;[.S913:.S1883]);[.Q936]*[.R93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7]=6;&quot;Total desta página:&quot;;IF([.L937]=5;&quot;Sub-Total:&quot;;IF([.L937]=7;&quot;TOTAL:&quot;;0)))" office:value-type="currency" office:currency="EUR" office:value="0" calcext:value-type="currency">
            <text:p>0,00 €</text:p>
          </table:table-cell>
          <table:table-cell table:style-name="ce712" table:formula="of:=IF([.L937]=0;0;IF([.L937]=6;[.I937];IF([.L937]=5;[.H937];IF([.L937]=7;SUMIF([.L914:.L1884];5;[.S914:.S1884]);[.Q937]*[.R93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8]=6;&quot;Total desta página:&quot;;IF([.L938]=5;&quot;Sub-Total:&quot;;IF([.L938]=7;&quot;TOTAL:&quot;;0)))" office:value-type="currency" office:currency="EUR" office:value="0" calcext:value-type="currency">
            <text:p>0,00 €</text:p>
          </table:table-cell>
          <table:table-cell table:style-name="ce712" table:formula="of:=IF([.L938]=0;0;IF([.L938]=6;[.I938];IF([.L938]=5;[.H938];IF([.L938]=7;SUMIF([.L915:.L1885];5;[.S915:.S1885]);[.Q938]*[.R93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39]=6;&quot;Total desta página:&quot;;IF([.L939]=5;&quot;Sub-Total:&quot;;IF([.L939]=7;&quot;TOTAL:&quot;;0)))" office:value-type="currency" office:currency="EUR" office:value="0" calcext:value-type="currency">
            <text:p>0,00 €</text:p>
          </table:table-cell>
          <table:table-cell table:style-name="ce712" table:formula="of:=IF([.L939]=0;0;IF([.L939]=6;[.I939];IF([.L939]=5;[.H939];IF([.L939]=7;SUMIF([.L916:.L1886];5;[.S916:.S1886]);[.Q939]*[.R93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0]=6;&quot;Total desta página:&quot;;IF([.L940]=5;&quot;Sub-Total:&quot;;IF([.L940]=7;&quot;TOTAL:&quot;;0)))" office:value-type="currency" office:currency="EUR" office:value="0" calcext:value-type="currency">
            <text:p>0,00 €</text:p>
          </table:table-cell>
          <table:table-cell table:style-name="ce712" table:formula="of:=IF([.L940]=0;0;IF([.L940]=6;[.I940];IF([.L940]=5;[.H940];IF([.L940]=7;SUMIF([.L917:.L1887];5;[.S917:.S1887]);[.Q940]*[.R94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1]=6;&quot;Total desta página:&quot;;IF([.L941]=5;&quot;Sub-Total:&quot;;IF([.L941]=7;&quot;TOTAL:&quot;;0)))" office:value-type="currency" office:currency="EUR" office:value="0" calcext:value-type="currency">
            <text:p>0,00 €</text:p>
          </table:table-cell>
          <table:table-cell table:style-name="ce712" table:formula="of:=IF([.L941]=0;0;IF([.L941]=6;[.I941];IF([.L941]=5;[.H941];IF([.L941]=7;SUMIF([.L918:.L1888];5;[.S918:.S1888]);[.Q941]*[.R94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2]=6;&quot;Total desta página:&quot;;IF([.L942]=5;&quot;Sub-Total:&quot;;IF([.L942]=7;&quot;TOTAL:&quot;;0)))" office:value-type="currency" office:currency="EUR" office:value="0" calcext:value-type="currency">
            <text:p>0,00 €</text:p>
          </table:table-cell>
          <table:table-cell table:style-name="ce712" table:formula="of:=IF([.L942]=0;0;IF([.L942]=6;[.I942];IF([.L942]=5;[.H942];IF([.L942]=7;SUMIF([.L919:.L1889];5;[.S919:.S1889]);[.Q942]*[.R94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3]=6;&quot;Total desta página:&quot;;IF([.L943]=5;&quot;Sub-Total:&quot;;IF([.L943]=7;&quot;TOTAL:&quot;;0)))" office:value-type="currency" office:currency="EUR" office:value="0" calcext:value-type="currency">
            <text:p>0,00 €</text:p>
          </table:table-cell>
          <table:table-cell table:style-name="ce712" table:formula="of:=IF([.L943]=0;0;IF([.L943]=6;[.I943];IF([.L943]=5;[.H943];IF([.L943]=7;SUMIF([.L920:.L1890];5;[.S920:.S1890]);[.Q943]*[.R94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4]=6;&quot;Total desta página:&quot;;IF([.L944]=5;&quot;Sub-Total:&quot;;IF([.L944]=7;&quot;TOTAL:&quot;;0)))" office:value-type="currency" office:currency="EUR" office:value="0" calcext:value-type="currency">
            <text:p>0,00 €</text:p>
          </table:table-cell>
          <table:table-cell table:style-name="ce712" table:formula="of:=IF([.L944]=0;0;IF([.L944]=6;[.I944];IF([.L944]=5;[.H944];IF([.L944]=7;SUMIF([.L921:.L1891];5;[.S921:.S1891]);[.Q944]*[.R94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5]=6;&quot;Total desta página:&quot;;IF([.L945]=5;&quot;Sub-Total:&quot;;IF([.L945]=7;&quot;TOTAL:&quot;;0)))" office:value-type="currency" office:currency="EUR" office:value="0" calcext:value-type="currency">
            <text:p>0,00 €</text:p>
          </table:table-cell>
          <table:table-cell table:style-name="ce712" table:formula="of:=IF([.L945]=0;0;IF([.L945]=6;[.I945];IF([.L945]=5;[.H945];IF([.L945]=7;SUMIF([.L922:.L1892];5;[.S922:.S1892]);[.Q945]*[.R94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6]=6;&quot;Total desta página:&quot;;IF([.L946]=5;&quot;Sub-Total:&quot;;IF([.L946]=7;&quot;TOTAL:&quot;;0)))" office:value-type="currency" office:currency="EUR" office:value="0" calcext:value-type="currency">
            <text:p>0,00 €</text:p>
          </table:table-cell>
          <table:table-cell table:style-name="ce712" table:formula="of:=IF([.L946]=0;0;IF([.L946]=6;[.I946];IF([.L946]=5;[.H946];IF([.L946]=7;SUMIF([.L923:.L1893];5;[.S923:.S1893]);[.Q946]*[.R94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7]=6;&quot;Total desta página:&quot;;IF([.L947]=5;&quot;Sub-Total:&quot;;IF([.L947]=7;&quot;TOTAL:&quot;;0)))" office:value-type="currency" office:currency="EUR" office:value="0" calcext:value-type="currency">
            <text:p>0,00 €</text:p>
          </table:table-cell>
          <table:table-cell table:style-name="ce712" table:formula="of:=IF([.L947]=0;0;IF([.L947]=6;[.I947];IF([.L947]=5;[.H947];IF([.L947]=7;SUMIF([.L924:.L1894];5;[.S924:.S1894]);[.Q947]*[.R94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8]=6;&quot;Total desta página:&quot;;IF([.L948]=5;&quot;Sub-Total:&quot;;IF([.L948]=7;&quot;TOTAL:&quot;;0)))" office:value-type="currency" office:currency="EUR" office:value="0" calcext:value-type="currency">
            <text:p>0,00 €</text:p>
          </table:table-cell>
          <table:table-cell table:style-name="ce712" table:formula="of:=IF([.L948]=0;0;IF([.L948]=6;[.I948];IF([.L948]=5;[.H948];IF([.L948]=7;SUMIF([.L925:.L1895];5;[.S925:.S1895]);[.Q948]*[.R94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49]=6;&quot;Total desta página:&quot;;IF([.L949]=5;&quot;Sub-Total:&quot;;IF([.L949]=7;&quot;TOTAL:&quot;;0)))" office:value-type="currency" office:currency="EUR" office:value="0" calcext:value-type="currency">
            <text:p>0,00 €</text:p>
          </table:table-cell>
          <table:table-cell table:style-name="ce712" table:formula="of:=IF([.L949]=0;0;IF([.L949]=6;[.I949];IF([.L949]=5;[.H949];IF([.L949]=7;SUMIF([.L926:.L1896];5;[.S926:.S1896]);[.Q949]*[.R94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0]=6;&quot;Total desta página:&quot;;IF([.L950]=5;&quot;Sub-Total:&quot;;IF([.L950]=7;&quot;TOTAL:&quot;;0)))" office:value-type="currency" office:currency="EUR" office:value="0" calcext:value-type="currency">
            <text:p>0,00 €</text:p>
          </table:table-cell>
          <table:table-cell table:style-name="ce712" table:formula="of:=IF([.L950]=0;0;IF([.L950]=6;[.I950];IF([.L950]=5;[.H950];IF([.L950]=7;SUMIF([.L927:.L1897];5;[.S927:.S1897]);[.Q950]*[.R95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1]=6;&quot;Total desta página:&quot;;IF([.L951]=5;&quot;Sub-Total:&quot;;IF([.L951]=7;&quot;TOTAL:&quot;;0)))" office:value-type="currency" office:currency="EUR" office:value="0" calcext:value-type="currency">
            <text:p>0,00 €</text:p>
          </table:table-cell>
          <table:table-cell table:style-name="ce712" table:formula="of:=IF([.L951]=0;0;IF([.L951]=6;[.I951];IF([.L951]=5;[.H951];IF([.L951]=7;SUMIF([.L928:.L1898];5;[.S928:.S1898]);[.Q951]*[.R95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2]=6;&quot;Total desta página:&quot;;IF([.L952]=5;&quot;Sub-Total:&quot;;IF([.L952]=7;&quot;TOTAL:&quot;;0)))" office:value-type="currency" office:currency="EUR" office:value="0" calcext:value-type="currency">
            <text:p>0,00 €</text:p>
          </table:table-cell>
          <table:table-cell table:style-name="ce712" table:formula="of:=IF([.L952]=0;0;IF([.L952]=6;[.I952];IF([.L952]=5;[.H952];IF([.L952]=7;SUMIF([.L929:.L1899];5;[.S929:.S1899]);[.Q952]*[.R95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3]=6;&quot;Total desta página:&quot;;IF([.L953]=5;&quot;Sub-Total:&quot;;IF([.L953]=7;&quot;TOTAL:&quot;;0)))" office:value-type="currency" office:currency="EUR" office:value="0" calcext:value-type="currency">
            <text:p>0,00 €</text:p>
          </table:table-cell>
          <table:table-cell table:style-name="ce712" table:formula="of:=IF([.L953]=0;0;IF([.L953]=6;[.I953];IF([.L953]=5;[.H953];IF([.L953]=7;SUMIF([.L930:.L1900];5;[.S930:.S1900]);[.Q953]*[.R95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4]=6;&quot;Total desta página:&quot;;IF([.L954]=5;&quot;Sub-Total:&quot;;IF([.L954]=7;&quot;TOTAL:&quot;;0)))" office:value-type="currency" office:currency="EUR" office:value="0" calcext:value-type="currency">
            <text:p>0,00 €</text:p>
          </table:table-cell>
          <table:table-cell table:style-name="ce712" table:formula="of:=IF([.L954]=0;0;IF([.L954]=6;[.I954];IF([.L954]=5;[.H954];IF([.L954]=7;SUMIF([.L931:.L1901];5;[.S931:.S1901]);[.Q954]*[.R95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5]=6;&quot;Total desta página:&quot;;IF([.L955]=5;&quot;Sub-Total:&quot;;IF([.L955]=7;&quot;TOTAL:&quot;;0)))" office:value-type="currency" office:currency="EUR" office:value="0" calcext:value-type="currency">
            <text:p>0,00 €</text:p>
          </table:table-cell>
          <table:table-cell table:style-name="ce712" table:formula="of:=IF([.L955]=0;0;IF([.L955]=6;[.I955];IF([.L955]=5;[.H955];IF([.L955]=7;SUMIF([.L932:.L1902];5;[.S932:.S1902]);[.Q955]*[.R95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6]=6;&quot;Total desta página:&quot;;IF([.L956]=5;&quot;Sub-Total:&quot;;IF([.L956]=7;&quot;TOTAL:&quot;;0)))" office:value-type="currency" office:currency="EUR" office:value="0" calcext:value-type="currency">
            <text:p>0,00 €</text:p>
          </table:table-cell>
          <table:table-cell table:style-name="ce712" table:formula="of:=IF([.L956]=0;0;IF([.L956]=6;[.I956];IF([.L956]=5;[.H956];IF([.L956]=7;SUMIF([.L933:.L1903];5;[.S933:.S1903]);[.Q956]*[.R95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7]=6;&quot;Total desta página:&quot;;IF([.L957]=5;&quot;Sub-Total:&quot;;IF([.L957]=7;&quot;TOTAL:&quot;;0)))" office:value-type="currency" office:currency="EUR" office:value="0" calcext:value-type="currency">
            <text:p>0,00 €</text:p>
          </table:table-cell>
          <table:table-cell table:style-name="ce712" table:formula="of:=IF([.L957]=0;0;IF([.L957]=6;[.I957];IF([.L957]=5;[.H957];IF([.L957]=7;SUMIF([.L934:.L1904];5;[.S934:.S1904]);[.Q957]*[.R95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8]=6;&quot;Total desta página:&quot;;IF([.L958]=5;&quot;Sub-Total:&quot;;IF([.L958]=7;&quot;TOTAL:&quot;;0)))" office:value-type="currency" office:currency="EUR" office:value="0" calcext:value-type="currency">
            <text:p>0,00 €</text:p>
          </table:table-cell>
          <table:table-cell table:style-name="ce712" table:formula="of:=IF([.L958]=0;0;IF([.L958]=6;[.I958];IF([.L958]=5;[.H958];IF([.L958]=7;SUMIF([.L935:.L1905];5;[.S935:.S1905]);[.Q958]*[.R95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59]=6;&quot;Total desta página:&quot;;IF([.L959]=5;&quot;Sub-Total:&quot;;IF([.L959]=7;&quot;TOTAL:&quot;;0)))" office:value-type="currency" office:currency="EUR" office:value="0" calcext:value-type="currency">
            <text:p>0,00 €</text:p>
          </table:table-cell>
          <table:table-cell table:style-name="ce712" table:formula="of:=IF([.L959]=0;0;IF([.L959]=6;[.I959];IF([.L959]=5;[.H959];IF([.L959]=7;SUMIF([.L936:.L1906];5;[.S936:.S1906]);[.Q959]*[.R95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0]=6;&quot;Total desta página:&quot;;IF([.L960]=5;&quot;Sub-Total:&quot;;IF([.L960]=7;&quot;TOTAL:&quot;;0)))" office:value-type="currency" office:currency="EUR" office:value="0" calcext:value-type="currency">
            <text:p>0,00 €</text:p>
          </table:table-cell>
          <table:table-cell table:style-name="ce712" table:formula="of:=IF([.L960]=0;0;IF([.L960]=6;[.I960];IF([.L960]=5;[.H960];IF([.L960]=7;SUMIF([.L937:.L1907];5;[.S937:.S1907]);[.Q960]*[.R96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1]=6;&quot;Total desta página:&quot;;IF([.L961]=5;&quot;Sub-Total:&quot;;IF([.L961]=7;&quot;TOTAL:&quot;;0)))" office:value-type="currency" office:currency="EUR" office:value="0" calcext:value-type="currency">
            <text:p>0,00 €</text:p>
          </table:table-cell>
          <table:table-cell table:style-name="ce712" table:formula="of:=IF([.L961]=0;0;IF([.L961]=6;[.I961];IF([.L961]=5;[.H961];IF([.L961]=7;SUMIF([.L938:.L1908];5;[.S938:.S1908]);[.Q961]*[.R96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2]=6;&quot;Total desta página:&quot;;IF([.L962]=5;&quot;Sub-Total:&quot;;IF([.L962]=7;&quot;TOTAL:&quot;;0)))" office:value-type="currency" office:currency="EUR" office:value="0" calcext:value-type="currency">
            <text:p>0,00 €</text:p>
          </table:table-cell>
          <table:table-cell table:style-name="ce712" table:formula="of:=IF([.L962]=0;0;IF([.L962]=6;[.I962];IF([.L962]=5;[.H962];IF([.L962]=7;SUMIF([.L939:.L1909];5;[.S939:.S1909]);[.Q962]*[.R96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3]=6;&quot;Total desta página:&quot;;IF([.L963]=5;&quot;Sub-Total:&quot;;IF([.L963]=7;&quot;TOTAL:&quot;;0)))" office:value-type="currency" office:currency="EUR" office:value="0" calcext:value-type="currency">
            <text:p>0,00 €</text:p>
          </table:table-cell>
          <table:table-cell table:style-name="ce712" table:formula="of:=IF([.L963]=0;0;IF([.L963]=6;[.I963];IF([.L963]=5;[.H963];IF([.L963]=7;SUMIF([.L940:.L1910];5;[.S940:.S1910]);[.Q963]*[.R96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4]=6;&quot;Total desta página:&quot;;IF([.L964]=5;&quot;Sub-Total:&quot;;IF([.L964]=7;&quot;TOTAL:&quot;;0)))" office:value-type="currency" office:currency="EUR" office:value="0" calcext:value-type="currency">
            <text:p>0,00 €</text:p>
          </table:table-cell>
          <table:table-cell table:style-name="ce712" table:formula="of:=IF([.L964]=0;0;IF([.L964]=6;[.I964];IF([.L964]=5;[.H964];IF([.L964]=7;SUMIF([.L941:.L1911];5;[.S941:.S1911]);[.Q964]*[.R96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5]=6;&quot;Total desta página:&quot;;IF([.L965]=5;&quot;Sub-Total:&quot;;IF([.L965]=7;&quot;TOTAL:&quot;;0)))" office:value-type="currency" office:currency="EUR" office:value="0" calcext:value-type="currency">
            <text:p>0,00 €</text:p>
          </table:table-cell>
          <table:table-cell table:style-name="ce712" table:formula="of:=IF([.L965]=0;0;IF([.L965]=6;[.I965];IF([.L965]=5;[.H965];IF([.L965]=7;SUMIF([.L942:.L1912];5;[.S942:.S1912]);[.Q965]*[.R96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6]=6;&quot;Total desta página:&quot;;IF([.L966]=5;&quot;Sub-Total:&quot;;IF([.L966]=7;&quot;TOTAL:&quot;;0)))" office:value-type="currency" office:currency="EUR" office:value="0" calcext:value-type="currency">
            <text:p>0,00 €</text:p>
          </table:table-cell>
          <table:table-cell table:style-name="ce712" table:formula="of:=IF([.L966]=0;0;IF([.L966]=6;[.I966];IF([.L966]=5;[.H966];IF([.L966]=7;SUMIF([.L943:.L1913];5;[.S943:.S1913]);[.Q966]*[.R96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7]=6;&quot;Total desta página:&quot;;IF([.L967]=5;&quot;Sub-Total:&quot;;IF([.L967]=7;&quot;TOTAL:&quot;;0)))" office:value-type="currency" office:currency="EUR" office:value="0" calcext:value-type="currency">
            <text:p>0,00 €</text:p>
          </table:table-cell>
          <table:table-cell table:style-name="ce712" table:formula="of:=IF([.L967]=0;0;IF([.L967]=6;[.I967];IF([.L967]=5;[.H967];IF([.L967]=7;SUMIF([.L944:.L1914];5;[.S944:.S1914]);[.Q967]*[.R96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8]=6;&quot;Total desta página:&quot;;IF([.L968]=5;&quot;Sub-Total:&quot;;IF([.L968]=7;&quot;TOTAL:&quot;;0)))" office:value-type="currency" office:currency="EUR" office:value="0" calcext:value-type="currency">
            <text:p>0,00 €</text:p>
          </table:table-cell>
          <table:table-cell table:style-name="ce712" table:formula="of:=IF([.L968]=0;0;IF([.L968]=6;[.I968];IF([.L968]=5;[.H968];IF([.L968]=7;SUMIF([.L945:.L1915];5;[.S945:.S1915]);[.Q968]*[.R96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69]=6;&quot;Total desta página:&quot;;IF([.L969]=5;&quot;Sub-Total:&quot;;IF([.L969]=7;&quot;TOTAL:&quot;;0)))" office:value-type="currency" office:currency="EUR" office:value="0" calcext:value-type="currency">
            <text:p>0,00 €</text:p>
          </table:table-cell>
          <table:table-cell table:style-name="ce712" table:formula="of:=IF([.L969]=0;0;IF([.L969]=6;[.I969];IF([.L969]=5;[.H969];IF([.L969]=7;SUMIF([.L946:.L1916];5;[.S946:.S1916]);[.Q969]*[.R96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0]=6;&quot;Total desta página:&quot;;IF([.L970]=5;&quot;Sub-Total:&quot;;IF([.L970]=7;&quot;TOTAL:&quot;;0)))" office:value-type="currency" office:currency="EUR" office:value="0" calcext:value-type="currency">
            <text:p>0,00 €</text:p>
          </table:table-cell>
          <table:table-cell table:style-name="ce712" table:formula="of:=IF([.L970]=0;0;IF([.L970]=6;[.I970];IF([.L970]=5;[.H970];IF([.L970]=7;SUMIF([.L947:.L1917];5;[.S947:.S1917]);[.Q970]*[.R97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1]=6;&quot;Total desta página:&quot;;IF([.L971]=5;&quot;Sub-Total:&quot;;IF([.L971]=7;&quot;TOTAL:&quot;;0)))" office:value-type="currency" office:currency="EUR" office:value="0" calcext:value-type="currency">
            <text:p>0,00 €</text:p>
          </table:table-cell>
          <table:table-cell table:style-name="ce712" table:formula="of:=IF([.L971]=0;0;IF([.L971]=6;[.I971];IF([.L971]=5;[.H971];IF([.L971]=7;SUMIF([.L948:.L1918];5;[.S948:.S1918]);[.Q971]*[.R97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2]=6;&quot;Total desta página:&quot;;IF([.L972]=5;&quot;Sub-Total:&quot;;IF([.L972]=7;&quot;TOTAL:&quot;;0)))" office:value-type="currency" office:currency="EUR" office:value="0" calcext:value-type="currency">
            <text:p>0,00 €</text:p>
          </table:table-cell>
          <table:table-cell table:style-name="ce712" table:formula="of:=IF([.L972]=0;0;IF([.L972]=6;[.I972];IF([.L972]=5;[.H972];IF([.L972]=7;SUMIF([.L949:.L1919];5;[.S949:.S1919]);[.Q972]*[.R97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3]=6;&quot;Total desta página:&quot;;IF([.L973]=5;&quot;Sub-Total:&quot;;IF([.L973]=7;&quot;TOTAL:&quot;;0)))" office:value-type="currency" office:currency="EUR" office:value="0" calcext:value-type="currency">
            <text:p>0,00 €</text:p>
          </table:table-cell>
          <table:table-cell table:style-name="ce712" table:formula="of:=IF([.L973]=0;0;IF([.L973]=6;[.I973];IF([.L973]=5;[.H973];IF([.L973]=7;SUMIF([.L950:.L1920];5;[.S950:.S1920]);[.Q973]*[.R97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4]=6;&quot;Total desta página:&quot;;IF([.L974]=5;&quot;Sub-Total:&quot;;IF([.L974]=7;&quot;TOTAL:&quot;;0)))" office:value-type="currency" office:currency="EUR" office:value="0" calcext:value-type="currency">
            <text:p>0,00 €</text:p>
          </table:table-cell>
          <table:table-cell table:style-name="ce712" table:formula="of:=IF([.L974]=0;0;IF([.L974]=6;[.I974];IF([.L974]=5;[.H974];IF([.L974]=7;SUMIF([.L951:.L1921];5;[.S951:.S1921]);[.Q974]*[.R97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5]=6;&quot;Total desta página:&quot;;IF([.L975]=5;&quot;Sub-Total:&quot;;IF([.L975]=7;&quot;TOTAL:&quot;;0)))" office:value-type="currency" office:currency="EUR" office:value="0" calcext:value-type="currency">
            <text:p>0,00 €</text:p>
          </table:table-cell>
          <table:table-cell table:style-name="ce712" table:formula="of:=IF([.L975]=0;0;IF([.L975]=6;[.I975];IF([.L975]=5;[.H975];IF([.L975]=7;SUMIF([.L952:.L1922];5;[.S952:.S1922]);[.Q975]*[.R97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6]=6;&quot;Total desta página:&quot;;IF([.L976]=5;&quot;Sub-Total:&quot;;IF([.L976]=7;&quot;TOTAL:&quot;;0)))" office:value-type="currency" office:currency="EUR" office:value="0" calcext:value-type="currency">
            <text:p>0,00 €</text:p>
          </table:table-cell>
          <table:table-cell table:style-name="ce712" table:formula="of:=IF([.L976]=0;0;IF([.L976]=6;[.I976];IF([.L976]=5;[.H976];IF([.L976]=7;SUMIF([.L953:.L1923];5;[.S953:.S1923]);[.Q976]*[.R976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7]=6;&quot;Total desta página:&quot;;IF([.L977]=5;&quot;Sub-Total:&quot;;IF([.L977]=7;&quot;TOTAL:&quot;;0)))" office:value-type="currency" office:currency="EUR" office:value="0" calcext:value-type="currency">
            <text:p>0,00 €</text:p>
          </table:table-cell>
          <table:table-cell table:style-name="ce712" table:formula="of:=IF([.L977]=0;0;IF([.L977]=6;[.I977];IF([.L977]=5;[.H977];IF([.L977]=7;SUMIF([.L954:.L1924];5;[.S954:.S1924]);[.Q977]*[.R977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8]=6;&quot;Total desta página:&quot;;IF([.L978]=5;&quot;Sub-Total:&quot;;IF([.L978]=7;&quot;TOTAL:&quot;;0)))" office:value-type="currency" office:currency="EUR" office:value="0" calcext:value-type="currency">
            <text:p>0,00 €</text:p>
          </table:table-cell>
          <table:table-cell table:style-name="ce712" table:formula="of:=IF([.L978]=0;0;IF([.L978]=6;[.I978];IF([.L978]=5;[.H978];IF([.L978]=7;SUMIF([.L955:.L1925];5;[.S955:.S1925]);[.Q978]*[.R978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79]=6;&quot;Total desta página:&quot;;IF([.L979]=5;&quot;Sub-Total:&quot;;IF([.L979]=7;&quot;TOTAL:&quot;;0)))" office:value-type="currency" office:currency="EUR" office:value="0" calcext:value-type="currency">
            <text:p>0,00 €</text:p>
          </table:table-cell>
          <table:table-cell table:style-name="ce712" table:formula="of:=IF([.L979]=0;0;IF([.L979]=6;[.I979];IF([.L979]=5;[.H979];IF([.L979]=7;SUMIF([.L956:.L1926];5;[.S956:.S1926]);[.Q979]*[.R979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0]=6;&quot;Total desta página:&quot;;IF([.L980]=5;&quot;Sub-Total:&quot;;IF([.L980]=7;&quot;TOTAL:&quot;;0)))" office:value-type="currency" office:currency="EUR" office:value="0" calcext:value-type="currency">
            <text:p>0,00 €</text:p>
          </table:table-cell>
          <table:table-cell table:style-name="ce712" table:formula="of:=IF([.L980]=0;0;IF([.L980]=6;[.I980];IF([.L980]=5;[.H980];IF([.L980]=7;SUMIF([.L957:.L1927];5;[.S957:.S1927]);[.Q980]*[.R980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1]=6;&quot;Total desta página:&quot;;IF([.L981]=5;&quot;Sub-Total:&quot;;IF([.L981]=7;&quot;TOTAL:&quot;;0)))" office:value-type="currency" office:currency="EUR" office:value="0" calcext:value-type="currency">
            <text:p>0,00 €</text:p>
          </table:table-cell>
          <table:table-cell table:style-name="ce712" table:formula="of:=IF([.L981]=0;0;IF([.L981]=6;[.I981];IF([.L981]=5;[.H981];IF([.L981]=7;SUMIF([.L958:.L1928];5;[.S958:.S1928]);[.Q981]*[.R981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2]=6;&quot;Total desta página:&quot;;IF([.L982]=5;&quot;Sub-Total:&quot;;IF([.L982]=7;&quot;TOTAL:&quot;;0)))" office:value-type="currency" office:currency="EUR" office:value="0" calcext:value-type="currency">
            <text:p>0,00 €</text:p>
          </table:table-cell>
          <table:table-cell table:style-name="ce712" table:formula="of:=IF([.L982]=0;0;IF([.L982]=6;[.I982];IF([.L982]=5;[.H982];IF([.L982]=7;SUMIF([.L959:.L1929];5;[.S959:.S1929]);[.Q982]*[.R982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3]=6;&quot;Total desta página:&quot;;IF([.L983]=5;&quot;Sub-Total:&quot;;IF([.L983]=7;&quot;TOTAL:&quot;;0)))" office:value-type="currency" office:currency="EUR" office:value="0" calcext:value-type="currency">
            <text:p>0,00 €</text:p>
          </table:table-cell>
          <table:table-cell table:style-name="ce712" table:formula="of:=IF([.L983]=0;0;IF([.L983]=6;[.I983];IF([.L983]=5;[.H983];IF([.L983]=7;SUMIF([.L960:.L1930];5;[.S960:.S1930]);[.Q983]*[.R983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4]=6;&quot;Total desta página:&quot;;IF([.L984]=5;&quot;Sub-Total:&quot;;IF([.L984]=7;&quot;TOTAL:&quot;;0)))" office:value-type="currency" office:currency="EUR" office:value="0" calcext:value-type="currency">
            <text:p>0,00 €</text:p>
          </table:table-cell>
          <table:table-cell table:style-name="ce712" table:formula="of:=IF([.L984]=0;0;IF([.L984]=6;[.I984];IF([.L984]=5;[.H984];IF([.L984]=7;SUMIF([.L961:.L1931];5;[.S961:.S1931]);[.Q984]*[.R984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>
          <table:table-cell/>
          <table:table-cell table:style-name="ce26" table:number-columns-repeated="4"/>
          <table:table-cell table:style-name="ce35" table:number-columns-repeated="2"/>
          <table:table-cell table:style-name="ce26" table:number-columns-repeated="3"/>
          <table:table-cell table:style-name="ce47"/>
          <table:table-cell table:style-name="ce71"/>
          <table:table-cell table:style-name="ce149" table:number-columns-repeated="3"/>
          <table:table-cell table:style-name="ce375"/>
          <table:table-cell table:style-name="ce553"/>
          <table:table-cell table:style-name="ce668" table:formula="of:=IF([.L985]=6;&quot;Total desta página:&quot;;IF([.L985]=5;&quot;Sub-Total:&quot;;IF([.L985]=7;&quot;TOTAL:&quot;;0)))" office:value-type="currency" office:currency="EUR" office:value="0" calcext:value-type="currency">
            <text:p>0,00 €</text:p>
          </table:table-cell>
          <table:table-cell table:style-name="ce712" table:formula="of:=IF([.L985]=0;0;IF([.L985]=6;[.I985];IF([.L985]=5;[.H985];IF([.L985]=7;SUMIF([.L962:.L1932];5;[.S962:.S1932]);[.Q985]*[.R985]))))" office:value-type="currency" office:currency="EUR" office:value="0" calcext:value-type="currency">
            <text:p>0,00 €</text:p>
          </table:table-cell>
          <table:table-cell table:style-name="ce35" table:number-columns-repeated="2"/>
          <table:table-cell table:style-name="ce898" table:number-columns-repeated="4"/>
          <table:table-cell table:style-name="ce1062" table:number-columns-repeated="12"/>
          <table:table-cell table:style-name="ce1406"/>
          <table:table-cell table:style-name="ce1601"/>
          <table:table-cell table:style-name="ce1062" table:number-columns-repeated="985"/>
        </table:table-row>
        <table:table-row table:style-name="ro10" table:number-rows-repeated="10475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Orçamento.$A$1" table:cell-range-address="$Orçamento.$M$3:.$S$95" table:range-usable-as="print-range"/>
          <table:named-range table:name="Excel_BuiltIn_Print_Titles" table:base-cell-address="$Orçamento.$A$1" table:cell-range-address="$Orçamento.$L$3:.$AMJ$3" table:range-usable-as="repeat-column repeat-row"/>
          <table:named-range table:name="_xlnm.Print_Area" table:base-cell-address="$Orçamento.$A$1" table:cell-range-address="$Orçamento.$M$3:.$S$15" table:range-usable-as="print-range"/>
          <table:named-expression table:name="_xlnm.Print_Titles" table:base-cell-address="$Orçamento.$A$1" table:expression="$orçamento.$j$#ref!:#REF!"/>
        </table:named-expressions>
        <calcext:conditional-formats>
          <calcext:conditional-format calcext:target-range-address="Orçamento.M57:Orçamento.M985 Orçamento.P57:Orçamento.Q985 Orçamento.N57:Orçamento.O985 Orçamento.R57:Orçamento.S985 Orçamento.P48:Orçamento.S52 Orçamento.P54:Orçamento.Q54 Orçamento.R54:Orçamento.S54 Orçamento.M54:Orçamento.O55">
            <calcext:condition calcext:apply-style-name="Nivel 1" calcext:value="formula-is([$Orçamento.$L48]=1)" calcext:base-cell-address="Orçamento.M48"/>
            <calcext:condition calcext:apply-style-name="Nivel 3" calcext:value="formula-is(OR([$Orçamento.$L48]=2))" calcext:base-cell-address="Orçamento.M48"/>
            <calcext:condition calcext:apply-style-name="Totais" calcext:value="formula-is(OR([$Orçamento.$L48]=5;[$Orçamento.$L48]=6;[$Orçamento.$L48]=7))" calcext:base-cell-address="Orçamento.M48"/>
          </calcext:conditional-format>
          <calcext:conditional-format calcext:target-range-address="Orçamento.W19:Orçamento.Y19 Orçamento.AI17:Orçamento.AI17">
            <calcext:condition calcext:apply-style-name="Nivel 1" calcext:value="formula-is([.$J17]=1)" calcext:base-cell-address="Orçamento.W17"/>
            <calcext:condition calcext:apply-style-name="Nivel 2" calcext:value="formula-is([.$J17]=2)" calcext:base-cell-address="Orçamento.W17"/>
            <calcext:condition calcext:apply-style-name="Totais" calcext:value="formula-is(OR([.$J17]=5;[.$J17]=6;[.$J17]=7))" calcext:base-cell-address="Orçamento.W17"/>
          </calcext:conditional-format>
          <calcext:conditional-format calcext:target-range-address="Orçamento.AT17:Orçamento.AT17">
            <calcext:condition calcext:apply-style-name="Nivel 1" calcext:value="formula-is([.$J17]=1)" calcext:base-cell-address="Orçamento.AT17"/>
            <calcext:condition calcext:apply-style-name="Nivel 2" calcext:value="formula-is([.$J17]=2)" calcext:base-cell-address="Orçamento.AT17"/>
            <calcext:condition calcext:apply-style-name="Totais" calcext:value="formula-is(OR([.$J17]=5;[.$J17]=6;[.$J17]=7))" calcext:base-cell-address="Orçamento.AT17"/>
          </calcext:conditional-format>
          <calcext:conditional-format calcext:target-range-address="Orçamento.BH17:Orçamento.BH17">
            <calcext:condition calcext:apply-style-name="Nivel 1" calcext:value="formula-is([.$J17]=1)" calcext:base-cell-address="Orçamento.BH17"/>
            <calcext:condition calcext:apply-style-name="Nivel 2" calcext:value="formula-is([.$J17]=2)" calcext:base-cell-address="Orçamento.BH17"/>
            <calcext:condition calcext:apply-style-name="Totais" calcext:value="formula-is(OR([.$J17]=5;[.$J17]=6;[.$J17]=7))" calcext:base-cell-address="Orçamento.BH17"/>
          </calcext:conditional-format>
          <calcext:conditional-format calcext:target-range-address="Orçamento.BK17:Orçamento.BK17">
            <calcext:condition calcext:apply-style-name="Nivel 1" calcext:value="formula-is([.$J17]=1)" calcext:base-cell-address="Orçamento.BK17"/>
            <calcext:condition calcext:apply-style-name="Nivel 2" calcext:value="formula-is([.$J17]=2)" calcext:base-cell-address="Orçamento.BK17"/>
            <calcext:condition calcext:apply-style-name="Totais" calcext:value="formula-is(OR([.$J17]=5;[.$J17]=6;[.$J17]=7))" calcext:base-cell-address="Orçamento.BK17"/>
          </calcext:conditional-format>
          <calcext:conditional-format calcext:target-range-address="Orçamento.BT17:Orçamento.BT17">
            <calcext:condition calcext:apply-style-name="Nivel 1" calcext:value="formula-is([.$J17]=1)" calcext:base-cell-address="Orçamento.BT17"/>
            <calcext:condition calcext:apply-style-name="Nivel 2" calcext:value="formula-is([.$J17]=2)" calcext:base-cell-address="Orçamento.BT17"/>
            <calcext:condition calcext:apply-style-name="Totais" calcext:value="formula-is(OR([.$J17]=5;[.$J17]=6;[.$J17]=7))" calcext:base-cell-address="Orçamento.BT17"/>
          </calcext:conditional-format>
          <calcext:conditional-format calcext:target-range-address="Orçamento.BX17:Orçamento.BX17">
            <calcext:condition calcext:apply-style-name="Nivel 1" calcext:value="formula-is([.$J17]=1)" calcext:base-cell-address="Orçamento.BX17"/>
            <calcext:condition calcext:apply-style-name="Nivel 2" calcext:value="formula-is([.$J17]=2)" calcext:base-cell-address="Orçamento.BX17"/>
            <calcext:condition calcext:apply-style-name="Totais" calcext:value="formula-is(OR([.$J17]=5;[.$J17]=6;[.$J17]=7))" calcext:base-cell-address="Orçamento.BX17"/>
          </calcext:conditional-format>
          <calcext:conditional-format calcext:target-range-address="Orçamento.CA17:Orçamento.CA17">
            <calcext:condition calcext:apply-style-name="Nivel 1" calcext:value="formula-is([.$J17]=1)" calcext:base-cell-address="Orçamento.CA17"/>
            <calcext:condition calcext:apply-style-name="Nivel 2" calcext:value="formula-is([.$J17]=2)" calcext:base-cell-address="Orçamento.CA17"/>
            <calcext:condition calcext:apply-style-name="Totais" calcext:value="formula-is(OR([.$J17]=5;[.$J17]=6;[.$J17]=7))" calcext:base-cell-address="Orçamento.CA17"/>
          </calcext:conditional-format>
          <calcext:conditional-format calcext:target-range-address="Orçamento.M20:Orçamento.M20 Orçamento.U20:Orçamento.U20 Orçamento.P20:Orçamento.S20">
            <calcext:condition calcext:apply-style-name="Nivel 1" calcext:value="formula-is([$Orçamento.$L20]=1)" calcext:base-cell-address="Orçamento.M20"/>
            <calcext:condition calcext:apply-style-name="Nivel 3" calcext:value="formula-is(OR([$Orçamento.$L20]=2))" calcext:base-cell-address="Orçamento.M20"/>
            <calcext:condition calcext:apply-style-name="Totais" calcext:value="formula-is(OR([$Orçamento.$L20]=5;[$Orçamento.$L20]=6;[$Orçamento.$L20]=7))" calcext:base-cell-address="Orçamento.M20"/>
          </calcext:conditional-format>
          <calcext:conditional-format calcext:target-range-address="Orçamento.V20:Orçamento.AL20 Orçamento.AN20:Orçamento.AP20 Orçamento.CB20:Orçamento.CI20 Orçamento.AU20:Orçamento.AZ20 Orçamento.AR20:Orçamento.AS20 Orçamento.BB20:Orçamento.BG20 Orçamento.BI20:Orçamento.BJ20 Orçamento.BL20:Orçamento.BS20 Orçamento.BU20:Orçamento.BW20 Orçamento.BY20:Orçamento.BZ20">
            <calcext:condition calcext:apply-style-name="Nivel 1" calcext:value="formula-is([.$J20]=1)" calcext:base-cell-address="Orçamento.V20"/>
            <calcext:condition calcext:apply-style-name="Nivel 2" calcext:value="formula-is([.$J20]=2)" calcext:base-cell-address="Orçamento.V20"/>
            <calcext:condition calcext:apply-style-name="Totais" calcext:value="formula-is(OR([.$J20]=5;[.$J20]=6;[.$J20]=7))" calcext:base-cell-address="Orçamento.V20"/>
          </calcext:conditional-format>
          <calcext:conditional-format calcext:target-range-address="Orçamento.AM20:Orçamento.AM20">
            <calcext:condition calcext:apply-style-name="Nivel 1" calcext:value="formula-is([.$C20]=1)" calcext:base-cell-address="Orçamento.AM20"/>
            <calcext:condition calcext:apply-style-name="Nivel2b" calcext:value="formula-is([.$C20]=2)" calcext:base-cell-address="Orçamento.AM20"/>
          </calcext:conditional-format>
          <calcext:conditional-format calcext:target-range-address="Orçamento.CJ20:Orçamento.DX20">
            <calcext:condition calcext:apply-style-name="Nivel 1" calcext:value="formula-is([.$J20]=1)" calcext:base-cell-address="Orçamento.CJ20"/>
            <calcext:condition calcext:apply-style-name="Nivel 2" calcext:value="formula-is([.$J20]=2)" calcext:base-cell-address="Orçamento.CJ20"/>
            <calcext:condition calcext:apply-style-name="Nivel 3" calcext:value="formula-is(OR([.$J20]=5;[.$J20]=6;[.$J20]=7))" calcext:base-cell-address="Orçamento.CJ20"/>
          </calcext:conditional-format>
          <calcext:conditional-format calcext:target-range-address="Orçamento.A20:Orçamento.A20">
            <calcext:condition calcext:apply-style-name="Sem título7" calcext:value="formula-is(ROUND([$Orçamento.A21];0)&lt;&gt;ROUND([$Orçamento.A20];0))" calcext:base-cell-address="Orçamento.A20"/>
          </calcext:conditional-format>
          <calcext:conditional-format calcext:target-range-address="Orçamento.AK20:Orçamento.AK20">
            <calcext:condition calcext:apply-style-name="Nivel 1" calcext:value="formula-is([.$J20]=1)" calcext:base-cell-address="Orçamento.AK20"/>
            <calcext:condition calcext:apply-style-name="Nivel 2" calcext:value="formula-is([.$J20]=2)" calcext:base-cell-address="Orçamento.AK20"/>
            <calcext:condition calcext:apply-style-name="Totais" calcext:value="formula-is(OR([.$J20]=5;[.$J20]=6;[.$J20]=7))" calcext:base-cell-address="Orçamento.AK20"/>
          </calcext:conditional-format>
          <calcext:conditional-format calcext:target-range-address="Orçamento.AP20:Orçamento.AP20">
            <calcext:condition calcext:apply-style-name="Nivel 1" calcext:value="formula-is([.$J20]=1)" calcext:base-cell-address="Orçamento.AP20"/>
            <calcext:condition calcext:apply-style-name="Nivel 2" calcext:value="formula-is([.$J20]=2)" calcext:base-cell-address="Orçamento.AP20"/>
            <calcext:condition calcext:apply-style-name="Totais" calcext:value="formula-is(OR([.$J20]=5;[.$J20]=6;[.$J20]=7))" calcext:base-cell-address="Orçamento.AP20"/>
          </calcext:conditional-format>
          <calcext:conditional-format calcext:target-range-address="Orçamento.AN20:Orçamento.AO20 Orçamento.AQ20:Orçamento.AQ20">
            <calcext:condition calcext:apply-style-name="Nivel 1" calcext:value="formula-is([.$J20]=1)" calcext:base-cell-address="Orçamento.AN20"/>
            <calcext:condition calcext:apply-style-name="Nivel 2" calcext:value="formula-is([.$J20]=2)" calcext:base-cell-address="Orçamento.AN20"/>
            <calcext:condition calcext:apply-style-name="Totais" calcext:value="formula-is(OR([.$J20]=5;[.$J20]=6;[.$J20]=7))" calcext:base-cell-address="Orçamento.AN20"/>
          </calcext:conditional-format>
          <calcext:conditional-format calcext:target-range-address="Orçamento.BA20:Orçamento.BA20">
            <calcext:condition calcext:apply-style-name="Nivel 1" calcext:value="formula-is([.$J20]=1)" calcext:base-cell-address="Orçamento.BA20"/>
            <calcext:condition calcext:apply-style-name="Nivel 2" calcext:value="formula-is([.$J20]=2)" calcext:base-cell-address="Orçamento.BA20"/>
            <calcext:condition calcext:apply-style-name="Totais" calcext:value="formula-is(OR([.$J20]=5;[.$J20]=6;[.$J20]=7))" calcext:base-cell-address="Orçamento.BA20"/>
          </calcext:conditional-format>
          <calcext:conditional-format calcext:target-range-address="Orçamento.AT20:Orçamento.AT20">
            <calcext:condition calcext:apply-style-name="Nivel 1" calcext:value="formula-is([.$J20]=1)" calcext:base-cell-address="Orçamento.AT20"/>
            <calcext:condition calcext:apply-style-name="Nivel 2" calcext:value="formula-is([.$J20]=2)" calcext:base-cell-address="Orçamento.AT20"/>
            <calcext:condition calcext:apply-style-name="Totais" calcext:value="formula-is(OR([.$J20]=5;[.$J20]=6;[.$J20]=7))" calcext:base-cell-address="Orçamento.AT20"/>
          </calcext:conditional-format>
          <calcext:conditional-format calcext:target-range-address="Orçamento.BH20:Orçamento.BH20">
            <calcext:condition calcext:apply-style-name="Nivel 1" calcext:value="formula-is([.$J20]=1)" calcext:base-cell-address="Orçamento.BH20"/>
            <calcext:condition calcext:apply-style-name="Nivel 2" calcext:value="formula-is([.$J20]=2)" calcext:base-cell-address="Orçamento.BH20"/>
            <calcext:condition calcext:apply-style-name="Totais" calcext:value="formula-is(OR([.$J20]=5;[.$J20]=6;[.$J20]=7))" calcext:base-cell-address="Orçamento.BH20"/>
          </calcext:conditional-format>
          <calcext:conditional-format calcext:target-range-address="Orçamento.BK20:Orçamento.BK20">
            <calcext:condition calcext:apply-style-name="Nivel 1" calcext:value="formula-is([.$J20]=1)" calcext:base-cell-address="Orçamento.BK20"/>
            <calcext:condition calcext:apply-style-name="Nivel 2" calcext:value="formula-is([.$J20]=2)" calcext:base-cell-address="Orçamento.BK20"/>
            <calcext:condition calcext:apply-style-name="Totais" calcext:value="formula-is(OR([.$J20]=5;[.$J20]=6;[.$J20]=7))" calcext:base-cell-address="Orçamento.BK20"/>
          </calcext:conditional-format>
          <calcext:conditional-format calcext:target-range-address="Orçamento.R20:Orçamento.R20">
            <calcext:condition calcext:apply-style-name="Nivel 1" calcext:value="formula-is([$Orçamento.$L20]=1)" calcext:base-cell-address="Orçamento.R20"/>
            <calcext:condition calcext:apply-style-name="Nivel 3" calcext:value="formula-is(OR([$Orçamento.$L20]=2))" calcext:base-cell-address="Orçamento.R20"/>
            <calcext:condition calcext:apply-style-name="Totais" calcext:value="formula-is(OR([$Orçamento.$L20]=5;[$Orçamento.$L20]=6;[$Orçamento.$L20]=7))" calcext:base-cell-address="Orçamento.R20"/>
          </calcext:conditional-format>
          <calcext:conditional-format calcext:target-range-address="Orçamento.T20:Orçamento.T20">
            <calcext:condition calcext:apply-style-name="Nivel 1" calcext:value="formula-is([.$J20]=1)" calcext:base-cell-address="Orçamento.T20"/>
            <calcext:condition calcext:apply-style-name="Nivel 2" calcext:value="formula-is([.$J20]=2)" calcext:base-cell-address="Orçamento.T20"/>
            <calcext:condition calcext:apply-style-name="Totais" calcext:value="formula-is(OR([.$J20]=5;[.$J20]=6;[.$J20]=7))" calcext:base-cell-address="Orçamento.T20"/>
          </calcext:conditional-format>
          <calcext:conditional-format calcext:target-range-address="Orçamento.BT20:Orçamento.BT20">
            <calcext:condition calcext:apply-style-name="Nivel 1" calcext:value="formula-is([.$J20]=1)" calcext:base-cell-address="Orçamento.BT20"/>
            <calcext:condition calcext:apply-style-name="Nivel 2" calcext:value="formula-is([.$J20]=2)" calcext:base-cell-address="Orçamento.BT20"/>
            <calcext:condition calcext:apply-style-name="Totais" calcext:value="formula-is(OR([.$J20]=5;[.$J20]=6;[.$J20]=7))" calcext:base-cell-address="Orçamento.BT20"/>
          </calcext:conditional-format>
          <calcext:conditional-format calcext:target-range-address="Orçamento.BX20:Orçamento.BX20">
            <calcext:condition calcext:apply-style-name="Nivel 1" calcext:value="formula-is([.$J20]=1)" calcext:base-cell-address="Orçamento.BX20"/>
            <calcext:condition calcext:apply-style-name="Nivel 2" calcext:value="formula-is([.$J20]=2)" calcext:base-cell-address="Orçamento.BX20"/>
            <calcext:condition calcext:apply-style-name="Totais" calcext:value="formula-is(OR([.$J20]=5;[.$J20]=6;[.$J20]=7))" calcext:base-cell-address="Orçamento.BX20"/>
          </calcext:conditional-format>
          <calcext:conditional-format calcext:target-range-address="Orçamento.CA20:Orçamento.CA20">
            <calcext:condition calcext:apply-style-name="Nivel 1" calcext:value="formula-is([.$J20]=1)" calcext:base-cell-address="Orçamento.CA20"/>
            <calcext:condition calcext:apply-style-name="Nivel 2" calcext:value="formula-is([.$J20]=2)" calcext:base-cell-address="Orçamento.CA20"/>
            <calcext:condition calcext:apply-style-name="Totais" calcext:value="formula-is(OR([.$J20]=5;[.$J20]=6;[.$J20]=7))" calcext:base-cell-address="Orçamento.CA20"/>
          </calcext:conditional-format>
          <calcext:conditional-format calcext:target-range-address="Orçamento.N20:Orçamento.N20">
            <calcext:condition calcext:apply-style-name="Nivel 1" calcext:value="formula-is([$Orçamento.$L20]=1)" calcext:base-cell-address="Orçamento.N20"/>
            <calcext:condition calcext:apply-style-name="Nivel 3" calcext:value="formula-is(OR([$Orçamento.$L20]=2))" calcext:base-cell-address="Orçamento.N20"/>
            <calcext:condition calcext:apply-style-name="Totais" calcext:value="formula-is(OR([$Orçamento.$L20]=5;[$Orçamento.$L20]=6;[$Orçamento.$L20]=7))" calcext:base-cell-address="Orçamento.N20"/>
          </calcext:conditional-format>
          <calcext:conditional-format calcext:target-range-address="Orçamento.M57:Orçamento.S105 Orçamento.P48:Orçamento.S52 Orçamento.P54:Orçamento.S54 Orçamento.M54:Orçamento.O55">
            <calcext:condition calcext:apply-style-name="Nivel 1" calcext:value="formula-is([$Orçamento.$L48]=1)" calcext:base-cell-address="Orçamento.M48"/>
            <calcext:condition calcext:apply-style-name="Nivel 3" calcext:value="formula-is(OR([$Orçamento.$L48]=2))" calcext:base-cell-address="Orçamento.M48"/>
            <calcext:condition calcext:apply-style-name="Totais" calcext:value="formula-is(OR([$Orçamento.$L48]=5;[$Orçamento.$L48]=6;[$Orçamento.$L48]=7))" calcext:base-cell-address="Orçamento.M48"/>
          </calcext:conditional-format>
          <calcext:conditional-format calcext:target-range-address="Orçamento.M57:Orçamento.S105 Orçamento.P48:Orçamento.S52 Orçamento.P54:Orçamento.S54 Orçamento.M54:Orçamento.O55">
            <calcext:condition calcext:apply-style-name="Nivel 1" calcext:value="formula-is([$Orçamento.$L48]=1)" calcext:base-cell-address="Orçamento.M48"/>
            <calcext:condition calcext:apply-style-name="Nivel 3" calcext:value="formula-is(OR([$Orçamento.$L48]=2))" calcext:base-cell-address="Orçamento.M48"/>
            <calcext:condition calcext:apply-style-name="Totais" calcext:value="formula-is(OR([$Orçamento.$L48]=5;[$Orçamento.$L48]=6;[$Orçamento.$L48]=7))" calcext:base-cell-address="Orçamento.M48"/>
          </calcext:conditional-format>
          <calcext:conditional-format calcext:target-range-address="Orçamento.M57:Orçamento.S105 Orçamento.P48:Orçamento.S52 Orçamento.P54:Orçamento.S54 Orçamento.M54:Orçamento.O55">
            <calcext:condition calcext:apply-style-name="Nivel 1" calcext:value="formula-is([$Orçamento.$L48]=1)" calcext:base-cell-address="Orçamento.M48"/>
            <calcext:condition calcext:apply-style-name="Nivel 3" calcext:value="formula-is(OR([$Orçamento.$L48]=2))" calcext:base-cell-address="Orçamento.M48"/>
            <calcext:condition calcext:apply-style-name="Totais" calcext:value="formula-is(OR([$Orçamento.$L48]=5;[$Orçamento.$L48]=6;[$Orçamento.$L48]=7))" calcext:base-cell-address="Orçamento.M48"/>
          </calcext:conditional-format>
          <calcext:conditional-format calcext:target-range-address="Orçamento.P48:Orçamento.S52 Orçamento.M57:Orçamento.S105 Orçamento.P54:Orçamento.S54 Orçamento.M54:Orçamento.O55">
            <calcext:condition calcext:apply-style-name="Nivel 1" calcext:value="formula-is([$Orçamento.$L48]=1)" calcext:base-cell-address="Orçamento.M48"/>
            <calcext:condition calcext:apply-style-name="Nivel 3" calcext:value="formula-is(OR([$Orçamento.$L48]=2))" calcext:base-cell-address="Orçamento.M48"/>
            <calcext:condition calcext:apply-style-name="Totais" calcext:value="formula-is(OR([$Orçamento.$L48]=5;[$Orçamento.$L48]=6;[$Orçamento.$L48]=7))" calcext:base-cell-address="Orçamento.M48"/>
          </calcext:conditional-format>
          <calcext:conditional-format calcext:target-range-address="Orçamento.M57:Orçamento.S105">
            <calcext:condition calcext:apply-style-name="Nivel 1" calcext:value="formula-is([$Orçamento.$L57]=1)" calcext:base-cell-address="Orçamento.M57"/>
            <calcext:condition calcext:apply-style-name="Nivel 3" calcext:value="formula-is(OR([$Orçamento.$L57]=2))" calcext:base-cell-address="Orçamento.M57"/>
            <calcext:condition calcext:apply-style-name="Totais" calcext:value="formula-is(OR([$Orçamento.$L57]=5;[$Orçamento.$L57]=6;[$Orçamento.$L57]=7))" calcext:base-cell-address="Orçamento.M57"/>
          </calcext:conditional-format>
          <calcext:conditional-format calcext:target-range-address="Orçamento.A48:Orçamento.A105">
            <calcext:condition calcext:apply-style-name="Sem título7" calcext:value="formula-is(ROUND([$Orçamento.A49];0)&lt;&gt;ROUND([$Orçamento.A48];0))" calcext:base-cell-address="Orçamento.A48"/>
          </calcext:conditional-format>
          <calcext:conditional-format calcext:target-range-address="Orçamento.R21:Orçamento.S32">
            <calcext:condition calcext:apply-style-name="Nivel 1" calcext:value="formula-is([$Orçamento.$L21]=1)" calcext:base-cell-address="Orçamento.R21"/>
            <calcext:condition calcext:apply-style-name="Nivel 3" calcext:value="formula-is(OR([$Orçamento.$L21]=2))" calcext:base-cell-address="Orçamento.R21"/>
            <calcext:condition calcext:apply-style-name="Totais" calcext:value="formula-is(OR([$Orçamento.$L21]=5;[$Orçamento.$L21]=6;[$Orçamento.$L21]=7))" calcext:base-cell-address="Orçamento.R21"/>
          </calcext:conditional-format>
          <calcext:conditional-format calcext:target-range-address="Orçamento.R21:Orçamento.R32">
            <calcext:condition calcext:apply-style-name="Nivel 1" calcext:value="formula-is([$Orçamento.$L21]=1)" calcext:base-cell-address="Orçamento.R21"/>
            <calcext:condition calcext:apply-style-name="Nivel 3" calcext:value="formula-is(OR([$Orçamento.$L21]=2))" calcext:base-cell-address="Orçamento.R21"/>
            <calcext:condition calcext:apply-style-name="Totais" calcext:value="formula-is(OR([$Orçamento.$L21]=5;[$Orçamento.$L21]=6;[$Orçamento.$L21]=7))" calcext:base-cell-address="Orçamento.R21"/>
          </calcext:conditional-format>
          <calcext:conditional-format calcext:target-range-address="Orçamento.P33:Orçamento.S47">
            <calcext:condition calcext:apply-style-name="Nivel 1" calcext:value="formula-is([$Orçamento.$L33]=1)" calcext:base-cell-address="Orçamento.P33"/>
            <calcext:condition calcext:apply-style-name="Nivel 3" calcext:value="formula-is(OR([$Orçamento.$L33]=2))" calcext:base-cell-address="Orçamento.P33"/>
            <calcext:condition calcext:apply-style-name="Totais" calcext:value="formula-is(OR([$Orçamento.$L33]=5;[$Orçamento.$L33]=6;[$Orçamento.$L33]=7))" calcext:base-cell-address="Orçamento.P33"/>
          </calcext:conditional-format>
          <calcext:conditional-format calcext:target-range-address="Orçamento.P33:Orçamento.S47 Orçamento.M22:Orçamento.M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DA22:Orçamento.DX47">
            <calcext:condition calcext:apply-style-name="Nivel 1" calcext:value="formula-is([.$J22]=1)" calcext:base-cell-address="Orçamento.DA22"/>
            <calcext:condition calcext:apply-style-name="Nivel 2" calcext:value="formula-is([.$J22]=2)" calcext:base-cell-address="Orçamento.DA22"/>
            <calcext:condition calcext:apply-style-name="Nivel 3" calcext:value="formula-is(OR([.$J22]=5;[.$J22]=6;[.$J22]=7))" calcext:base-cell-address="Orçamento.DA22"/>
          </calcext:conditional-format>
          <calcext:conditional-format calcext:target-range-address="Orçamento.DA22:Orçamento.DX29">
            <calcext:condition calcext:apply-style-name="Nivel 1" calcext:value="formula-is([.$J22]=1)" calcext:base-cell-address="Orçamento.DA22"/>
            <calcext:condition calcext:apply-style-name="Nivel 2" calcext:value="formula-is([.$J22]=2)" calcext:base-cell-address="Orçamento.DA22"/>
            <calcext:condition calcext:apply-style-name="Nivel 3" calcext:value="formula-is(OR([.$J22]=5;[.$J22]=6;[.$J22]=7))" calcext:base-cell-address="Orçamento.DA22"/>
          </calcext:conditional-format>
          <calcext:conditional-format calcext:target-range-address="Orçamento.DA22:Orçamento.DX25">
            <calcext:condition calcext:apply-style-name="Nivel 1" calcext:value="formula-is([.$J22]=1)" calcext:base-cell-address="Orçamento.DA22"/>
            <calcext:condition calcext:apply-style-name="Nivel 2" calcext:value="formula-is([.$J22]=2)" calcext:base-cell-address="Orçamento.DA22"/>
            <calcext:condition calcext:apply-style-name="Nivel 3" calcext:value="formula-is(OR([.$J22]=5;[.$J22]=6;[.$J22]=7))" calcext:base-cell-address="Orçamento.DA22"/>
          </calcext:conditional-format>
          <calcext:conditional-format calcext:target-range-address="Orçamento.DA21:Orçamento.DX25">
            <calcext:condition calcext:apply-style-name="Nivel 1" calcext:value="formula-is([.$J21]=1)" calcext:base-cell-address="Orçamento.DA21"/>
            <calcext:condition calcext:apply-style-name="Nivel 2" calcext:value="formula-is([.$J21]=2)" calcext:base-cell-address="Orçamento.DA21"/>
            <calcext:condition calcext:apply-style-name="Nivel 3" calcext:value="formula-is(OR([.$J21]=5;[.$J21]=6;[.$J21]=7))" calcext:base-cell-address="Orçamento.DA21"/>
          </calcext:conditional-format>
          <calcext:conditional-format calcext:target-range-address="Orçamento.P33:Orçamento.S47">
            <calcext:condition calcext:apply-style-name="Nivel 1" calcext:value="formula-is([$Orçamento.$L33]=1)" calcext:base-cell-address="Orçamento.P33"/>
            <calcext:condition calcext:apply-style-name="Nivel 3" calcext:value="formula-is(OR([$Orçamento.$L33]=2))" calcext:base-cell-address="Orçamento.P33"/>
            <calcext:condition calcext:apply-style-name="Totais" calcext:value="formula-is(OR([$Orçamento.$L33]=5;[$Orçamento.$L33]=6;[$Orçamento.$L33]=7))" calcext:base-cell-address="Orçamento.P33"/>
          </calcext:conditional-format>
          <calcext:conditional-format calcext:target-range-address="Orçamento.P33:Orçamento.S47 Orçamento.M22:Orçamento.M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P33:Orçamento.S47">
            <calcext:condition calcext:apply-style-name="Nivel 1" calcext:value="formula-is([$Orçamento.$L33]=1)" calcext:base-cell-address="Orçamento.P33"/>
            <calcext:condition calcext:apply-style-name="Nivel 3" calcext:value="formula-is(OR([$Orçamento.$L33]=2))" calcext:base-cell-address="Orçamento.P33"/>
            <calcext:condition calcext:apply-style-name="Totais" calcext:value="formula-is(OR([$Orçamento.$L33]=5;[$Orçamento.$L33]=6;[$Orçamento.$L33]=7))" calcext:base-cell-address="Orçamento.P33"/>
          </calcext:conditional-format>
          <calcext:conditional-format calcext:target-range-address="Orçamento.P33:Orçamento.S47">
            <calcext:condition calcext:apply-style-name="Nivel 1" calcext:value="formula-is([$Orçamento.$L33]=1)" calcext:base-cell-address="Orçamento.P33"/>
            <calcext:condition calcext:apply-style-name="Nivel 3" calcext:value="formula-is(OR([$Orçamento.$L33]=2))" calcext:base-cell-address="Orçamento.P33"/>
            <calcext:condition calcext:apply-style-name="Totais" calcext:value="formula-is(OR([$Orçamento.$L33]=5;[$Orçamento.$L33]=6;[$Orçamento.$L33]=7))" calcext:base-cell-address="Orçamento.P33"/>
          </calcext:conditional-format>
          <calcext:conditional-format calcext:target-range-address="Orçamento.P33:Orçamento.S47">
            <calcext:condition calcext:apply-style-name="Nivel 1" calcext:value="formula-is([$Orçamento.$L33]=1)" calcext:base-cell-address="Orçamento.P33"/>
            <calcext:condition calcext:apply-style-name="Nivel 3" calcext:value="formula-is(OR([$Orçamento.$L33]=2))" calcext:base-cell-address="Orçamento.P33"/>
            <calcext:condition calcext:apply-style-name="Totais" calcext:value="formula-is(OR([$Orçamento.$L33]=5;[$Orçamento.$L33]=6;[$Orçamento.$L33]=7))" calcext:base-cell-address="Orçamento.P33"/>
          </calcext:conditional-format>
          <calcext:conditional-format calcext:target-range-address="Orçamento.P33:Orçamento.S47 Orçamento.M22:Orçamento.M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P33:Orçamento.S47 Orçamento.M22:Orçamento.M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P33:Orçamento.S47 Orçamento.M22:Orçamento.M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A22:Orçamento.A47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P33:Orçamento.R47 Orçamento.M22:Orçamento.M47 Orçamento.U22:Orçamento.U47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BY22:Orçamento.BZ47 Orçamento.AN22:Orçamento.AP47 Orçamento.CB22:Orçamento.CI47 Orçamento.AU22:Orçamento.AZ47 Orçamento.AR22:Orçamento.AS47 Orçamento.BB22:Orçamento.BG47 Orçamento.BI22:Orçamento.BJ47 Orçamento.V22:Orçamento.AL47 Orçamento.BL22:Orçamento.BS47 Orçamento.BU22:Orçamento.BW47">
            <calcext:condition calcext:apply-style-name="Nivel 1" calcext:value="formula-is([.$J22]=1)" calcext:base-cell-address="Orçamento.V22"/>
            <calcext:condition calcext:apply-style-name="Nivel 2" calcext:value="formula-is([.$J22]=2)" calcext:base-cell-address="Orçamento.V22"/>
            <calcext:condition calcext:apply-style-name="Totais" calcext:value="formula-is(OR([.$J22]=5;[.$J22]=6;[.$J22]=7))" calcext:base-cell-address="Orçamento.V22"/>
          </calcext:conditional-format>
          <calcext:conditional-format calcext:target-range-address="Orçamento.AM22:Orçamento.AM47">
            <calcext:condition calcext:apply-style-name="Nivel 1" calcext:value="formula-is([.$C22]=1)" calcext:base-cell-address="Orçamento.AM22"/>
            <calcext:condition calcext:apply-style-name="Nivel2b" calcext:value="formula-is([.$C22]=2)" calcext:base-cell-address="Orçamento.AM22"/>
          </calcext:conditional-format>
          <calcext:conditional-format calcext:target-range-address="Orçamento.CJ22:Orçamento.CZ47">
            <calcext:condition calcext:apply-style-name="Nivel 1" calcext:value="formula-is([.$J22]=1)" calcext:base-cell-address="Orçamento.CJ22"/>
            <calcext:condition calcext:apply-style-name="Nivel 2" calcext:value="formula-is([.$J22]=2)" calcext:base-cell-address="Orçamento.CJ22"/>
            <calcext:condition calcext:apply-style-name="Nivel 3" calcext:value="formula-is(OR([.$J22]=5;[.$J22]=6;[.$J22]=7))" calcext:base-cell-address="Orçamento.CJ22"/>
          </calcext:conditional-format>
          <calcext:conditional-format calcext:target-range-address="Orçamento.A22:Orçamento.A47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S33:Orçamento.S33">
            <calcext:condition calcext:apply-style-name="Nivel 1" calcext:value="formula-is([$Orçamento.$L33]=1)" calcext:base-cell-address="Orçamento.S33"/>
            <calcext:condition calcext:apply-style-name="Nivel 3" calcext:value="formula-is(OR([$Orçamento.$L33]=2))" calcext:base-cell-address="Orçamento.S33"/>
            <calcext:condition calcext:apply-style-name="Totais" calcext:value="formula-is(OR([$Orçamento.$L33]=5;[$Orçamento.$L33]=6;[$Orçamento.$L33]=7))" calcext:base-cell-address="Orçamento.S33"/>
          </calcext:conditional-format>
          <calcext:conditional-format calcext:target-range-address="Orçamento.S34:Orçamento.S34">
            <calcext:condition calcext:apply-style-name="Nivel 1" calcext:value="formula-is([$Orçamento.$L34]=1)" calcext:base-cell-address="Orçamento.S34"/>
            <calcext:condition calcext:apply-style-name="Nivel 3" calcext:value="formula-is(OR([$Orçamento.$L34]=2))" calcext:base-cell-address="Orçamento.S34"/>
            <calcext:condition calcext:apply-style-name="Totais" calcext:value="formula-is(OR([$Orçamento.$L34]=5;[$Orçamento.$L34]=6;[$Orçamento.$L34]=7))" calcext:base-cell-address="Orçamento.S34"/>
          </calcext:conditional-format>
          <calcext:conditional-format calcext:target-range-address="Orçamento.S35:Orçamento.S35">
            <calcext:condition calcext:apply-style-name="Nivel 1" calcext:value="formula-is([$Orçamento.$L35]=1)" calcext:base-cell-address="Orçamento.S35"/>
            <calcext:condition calcext:apply-style-name="Nivel 3" calcext:value="formula-is(OR([$Orçamento.$L35]=2))" calcext:base-cell-address="Orçamento.S35"/>
            <calcext:condition calcext:apply-style-name="Totais" calcext:value="formula-is(OR([$Orçamento.$L35]=5;[$Orçamento.$L35]=6;[$Orçamento.$L35]=7))" calcext:base-cell-address="Orçamento.S35"/>
          </calcext:conditional-format>
          <calcext:conditional-format calcext:target-range-address="Orçamento.S36:Orçamento.S36">
            <calcext:condition calcext:apply-style-name="Nivel 1" calcext:value="formula-is([$Orçamento.$L36]=1)" calcext:base-cell-address="Orçamento.S36"/>
            <calcext:condition calcext:apply-style-name="Nivel 3" calcext:value="formula-is(OR([$Orçamento.$L36]=2))" calcext:base-cell-address="Orçamento.S36"/>
            <calcext:condition calcext:apply-style-name="Totais" calcext:value="formula-is(OR([$Orçamento.$L36]=5;[$Orçamento.$L36]=6;[$Orçamento.$L36]=7))" calcext:base-cell-address="Orçamento.S36"/>
          </calcext:conditional-format>
          <calcext:conditional-format calcext:target-range-address="Orçamento.S37:Orçamento.S37">
            <calcext:condition calcext:apply-style-name="Nivel 1" calcext:value="formula-is([$Orçamento.$L37]=1)" calcext:base-cell-address="Orçamento.S37"/>
            <calcext:condition calcext:apply-style-name="Nivel 3" calcext:value="formula-is(OR([$Orçamento.$L37]=2))" calcext:base-cell-address="Orçamento.S37"/>
            <calcext:condition calcext:apply-style-name="Totais" calcext:value="formula-is(OR([$Orçamento.$L37]=5;[$Orçamento.$L37]=6;[$Orçamento.$L37]=7))" calcext:base-cell-address="Orçamento.S37"/>
          </calcext:conditional-format>
          <calcext:conditional-format calcext:target-range-address="Orçamento.S38:Orçamento.S38">
            <calcext:condition calcext:apply-style-name="Nivel 1" calcext:value="formula-is([$Orçamento.$L38]=1)" calcext:base-cell-address="Orçamento.S38"/>
            <calcext:condition calcext:apply-style-name="Nivel 3" calcext:value="formula-is(OR([$Orçamento.$L38]=2))" calcext:base-cell-address="Orçamento.S38"/>
            <calcext:condition calcext:apply-style-name="Totais" calcext:value="formula-is(OR([$Orçamento.$L38]=5;[$Orçamento.$L38]=6;[$Orçamento.$L38]=7))" calcext:base-cell-address="Orçamento.S38"/>
          </calcext:conditional-format>
          <calcext:conditional-format calcext:target-range-address="Orçamento.S39:Orçamento.S39">
            <calcext:condition calcext:apply-style-name="Nivel 1" calcext:value="formula-is([$Orçamento.$L39]=1)" calcext:base-cell-address="Orçamento.S39"/>
            <calcext:condition calcext:apply-style-name="Nivel 3" calcext:value="formula-is(OR([$Orçamento.$L39]=2))" calcext:base-cell-address="Orçamento.S39"/>
            <calcext:condition calcext:apply-style-name="Totais" calcext:value="formula-is(OR([$Orçamento.$L39]=5;[$Orçamento.$L39]=6;[$Orçamento.$L39]=7))" calcext:base-cell-address="Orçamento.S39"/>
          </calcext:conditional-format>
          <calcext:conditional-format calcext:target-range-address="Orçamento.S40:Orçamento.S40">
            <calcext:condition calcext:apply-style-name="Nivel 1" calcext:value="formula-is([$Orçamento.$L40]=1)" calcext:base-cell-address="Orçamento.S40"/>
            <calcext:condition calcext:apply-style-name="Nivel 3" calcext:value="formula-is(OR([$Orçamento.$L40]=2))" calcext:base-cell-address="Orçamento.S40"/>
            <calcext:condition calcext:apply-style-name="Totais" calcext:value="formula-is(OR([$Orçamento.$L40]=5;[$Orçamento.$L40]=6;[$Orçamento.$L40]=7))" calcext:base-cell-address="Orçamento.S40"/>
          </calcext:conditional-format>
          <calcext:conditional-format calcext:target-range-address="Orçamento.S41:Orçamento.S41">
            <calcext:condition calcext:apply-style-name="Nivel 1" calcext:value="formula-is([$Orçamento.$L41]=1)" calcext:base-cell-address="Orçamento.S41"/>
            <calcext:condition calcext:apply-style-name="Nivel 3" calcext:value="formula-is(OR([$Orçamento.$L41]=2))" calcext:base-cell-address="Orçamento.S41"/>
            <calcext:condition calcext:apply-style-name="Totais" calcext:value="formula-is(OR([$Orçamento.$L41]=5;[$Orçamento.$L41]=6;[$Orçamento.$L41]=7))" calcext:base-cell-address="Orçamento.S41"/>
          </calcext:conditional-format>
          <calcext:conditional-format calcext:target-range-address="Orçamento.S42:Orçamento.S42">
            <calcext:condition calcext:apply-style-name="Nivel 1" calcext:value="formula-is([$Orçamento.$L42]=1)" calcext:base-cell-address="Orçamento.S42"/>
            <calcext:condition calcext:apply-style-name="Nivel 3" calcext:value="formula-is(OR([$Orçamento.$L42]=2))" calcext:base-cell-address="Orçamento.S42"/>
            <calcext:condition calcext:apply-style-name="Totais" calcext:value="formula-is(OR([$Orçamento.$L42]=5;[$Orçamento.$L42]=6;[$Orçamento.$L42]=7))" calcext:base-cell-address="Orçamento.S42"/>
          </calcext:conditional-format>
          <calcext:conditional-format calcext:target-range-address="Orçamento.S43:Orçamento.S43">
            <calcext:condition calcext:apply-style-name="Nivel 1" calcext:value="formula-is([$Orçamento.$L43]=1)" calcext:base-cell-address="Orçamento.S43"/>
            <calcext:condition calcext:apply-style-name="Nivel 3" calcext:value="formula-is(OR([$Orçamento.$L43]=2))" calcext:base-cell-address="Orçamento.S43"/>
            <calcext:condition calcext:apply-style-name="Totais" calcext:value="formula-is(OR([$Orçamento.$L43]=5;[$Orçamento.$L43]=6;[$Orçamento.$L43]=7))" calcext:base-cell-address="Orçamento.S43"/>
          </calcext:conditional-format>
          <calcext:conditional-format calcext:target-range-address="Orçamento.S44:Orçamento.S44">
            <calcext:condition calcext:apply-style-name="Nivel 1" calcext:value="formula-is([$Orçamento.$L44]=1)" calcext:base-cell-address="Orçamento.S44"/>
            <calcext:condition calcext:apply-style-name="Nivel 3" calcext:value="formula-is(OR([$Orçamento.$L44]=2))" calcext:base-cell-address="Orçamento.S44"/>
            <calcext:condition calcext:apply-style-name="Totais" calcext:value="formula-is(OR([$Orçamento.$L44]=5;[$Orçamento.$L44]=6;[$Orçamento.$L44]=7))" calcext:base-cell-address="Orçamento.S44"/>
          </calcext:conditional-format>
          <calcext:conditional-format calcext:target-range-address="Orçamento.S45:Orçamento.S45">
            <calcext:condition calcext:apply-style-name="Nivel 1" calcext:value="formula-is([$Orçamento.$L45]=1)" calcext:base-cell-address="Orçamento.S45"/>
            <calcext:condition calcext:apply-style-name="Nivel 3" calcext:value="formula-is(OR([$Orçamento.$L45]=2))" calcext:base-cell-address="Orçamento.S45"/>
            <calcext:condition calcext:apply-style-name="Totais" calcext:value="formula-is(OR([$Orçamento.$L45]=5;[$Orçamento.$L45]=6;[$Orçamento.$L45]=7))" calcext:base-cell-address="Orçamento.S45"/>
          </calcext:conditional-format>
          <calcext:conditional-format calcext:target-range-address="Orçamento.S46:Orçamento.S46">
            <calcext:condition calcext:apply-style-name="Nivel 1" calcext:value="formula-is([$Orçamento.$L46]=1)" calcext:base-cell-address="Orçamento.S46"/>
            <calcext:condition calcext:apply-style-name="Nivel 3" calcext:value="formula-is(OR([$Orçamento.$L46]=2))" calcext:base-cell-address="Orçamento.S46"/>
            <calcext:condition calcext:apply-style-name="Totais" calcext:value="formula-is(OR([$Orçamento.$L46]=5;[$Orçamento.$L46]=6;[$Orçamento.$L46]=7))" calcext:base-cell-address="Orçamento.S46"/>
          </calcext:conditional-format>
          <calcext:conditional-format calcext:target-range-address="Orçamento.S47:Orçamento.S47">
            <calcext:condition calcext:apply-style-name="Nivel 1" calcext:value="formula-is([$Orçamento.$L47]=1)" calcext:base-cell-address="Orçamento.S47"/>
            <calcext:condition calcext:apply-style-name="Nivel 3" calcext:value="formula-is(OR([$Orçamento.$L47]=2))" calcext:base-cell-address="Orçamento.S47"/>
            <calcext:condition calcext:apply-style-name="Totais" calcext:value="formula-is(OR([$Orçamento.$L47]=5;[$Orçamento.$L47]=6;[$Orçamento.$L47]=7))" calcext:base-cell-address="Orçamento.S47"/>
          </calcext:conditional-format>
          <calcext:conditional-format calcext:target-range-address="Orçamento.AK22:Orçamento.AK46">
            <calcext:condition calcext:apply-style-name="Nivel 1" calcext:value="formula-is([.$J22]=1)" calcext:base-cell-address="Orçamento.AK22"/>
            <calcext:condition calcext:apply-style-name="Nivel 2" calcext:value="formula-is([.$J22]=2)" calcext:base-cell-address="Orçamento.AK22"/>
            <calcext:condition calcext:apply-style-name="Totais" calcext:value="formula-is(OR([.$J22]=5;[.$J22]=6;[.$J22]=7))" calcext:base-cell-address="Orçamento.AK22"/>
          </calcext:conditional-format>
          <calcext:conditional-format calcext:target-range-address="Orçamento.AP22:Orçamento.AP47">
            <calcext:condition calcext:apply-style-name="Nivel 1" calcext:value="formula-is([.$J22]=1)" calcext:base-cell-address="Orçamento.AP22"/>
            <calcext:condition calcext:apply-style-name="Nivel 2" calcext:value="formula-is([.$J22]=2)" calcext:base-cell-address="Orçamento.AP22"/>
            <calcext:condition calcext:apply-style-name="Totais" calcext:value="formula-is(OR([.$J22]=5;[.$J22]=6;[.$J22]=7))" calcext:base-cell-address="Orçamento.AP22"/>
          </calcext:conditional-format>
          <calcext:conditional-format calcext:target-range-address="Orçamento.AQ22:Orçamento.AQ47 Orçamento.AN22:Orçamento.AO47">
            <calcext:condition calcext:apply-style-name="Nivel 1" calcext:value="formula-is([.$J22]=1)" calcext:base-cell-address="Orçamento.AN22"/>
            <calcext:condition calcext:apply-style-name="Nivel 2" calcext:value="formula-is([.$J22]=2)" calcext:base-cell-address="Orçamento.AN22"/>
            <calcext:condition calcext:apply-style-name="Totais" calcext:value="formula-is(OR([.$J22]=5;[.$J22]=6;[.$J22]=7))" calcext:base-cell-address="Orçamento.AN22"/>
          </calcext:conditional-format>
          <calcext:conditional-format calcext:target-range-address="Orçamento.BA22:Orçamento.BA47">
            <calcext:condition calcext:apply-style-name="Nivel 1" calcext:value="formula-is([.$J22]=1)" calcext:base-cell-address="Orçamento.BA22"/>
            <calcext:condition calcext:apply-style-name="Nivel 2" calcext:value="formula-is([.$J22]=2)" calcext:base-cell-address="Orçamento.BA22"/>
            <calcext:condition calcext:apply-style-name="Totais" calcext:value="formula-is(OR([.$J22]=5;[.$J22]=6;[.$J22]=7))" calcext:base-cell-address="Orçamento.BA22"/>
          </calcext:conditional-format>
          <calcext:conditional-format calcext:target-range-address="Orçamento.AT22:Orçamento.AT47">
            <calcext:condition calcext:apply-style-name="Nivel 1" calcext:value="formula-is([.$J22]=1)" calcext:base-cell-address="Orçamento.AT22"/>
            <calcext:condition calcext:apply-style-name="Nivel 2" calcext:value="formula-is([.$J22]=2)" calcext:base-cell-address="Orçamento.AT22"/>
            <calcext:condition calcext:apply-style-name="Totais" calcext:value="formula-is(OR([.$J22]=5;[.$J22]=6;[.$J22]=7))" calcext:base-cell-address="Orçamento.AT22"/>
          </calcext:conditional-format>
          <calcext:conditional-format calcext:target-range-address="Orçamento.BH22:Orçamento.BH47">
            <calcext:condition calcext:apply-style-name="Nivel 1" calcext:value="formula-is([.$J22]=1)" calcext:base-cell-address="Orçamento.BH22"/>
            <calcext:condition calcext:apply-style-name="Nivel 2" calcext:value="formula-is([.$J22]=2)" calcext:base-cell-address="Orçamento.BH22"/>
            <calcext:condition calcext:apply-style-name="Totais" calcext:value="formula-is(OR([.$J22]=5;[.$J22]=6;[.$J22]=7))" calcext:base-cell-address="Orçamento.BH22"/>
          </calcext:conditional-format>
          <calcext:conditional-format calcext:target-range-address="Orçamento.BK22:Orçamento.BK47">
            <calcext:condition calcext:apply-style-name="Nivel 1" calcext:value="formula-is([.$J22]=1)" calcext:base-cell-address="Orçamento.BK22"/>
            <calcext:condition calcext:apply-style-name="Nivel 2" calcext:value="formula-is([.$J22]=2)" calcext:base-cell-address="Orçamento.BK22"/>
            <calcext:condition calcext:apply-style-name="Totais" calcext:value="formula-is(OR([.$J22]=5;[.$J22]=6;[.$J22]=7))" calcext:base-cell-address="Orçamento.BK22"/>
          </calcext:conditional-format>
          <calcext:conditional-format calcext:target-range-address="Orçamento.R22:Orçamento.R47">
            <calcext:condition calcext:apply-style-name="Nivel 1" calcext:value="formula-is([$Orçamento.$L22]=1)" calcext:base-cell-address="Orçamento.R22"/>
            <calcext:condition calcext:apply-style-name="Nivel 3" calcext:value="formula-is(OR([$Orçamento.$L22]=2))" calcext:base-cell-address="Orçamento.R22"/>
            <calcext:condition calcext:apply-style-name="Totais" calcext:value="formula-is(OR([$Orçamento.$L22]=5;[$Orçamento.$L22]=6;[$Orçamento.$L22]=7))" calcext:base-cell-address="Orçamento.R22"/>
          </calcext:conditional-format>
          <calcext:conditional-format calcext:target-range-address="Orçamento.T22:Orçamento.T47">
            <calcext:condition calcext:apply-style-name="Nivel 1" calcext:value="formula-is([.$J22]=1)" calcext:base-cell-address="Orçamento.T22"/>
            <calcext:condition calcext:apply-style-name="Nivel 2" calcext:value="formula-is([.$J22]=2)" calcext:base-cell-address="Orçamento.T22"/>
            <calcext:condition calcext:apply-style-name="Totais" calcext:value="formula-is(OR([.$J22]=5;[.$J22]=6;[.$J22]=7))" calcext:base-cell-address="Orçamento.T22"/>
          </calcext:conditional-format>
          <calcext:conditional-format calcext:target-range-address="Orçamento.BT22:Orçamento.BT47">
            <calcext:condition calcext:apply-style-name="Nivel 1" calcext:value="formula-is([.$J22]=1)" calcext:base-cell-address="Orçamento.BT22"/>
            <calcext:condition calcext:apply-style-name="Nivel 2" calcext:value="formula-is([.$J22]=2)" calcext:base-cell-address="Orçamento.BT22"/>
            <calcext:condition calcext:apply-style-name="Totais" calcext:value="formula-is(OR([.$J22]=5;[.$J22]=6;[.$J22]=7))" calcext:base-cell-address="Orçamento.BT22"/>
          </calcext:conditional-format>
          <calcext:conditional-format calcext:target-range-address="Orçamento.BX22:Orçamento.BX47">
            <calcext:condition calcext:apply-style-name="Nivel 1" calcext:value="formula-is([.$J22]=1)" calcext:base-cell-address="Orçamento.BX22"/>
            <calcext:condition calcext:apply-style-name="Nivel 2" calcext:value="formula-is([.$J22]=2)" calcext:base-cell-address="Orçamento.BX22"/>
            <calcext:condition calcext:apply-style-name="Totais" calcext:value="formula-is(OR([.$J22]=5;[.$J22]=6;[.$J22]=7))" calcext:base-cell-address="Orçamento.BX22"/>
          </calcext:conditional-format>
          <calcext:conditional-format calcext:target-range-address="Orçamento.CA22:Orçamento.CA47">
            <calcext:condition calcext:apply-style-name="Nivel 1" calcext:value="formula-is([.$J22]=1)" calcext:base-cell-address="Orçamento.CA22"/>
            <calcext:condition calcext:apply-style-name="Nivel 2" calcext:value="formula-is([.$J22]=2)" calcext:base-cell-address="Orçamento.CA22"/>
            <calcext:condition calcext:apply-style-name="Totais" calcext:value="formula-is(OR([.$J22]=5;[.$J22]=6;[.$J22]=7))" calcext:base-cell-address="Orçamento.CA22"/>
          </calcext:conditional-format>
          <calcext:conditional-format calcext:target-range-address="Orçamento.A22:Orçamento.A29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M22:Orçamento.M29 Orçamento.U22:Orçamento.U29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BY22:Orçamento.BZ29 Orçamento.V22:Orçamento.AL29 Orçamento.AN22:Orçamento.AP29 Orçamento.CB22:Orçamento.CI29 Orçamento.AU22:Orçamento.AZ29 Orçamento.AR22:Orçamento.AS29 Orçamento.BB22:Orçamento.BG29 Orçamento.BI22:Orçamento.BJ29 Orçamento.BL22:Orçamento.BS29 Orçamento.BU22:Orçamento.BW29">
            <calcext:condition calcext:apply-style-name="Nivel 1" calcext:value="formula-is([.$J22]=1)" calcext:base-cell-address="Orçamento.V22"/>
            <calcext:condition calcext:apply-style-name="Nivel 2" calcext:value="formula-is([.$J22]=2)" calcext:base-cell-address="Orçamento.V22"/>
            <calcext:condition calcext:apply-style-name="Totais" calcext:value="formula-is(OR([.$J22]=5;[.$J22]=6;[.$J22]=7))" calcext:base-cell-address="Orçamento.V22"/>
          </calcext:conditional-format>
          <calcext:conditional-format calcext:target-range-address="Orçamento.AM22:Orçamento.AM29">
            <calcext:condition calcext:apply-style-name="Nivel 1" calcext:value="formula-is([.$C22]=1)" calcext:base-cell-address="Orçamento.AM22"/>
            <calcext:condition calcext:apply-style-name="Nivel2b" calcext:value="formula-is([.$C22]=2)" calcext:base-cell-address="Orçamento.AM22"/>
          </calcext:conditional-format>
          <calcext:conditional-format calcext:target-range-address="Orçamento.CJ22:Orçamento.CZ29">
            <calcext:condition calcext:apply-style-name="Nivel 1" calcext:value="formula-is([.$J22]=1)" calcext:base-cell-address="Orçamento.CJ22"/>
            <calcext:condition calcext:apply-style-name="Nivel 2" calcext:value="formula-is([.$J22]=2)" calcext:base-cell-address="Orçamento.CJ22"/>
            <calcext:condition calcext:apply-style-name="Nivel 3" calcext:value="formula-is(OR([.$J22]=5;[.$J22]=6;[.$J22]=7))" calcext:base-cell-address="Orçamento.CJ22"/>
          </calcext:conditional-format>
          <calcext:conditional-format calcext:target-range-address="Orçamento.A22:Orçamento.A29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K22:Orçamento.AK29">
            <calcext:condition calcext:apply-style-name="Nivel 1" calcext:value="formula-is([.$J22]=1)" calcext:base-cell-address="Orçamento.AK22"/>
            <calcext:condition calcext:apply-style-name="Nivel 2" calcext:value="formula-is([.$J22]=2)" calcext:base-cell-address="Orçamento.AK22"/>
            <calcext:condition calcext:apply-style-name="Totais" calcext:value="formula-is(OR([.$J22]=5;[.$J22]=6;[.$J22]=7))" calcext:base-cell-address="Orçamento.AK22"/>
          </calcext:conditional-format>
          <calcext:conditional-format calcext:target-range-address="Orçamento.AP22:Orçamento.AP29">
            <calcext:condition calcext:apply-style-name="Nivel 1" calcext:value="formula-is([.$J22]=1)" calcext:base-cell-address="Orçamento.AP22"/>
            <calcext:condition calcext:apply-style-name="Nivel 2" calcext:value="formula-is([.$J22]=2)" calcext:base-cell-address="Orçamento.AP22"/>
            <calcext:condition calcext:apply-style-name="Totais" calcext:value="formula-is(OR([.$J22]=5;[.$J22]=6;[.$J22]=7))" calcext:base-cell-address="Orçamento.AP22"/>
          </calcext:conditional-format>
          <calcext:conditional-format calcext:target-range-address="Orçamento.AQ22:Orçamento.AQ29 Orçamento.AN22:Orçamento.AO29">
            <calcext:condition calcext:apply-style-name="Nivel 1" calcext:value="formula-is([.$J22]=1)" calcext:base-cell-address="Orçamento.AN22"/>
            <calcext:condition calcext:apply-style-name="Nivel 2" calcext:value="formula-is([.$J22]=2)" calcext:base-cell-address="Orçamento.AN22"/>
            <calcext:condition calcext:apply-style-name="Totais" calcext:value="formula-is(OR([.$J22]=5;[.$J22]=6;[.$J22]=7))" calcext:base-cell-address="Orçamento.AN22"/>
          </calcext:conditional-format>
          <calcext:conditional-format calcext:target-range-address="Orçamento.BA22:Orçamento.BA29">
            <calcext:condition calcext:apply-style-name="Nivel 1" calcext:value="formula-is([.$J22]=1)" calcext:base-cell-address="Orçamento.BA22"/>
            <calcext:condition calcext:apply-style-name="Nivel 2" calcext:value="formula-is([.$J22]=2)" calcext:base-cell-address="Orçamento.BA22"/>
            <calcext:condition calcext:apply-style-name="Totais" calcext:value="formula-is(OR([.$J22]=5;[.$J22]=6;[.$J22]=7))" calcext:base-cell-address="Orçamento.BA22"/>
          </calcext:conditional-format>
          <calcext:conditional-format calcext:target-range-address="Orçamento.AT22:Orçamento.AT29">
            <calcext:condition calcext:apply-style-name="Nivel 1" calcext:value="formula-is([.$J22]=1)" calcext:base-cell-address="Orçamento.AT22"/>
            <calcext:condition calcext:apply-style-name="Nivel 2" calcext:value="formula-is([.$J22]=2)" calcext:base-cell-address="Orçamento.AT22"/>
            <calcext:condition calcext:apply-style-name="Totais" calcext:value="formula-is(OR([.$J22]=5;[.$J22]=6;[.$J22]=7))" calcext:base-cell-address="Orçamento.AT22"/>
          </calcext:conditional-format>
          <calcext:conditional-format calcext:target-range-address="Orçamento.BH22:Orçamento.BH29">
            <calcext:condition calcext:apply-style-name="Nivel 1" calcext:value="formula-is([.$J22]=1)" calcext:base-cell-address="Orçamento.BH22"/>
            <calcext:condition calcext:apply-style-name="Nivel 2" calcext:value="formula-is([.$J22]=2)" calcext:base-cell-address="Orçamento.BH22"/>
            <calcext:condition calcext:apply-style-name="Totais" calcext:value="formula-is(OR([.$J22]=5;[.$J22]=6;[.$J22]=7))" calcext:base-cell-address="Orçamento.BH22"/>
          </calcext:conditional-format>
          <calcext:conditional-format calcext:target-range-address="Orçamento.BK22:Orçamento.BK29">
            <calcext:condition calcext:apply-style-name="Nivel 1" calcext:value="formula-is([.$J22]=1)" calcext:base-cell-address="Orçamento.BK22"/>
            <calcext:condition calcext:apply-style-name="Nivel 2" calcext:value="formula-is([.$J22]=2)" calcext:base-cell-address="Orçamento.BK22"/>
            <calcext:condition calcext:apply-style-name="Totais" calcext:value="formula-is(OR([.$J22]=5;[.$J22]=6;[.$J22]=7))" calcext:base-cell-address="Orçamento.BK22"/>
          </calcext:conditional-format>
          <calcext:conditional-format calcext:target-range-address="Orçamento.T22:Orçamento.T29">
            <calcext:condition calcext:apply-style-name="Nivel 1" calcext:value="formula-is([.$J22]=1)" calcext:base-cell-address="Orçamento.T22"/>
            <calcext:condition calcext:apply-style-name="Nivel 2" calcext:value="formula-is([.$J22]=2)" calcext:base-cell-address="Orçamento.T22"/>
            <calcext:condition calcext:apply-style-name="Totais" calcext:value="formula-is(OR([.$J22]=5;[.$J22]=6;[.$J22]=7))" calcext:base-cell-address="Orçamento.T22"/>
          </calcext:conditional-format>
          <calcext:conditional-format calcext:target-range-address="Orçamento.BT22:Orçamento.BT29">
            <calcext:condition calcext:apply-style-name="Nivel 1" calcext:value="formula-is([.$J22]=1)" calcext:base-cell-address="Orçamento.BT22"/>
            <calcext:condition calcext:apply-style-name="Nivel 2" calcext:value="formula-is([.$J22]=2)" calcext:base-cell-address="Orçamento.BT22"/>
            <calcext:condition calcext:apply-style-name="Totais" calcext:value="formula-is(OR([.$J22]=5;[.$J22]=6;[.$J22]=7))" calcext:base-cell-address="Orçamento.BT22"/>
          </calcext:conditional-format>
          <calcext:conditional-format calcext:target-range-address="Orçamento.BX22:Orçamento.BX29">
            <calcext:condition calcext:apply-style-name="Nivel 1" calcext:value="formula-is([.$J22]=1)" calcext:base-cell-address="Orçamento.BX22"/>
            <calcext:condition calcext:apply-style-name="Nivel 2" calcext:value="formula-is([.$J22]=2)" calcext:base-cell-address="Orçamento.BX22"/>
            <calcext:condition calcext:apply-style-name="Totais" calcext:value="formula-is(OR([.$J22]=5;[.$J22]=6;[.$J22]=7))" calcext:base-cell-address="Orçamento.BX22"/>
          </calcext:conditional-format>
          <calcext:conditional-format calcext:target-range-address="Orçamento.CA22:Orçamento.CA29">
            <calcext:condition calcext:apply-style-name="Nivel 1" calcext:value="formula-is([.$J22]=1)" calcext:base-cell-address="Orçamento.CA22"/>
            <calcext:condition calcext:apply-style-name="Nivel 2" calcext:value="formula-is([.$J22]=2)" calcext:base-cell-address="Orçamento.CA22"/>
            <calcext:condition calcext:apply-style-name="Totais" calcext:value="formula-is(OR([.$J22]=5;[.$J22]=6;[.$J22]=7))" calcext:base-cell-address="Orçamento.CA22"/>
          </calcext:conditional-format>
          <calcext:conditional-format calcext:target-range-address="Orçamento.M22:Orçamento.M25 Orçamento.U22:Orçamento.U25">
            <calcext:condition calcext:apply-style-name="Nivel 1" calcext:value="formula-is([$Orçamento.$L22]=1)" calcext:base-cell-address="Orçamento.M22"/>
            <calcext:condition calcext:apply-style-name="Nivel 3" calcext:value="formula-is(OR([$Orçamento.$L22]=2))" calcext:base-cell-address="Orçamento.M22"/>
            <calcext:condition calcext:apply-style-name="Totais" calcext:value="formula-is(OR([$Orçamento.$L22]=5;[$Orçamento.$L22]=6;[$Orçamento.$L22]=7))" calcext:base-cell-address="Orçamento.M22"/>
          </calcext:conditional-format>
          <calcext:conditional-format calcext:target-range-address="Orçamento.AN22:Orçamento.AP25 Orçamento.CB22:Orçamento.CI25 Orçamento.AU22:Orçamento.AZ25 Orçamento.AR22:Orçamento.AS25 Orçamento.BB22:Orçamento.BG25 Orçamento.BI22:Orçamento.BJ25 Orçamento.V22:Orçamento.AL25 Orçamento.BL22:Orçamento.BS25 Orçamento.BU22:Orçamento.BW25 Orçamento.BY22:Orçamento.BZ25">
            <calcext:condition calcext:apply-style-name="Nivel 1" calcext:value="formula-is([.$J22]=1)" calcext:base-cell-address="Orçamento.V22"/>
            <calcext:condition calcext:apply-style-name="Nivel 2" calcext:value="formula-is([.$J22]=2)" calcext:base-cell-address="Orçamento.V22"/>
            <calcext:condition calcext:apply-style-name="Totais" calcext:value="formula-is(OR([.$J22]=5;[.$J22]=6;[.$J22]=7))" calcext:base-cell-address="Orçamento.V22"/>
          </calcext:conditional-format>
          <calcext:conditional-format calcext:target-range-address="Orçamento.AM22:Orçamento.AM25">
            <calcext:condition calcext:apply-style-name="Nivel 1" calcext:value="formula-is([.$C22]=1)" calcext:base-cell-address="Orçamento.AM22"/>
            <calcext:condition calcext:apply-style-name="Nivel2b" calcext:value="formula-is([.$C22]=2)" calcext:base-cell-address="Orçamento.AM22"/>
          </calcext:conditional-format>
          <calcext:conditional-format calcext:target-range-address="Orçamento.CJ22:Orçamento.CZ25">
            <calcext:condition calcext:apply-style-name="Nivel 1" calcext:value="formula-is([.$J22]=1)" calcext:base-cell-address="Orçamento.CJ22"/>
            <calcext:condition calcext:apply-style-name="Nivel 2" calcext:value="formula-is([.$J22]=2)" calcext:base-cell-address="Orçamento.CJ22"/>
            <calcext:condition calcext:apply-style-name="Nivel 3" calcext:value="formula-is(OR([.$J22]=5;[.$J22]=6;[.$J22]=7))" calcext:base-cell-address="Orçamento.CJ22"/>
          </calcext:conditional-format>
          <calcext:conditional-format calcext:target-range-address="Orçamento.AK22:Orçamento.AK25">
            <calcext:condition calcext:apply-style-name="Nivel 1" calcext:value="formula-is([.$J22]=1)" calcext:base-cell-address="Orçamento.AK22"/>
            <calcext:condition calcext:apply-style-name="Nivel 2" calcext:value="formula-is([.$J22]=2)" calcext:base-cell-address="Orçamento.AK22"/>
            <calcext:condition calcext:apply-style-name="Totais" calcext:value="formula-is(OR([.$J22]=5;[.$J22]=6;[.$J22]=7))" calcext:base-cell-address="Orçamento.AK22"/>
          </calcext:conditional-format>
          <calcext:conditional-format calcext:target-range-address="Orçamento.AP22:Orçamento.AP25">
            <calcext:condition calcext:apply-style-name="Nivel 1" calcext:value="formula-is([.$J22]=1)" calcext:base-cell-address="Orçamento.AP22"/>
            <calcext:condition calcext:apply-style-name="Nivel 2" calcext:value="formula-is([.$J22]=2)" calcext:base-cell-address="Orçamento.AP22"/>
            <calcext:condition calcext:apply-style-name="Totais" calcext:value="formula-is(OR([.$J22]=5;[.$J22]=6;[.$J22]=7))" calcext:base-cell-address="Orçamento.AP22"/>
          </calcext:conditional-format>
          <calcext:conditional-format calcext:target-range-address="Orçamento.AN22:Orçamento.AO25 Orçamento.AQ22:Orçamento.AQ25">
            <calcext:condition calcext:apply-style-name="Nivel 1" calcext:value="formula-is([.$J22]=1)" calcext:base-cell-address="Orçamento.AN22"/>
            <calcext:condition calcext:apply-style-name="Nivel 2" calcext:value="formula-is([.$J22]=2)" calcext:base-cell-address="Orçamento.AN22"/>
            <calcext:condition calcext:apply-style-name="Totais" calcext:value="formula-is(OR([.$J22]=5;[.$J22]=6;[.$J22]=7))" calcext:base-cell-address="Orçamento.AN22"/>
          </calcext:conditional-format>
          <calcext:conditional-format calcext:target-range-address="Orçamento.BA22:Orçamento.BA25">
            <calcext:condition calcext:apply-style-name="Nivel 1" calcext:value="formula-is([.$J22]=1)" calcext:base-cell-address="Orçamento.BA22"/>
            <calcext:condition calcext:apply-style-name="Nivel 2" calcext:value="formula-is([.$J22]=2)" calcext:base-cell-address="Orçamento.BA22"/>
            <calcext:condition calcext:apply-style-name="Totais" calcext:value="formula-is(OR([.$J22]=5;[.$J22]=6;[.$J22]=7))" calcext:base-cell-address="Orçamento.BA22"/>
          </calcext:conditional-format>
          <calcext:conditional-format calcext:target-range-address="Orçamento.AT22:Orçamento.AT25">
            <calcext:condition calcext:apply-style-name="Nivel 1" calcext:value="formula-is([.$J22]=1)" calcext:base-cell-address="Orçamento.AT22"/>
            <calcext:condition calcext:apply-style-name="Nivel 2" calcext:value="formula-is([.$J22]=2)" calcext:base-cell-address="Orçamento.AT22"/>
            <calcext:condition calcext:apply-style-name="Totais" calcext:value="formula-is(OR([.$J22]=5;[.$J22]=6;[.$J22]=7))" calcext:base-cell-address="Orçamento.AT22"/>
          </calcext:conditional-format>
          <calcext:conditional-format calcext:target-range-address="Orçamento.BH22:Orçamento.BH25">
            <calcext:condition calcext:apply-style-name="Nivel 1" calcext:value="formula-is([.$J22]=1)" calcext:base-cell-address="Orçamento.BH22"/>
            <calcext:condition calcext:apply-style-name="Nivel 2" calcext:value="formula-is([.$J22]=2)" calcext:base-cell-address="Orçamento.BH22"/>
            <calcext:condition calcext:apply-style-name="Totais" calcext:value="formula-is(OR([.$J22]=5;[.$J22]=6;[.$J22]=7))" calcext:base-cell-address="Orçamento.BH22"/>
          </calcext:conditional-format>
          <calcext:conditional-format calcext:target-range-address="Orçamento.BK22:Orçamento.BK25">
            <calcext:condition calcext:apply-style-name="Nivel 1" calcext:value="formula-is([.$J22]=1)" calcext:base-cell-address="Orçamento.BK22"/>
            <calcext:condition calcext:apply-style-name="Nivel 2" calcext:value="formula-is([.$J22]=2)" calcext:base-cell-address="Orçamento.BK22"/>
            <calcext:condition calcext:apply-style-name="Totais" calcext:value="formula-is(OR([.$J22]=5;[.$J22]=6;[.$J22]=7))" calcext:base-cell-address="Orçamento.BK22"/>
          </calcext:conditional-format>
          <calcext:conditional-format calcext:target-range-address="Orçamento.T22:Orçamento.T25">
            <calcext:condition calcext:apply-style-name="Nivel 1" calcext:value="formula-is([.$J22]=1)" calcext:base-cell-address="Orçamento.T22"/>
            <calcext:condition calcext:apply-style-name="Nivel 2" calcext:value="formula-is([.$J22]=2)" calcext:base-cell-address="Orçamento.T22"/>
            <calcext:condition calcext:apply-style-name="Totais" calcext:value="formula-is(OR([.$J22]=5;[.$J22]=6;[.$J22]=7))" calcext:base-cell-address="Orçamento.T22"/>
          </calcext:conditional-format>
          <calcext:conditional-format calcext:target-range-address="Orçamento.BT22:Orçamento.BT25">
            <calcext:condition calcext:apply-style-name="Nivel 1" calcext:value="formula-is([.$J22]=1)" calcext:base-cell-address="Orçamento.BT22"/>
            <calcext:condition calcext:apply-style-name="Nivel 2" calcext:value="formula-is([.$J22]=2)" calcext:base-cell-address="Orçamento.BT22"/>
            <calcext:condition calcext:apply-style-name="Totais" calcext:value="formula-is(OR([.$J22]=5;[.$J22]=6;[.$J22]=7))" calcext:base-cell-address="Orçamento.BT22"/>
          </calcext:conditional-format>
          <calcext:conditional-format calcext:target-range-address="Orçamento.BX22:Orçamento.BX25">
            <calcext:condition calcext:apply-style-name="Nivel 1" calcext:value="formula-is([.$J22]=1)" calcext:base-cell-address="Orçamento.BX22"/>
            <calcext:condition calcext:apply-style-name="Nivel 2" calcext:value="formula-is([.$J22]=2)" calcext:base-cell-address="Orçamento.BX22"/>
            <calcext:condition calcext:apply-style-name="Totais" calcext:value="formula-is(OR([.$J22]=5;[.$J22]=6;[.$J22]=7))" calcext:base-cell-address="Orçamento.BX22"/>
          </calcext:conditional-format>
          <calcext:conditional-format calcext:target-range-address="Orçamento.CA22:Orçamento.CA25">
            <calcext:condition calcext:apply-style-name="Nivel 1" calcext:value="formula-is([.$J22]=1)" calcext:base-cell-address="Orçamento.CA22"/>
            <calcext:condition calcext:apply-style-name="Nivel 2" calcext:value="formula-is([.$J22]=2)" calcext:base-cell-address="Orçamento.CA22"/>
            <calcext:condition calcext:apply-style-name="Totais" calcext:value="formula-is(OR([.$J22]=5;[.$J22]=6;[.$J22]=7))" calcext:base-cell-address="Orçamento.CA22"/>
          </calcext:conditional-format>
          <calcext:conditional-format calcext:target-range-address="Orçamento.M21:Orçamento.M25 Orçamento.U21:Orçamento.U25 Orçamento.P21:Orçamento.P32">
            <calcext:condition calcext:apply-style-name="Nivel 1" calcext:value="formula-is([$Orçamento.$L21]=1)" calcext:base-cell-address="Orçamento.M21"/>
            <calcext:condition calcext:apply-style-name="Nivel 3" calcext:value="formula-is(OR([$Orçamento.$L21]=2))" calcext:base-cell-address="Orçamento.M21"/>
            <calcext:condition calcext:apply-style-name="Totais" calcext:value="formula-is(OR([$Orçamento.$L21]=5;[$Orçamento.$L21]=6;[$Orçamento.$L21]=7))" calcext:base-cell-address="Orçamento.M21"/>
          </calcext:conditional-format>
          <calcext:conditional-format calcext:target-range-address="Orçamento.AL21:Orçamento.AL25 Orçamento.AK21:Orçamento.AK23 Orçamento.AK25:Orçamento.AK25 Orçamento.AN21:Orçamento.AO25 Orçamento.AP21:Orçamento.AP23 Orçamento.AP25:Orçamento.AP25 Orçamento.CB21:Orçamento.CI25 Orçamento.AU21:Orçamento.AZ25 Orçamento.AR21:Orçamento.AS25 Orçamento.BB21:Orçamento.BG25 Orçamento.BI21:Orçamento.BJ25 Orçamento.V21:Orçamento.AJ25 Orçamento.BL21:Orçamento.BS25 Orçamento.BU21:Orçamento.BW25 Orçamento.BY21:Orçamento.BZ25">
            <calcext:condition calcext:apply-style-name="Nivel 1" calcext:value="formula-is([.$J21]=1)" calcext:base-cell-address="Orçamento.V21"/>
            <calcext:condition calcext:apply-style-name="Nivel 2" calcext:value="formula-is([.$J21]=2)" calcext:base-cell-address="Orçamento.V21"/>
            <calcext:condition calcext:apply-style-name="Totais" calcext:value="formula-is(OR([.$J21]=5;[.$J21]=6;[.$J21]=7))" calcext:base-cell-address="Orçamento.V21"/>
          </calcext:conditional-format>
          <calcext:conditional-format calcext:target-range-address="Orçamento.AM21:Orçamento.AM25">
            <calcext:condition calcext:apply-style-name="Nivel 1" calcext:value="formula-is([.$C21]=1)" calcext:base-cell-address="Orçamento.AM21"/>
            <calcext:condition calcext:apply-style-name="Nivel2b" calcext:value="formula-is([.$C21]=2)" calcext:base-cell-address="Orçamento.AM21"/>
          </calcext:conditional-format>
          <calcext:conditional-format calcext:target-range-address="Orçamento.CJ21:Orçamento.CZ25">
            <calcext:condition calcext:apply-style-name="Nivel 1" calcext:value="formula-is([.$J21]=1)" calcext:base-cell-address="Orçamento.CJ21"/>
            <calcext:condition calcext:apply-style-name="Nivel 2" calcext:value="formula-is([.$J21]=2)" calcext:base-cell-address="Orçamento.CJ21"/>
            <calcext:condition calcext:apply-style-name="Nivel 3" calcext:value="formula-is(OR([.$J21]=5;[.$J21]=6;[.$J21]=7))" calcext:base-cell-address="Orçamento.CJ21"/>
          </calcext:conditional-format>
          <calcext:conditional-format calcext:target-range-address="Orçamento.AK21:Orçamento.AK25">
            <calcext:condition calcext:apply-style-name="Nivel 1" calcext:value="formula-is([.$J21]=1)" calcext:base-cell-address="Orçamento.AK21"/>
            <calcext:condition calcext:apply-style-name="Nivel 2" calcext:value="formula-is([.$J21]=2)" calcext:base-cell-address="Orçamento.AK21"/>
            <calcext:condition calcext:apply-style-name="Totais" calcext:value="formula-is(OR([.$J21]=5;[.$J21]=6;[.$J21]=7))" calcext:base-cell-address="Orçamento.AK21"/>
          </calcext:conditional-format>
          <calcext:conditional-format calcext:target-range-address="Orçamento.AP21:Orçamento.AP25">
            <calcext:condition calcext:apply-style-name="Nivel 1" calcext:value="formula-is([.$J21]=1)" calcext:base-cell-address="Orçamento.AP21"/>
            <calcext:condition calcext:apply-style-name="Nivel 2" calcext:value="formula-is([.$J21]=2)" calcext:base-cell-address="Orçamento.AP21"/>
            <calcext:condition calcext:apply-style-name="Totais" calcext:value="formula-is(OR([.$J21]=5;[.$J21]=6;[.$J21]=7))" calcext:base-cell-address="Orçamento.AP21"/>
          </calcext:conditional-format>
          <calcext:conditional-format calcext:target-range-address="Orçamento.AN21:Orçamento.AO25 Orçamento.AQ21:Orçamento.AQ25">
            <calcext:condition calcext:apply-style-name="Nivel 1" calcext:value="formula-is([.$J21]=1)" calcext:base-cell-address="Orçamento.AN21"/>
            <calcext:condition calcext:apply-style-name="Nivel 2" calcext:value="formula-is([.$J21]=2)" calcext:base-cell-address="Orçamento.AN21"/>
            <calcext:condition calcext:apply-style-name="Totais" calcext:value="formula-is(OR([.$J21]=5;[.$J21]=6;[.$J21]=7))" calcext:base-cell-address="Orçamento.AN21"/>
          </calcext:conditional-format>
          <calcext:conditional-format calcext:target-range-address="Orçamento.BA21:Orçamento.BA25">
            <calcext:condition calcext:apply-style-name="Nivel 1" calcext:value="formula-is([.$J21]=1)" calcext:base-cell-address="Orçamento.BA21"/>
            <calcext:condition calcext:apply-style-name="Nivel 2" calcext:value="formula-is([.$J21]=2)" calcext:base-cell-address="Orçamento.BA21"/>
            <calcext:condition calcext:apply-style-name="Totais" calcext:value="formula-is(OR([.$J21]=5;[.$J21]=6;[.$J21]=7))" calcext:base-cell-address="Orçamento.BA21"/>
          </calcext:conditional-format>
          <calcext:conditional-format calcext:target-range-address="Orçamento.AT21:Orçamento.AT25">
            <calcext:condition calcext:apply-style-name="Nivel 1" calcext:value="formula-is([.$J21]=1)" calcext:base-cell-address="Orçamento.AT21"/>
            <calcext:condition calcext:apply-style-name="Nivel 2" calcext:value="formula-is([.$J21]=2)" calcext:base-cell-address="Orçamento.AT21"/>
            <calcext:condition calcext:apply-style-name="Totais" calcext:value="formula-is(OR([.$J21]=5;[.$J21]=6;[.$J21]=7))" calcext:base-cell-address="Orçamento.AT21"/>
          </calcext:conditional-format>
          <calcext:conditional-format calcext:target-range-address="Orçamento.BH21:Orçamento.BH25">
            <calcext:condition calcext:apply-style-name="Nivel 1" calcext:value="formula-is([.$J21]=1)" calcext:base-cell-address="Orçamento.BH21"/>
            <calcext:condition calcext:apply-style-name="Nivel 2" calcext:value="formula-is([.$J21]=2)" calcext:base-cell-address="Orçamento.BH21"/>
            <calcext:condition calcext:apply-style-name="Totais" calcext:value="formula-is(OR([.$J21]=5;[.$J21]=6;[.$J21]=7))" calcext:base-cell-address="Orçamento.BH21"/>
          </calcext:conditional-format>
          <calcext:conditional-format calcext:target-range-address="Orçamento.BK21:Orçamento.BK25">
            <calcext:condition calcext:apply-style-name="Nivel 1" calcext:value="formula-is([.$J21]=1)" calcext:base-cell-address="Orçamento.BK21"/>
            <calcext:condition calcext:apply-style-name="Nivel 2" calcext:value="formula-is([.$J21]=2)" calcext:base-cell-address="Orçamento.BK21"/>
            <calcext:condition calcext:apply-style-name="Totais" calcext:value="formula-is(OR([.$J21]=5;[.$J21]=6;[.$J21]=7))" calcext:base-cell-address="Orçamento.BK21"/>
          </calcext:conditional-format>
          <calcext:conditional-format calcext:target-range-address="Orçamento.T21:Orçamento.T25">
            <calcext:condition calcext:apply-style-name="Nivel 1" calcext:value="formula-is([.$J21]=1)" calcext:base-cell-address="Orçamento.T21"/>
            <calcext:condition calcext:apply-style-name="Nivel 2" calcext:value="formula-is([.$J21]=2)" calcext:base-cell-address="Orçamento.T21"/>
            <calcext:condition calcext:apply-style-name="Totais" calcext:value="formula-is(OR([.$J21]=5;[.$J21]=6;[.$J21]=7))" calcext:base-cell-address="Orçamento.T21"/>
          </calcext:conditional-format>
          <calcext:conditional-format calcext:target-range-address="Orçamento.BT21:Orçamento.BT25">
            <calcext:condition calcext:apply-style-name="Nivel 1" calcext:value="formula-is([.$J21]=1)" calcext:base-cell-address="Orçamento.BT21"/>
            <calcext:condition calcext:apply-style-name="Nivel 2" calcext:value="formula-is([.$J21]=2)" calcext:base-cell-address="Orçamento.BT21"/>
            <calcext:condition calcext:apply-style-name="Totais" calcext:value="formula-is(OR([.$J21]=5;[.$J21]=6;[.$J21]=7))" calcext:base-cell-address="Orçamento.BT21"/>
          </calcext:conditional-format>
          <calcext:conditional-format calcext:target-range-address="Orçamento.BX21:Orçamento.BX25">
            <calcext:condition calcext:apply-style-name="Nivel 1" calcext:value="formula-is([.$J21]=1)" calcext:base-cell-address="Orçamento.BX21"/>
            <calcext:condition calcext:apply-style-name="Nivel 2" calcext:value="formula-is([.$J21]=2)" calcext:base-cell-address="Orçamento.BX21"/>
            <calcext:condition calcext:apply-style-name="Totais" calcext:value="formula-is(OR([.$J21]=5;[.$J21]=6;[.$J21]=7))" calcext:base-cell-address="Orçamento.BX21"/>
          </calcext:conditional-format>
          <calcext:conditional-format calcext:target-range-address="Orçamento.CA21:Orçamento.CA25">
            <calcext:condition calcext:apply-style-name="Nivel 1" calcext:value="formula-is([.$J21]=1)" calcext:base-cell-address="Orçamento.CA21"/>
            <calcext:condition calcext:apply-style-name="Nivel 2" calcext:value="formula-is([.$J21]=2)" calcext:base-cell-address="Orçamento.CA21"/>
            <calcext:condition calcext:apply-style-name="Totais" calcext:value="formula-is(OR([.$J21]=5;[.$J21]=6;[.$J21]=7))" calcext:base-cell-address="Orçamento.CA21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5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2:Orçamento.A23">
            <calcext:condition calcext:apply-style-name="Sem título7" calcext:value="formula-is(ROUND([$Orçamento.A23];0)&lt;&gt;ROUND([$Orçamento.A22];0))" calcext:base-cell-address="Orçamento.A22"/>
          </calcext:conditional-format>
          <calcext:conditional-format calcext:target-range-address="Orçamento.A21:Orçamento.A23">
            <calcext:condition calcext:apply-style-name="Sem título7" calcext:value="formula-is(ROUND([$Orçamento.A22];0)&lt;&gt;ROUND([$Orçamento.A21];0))" calcext:base-cell-address="Orçamento.A21"/>
          </calcext:conditional-format>
          <calcext:conditional-format calcext:target-range-address="Orçamento.N47:Orçamento.O47">
            <calcext:condition calcext:apply-style-name="Nivel 1" calcext:value="formula-is([$Orçamento.$L47]=1)" calcext:base-cell-address="Orçamento.N47"/>
            <calcext:condition calcext:apply-style-name="Nivel 3" calcext:value="formula-is(OR([$Orçamento.$L47]=2))" calcext:base-cell-address="Orçamento.N47"/>
            <calcext:condition calcext:apply-style-name="Totais" calcext:value="formula-is(OR([$Orçamento.$L47]=5;[$Orçamento.$L47]=6;[$Orçamento.$L47]=7))" calcext:base-cell-address="Orçamento.N47"/>
          </calcext:conditional-format>
          <calcext:conditional-format calcext:target-range-address="Orçamento.N47:Orçamento.O47">
            <calcext:condition calcext:apply-style-name="Nivel 1" calcext:value="formula-is([$Orçamento.$L47]=1)" calcext:base-cell-address="Orçamento.N47"/>
            <calcext:condition calcext:apply-style-name="Nivel 3" calcext:value="formula-is(OR([$Orçamento.$L47]=2))" calcext:base-cell-address="Orçamento.N47"/>
            <calcext:condition calcext:apply-style-name="Totais" calcext:value="formula-is(OR([$Orçamento.$L47]=5;[$Orçamento.$L47]=6;[$Orçamento.$L47]=7))" calcext:base-cell-address="Orçamento.N47"/>
          </calcext:conditional-format>
          <calcext:conditional-format calcext:target-range-address="Orçamento.N47:Orçamento.O47">
            <calcext:condition calcext:apply-style-name="Nivel 1" calcext:value="formula-is([$Orçamento.$L47]=1)" calcext:base-cell-address="Orçamento.N47"/>
            <calcext:condition calcext:apply-style-name="Nivel 3" calcext:value="formula-is(OR([$Orçamento.$L47]=2))" calcext:base-cell-address="Orçamento.N47"/>
            <calcext:condition calcext:apply-style-name="Totais" calcext:value="formula-is(OR([$Orçamento.$L47]=5;[$Orçamento.$L47]=6;[$Orçamento.$L47]=7))" calcext:base-cell-address="Orçamento.N47"/>
          </calcext:conditional-format>
          <calcext:conditional-format calcext:target-range-address="Orçamento.N47:Orçamento.N47">
            <calcext:condition calcext:apply-style-name="Nivel 1" calcext:value="formula-is([$Orçamento.$L47]=1)" calcext:base-cell-address="Orçamento.N47"/>
            <calcext:condition calcext:apply-style-name="Nivel 3" calcext:value="formula-is(OR([$Orçamento.$L47]=2))" calcext:base-cell-address="Orçamento.N47"/>
            <calcext:condition calcext:apply-style-name="Totais" calcext:value="formula-is(OR([$Orçamento.$L47]=5;[$Orçamento.$L47]=6;[$Orçamento.$L47]=7))" calcext:base-cell-address="Orçamento.N47"/>
          </calcext:conditional-format>
          <calcext:conditional-format calcext:target-range-address="Orçamento.N46:Orçamento.O46">
            <calcext:condition calcext:apply-style-name="Nivel 1" calcext:value="formula-is([$Orçamento.$L46]=1)" calcext:base-cell-address="Orçamento.N46"/>
            <calcext:condition calcext:apply-style-name="Nivel 3" calcext:value="formula-is(OR([$Orçamento.$L46]=2))" calcext:base-cell-address="Orçamento.N46"/>
            <calcext:condition calcext:apply-style-name="Totais" calcext:value="formula-is(OR([$Orçamento.$L46]=5;[$Orçamento.$L46]=6;[$Orçamento.$L46]=7))" calcext:base-cell-address="Orçamento.N46"/>
          </calcext:conditional-format>
          <calcext:conditional-format calcext:target-range-address="Orçamento.N46:Orçamento.O46">
            <calcext:condition calcext:apply-style-name="Nivel 1" calcext:value="formula-is([$Orçamento.$L46]=1)" calcext:base-cell-address="Orçamento.N46"/>
            <calcext:condition calcext:apply-style-name="Nivel 3" calcext:value="formula-is(OR([$Orçamento.$L46]=2))" calcext:base-cell-address="Orçamento.N46"/>
            <calcext:condition calcext:apply-style-name="Totais" calcext:value="formula-is(OR([$Orçamento.$L46]=5;[$Orçamento.$L46]=6;[$Orçamento.$L46]=7))" calcext:base-cell-address="Orçamento.N46"/>
          </calcext:conditional-format>
          <calcext:conditional-format calcext:target-range-address="Orçamento.N46:Orçamento.O46">
            <calcext:condition calcext:apply-style-name="Nivel 1" calcext:value="formula-is([$Orçamento.$L46]=1)" calcext:base-cell-address="Orçamento.N46"/>
            <calcext:condition calcext:apply-style-name="Nivel 3" calcext:value="formula-is(OR([$Orçamento.$L46]=2))" calcext:base-cell-address="Orçamento.N46"/>
            <calcext:condition calcext:apply-style-name="Totais" calcext:value="formula-is(OR([$Orçamento.$L46]=5;[$Orçamento.$L46]=6;[$Orçamento.$L46]=7))" calcext:base-cell-address="Orçamento.N46"/>
          </calcext:conditional-format>
          <calcext:conditional-format calcext:target-range-address="Orçamento.N46:Orçamento.N46">
            <calcext:condition calcext:apply-style-name="Nivel 1" calcext:value="formula-is([$Orçamento.$L46]=1)" calcext:base-cell-address="Orçamento.N46"/>
            <calcext:condition calcext:apply-style-name="Nivel 3" calcext:value="formula-is(OR([$Orçamento.$L46]=2))" calcext:base-cell-address="Orçamento.N46"/>
            <calcext:condition calcext:apply-style-name="Totais" calcext:value="formula-is(OR([$Orçamento.$L46]=5;[$Orçamento.$L46]=6;[$Orçamento.$L46]=7))" calcext:base-cell-address="Orçamento.N46"/>
          </calcext:conditional-format>
          <calcext:conditional-format calcext:target-range-address="Orçamento.N45:Orçamento.O45">
            <calcext:condition calcext:apply-style-name="Nivel 1" calcext:value="formula-is([$Orçamento.$L45]=1)" calcext:base-cell-address="Orçamento.N45"/>
            <calcext:condition calcext:apply-style-name="Nivel 3" calcext:value="formula-is(OR([$Orçamento.$L45]=2))" calcext:base-cell-address="Orçamento.N45"/>
            <calcext:condition calcext:apply-style-name="Totais" calcext:value="formula-is(OR([$Orçamento.$L45]=5;[$Orçamento.$L45]=6;[$Orçamento.$L45]=7))" calcext:base-cell-address="Orçamento.N45"/>
          </calcext:conditional-format>
          <calcext:conditional-format calcext:target-range-address="Orçamento.N45:Orçamento.O45">
            <calcext:condition calcext:apply-style-name="Nivel 1" calcext:value="formula-is([$Orçamento.$L45]=1)" calcext:base-cell-address="Orçamento.N45"/>
            <calcext:condition calcext:apply-style-name="Nivel 3" calcext:value="formula-is(OR([$Orçamento.$L45]=2))" calcext:base-cell-address="Orçamento.N45"/>
            <calcext:condition calcext:apply-style-name="Totais" calcext:value="formula-is(OR([$Orçamento.$L45]=5;[$Orçamento.$L45]=6;[$Orçamento.$L45]=7))" calcext:base-cell-address="Orçamento.N45"/>
          </calcext:conditional-format>
          <calcext:conditional-format calcext:target-range-address="Orçamento.N45:Orçamento.N45">
            <calcext:condition calcext:apply-style-name="Nivel 1" calcext:value="formula-is([$Orçamento.$L45]=1)" calcext:base-cell-address="Orçamento.N45"/>
            <calcext:condition calcext:apply-style-name="Nivel 3" calcext:value="formula-is(OR([$Orçamento.$L45]=2))" calcext:base-cell-address="Orçamento.N45"/>
            <calcext:condition calcext:apply-style-name="Totais" calcext:value="formula-is(OR([$Orçamento.$L45]=5;[$Orçamento.$L45]=6;[$Orçamento.$L45]=7))" calcext:base-cell-address="Orçamento.N45"/>
          </calcext:conditional-format>
          <calcext:conditional-format calcext:target-range-address="Orçamento.N44:Orçamento.O44">
            <calcext:condition calcext:apply-style-name="Nivel 1" calcext:value="formula-is([$Orçamento.$L44]=1)" calcext:base-cell-address="Orçamento.N44"/>
            <calcext:condition calcext:apply-style-name="Nivel 3" calcext:value="formula-is(OR([$Orçamento.$L44]=2))" calcext:base-cell-address="Orçamento.N44"/>
            <calcext:condition calcext:apply-style-name="Totais" calcext:value="formula-is(OR([$Orçamento.$L44]=5;[$Orçamento.$L44]=6;[$Orçamento.$L44]=7))" calcext:base-cell-address="Orçamento.N44"/>
          </calcext:conditional-format>
          <calcext:conditional-format calcext:target-range-address="Orçamento.N44:Orçamento.O44">
            <calcext:condition calcext:apply-style-name="Nivel 1" calcext:value="formula-is([$Orçamento.$L44]=1)" calcext:base-cell-address="Orçamento.N44"/>
            <calcext:condition calcext:apply-style-name="Nivel 3" calcext:value="formula-is(OR([$Orçamento.$L44]=2))" calcext:base-cell-address="Orçamento.N44"/>
            <calcext:condition calcext:apply-style-name="Totais" calcext:value="formula-is(OR([$Orçamento.$L44]=5;[$Orçamento.$L44]=6;[$Orçamento.$L44]=7))" calcext:base-cell-address="Orçamento.N44"/>
          </calcext:conditional-format>
          <calcext:conditional-format calcext:target-range-address="Orçamento.N44:Orçamento.N44">
            <calcext:condition calcext:apply-style-name="Nivel 1" calcext:value="formula-is([$Orçamento.$L44]=1)" calcext:base-cell-address="Orçamento.N44"/>
            <calcext:condition calcext:apply-style-name="Nivel 3" calcext:value="formula-is(OR([$Orçamento.$L44]=2))" calcext:base-cell-address="Orçamento.N44"/>
            <calcext:condition calcext:apply-style-name="Totais" calcext:value="formula-is(OR([$Orçamento.$L44]=5;[$Orçamento.$L44]=6;[$Orçamento.$L44]=7))" calcext:base-cell-address="Orçamento.N44"/>
          </calcext:conditional-format>
          <calcext:conditional-format calcext:target-range-address="Orçamento.N43:Orçamento.O43">
            <calcext:condition calcext:apply-style-name="Nivel 1" calcext:value="formula-is([$Orçamento.$L43]=1)" calcext:base-cell-address="Orçamento.N43"/>
            <calcext:condition calcext:apply-style-name="Nivel 3" calcext:value="formula-is(OR([$Orçamento.$L43]=2))" calcext:base-cell-address="Orçamento.N43"/>
            <calcext:condition calcext:apply-style-name="Totais" calcext:value="formula-is(OR([$Orçamento.$L43]=5;[$Orçamento.$L43]=6;[$Orçamento.$L43]=7))" calcext:base-cell-address="Orçamento.N43"/>
          </calcext:conditional-format>
          <calcext:conditional-format calcext:target-range-address="Orçamento.N43:Orçamento.N43">
            <calcext:condition calcext:apply-style-name="Nivel 1" calcext:value="formula-is([$Orçamento.$L43]=1)" calcext:base-cell-address="Orçamento.N43"/>
            <calcext:condition calcext:apply-style-name="Nivel 3" calcext:value="formula-is(OR([$Orçamento.$L43]=2))" calcext:base-cell-address="Orçamento.N43"/>
            <calcext:condition calcext:apply-style-name="Totais" calcext:value="formula-is(OR([$Orçamento.$L43]=5;[$Orçamento.$L43]=6;[$Orçamento.$L43]=7))" calcext:base-cell-address="Orçamento.N43"/>
          </calcext:conditional-format>
          <calcext:conditional-format calcext:target-range-address="Orçamento.N42:Orçamento.O42">
            <calcext:condition calcext:apply-style-name="Nivel 1" calcext:value="formula-is([$Orçamento.$L42]=1)" calcext:base-cell-address="Orçamento.N42"/>
            <calcext:condition calcext:apply-style-name="Nivel 3" calcext:value="formula-is(OR([$Orçamento.$L42]=2))" calcext:base-cell-address="Orçamento.N42"/>
            <calcext:condition calcext:apply-style-name="Totais" calcext:value="formula-is(OR([$Orçamento.$L42]=5;[$Orçamento.$L42]=6;[$Orçamento.$L42]=7))" calcext:base-cell-address="Orçamento.N42"/>
          </calcext:conditional-format>
          <calcext:conditional-format calcext:target-range-address="Orçamento.N42:Orçamento.N42">
            <calcext:condition calcext:apply-style-name="Nivel 1" calcext:value="formula-is([$Orçamento.$L42]=1)" calcext:base-cell-address="Orçamento.N42"/>
            <calcext:condition calcext:apply-style-name="Nivel 3" calcext:value="formula-is(OR([$Orçamento.$L42]=2))" calcext:base-cell-address="Orçamento.N42"/>
            <calcext:condition calcext:apply-style-name="Totais" calcext:value="formula-is(OR([$Orçamento.$L42]=5;[$Orçamento.$L42]=6;[$Orçamento.$L42]=7))" calcext:base-cell-address="Orçamento.N42"/>
          </calcext:conditional-format>
          <calcext:conditional-format calcext:target-range-address="Orçamento.N41:Orçamento.N41">
            <calcext:condition calcext:apply-style-name="Nivel 1" calcext:value="formula-is([$Orçamento.$L41]=1)" calcext:base-cell-address="Orçamento.N41"/>
            <calcext:condition calcext:apply-style-name="Nivel 3" calcext:value="formula-is(OR([$Orçamento.$L41]=2))" calcext:base-cell-address="Orçamento.N41"/>
            <calcext:condition calcext:apply-style-name="Totais" calcext:value="formula-is(OR([$Orçamento.$L41]=5;[$Orçamento.$L41]=6;[$Orçamento.$L41]=7))" calcext:base-cell-address="Orçamento.N41"/>
          </calcext:conditional-format>
          <calcext:conditional-format calcext:target-range-address="Orçamento.N40:Orçamento.N40">
            <calcext:condition calcext:apply-style-name="Nivel 1" calcext:value="formula-is([$Orçamento.$L40]=1)" calcext:base-cell-address="Orçamento.N40"/>
            <calcext:condition calcext:apply-style-name="Nivel 3" calcext:value="formula-is(OR([$Orçamento.$L40]=2))" calcext:base-cell-address="Orçamento.N40"/>
            <calcext:condition calcext:apply-style-name="Totais" calcext:value="formula-is(OR([$Orçamento.$L40]=5;[$Orçamento.$L40]=6;[$Orçamento.$L40]=7))" calcext:base-cell-address="Orçamento.N40"/>
          </calcext:conditional-format>
          <calcext:conditional-format calcext:target-range-address="Orçamento.N39:Orçamento.N39">
            <calcext:condition calcext:apply-style-name="Nivel 1" calcext:value="formula-is([$Orçamento.$L39]=1)" calcext:base-cell-address="Orçamento.N39"/>
            <calcext:condition calcext:apply-style-name="Nivel 3" calcext:value="formula-is(OR([$Orçamento.$L39]=2))" calcext:base-cell-address="Orçamento.N39"/>
            <calcext:condition calcext:apply-style-name="Totais" calcext:value="formula-is(OR([$Orçamento.$L39]=5;[$Orçamento.$L39]=6;[$Orçamento.$L39]=7))" calcext:base-cell-address="Orçamento.N39"/>
          </calcext:conditional-format>
          <calcext:conditional-format calcext:target-range-address="Orçamento.N38:Orçamento.N38">
            <calcext:condition calcext:apply-style-name="Nivel 1" calcext:value="formula-is([$Orçamento.$L38]=1)" calcext:base-cell-address="Orçamento.N38"/>
            <calcext:condition calcext:apply-style-name="Nivel 3" calcext:value="formula-is(OR([$Orçamento.$L38]=2))" calcext:base-cell-address="Orçamento.N38"/>
            <calcext:condition calcext:apply-style-name="Totais" calcext:value="formula-is(OR([$Orçamento.$L38]=5;[$Orçamento.$L38]=6;[$Orçamento.$L38]=7))" calcext:base-cell-address="Orçamento.N38"/>
          </calcext:conditional-format>
          <calcext:conditional-format calcext:target-range-address="Orçamento.N37:Orçamento.N37">
            <calcext:condition calcext:apply-style-name="Nivel 1" calcext:value="formula-is([$Orçamento.$L37]=1)" calcext:base-cell-address="Orçamento.N37"/>
            <calcext:condition calcext:apply-style-name="Nivel 3" calcext:value="formula-is(OR([$Orçamento.$L37]=2))" calcext:base-cell-address="Orçamento.N37"/>
            <calcext:condition calcext:apply-style-name="Totais" calcext:value="formula-is(OR([$Orçamento.$L37]=5;[$Orçamento.$L37]=6;[$Orçamento.$L37]=7))" calcext:base-cell-address="Orçamento.N37"/>
          </calcext:conditional-format>
          <calcext:conditional-format calcext:target-range-address="Orçamento.N36:Orçamento.N36">
            <calcext:condition calcext:apply-style-name="Nivel 1" calcext:value="formula-is([$Orçamento.$L36]=1)" calcext:base-cell-address="Orçamento.N36"/>
            <calcext:condition calcext:apply-style-name="Nivel 3" calcext:value="formula-is(OR([$Orçamento.$L36]=2))" calcext:base-cell-address="Orçamento.N36"/>
            <calcext:condition calcext:apply-style-name="Totais" calcext:value="formula-is(OR([$Orçamento.$L36]=5;[$Orçamento.$L36]=6;[$Orçamento.$L36]=7))" calcext:base-cell-address="Orçamento.N36"/>
          </calcext:conditional-format>
          <calcext:conditional-format calcext:target-range-address="Orçamento.N35:Orçamento.N35">
            <calcext:condition calcext:apply-style-name="Nivel 1" calcext:value="formula-is([$Orçamento.$L35]=1)" calcext:base-cell-address="Orçamento.N35"/>
            <calcext:condition calcext:apply-style-name="Nivel 3" calcext:value="formula-is(OR([$Orçamento.$L35]=2))" calcext:base-cell-address="Orçamento.N35"/>
            <calcext:condition calcext:apply-style-name="Totais" calcext:value="formula-is(OR([$Orçamento.$L35]=5;[$Orçamento.$L35]=6;[$Orçamento.$L35]=7))" calcext:base-cell-address="Orçamento.N35"/>
          </calcext:conditional-format>
          <calcext:conditional-format calcext:target-range-address="Orçamento.N34:Orçamento.N34">
            <calcext:condition calcext:apply-style-name="Nivel 1" calcext:value="formula-is([$Orçamento.$L34]=1)" calcext:base-cell-address="Orçamento.N34"/>
            <calcext:condition calcext:apply-style-name="Nivel 3" calcext:value="formula-is(OR([$Orçamento.$L34]=2))" calcext:base-cell-address="Orçamento.N34"/>
            <calcext:condition calcext:apply-style-name="Totais" calcext:value="formula-is(OR([$Orçamento.$L34]=5;[$Orçamento.$L34]=6;[$Orçamento.$L34]=7))" calcext:base-cell-address="Orçamento.N34"/>
          </calcext:conditional-format>
          <calcext:conditional-format calcext:target-range-address="Orçamento.N33:Orçamento.N33">
            <calcext:condition calcext:apply-style-name="Nivel 1" calcext:value="formula-is([$Orçamento.$L33]=1)" calcext:base-cell-address="Orçamento.N33"/>
            <calcext:condition calcext:apply-style-name="Nivel 3" calcext:value="formula-is(OR([$Orçamento.$L33]=2))" calcext:base-cell-address="Orçamento.N33"/>
            <calcext:condition calcext:apply-style-name="Totais" calcext:value="formula-is(OR([$Orçamento.$L33]=5;[$Orçamento.$L33]=6;[$Orçamento.$L33]=7))" calcext:base-cell-address="Orçamento.N33"/>
          </calcext:conditional-format>
          <calcext:conditional-format calcext:target-range-address="Orçamento.N32:Orçamento.N32">
            <calcext:condition calcext:apply-style-name="Nivel 1" calcext:value="formula-is([$Orçamento.$L32]=1)" calcext:base-cell-address="Orçamento.N32"/>
            <calcext:condition calcext:apply-style-name="Nivel 3" calcext:value="formula-is(OR([$Orçamento.$L32]=2))" calcext:base-cell-address="Orçamento.N32"/>
            <calcext:condition calcext:apply-style-name="Totais" calcext:value="formula-is(OR([$Orçamento.$L32]=5;[$Orçamento.$L32]=6;[$Orçamento.$L32]=7))" calcext:base-cell-address="Orçamento.N32"/>
          </calcext:conditional-format>
          <calcext:conditional-format calcext:target-range-address="Orçamento.N31:Orçamento.N31">
            <calcext:condition calcext:apply-style-name="Nivel 1" calcext:value="formula-is([$Orçamento.$L31]=1)" calcext:base-cell-address="Orçamento.N31"/>
            <calcext:condition calcext:apply-style-name="Nivel 3" calcext:value="formula-is(OR([$Orçamento.$L31]=2))" calcext:base-cell-address="Orçamento.N31"/>
            <calcext:condition calcext:apply-style-name="Totais" calcext:value="formula-is(OR([$Orçamento.$L31]=5;[$Orçamento.$L31]=6;[$Orçamento.$L31]=7))" calcext:base-cell-address="Orçamento.N31"/>
          </calcext:conditional-format>
          <calcext:conditional-format calcext:target-range-address="Orçamento.N30:Orçamento.N30">
            <calcext:condition calcext:apply-style-name="Nivel 1" calcext:value="formula-is([$Orçamento.$L30]=1)" calcext:base-cell-address="Orçamento.N30"/>
            <calcext:condition calcext:apply-style-name="Nivel 3" calcext:value="formula-is(OR([$Orçamento.$L30]=2))" calcext:base-cell-address="Orçamento.N30"/>
            <calcext:condition calcext:apply-style-name="Totais" calcext:value="formula-is(OR([$Orçamento.$L30]=5;[$Orçamento.$L30]=6;[$Orçamento.$L30]=7))" calcext:base-cell-address="Orçamento.N30"/>
          </calcext:conditional-format>
          <calcext:conditional-format calcext:target-range-address="Orçamento.N29:Orçamento.N29">
            <calcext:condition calcext:apply-style-name="Nivel 1" calcext:value="formula-is([$Orçamento.$L29]=1)" calcext:base-cell-address="Orçamento.N29"/>
            <calcext:condition calcext:apply-style-name="Nivel 3" calcext:value="formula-is(OR([$Orçamento.$L29]=2))" calcext:base-cell-address="Orçamento.N29"/>
            <calcext:condition calcext:apply-style-name="Totais" calcext:value="formula-is(OR([$Orçamento.$L29]=5;[$Orçamento.$L29]=6;[$Orçamento.$L29]=7))" calcext:base-cell-address="Orçamento.N29"/>
          </calcext:conditional-format>
          <calcext:conditional-format calcext:target-range-address="Orçamento.N29:Orçamento.N29">
            <calcext:condition calcext:apply-style-name="Nivel 1" calcext:value="formula-is([$Orçamento.$L29]=1)" calcext:base-cell-address="Orçamento.N29"/>
            <calcext:condition calcext:apply-style-name="Nivel 3" calcext:value="formula-is(OR([$Orçamento.$L29]=2))" calcext:base-cell-address="Orçamento.N29"/>
            <calcext:condition calcext:apply-style-name="Totais" calcext:value="formula-is(OR([$Orçamento.$L29]=5;[$Orçamento.$L29]=6;[$Orçamento.$L29]=7))" calcext:base-cell-address="Orçamento.N29"/>
          </calcext:conditional-format>
          <calcext:conditional-format calcext:target-range-address="Orçamento.N28:Orçamento.N28">
            <calcext:condition calcext:apply-style-name="Nivel 1" calcext:value="formula-is([$Orçamento.$L28]=1)" calcext:base-cell-address="Orçamento.N28"/>
            <calcext:condition calcext:apply-style-name="Nivel 3" calcext:value="formula-is(OR([$Orçamento.$L28]=2))" calcext:base-cell-address="Orçamento.N28"/>
            <calcext:condition calcext:apply-style-name="Totais" calcext:value="formula-is(OR([$Orçamento.$L28]=5;[$Orçamento.$L28]=6;[$Orçamento.$L28]=7))" calcext:base-cell-address="Orçamento.N28"/>
          </calcext:conditional-format>
          <calcext:conditional-format calcext:target-range-address="Orçamento.N28:Orçamento.N28">
            <calcext:condition calcext:apply-style-name="Nivel 1" calcext:value="formula-is([$Orçamento.$L28]=1)" calcext:base-cell-address="Orçamento.N28"/>
            <calcext:condition calcext:apply-style-name="Nivel 3" calcext:value="formula-is(OR([$Orçamento.$L28]=2))" calcext:base-cell-address="Orçamento.N28"/>
            <calcext:condition calcext:apply-style-name="Totais" calcext:value="formula-is(OR([$Orçamento.$L28]=5;[$Orçamento.$L28]=6;[$Orçamento.$L28]=7))" calcext:base-cell-address="Orçamento.N28"/>
          </calcext:conditional-format>
          <calcext:conditional-format calcext:target-range-address="Orçamento.N27:Orçamento.N27">
            <calcext:condition calcext:apply-style-name="Nivel 1" calcext:value="formula-is([$Orçamento.$L27]=1)" calcext:base-cell-address="Orçamento.N27"/>
            <calcext:condition calcext:apply-style-name="Nivel 3" calcext:value="formula-is(OR([$Orçamento.$L27]=2))" calcext:base-cell-address="Orçamento.N27"/>
            <calcext:condition calcext:apply-style-name="Totais" calcext:value="formula-is(OR([$Orçamento.$L27]=5;[$Orçamento.$L27]=6;[$Orçamento.$L27]=7))" calcext:base-cell-address="Orçamento.N27"/>
          </calcext:conditional-format>
          <calcext:conditional-format calcext:target-range-address="Orçamento.N27:Orçamento.N27">
            <calcext:condition calcext:apply-style-name="Nivel 1" calcext:value="formula-is([$Orçamento.$L27]=1)" calcext:base-cell-address="Orçamento.N27"/>
            <calcext:condition calcext:apply-style-name="Nivel 3" calcext:value="formula-is(OR([$Orçamento.$L27]=2))" calcext:base-cell-address="Orçamento.N27"/>
            <calcext:condition calcext:apply-style-name="Totais" calcext:value="formula-is(OR([$Orçamento.$L27]=5;[$Orçamento.$L27]=6;[$Orçamento.$L27]=7))" calcext:base-cell-address="Orçamento.N27"/>
          </calcext:conditional-format>
          <calcext:conditional-format calcext:target-range-address="Orçamento.N26:Orçamento.N26">
            <calcext:condition calcext:apply-style-name="Nivel 1" calcext:value="formula-is([$Orçamento.$L26]=1)" calcext:base-cell-address="Orçamento.N26"/>
            <calcext:condition calcext:apply-style-name="Nivel 3" calcext:value="formula-is(OR([$Orçamento.$L26]=2))" calcext:base-cell-address="Orçamento.N26"/>
            <calcext:condition calcext:apply-style-name="Totais" calcext:value="formula-is(OR([$Orçamento.$L26]=5;[$Orçamento.$L26]=6;[$Orçamento.$L26]=7))" calcext:base-cell-address="Orçamento.N26"/>
          </calcext:conditional-format>
          <calcext:conditional-format calcext:target-range-address="Orçamento.N26:Orçamento.N26">
            <calcext:condition calcext:apply-style-name="Nivel 1" calcext:value="formula-is([$Orçamento.$L26]=1)" calcext:base-cell-address="Orçamento.N26"/>
            <calcext:condition calcext:apply-style-name="Nivel 3" calcext:value="formula-is(OR([$Orçamento.$L26]=2))" calcext:base-cell-address="Orçamento.N26"/>
            <calcext:condition calcext:apply-style-name="Totais" calcext:value="formula-is(OR([$Orçamento.$L26]=5;[$Orçamento.$L26]=6;[$Orçamento.$L26]=7))" calcext:base-cell-address="Orçamento.N26"/>
          </calcext:conditional-format>
          <calcext:conditional-format calcext:target-range-address="Orçamento.N25:Orçamento.N25">
            <calcext:condition calcext:apply-style-name="Nivel 1" calcext:value="formula-is([$Orçamento.$L25]=1)" calcext:base-cell-address="Orçamento.N25"/>
            <calcext:condition calcext:apply-style-name="Nivel 3" calcext:value="formula-is(OR([$Orçamento.$L25]=2))" calcext:base-cell-address="Orçamento.N25"/>
            <calcext:condition calcext:apply-style-name="Totais" calcext:value="formula-is(OR([$Orçamento.$L25]=5;[$Orçamento.$L25]=6;[$Orçamento.$L25]=7))" calcext:base-cell-address="Orçamento.N25"/>
          </calcext:conditional-format>
          <calcext:conditional-format calcext:target-range-address="Orçamento.N25:Orçamento.N25">
            <calcext:condition calcext:apply-style-name="Nivel 1" calcext:value="formula-is([$Orçamento.$L25]=1)" calcext:base-cell-address="Orçamento.N25"/>
            <calcext:condition calcext:apply-style-name="Nivel 3" calcext:value="formula-is(OR([$Orçamento.$L25]=2))" calcext:base-cell-address="Orçamento.N25"/>
            <calcext:condition calcext:apply-style-name="Totais" calcext:value="formula-is(OR([$Orçamento.$L25]=5;[$Orçamento.$L25]=6;[$Orçamento.$L25]=7))" calcext:base-cell-address="Orçamento.N25"/>
          </calcext:conditional-format>
          <calcext:conditional-format calcext:target-range-address="Orçamento.N24:Orçamento.N24">
            <calcext:condition calcext:apply-style-name="Nivel 1" calcext:value="formula-is([$Orçamento.$L24]=1)" calcext:base-cell-address="Orçamento.N24"/>
            <calcext:condition calcext:apply-style-name="Nivel 3" calcext:value="formula-is(OR([$Orçamento.$L24]=2))" calcext:base-cell-address="Orçamento.N24"/>
            <calcext:condition calcext:apply-style-name="Totais" calcext:value="formula-is(OR([$Orçamento.$L24]=5;[$Orçamento.$L24]=6;[$Orçamento.$L24]=7))" calcext:base-cell-address="Orçamento.N24"/>
          </calcext:conditional-format>
          <calcext:conditional-format calcext:target-range-address="Orçamento.N24:Orçamento.N24">
            <calcext:condition calcext:apply-style-name="Nivel 1" calcext:value="formula-is([$Orçamento.$L24]=1)" calcext:base-cell-address="Orçamento.N24"/>
            <calcext:condition calcext:apply-style-name="Nivel 3" calcext:value="formula-is(OR([$Orçamento.$L24]=2))" calcext:base-cell-address="Orçamento.N24"/>
            <calcext:condition calcext:apply-style-name="Totais" calcext:value="formula-is(OR([$Orçamento.$L24]=5;[$Orçamento.$L24]=6;[$Orçamento.$L24]=7))" calcext:base-cell-address="Orçamento.N24"/>
          </calcext:conditional-format>
          <calcext:conditional-format calcext:target-range-address="Orçamento.N23:Orçamento.N23">
            <calcext:condition calcext:apply-style-name="Nivel 1" calcext:value="formula-is([$Orçamento.$L23]=1)" calcext:base-cell-address="Orçamento.N23"/>
            <calcext:condition calcext:apply-style-name="Nivel 3" calcext:value="formula-is(OR([$Orçamento.$L23]=2))" calcext:base-cell-address="Orçamento.N23"/>
            <calcext:condition calcext:apply-style-name="Totais" calcext:value="formula-is(OR([$Orçamento.$L23]=5;[$Orçamento.$L23]=6;[$Orçamento.$L23]=7))" calcext:base-cell-address="Orçamento.N23"/>
          </calcext:conditional-format>
          <calcext:conditional-format calcext:target-range-address="Orçamento.N23:Orçamento.N23">
            <calcext:condition calcext:apply-style-name="Nivel 1" calcext:value="formula-is([$Orçamento.$L23]=1)" calcext:base-cell-address="Orçamento.N23"/>
            <calcext:condition calcext:apply-style-name="Nivel 3" calcext:value="formula-is(OR([$Orçamento.$L23]=2))" calcext:base-cell-address="Orçamento.N23"/>
            <calcext:condition calcext:apply-style-name="Totais" calcext:value="formula-is(OR([$Orçamento.$L23]=5;[$Orçamento.$L23]=6;[$Orçamento.$L23]=7))" calcext:base-cell-address="Orçamento.N23"/>
          </calcext:conditional-format>
          <calcext:conditional-format calcext:target-range-address="Orçamento.N22:Orçamento.N22">
            <calcext:condition calcext:apply-style-name="Nivel 1" calcext:value="formula-is([$Orçamento.$L22]=1)" calcext:base-cell-address="Orçamento.N22"/>
            <calcext:condition calcext:apply-style-name="Nivel 3" calcext:value="formula-is(OR([$Orçamento.$L22]=2))" calcext:base-cell-address="Orçamento.N22"/>
            <calcext:condition calcext:apply-style-name="Totais" calcext:value="formula-is(OR([$Orçamento.$L22]=5;[$Orçamento.$L22]=6;[$Orçamento.$L22]=7))" calcext:base-cell-address="Orçamento.N22"/>
          </calcext:conditional-format>
          <calcext:conditional-format calcext:target-range-address="Orçamento.N21:Orçamento.N21">
            <calcext:condition calcext:apply-style-name="Nivel 1" calcext:value="formula-is([$Orçamento.$L21]=1)" calcext:base-cell-address="Orçamento.N21"/>
            <calcext:condition calcext:apply-style-name="Nivel 3" calcext:value="formula-is(OR([$Orçamento.$L21]=2))" calcext:base-cell-address="Orçamento.N21"/>
            <calcext:condition calcext:apply-style-name="Totais" calcext:value="formula-is(OR([$Orçamento.$L21]=5;[$Orçamento.$L21]=6;[$Orçamento.$L21]=7))" calcext:base-cell-address="Orçamento.N21"/>
          </calcext:conditional-format>
          <calcext:conditional-format calcext:target-range-address="Orçamento.Q21:Orçamento.Q21">
            <calcext:condition calcext:apply-style-name="Nivel 1" calcext:value="formula-is([$Orçamento.$L21]=1)" calcext:base-cell-address="Orçamento.Q21"/>
            <calcext:condition calcext:apply-style-name="Nivel 3" calcext:value="formula-is(OR([$Orçamento.$L21]=2))" calcext:base-cell-address="Orçamento.Q21"/>
            <calcext:condition calcext:apply-style-name="Totais" calcext:value="formula-is(OR([$Orçamento.$L21]=5;[$Orçamento.$L21]=6;[$Orçamento.$L21]=7))" calcext:base-cell-address="Orçamento.Q21"/>
          </calcext:conditional-format>
          <calcext:conditional-format calcext:target-range-address="Orçamento.Q22:Orçamento.Q22">
            <calcext:condition calcext:apply-style-name="Nivel 1" calcext:value="formula-is([$Orçamento.$L22]=1)" calcext:base-cell-address="Orçamento.Q22"/>
            <calcext:condition calcext:apply-style-name="Nivel 3" calcext:value="formula-is(OR([$Orçamento.$L22]=2))" calcext:base-cell-address="Orçamento.Q22"/>
            <calcext:condition calcext:apply-style-name="Totais" calcext:value="formula-is(OR([$Orçamento.$L22]=5;[$Orçamento.$L22]=6;[$Orçamento.$L22]=7))" calcext:base-cell-address="Orçamento.Q22"/>
          </calcext:conditional-format>
          <calcext:conditional-format calcext:target-range-address="Orçamento.Q23:Orçamento.Q23">
            <calcext:condition calcext:apply-style-name="Nivel 1" calcext:value="formula-is([$Orçamento.$L23]=1)" calcext:base-cell-address="Orçamento.Q23"/>
            <calcext:condition calcext:apply-style-name="Nivel 3" calcext:value="formula-is(OR([$Orçamento.$L23]=2))" calcext:base-cell-address="Orçamento.Q23"/>
            <calcext:condition calcext:apply-style-name="Totais" calcext:value="formula-is(OR([$Orçamento.$L23]=5;[$Orçamento.$L23]=6;[$Orçamento.$L23]=7))" calcext:base-cell-address="Orçamento.Q23"/>
          </calcext:conditional-format>
          <calcext:conditional-format calcext:target-range-address="Orçamento.Q24:Orçamento.Q24">
            <calcext:condition calcext:apply-style-name="Nivel 1" calcext:value="formula-is([$Orçamento.$L24]=1)" calcext:base-cell-address="Orçamento.Q24"/>
            <calcext:condition calcext:apply-style-name="Nivel 3" calcext:value="formula-is(OR([$Orçamento.$L24]=2))" calcext:base-cell-address="Orçamento.Q24"/>
            <calcext:condition calcext:apply-style-name="Totais" calcext:value="formula-is(OR([$Orçamento.$L24]=5;[$Orçamento.$L24]=6;[$Orçamento.$L24]=7))" calcext:base-cell-address="Orçamento.Q24"/>
          </calcext:conditional-format>
          <calcext:conditional-format calcext:target-range-address="Orçamento.Q25:Orçamento.Q25">
            <calcext:condition calcext:apply-style-name="Nivel 1" calcext:value="formula-is([$Orçamento.$L25]=1)" calcext:base-cell-address="Orçamento.Q25"/>
            <calcext:condition calcext:apply-style-name="Nivel 3" calcext:value="formula-is(OR([$Orçamento.$L25]=2))" calcext:base-cell-address="Orçamento.Q25"/>
            <calcext:condition calcext:apply-style-name="Totais" calcext:value="formula-is(OR([$Orçamento.$L25]=5;[$Orçamento.$L25]=6;[$Orçamento.$L25]=7))" calcext:base-cell-address="Orçamento.Q25"/>
          </calcext:conditional-format>
          <calcext:conditional-format calcext:target-range-address="Orçamento.Q26:Orçamento.Q26">
            <calcext:condition calcext:apply-style-name="Nivel 1" calcext:value="formula-is([$Orçamento.$L26]=1)" calcext:base-cell-address="Orçamento.Q26"/>
            <calcext:condition calcext:apply-style-name="Nivel 3" calcext:value="formula-is(OR([$Orçamento.$L26]=2))" calcext:base-cell-address="Orçamento.Q26"/>
            <calcext:condition calcext:apply-style-name="Totais" calcext:value="formula-is(OR([$Orçamento.$L26]=5;[$Orçamento.$L26]=6;[$Orçamento.$L26]=7))" calcext:base-cell-address="Orçamento.Q26"/>
          </calcext:conditional-format>
          <calcext:conditional-format calcext:target-range-address="Orçamento.Q27:Orçamento.Q27">
            <calcext:condition calcext:apply-style-name="Nivel 1" calcext:value="formula-is([$Orçamento.$L27]=1)" calcext:base-cell-address="Orçamento.Q27"/>
            <calcext:condition calcext:apply-style-name="Nivel 3" calcext:value="formula-is(OR([$Orçamento.$L27]=2))" calcext:base-cell-address="Orçamento.Q27"/>
            <calcext:condition calcext:apply-style-name="Totais" calcext:value="formula-is(OR([$Orçamento.$L27]=5;[$Orçamento.$L27]=6;[$Orçamento.$L27]=7))" calcext:base-cell-address="Orçamento.Q27"/>
          </calcext:conditional-format>
          <calcext:conditional-format calcext:target-range-address="Orçamento.Q28:Orçamento.Q28">
            <calcext:condition calcext:apply-style-name="Nivel 1" calcext:value="formula-is([$Orçamento.$L28]=1)" calcext:base-cell-address="Orçamento.Q28"/>
            <calcext:condition calcext:apply-style-name="Nivel 3" calcext:value="formula-is(OR([$Orçamento.$L28]=2))" calcext:base-cell-address="Orçamento.Q28"/>
            <calcext:condition calcext:apply-style-name="Totais" calcext:value="formula-is(OR([$Orçamento.$L28]=5;[$Orçamento.$L28]=6;[$Orçamento.$L28]=7))" calcext:base-cell-address="Orçamento.Q28"/>
          </calcext:conditional-format>
          <calcext:conditional-format calcext:target-range-address="Orçamento.Q29:Orçamento.Q29">
            <calcext:condition calcext:apply-style-name="Nivel 1" calcext:value="formula-is([$Orçamento.$L29]=1)" calcext:base-cell-address="Orçamento.Q29"/>
            <calcext:condition calcext:apply-style-name="Nivel 3" calcext:value="formula-is(OR([$Orçamento.$L29]=2))" calcext:base-cell-address="Orçamento.Q29"/>
            <calcext:condition calcext:apply-style-name="Totais" calcext:value="formula-is(OR([$Orçamento.$L29]=5;[$Orçamento.$L29]=6;[$Orçamento.$L29]=7))" calcext:base-cell-address="Orçamento.Q29"/>
          </calcext:conditional-format>
          <calcext:conditional-format calcext:target-range-address="Orçamento.Q30:Orçamento.Q30">
            <calcext:condition calcext:apply-style-name="Nivel 1" calcext:value="formula-is([$Orçamento.$L30]=1)" calcext:base-cell-address="Orçamento.Q30"/>
            <calcext:condition calcext:apply-style-name="Nivel 3" calcext:value="formula-is(OR([$Orçamento.$L30]=2))" calcext:base-cell-address="Orçamento.Q30"/>
            <calcext:condition calcext:apply-style-name="Totais" calcext:value="formula-is(OR([$Orçamento.$L30]=5;[$Orçamento.$L30]=6;[$Orçamento.$L30]=7))" calcext:base-cell-address="Orçamento.Q30"/>
          </calcext:conditional-format>
          <calcext:conditional-format calcext:target-range-address="Orçamento.Q31:Orçamento.Q31">
            <calcext:condition calcext:apply-style-name="Nivel 1" calcext:value="formula-is([$Orçamento.$L31]=1)" calcext:base-cell-address="Orçamento.Q31"/>
            <calcext:condition calcext:apply-style-name="Nivel 3" calcext:value="formula-is(OR([$Orçamento.$L31]=2))" calcext:base-cell-address="Orçamento.Q31"/>
            <calcext:condition calcext:apply-style-name="Totais" calcext:value="formula-is(OR([$Orçamento.$L31]=5;[$Orçamento.$L31]=6;[$Orçamento.$L31]=7))" calcext:base-cell-address="Orçamento.Q31"/>
          </calcext:conditional-format>
          <calcext:conditional-format calcext:target-range-address="Orçamento.Q32:Orçamento.Q32">
            <calcext:condition calcext:apply-style-name="Nivel 1" calcext:value="formula-is([$Orçamento.$L32]=1)" calcext:base-cell-address="Orçamento.Q32"/>
            <calcext:condition calcext:apply-style-name="Nivel 3" calcext:value="formula-is(OR([$Orçamento.$L32]=2))" calcext:base-cell-address="Orçamento.Q32"/>
            <calcext:condition calcext:apply-style-name="Totais" calcext:value="formula-is(OR([$Orçamento.$L32]=5;[$Orçamento.$L32]=6;[$Orçamento.$L32]=7))" calcext:base-cell-address="Orçamento.Q32"/>
          </calcext:conditional-format>
        </calcext:conditional-formats>
      </table:table>
      <table:named-expressions>
        <table:named-range table:name="Blocobetão50x20x15" table:base-cell-address="$Orçamento.$D$6" table:cell-range-address="#REF!"/>
        <table:named-range table:name="Blocobetão50x20x20" table:base-cell-address="$Orçamento.$D$7" table:cell-range-address="#REF!"/>
        <table:named-range table:name="Blocobetão50x20x25" table:base-cell-address="$Orçamento.$D$8" table:cell-range-address="#REF!"/>
        <table:named-expression table:name="Excel_BuiltIn_Print_Area_1" table:base-cell-address="$Orçamento.$A$1" table:expression="#REF!"/>
        <table:named-expression table:name="Excel_BuiltIn_Print_Area_1_1" table:base-cell-address="$Orçamento.$A$1" table:expression="0"/>
        <table:named-expression table:name="Excel_BuiltIn_Print_Area_2" table:base-cell-address="$Orçamento.$A$1" table:expression="0"/>
        <table:named-expression table:name="Excel_BuiltIn_Print_Area_3" table:base-cell-address="$Orçamento.$A$1" table:expression="0"/>
        <table:named-expression table:name="Excel_BuiltIn_Print_Titles_1" table:base-cell-address="$Orçamento.$A$1" table:expression="0"/>
        <table:named-expression table:name="Excel_BuiltIn_Print_Titles_2" table:base-cell-address="$Orçamento.$A$1" table:expression="#REF!"/>
        <table:named-expression table:name="Excel_BuiltIn_Print_Titles_2_1" table:base-cell-address="$Orçamento.$A$1" table:expression="0"/>
        <table:named-expression table:name="Excel_BuiltIn_Print_Titles_3" table:base-cell-address="$Orçamento.$A$1" table:expression="0"/>
        <table:named-range table:name="PercentCustosIndiretos" table:base-cell-address="$Orçamento.$S$7" table:cell-range-address="$Orçamento.$T$7"/>
        <table:named-range table:name="PercentMargens" table:base-cell-address="$Orçamento.$S$8" table:cell-range-address="$Orçamento.$T$8"/>
        <table:named-range table:name="PreçoBetão" table:base-cell-address="$Orçamento.$S$11" table:cell-range-address="$Orçamento.$T$11"/>
        <table:named-range table:name="PreçoCofragem" table:base-cell-address="$Orçamento.$S$12" table:cell-range-address="$Orçamento.$T$12"/>
        <table:named-range table:name="PreçoFerro" table:base-cell-address="$Orçamento.$S$10" table:cell-range-address="$Orçamento.$T$10"/>
        <table:named-range table:name="tijolofuradocerâmicoPreceram30x20x11" table:base-cell-address="$Orçamento.$D$8" table:cell-range-address="#REF!"/>
        <table:named-range table:name="tijolofuradocerâmicoPreceram30x20x15" table:base-cell-address="$Orçamento.$D$10" table:cell-range-address="#REF!"/>
        <table:named-range table:name="tijolofuradocerâmicoPreceram30x20x4" table:base-cell-address="$Orçamento.$D$9" table:cell-range-address="#REF!"/>
        <table:named-expression table:name="_xlnm.Print_Titles_1" table:base-cell-address="$Orçamento.$A$1" table:expression="0"/>
        <table:named-expression table:name="__xlnm.Print_Area_2" table:base-cell-address="$Orçamento.$A$1" table:expression="#REF!"/>
        <table:named-expression table:name="__xlnm.Print_Titles_1" table:base-cell-address="$Orçament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Helvetica Neue" svg:font-family="'Helvetica Neue'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min-integer-digits="1"/>
      <number:text> </number:text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7P0"/>
    </number:currency-style>
    <number:number-style style:name="N129P0" style:volatile="true">
      <number:number number:decimal-places="0" loext:min-decimal-places="0" number:min-integer-digits="1" number:grouping="true"/>
      <number:text> $</number:text>
    </number:number-style>
    <number:number-style style:name="N12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29P0"/>
    </number:number-style>
    <number:number-style style:name="N131P0" style:volatile="true">
      <number:text>$</number:text>
      <number:number number:decimal-places="0" loext:min-decimal-places="0" number:min-integer-digits="1" number:grouping="true"/>
    </number:number-style>
    <number:number-style style:name="N131">
      <number:text>-$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F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5P2" style:volatile="true">
      <number:text> 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2" loext:min-decimal-places="2" number:min-integer-digits="1" number:grouping="true"/>
      <number:text> $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45P2" style:volatile="true">
      <number:text>-</number:text>
      <number:number number:decimal-places="0" loext:min-decimal-places="0" number:min-integer-digits="0"/>
      <number:text> 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Pts</number:text>
    </number:number-style>
    <number:number-style style:name="N14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7P0"/>
    </number:number-style>
    <number:currency-style style:name="N15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5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$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3P2" style:volatile="true">
      <number:text> - $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F</number:text>
    </number:number-style>
    <number:number-style style:name="N17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1P0"/>
    </number:number-style>
    <number:number-style style:name="N10000" number:language="pt" number:country="PT">
      <number:number number:min-integer-digits="1"/>
    </number:number-style>
    <number:number-style style:name="N172">
      <number:number number:decimal-places="2" loext:min-decimal-places="2" number:min-integer-digits="1" number:grouping="true"/>
      <number:text> €</number:text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2" loext:min-decimal-places="2" number:min-integer-digits="1"/>
      <number:text> €</number:text>
    </number:number-style>
    <number:number-style style:name="N175">
      <number:number number:decimal-places="0" loext:min-decimal-places="0" number:min-integer-digits="1" number:grouping="true"/>
      <number:text> €</number:text>
    </number:number-style>
    <number:number-style style:name="N176P0" style:volatile="true">
      <number:number number:decimal-places="0" loext:min-decimal-places="0" number:min-integer-digits="1" number:grouping="true"/>
      <number:text> €</number:text>
    </number:number-style>
    <number:number-style style:name="N17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€</number:text>
    </number:number-style>
    <number:number-style style:name="N17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loext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7P0" style:volatile="true">
      <number:number number:decimal-places="0" loext:min-decimal-places="0" number:min-integer-digits="1" number:grouping="true"/>
      <number:text>€</number:text>
    </number:number-style>
    <number:number-style style:name="N19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€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€</number:text>
    </number:number-style>
    <number:number-style style:name="N20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€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1P0"/>
    </number:number-style>
    <number:number-style style:name="N205P0" style:volatile="true">
      <number:number number:decimal-places="0" loext:min-decimal-places="0" number:min-integer-digits="1" number:grouping="true"/>
      <number:text>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5P2" style:volatile="true">
      <number:text> -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loext:min-decimal-places="0" number:min-integer-digits="1" number:grouping="true"/>
      <number:text>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9P2" style:volatile="true">
      <number:text> -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2" loext:min-decimal-places="2" number:min-integer-digits="1" number:grouping="true"/>
      <number:text>€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13P2" style:volatile="true">
      <number:text>-</number:text>
      <number:number number:decimal-places="0" loext:min-decimal-places="0" number:min-integer-digits="0"/>
      <number:text>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 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7P2" style:volatile="true">
      <number:text>-</number:text>
      <number:number number:decimal-places="0" loext:min-decimal-places="0" number:min-integer-digits="0"/>
      <number:text>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loext:min-decimal-places="0" number:min-integer-digits="1" number:grouping="true"/>
      <number:text> Esc.</number:text>
    </number:number-style>
    <number:number-style style:name="N219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Esc.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20P0"/>
    </number:number-style>
    <number:number-style style:name="N221">
      <number:number number:decimal-places="2" loext:min-decimal-places="2" number:min-integer-digits="1" number:grouping="true"/>
      <number:text> Esc.</number:text>
    </number:number-style>
    <number:number-style style:name="N222P0" style:volatile="true">
      <number:number number:decimal-places="2" loext:min-decimal-places="2" number:min-integer-digits="1" number:grouping="true"/>
      <number:text> Esc.</number:text>
    </number:number-style>
    <number:number-style style:name="N222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Esc.</number:text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23P0"/>
    </number:number-style>
    <number:number-style style:name="N227P0" style:volatile="true">
      <number:number number:decimal-places="0" loext:min-decimal-places="0" number:min-integer-digits="1" number:grouping="true"/>
      <number:text> Esc.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227P2" style:volatile="true">
      <number:text> - Esc.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loext:min-decimal-places="2" number:min-integer-digits="1" number:grouping="true"/>
      <number:text> Esc.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231P2" style:volatile="true">
      <number:text>-</number:text>
      <number:number number:decimal-places="0" loext:min-decimal-places="0" number:min-integer-digits="0"/>
      <number:text> Esc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number number:decimal-places="3" loext:min-decimal-places="3" number:min-integer-digits="1" number:grouping="true"/>
      <number:text>         </number:text>
    </number:number-style>
    <number:number-style style:name="N234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1" loext:min-decimal-places="1" number:min-integer-digits="1" number:grouping="true"/>
      <number:text>         </number:text>
    </number:number-style>
    <number:number-style style:name="N23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237P2" style:volatile="true">
      <number:text>-</number:text>
      <number:number number:decimal-places="0" loext:min-decimal-places="0" number:min-integer-digits="0"/>
      <number:text>  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  <number:text>        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3" loext:min-decimal-places="3" number:min-integer-digits="1" number:grouping="true"/>
    </number:number-style>
    <number:number-style style:name="N240">
      <number:number number:decimal-places="1" loext:min-decimal-places="1" number:min-integer-digits="1" number:grouping="true"/>
    </number:number-style>
    <number:number-style style:name="N241">
      <number:number number:decimal-places="0" loext:min-decimal-places="0" number:min-integer-digits="1" number:grouping="true"/>
      <number:text>$</number:text>
    </number:number-style>
    <number:number-style style:name="N242">
      <number:number number:decimal-places="1" loext:min-decimal-places="1" number:min-integer-digits="1" number:grouping="true"/>
      <number:text>$</number:text>
    </number:number-style>
    <number:number-style style:name="N243">
      <number:number number:decimal-places="0" loext:min-decimal-places="0" number:min-integer-digits="3">
        <number:embedded-text number:position="2">$</number:embedded-text>
      </number:number>
    </number:number-style>
    <number:number-style style:name="N244">
      <number:number number:decimal-places="3" loext:min-decimal-places="3" number:min-integer-digits="1" number:grouping="true"/>
      <number:text>$</number:text>
    </number:number-style>
    <number:number-style style:name="N245">
      <number:number number:decimal-places="2" loext:min-decimal-places="2" number:min-integer-digits="1" number:grouping="true"/>
      <number:text>$</number:text>
    </number:number-style>
    <number:number-style style:name="N246">
      <number:number number:decimal-places="0" loext:min-decimal-places="0" number:min-integer-digits="0" number:grouping="true"/>
      <number:text>,$</number:text>
    </number:number-style>
    <number:number-style style:name="N247">
      <number:number number:decimal-places="2" loext:min-decimal-places="2" number:min-integer-digits="2" number:grouping="true"/>
      <number:text>$</number:text>
    </number:number-style>
    <number:currency-style style:name="N2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Sim</number:text>
    </number:number-style>
    <number:number-style style:name="N253P1" style:volatile="true">
      <number:text>Sim</number:text>
    </number:number-style>
    <number:number-style style:name="N253">
      <number:text>Nã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Verdadeiro</number:text>
    </number:number-style>
    <number:number-style style:name="N255P1" style:volatile="true">
      <number:text>Verdadeiro</number:text>
    </number:number-style>
    <number:number-style style:name="N255">
      <number:text>Fals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vado</number:text>
    </number:number-style>
    <number:number-style style:name="N257P1" style:volatile="true">
      <number:text>Activado</number:text>
    </number:number-style>
    <number:number-style style:name="N257">
      <number:text>Desactivado</number:text>
      <style:map style:condition="value()&gt;0" style:apply-style-name="N257P0"/>
      <style:map style:condition="value()&lt;0" style:apply-style-name="N257P1"/>
    </number:number-style>
    <number:number-style style:name="N258">
      <number:number number:decimal-places="0" loext:min-decimal-places="0" number:min-integer-digits="1" number:grouping="true"/>
      <number:text> Km</number:text>
    </number:number-style>
    <number:number-style style:name="N259">
      <number:number number:decimal-places="2" loext:min-decimal-places="2" number:min-integer-digits="1" number:grouping="true"/>
      <number:text> €/un</number:text>
    </number:number-style>
    <number:percentage-style style:name="N260">
      <number:number number:decimal-places="1" loext:min-decimal-places="1" number:min-integer-digits="1"/>
      <number:text>%</number:text>
    </number:percentage-style>
    <number:number-style style:name="N261">
      <number:number number:decimal-places="2" loext:min-decimal-places="2" number:min-integer-digits="1" number:grouping="true"/>
      <number:text> €/km</number:text>
    </number:number-style>
    <number:number-style style:name="N262">
      <number:number number:decimal-places="2" loext:min-decimal-places="2" number:min-integer-digits="1" number:grouping="true"/>
      <number:text> d</number:text>
    </number:number-style>
    <number:number-style style:name="N263">
      <number:number number:decimal-places="2" loext:min-decimal-places="2" number:min-integer-digits="1" number:grouping="true"/>
      <number:text> kg</number:text>
    </number:number-style>
    <number:number-style style:name="N264">
      <number:number number:decimal-places="4" loext:min-decimal-places="4" number:min-integer-digits="1"/>
    </number:number-style>
    <number:number-style style:name="N265P0" style:volatile="true"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2" loext:min-decimal-places="2" number:min-integer-digits="1" number:grouping="true"/>
      <number:text> dh</number:text>
    </number:number-style>
    <number:currency-style style:name="N26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8P0" style:volatile="true">
      <number:number number:decimal-places="2" loext:min-decimal-places="2" number:min-integer-digits="1" number:grouping="true"/>
      <number:text> </number:text>
    </number:number-style>
    <number:number-style style:name="N2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8P0"/>
    </number:number-style>
    <number:number-style style:name="N270P0" style:volatile="true">
      <number:text>Yes</number:text>
    </number:number-style>
    <number:number-style style:name="N270P1" style:volatile="true">
      <number:text>Yes</number:text>
    </number:number-style>
    <number:number-style style:name="N270">
      <number:text>No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True</number:text>
    </number:number-style>
    <number:number-style style:name="N272P1" style:volatile="true">
      <number:text>True</number:text>
    </number:number-style>
    <number:number-style style:name="N272">
      <number:text>False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On</number:text>
    </number:number-style>
    <number:number-style style:name="N274P1" style:volatile="true">
      <number:text>On</number:text>
    </number:number-style>
    <number:number-style style:name="N274">
      <number:text>Off</number:text>
      <style:map style:condition="value()&gt;0" style:apply-style-name="N274P0"/>
      <style:map style:condition="value()&lt;0" style:apply-style-name="N274P1"/>
    </number:number-style>
    <number:currency-style style:name="N2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6P0"/>
    </number:currency-style>
    <number:date-style style:name="N27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28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0P0"/>
      <style:map style:condition="value()&lt;0" style:apply-style-name="N280P1"/>
    </number:currency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81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81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3P0"/>
    </number:currency-style>
    <number:number-style style:name="N284">
      <number:number number:decimal-places="2" loext:min-decimal-places="2" number:min-integer-digits="1" number:grouping="true"/>
      <number:text>        </number:text>
    </number:number-style>
    <number:currency-style style:name="N28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0" loext:min-decimal-places="0" number:min-integer-digits="0" number:display-factor="1000"/>
    </number:number-style>
    <number:number-style style:name="N289">
      <number:number number:decimal-places="3" loext:min-decimal-places="3" number:min-integer-digits="1"/>
    </number:number-style>
    <number:number-style style:name="N290">
      <number:number number:decimal-places="3" loext:min-decimal-places="3" number:min-integer-digits="1" number:grouping="true"/>
      <number:text> €</number:text>
    </number:number-style>
    <number:number-style style:name="N291">
      <number:number number:decimal-places="1" loext:min-decimal-places="1" number:min-integer-digits="1" number:grouping="true"/>
      <number:text> €</number:text>
    </number:number-style>
    <number:currency-style style:name="N2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93">
      <number:day/>
      <number:text> de </number:text>
      <number:month number:style="long" number:textual="true"/>
      <number:text> de </number:text>
      <number:year number:style="long"/>
    </number:date-style>
    <number:number-style style:name="N297P0" style:volatile="true">
      <number:number number:decimal-places="2" loext:min-decimal-places="2" number:min-integer-digits="1" number:grouping="true"/>
      <number:text> d </number:text>
    </number:number-style>
    <number:number-style style:name="N297P1" style:volatile="true">
      <number:text>-</number:text>
      <number:number number:decimal-places="2" loext:min-decimal-places="2" number:min-integer-digits="1" number:grouping="true"/>
      <number:text> d </number:text>
    </number:number-style>
    <number:number-style style:name="N297P2" style:volatile="true">
      <number:text>-</number:text>
      <number:number number:decimal-places="0" loext:min-decimal-places="0" number:min-integer-digits="0"/>
      <number:text> d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Ø</number:text>
      <number:number number:decimal-places="0" loext:min-decimal-places="0" number:min-integer-digits="1" number:grouping="true"/>
    </number:number-style>
    <number:number-style style:name="N299">
      <number:text> Ø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1P0" style:volatile="true">
      <number:text>// </number:text>
      <number:number number:decimal-places="0" loext:min-decimal-places="0" number:min-integer-digits="1" number:grouping="true"/>
    </number:number-style>
    <number:number-style style:name="N301">
      <number:text>// 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3P0" style:volatile="true">
      <number:text>// </number:text>
      <number:number number:decimal-places="2" loext:min-decimal-places="2" number:min-integer-digits="1" number:grouping="true"/>
    </number:number-style>
    <number:number-style style:name="N303">
      <number:text>// -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5P0" style:volatile="true">
      <number:text> // </number:text>
      <number:number number:decimal-places="2" loext:min-decimal-places="2" number:min-integer-digits="1" number:grouping="true"/>
    </number:number-style>
    <number:number-style style:name="N305">
      <number:text> // -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7P0" style:volatile="true">
      <number:text> // </number:text>
      <number:number number:decimal-places="2" loext:min-decimal-places="2" number:min-integer-digits="1" number:grouping="true"/>
      <number:text>m</number:text>
    </number:number-style>
    <number:number-style style:name="N307">
      <number:text> // -</number:text>
      <number:number number:decimal-places="2" loext:min-decimal-places="2" number:min-integer-digits="1" number:grouping="true"/>
      <number:text>m</number:text>
      <style:map style:condition="value()&gt;=0" style:apply-style-name="N307P0"/>
    </number:number-style>
    <number:date-style style:name="N308">
      <number:month number:style="long"/>
      <number:text>. </number:text>
      <number:year number:style="long"/>
    </number:date-style>
    <number:date-style style:name="N309">
      <number:month number:textual="true"/>
      <number:text>. </number:text>
      <number:year number:style="long"/>
    </number:date-style>
    <number:number-style style:name="N310">
      <number:number number:decimal-places="2" loext:min-decimal-places="2" number:min-integer-digits="1"/>
      <number:text>m</number:text>
    </number:number-style>
    <number:number-style style:name="N312P0" style:volatile="true">
      <number:number number:decimal-places="2" loext:min-decimal-places="2" number:min-integer-digits="1" number:grouping="true"/>
      <number:text> m2</number:text>
    </number:number-style>
    <number:number-style style:name="N312">
      <number:text>-</number:text>
      <number:number number:decimal-places="2" loext:min-decimal-places="2" number:min-integer-digits="1" number:grouping="true"/>
      <number:text> m2</number:text>
      <style:map style:condition="value()&gt;=0" style:apply-style-name="N312P0"/>
    </number:number-style>
    <number:number-style style:name="N313">
      <number:number number:decimal-places="2" loext:min-decimal-places="2" number:min-integer-digits="1"/>
      <number:text>kg</number:text>
    </number:number-style>
    <number:number-style style:name="N315P0" style:volatile="true">
      <number:number number:decimal-places="2" loext:min-decimal-places="2" number:min-integer-digits="1" number:grouping="true"/>
      <number:text> m3</number:text>
    </number:number-style>
    <number:number-style style:name="N315">
      <number:text>-</number:text>
      <number:number number:decimal-places="2" loext:min-decimal-places="2" number:min-integer-digits="1" number:grouping="true"/>
      <number:text> m3</number:text>
      <style:map style:condition="value()&gt;=0" style:apply-style-name="N315P0"/>
    </number:number-style>
    <number:number-style style:name="N316">
      <number:number number:decimal-places="2" loext:min-decimal-places="2" number:min-integer-digits="1"/>
      <number:text> kg</number:text>
    </number:number-style>
    <number:number-style style:name="N317">
      <number:number number:decimal-places="2" loext:min-decimal-places="2" number:min-integer-digits="1"/>
      <number:text>d</number:text>
    </number:number-style>
    <number:currency-style style:name="N319P0" style:volatile="true">
      <number:number number:decimal-places="3" loext:min-decimal-places="3" number:min-integer-digits="1" number:grouping="true"/>
      <number:text> </number:text>
      <number:currency-symbol number:language="pt" number:country="PT">€</number:currency-symbol>
    </number:currency-style>
    <number:currency-style style:name="N31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t" number:country="PT">€</number:currency-symbol>
      <style:map style:condition="value()&gt;=0" style:apply-style-name="N319P0"/>
    </number:currency-style>
    <number:number-style style:name="N322P0" style:volatile="true">
      <number:number number:decimal-places="2" loext:min-decimal-places="2" number:min-integer-digits="1" number:grouping="true"/>
      <number:text> € </number:text>
    </number:number-style>
    <number:number-style style:name="N322P1" style:volatile="true">
      <number:text>-</number:text>
      <number:number number:decimal-places="2" loext:min-decimal-places="2" number:min-integer-digits="1" number:grouping="true"/>
      <number:text> €/m3 </number:text>
    </number:number-style>
    <number:number-style style:name="N322P2" style:volatile="true">
      <number:text>-</number:text>
      <number:number number:decimal-places="0" loext:min-decimal-places="0" number:min-integer-digits="0"/>
      <number:text> €/m3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// </number:text>
      <number:number number:decimal-places="3" loext:min-decimal-places="3" number:min-integer-digits="1" number:grouping="true"/>
      <number:text>m</number:text>
    </number:number-style>
    <number:number-style style:name="N324">
      <number:text> // -</number:text>
      <number:number number:decimal-places="3" loext:min-decimal-places="3" number:min-integer-digits="1" number:grouping="true"/>
      <number:text>m</number:text>
      <style:map style:condition="value()&gt;=0" style:apply-style-name="N324P0"/>
    </number:number-style>
    <number:number-style style:name="N325">
      <number:number number:decimal-places="2" loext:min-decimal-places="2" number:min-integer-digits="1" number:grouping="true"/>
      <number:text> €/m2</number:text>
    </number:number-style>
    <number:currency-style style:name="N32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7P2" style:volatile="true">
      <number:text>-</number:text>
      <number:number number:decimal-places="0" loext:min-decimal-places="0" number:min-integer-digits="0"/>
      <number:text> </number:text>
      <number:currency-symbol>m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m3</number:text>
    </number:number-style>
    <number:number-style style:name="N328">
      <number:text>-</number:text>
      <number:number number:decimal-places="2" loext:min-decimal-places="2" number:min-integer-digits="1" number:grouping="true"/>
      <number:text> m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/>
    </number:number-style>
    <number:number-style style:name="N329">
      <number:number number:decimal-places="0" loext:min-decimal-places="0" number:min-integer-digits="1"/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/>
    </number:number-style>
    <number:number-style style:name="N330">
      <number:number number:decimal-places="2" loext:min-decimal-places="2" number:min-integer-digits="1"/>
      <style:map style:condition="value()&gt;=0" style:apply-style-name="N330P0"/>
    </number:number-style>
    <number:number-style style:name="N331P0" style:volatile="true">
      <number:number number:decimal-places="1" loext:min-decimal-places="1" number:min-integer-digits="1"/>
    </number:number-style>
    <number:number-style style:name="N331">
      <number:number number:decimal-places="1" loext:min-decimal-places="1" number:min-integer-digits="1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</number:number-style>
    <number:number-style style:name="N332"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number:text> 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number:text> 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PT">
      <number:minutes number:style="long"/>
      <number:text>:</number:text>
      <number:seconds number:style="long"/>
    </number:time-style>
    <number:time-style style:name="N1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PT">
      <number:minutes number:style="long"/>
      <number:text>:</number:text>
      <number:seconds number:style="long" number:decimal-places="1"/>
    </number:time-style>
    <number:number-style style:name="N1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9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59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59P0"/>
    </number:currency-style>
    <number:number-style style:name="N10160" number:language="pt" number:country="PT">
      <number:number number:decimal-places="5" loext:min-decimal-places="5" number:min-integer-digits="1"/>
    </number:number-style>
    <number:number-style style:name="N10162P0" style:volatile="true" number:language="pt" number:country="PT">
      <number:number number:decimal-places="2" loext:min-decimal-places="2" number:min-integer-digits="1" number:grouping="true"/>
      <number:text> €/km</number:text>
    </number:number-style>
    <number:number-style style:name="N10162" number:language="pt" number:country="PT">
      <number:text>-</number:text>
      <number:number number:decimal-places="2" loext:min-decimal-places="2" number:min-integer-digits="1" number:grouping="true"/>
      <number:text> €/km</number:text>
      <style:map style:condition="value()&gt;=0" style:apply-style-name="N10162P0"/>
    </number:number-style>
    <number:number-style style:name="N10164P0" style:volatile="true" number:language="pt" number:country="PT">
      <number:number number:decimal-places="2" loext:min-decimal-places="2" number:min-integer-digits="1" number:grouping="true"/>
      <number:text> km</number:text>
    </number:number-style>
    <number:number-style style:name="N10164" number:language="pt" number:country="PT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0164P0"/>
    </number:number-style>
    <number:number-style style:name="N10166P0" style:volatile="true" number:language="pt" number:country="PT">
      <number:number number:decimal-places="0" loext:min-decimal-places="0" number:min-integer-digits="1" number:grouping="true"/>
      <number:text> km</number:text>
    </number:number-style>
    <number:number-style style:name="N10166" number:language="pt" number:country="PT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0166P0"/>
    </number:number-style>
    <number:number-style style:name="N10168P0" style:volatile="true" number:language="pt" number:country="PT">
      <number:number number:decimal-places="2" loext:min-decimal-places="2" number:min-integer-digits="1" number:grouping="true"/>
      <number:text> €/hom</number:text>
    </number:number-style>
    <number:number-style style:name="N10168" number:language="pt" number:country="PT">
      <number:text>-</number:text>
      <number:number number:decimal-places="2" loext:min-decimal-places="2" number:min-integer-digits="1" number:grouping="true"/>
      <number:text> €/hom</number:text>
      <style:map style:condition="value()&gt;=0" style:apply-style-name="N10168P0"/>
    </number:number-style>
    <number:percentage-style style:name="N10169" number:language="pt" number:country="PT">
      <number:number number:decimal-places="1" loext:min-decimal-places="1" number:min-integer-digits="1"/>
      <number:text>%</number:text>
    </number:percentage-style>
    <number:number-style style:name="N10170" number:language="pt" number:country="PT">
      <number:number number:decimal-places="1" loext:min-decimal-places="1" number:min-integer-digits="1"/>
    </number:number-style>
    <number:number-style style:name="N10171" number:language="pt" number:country="PT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variable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ext-properties fo:color="#ffffff"/>
    </style:style>
    <style:style style:name="_3d_C_3a__5c_WINDOWS_5c_SYSTEM32_5c_COMMAND.COM" style:display-name="=C:\WINDOWS\SYSTEM32\COMMAND.COM" style:family="table-cell" style:parent-style-name="Default" style:data-style-name="N1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rder" style:family="table-cell" style:parent-style-name="Default" style:data-style-name="N129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name-asian="MS Sans Serif" style:font-family-asian="'MS Sans Serif'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Calc_20_Currency_20__28_0_29_" style:display-name="Calc Currency (0)" style:family="table-cell" style:parent-style-name="Defaul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_20_Currency_20__28_2_29_" style:display-name="Calc Currency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lc_20_Percent_20__28_0_29_" style:display-name="Calc Percent (0)" style:family="table-cell" style:parent-style-name="Default" style:data-style-name="N13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lc_20_Percent_20__28_1_29_" style:display-name="Calc Percent (1)" style:family="table-cell" style:parent-style-name="Default" style:data-style-name="N139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lc_20_Percent_20__28_2_29_" style:display-name="Calc Percent (2)" style:family="table-cell" style:parent-style-name="Default" style:data-style-name="N14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alc_20_Units_20__28_0_29_" style:display-name="Calc Units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Calc_20_Units_20__28_1_29_" style:display-name="Calc Units (1)" style:family="table-cell" style:parent-style-name="Default" style:data-style-name="N147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1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1" style:font-family-complex="Courier" style:font-family-generic-complex="modern" style:font-pitch-complex="fixed" style:font-size-complex="10pt" style:font-style-complex="normal" style:font-weight-complex="normal"/>
    </style:style>
    <style:style style:name="Calc_20_Units_20__28_2_29_" style:display-name="Calc Units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Comma_20__5b_00_5d_" style:display-name="Comma [00]" style:family="table-cell" style:parent-style-name="Default" style:data-style-name="N145"/>
    <style:style style:name="Currency_20__5b_00_5d_" style:display-name="Currency [00]" style:family="table-cell" style:parent-style-name="Default" style:data-style-name="N131"/>
    <style:style style:name="Date_20_Short" style:display-name="Date Short" style:family="table-cell" style:parent-style-name="Default" style:data-style-name="N36">
      <style:table-cell-properties style:cell-protect="protected" style:print-content="tru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er_20_Currency_20__28_0_29_" style:display-name="Enter Currency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nter_20_Currency_20__28_2_29_" style:display-name="Enter Currency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nter_20_Units_20__28_0_29_" style:display-name="Enter Units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nter_20_Units_20__28_1_29_" style:display-name="Enter Units (1)" style:family="table-cell" style:parent-style-name="Default" style:data-style-name="N147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1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1" style:font-family-complex="Courier" style:font-family-generic-complex="modern" style:font-pitch-complex="fixed" style:font-size-complex="10pt" style:font-style-complex="normal" style:font-weight-complex="normal"/>
    </style:style>
    <style:style style:name="Enter_20_Units_20__28_2_29_" style:display-name="Enter Units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STI1_20_-_20_Modelo1" style:display-name="ESTI1 - Mode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uro_20_2" style:display-name="Euro 2" style:family="table-cell" style:parent-style-name="Default" style:data-style-name="N151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rey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_20_Currency_20__28_0_29_" style:display-name="Link Currency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Link_20_Currency_20__28_2_29_" style:display-name="Link Currency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nk_20_Units_20__28_0_29_" style:display-name="Link Units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Link_20_Units_20__28_1_29_" style:display-name="Link Units (1)" style:family="table-cell" style:parent-style-name="Default" style:data-style-name="N147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1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1" style:font-family-complex="Courier" style:font-family-generic-complex="modern" style:font-pitch-complex="fixed" style:font-size-complex="10pt" style:font-style-complex="normal" style:font-weight-complex="normal"/>
    </style:style>
    <style:style style:name="Link_20_Units_20__28_2_29_" style:display-name="Link Units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Millares_20__5b_0_5d__5f_Cover-pages" style:display-name="Millares [0]_Cover-pages" style:family="table-cell" style:parent-style-name="Default" style:data-style-name="N155"/>
    <style:style style:name="Millares_5f_Cover-pages" style:display-name="Millares_Cover-pages" style:family="table-cell" style:parent-style-name="Default" style:data-style-name="N159"/>
    <style:style style:name="Moeda_20_2" style:display-name="Moeda 2" style:family="table-cell" style:parent-style-name="Default" style:data-style-name="N124"/>
    <style:style style:name="Moneda_20__5b_0_5d__5f_Cover-pages" style:display-name="Moneda [0]_Cover-pages" style:family="table-cell" style:parent-style-name="Default" style:data-style-name="N163"/>
    <style:style style:name="Moneda_5f_Cover-pages" style:display-name="Moneda_Cover-pages" style:family="table-cell" style:parent-style-name="Default" style:data-style-name="N145"/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20" style:display-name="Normal 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family="'Helvetica Neue'" fo:font-size="11pt" fo:font-style="normal" fo:text-shadow="none" style:text-underline-style="none" fo:font-weight="normal" style:font-name-asian="Helvetica Neue" style:font-family-asian="'Helvetica Neue'" style:font-size-asian="11pt" style:font-style-asian="normal" style:font-weight-asian="normal" style:font-name-complex="Helvetica Neue" style:font-family-complex="'Helvetica Neue'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Helvetica Neue" fo:font-family="'Helvetica Neue'" fo:font-size="11pt" fo:font-style="normal" fo:text-shadow="none" style:text-underline-style="none" fo:font-weight="normal" style:font-name-asian="Helvetica Neue" style:font-family-asian="'Helvetica Neue'" style:font-size-asian="11pt" style:font-style-asian="normal" style:font-weight-asian="normal" style:font-name-complex="Helvetica Neue" style:font-family-complex="'Helvetica Neue'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ální_5f_laroux" style:display-name="normální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ercent_20__5b_00_5d_" style:display-name="Percent [00]" style:family="table-cell" style:parent-style-name="Default" style:data-style-name="N168"/>
    <style:style style:name="Percent_20__5b_0_5d_" style:display-name="Percent [0]" style:family="table-cell" style:parent-style-name="Default" style:data-style-name="N141"/>
    <style:style style:name="Percent_20__5b_2_5d_" style:display-name="Percent [2]" style:family="table-cell" style:parent-style-name="Default" style:data-style-name="N11"/>
    <style:style style:name="PrePop_20_Currency_20__28_0_29_" style:display-name="PrePop Currency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rePop_20_Currency_20__28_2_29_" style:display-name="PrePop Currency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rePop_20_Units_20__28_0_29_" style:display-name="PrePop Units (0)" style:family="table-cell" style:parent-style-name="Default" style:data-style-name="N14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PrePop_20_Units_20__28_1_29_" style:display-name="PrePop Units (1)" style:family="table-cell" style:parent-style-name="Default" style:data-style-name="N147">
      <style:table-cell-properties style:cell-protect="protected" style:print-content="true"/>
      <style:text-properties style:use-window-font-color="true" style:text-outline="false" style:text-line-through-style="none" style:text-line-through-type="none" style:font-name="Courier1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1" style:font-family-complex="Courier" style:font-family-generic-complex="modern" style:font-pitch-complex="fixed" style:font-size-complex="10pt" style:font-style-complex="normal" style:font-weight-complex="normal"/>
    </style:style>
    <style:style style:name="PrePop_20_Units_20__28_2_29_" style:display-name="PrePop Units (2)" style:family="table-cell" style:parent-style-name="Default" style:data-style-name="N13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xt_20_Indent_20_A" style:display-name="Text Indent A" style:family="table-cell" style:parent-style-name="Default" style:data-style-name="N100">
      <style:table-cell-properties style:cell-protect="protected" style:print-content="tru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Indent_20_B" style:display-name="Text Indent B" style:family="table-cell" style:parent-style-name="Default" style:data-style-name="N169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xt_20_Indent_20_C" style:display-name="Text Indent C" style:family="table-cell" style:parent-style-name="Default" style:data-style-name="N17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Œ_2026__2039_æ_90_Ø_201a_è_20__5b_0.00_5d__5f_laroux" style:display-name="Œ…‹æØ‚è [0.00]_laroux" style:family="table-cell" style:parent-style-name="Default" style:data-style-name="N0"/>
    <style:style style:name="Œ_2026__2039_æ_90_Ø_201a_è_5f_laroux" style:display-name="Œ…‹æØ‚è_laroux" style:family="table-cell" style:parent-style-name="Default" style:data-style-name="N0"/>
    <style:style style:name="_2022_W_8f__80__5f_laroux" style:display-name="•W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_5f_2_20_1" style:display-name="Excel_CondFormat_1_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_5f_1_20_1" style:display-name="Excel_CondFormat_1_2_1 1" style:family="table-cell" style:parent-style-name="Default">
      <style:table-cell-properties fo:border="none"/>
      <style:text-properties fo:color="#ffffff"/>
    </style:style>
    <style:style style:name="Excel_5f_CondFormat_5f_1_5f_3_5f_1_20_1" style:display-name="Excel_CondFormat_1_3_1 1" style:family="table-cell" style:parent-style-name="Default">
      <style:text-properties fo:color="#ffffff"/>
    </style:style>
    <style:style style:name="Excel_5f_CondFormat_5f_1_5f_4_5f_1_20_1" style:display-name="Excel_CondFormat_1_4_1 1" style:family="table-cell" style:parent-style-name="Default">
      <style:table-cell-properties fo:background-color="#993300"/>
    </style:style>
    <style:style style:name="Excel_5f_CondFormat_5f_1_5f_5_5f_1_20_1" style:display-name="Excel_CondFormat_1_5_1 1" style:family="table-cell" style:parent-style-name="Default">
      <style:table-cell-properties fo:background-color="#9933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_5f_2_20_1" style:display-name="Excel_CondFormat_1_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_5f_2_20_1" style:display-name="Excel_CondFormat_1_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_5f_1_20_1" style:display-name="Excel_CondFormat_1_8_1 1" style:family="table-cell" style:parent-style-name="Default">
      <style:table-cell-properties fo:border="none"/>
      <style:text-properties fo:color="#ffffff"/>
    </style:style>
    <style:style style:name="Excel_5f_CondFormat_5f_1_5f_9_5f_1_20_1" style:display-name="Excel_CondFormat_1_9_1 1" style:family="table-cell" style:parent-style-name="Default">
      <style:text-properties fo:color="#ffffff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_5f_2_20_1" style:display-name="Excel_CondFormat_1_1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_5f_1_20_1" style:display-name="Excel_CondFormat_1_11_1 1" style:family="table-cell" style:parent-style-name="Default">
      <style:table-cell-properties fo:border="none"/>
      <style:text-properties fo:color="#ffffff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_5f_2_20_1" style:display-name="Excel_CondFormat_1_1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_5f_1_20_1" style:display-name="Excel_CondFormat_1_13_1 1" style:family="table-cell" style:parent-style-name="Default">
      <style:table-cell-properties fo:background-color="#993300"/>
    </style:style>
    <style:style style:name="Excel_5f_CondFormat_5f_1_5f_14_5f_1_20_1" style:display-name="Excel_CondFormat_1_14_1 1" style:family="table-cell" style:parent-style-name="Default">
      <style:table-cell-properties fo:background-color="#993300"/>
    </style:style>
    <style:style style:name="Excel_5f_CondFormat_5f_1_5f_15_5f_1_20_1" style:display-name="Excel_CondFormat_1_15_1 1" style:family="table-cell" style:parent-style-name="Default">
      <style:table-cell-properties fo:background-color="#993300"/>
    </style:style>
    <style:style style:name="Excel_5f_CondFormat_5f_1_5f_16_5f_1_20_1" style:display-name="Excel_CondFormat_1_16_1 1" style:family="table-cell" style:parent-style-name="Default">
      <style:table-cell-properties fo:background-color="#993300"/>
    </style:style>
    <style:style style:name="Excel_5f_CondFormat_5f_1_5f_17_5f_1_20_1" style:display-name="Excel_CondFormat_1_17_1 1" style:family="table-cell" style:parent-style-name="Default">
      <style:table-cell-properties fo:background-color="#993300"/>
    </style:style>
    <style:style style:name="Excel_5f_CondFormat_5f_1_5f_18_5f_1_20_1" style:display-name="Excel_CondFormat_1_18_1 1" style:family="table-cell" style:parent-style-name="Default">
      <style:table-cell-properties fo:background-color="#993300"/>
    </style:style>
    <style:style style:name="Excel_5f_CondFormat_5f_1_5f_19_5f_1_20_1" style:display-name="Excel_CondFormat_1_19_1 1" style:family="table-cell" style:parent-style-name="Default">
      <style:table-cell-properties fo:background-color="#993300"/>
    </style:style>
    <style:style style:name="Excel_5f_CondFormat_5f_1_5f_20_5f_1_20_1" style:display-name="Excel_CondFormat_1_20_1 1" style:family="table-cell" style:parent-style-name="Default">
      <style:table-cell-properties fo:background-color="#993300"/>
    </style:style>
    <style:style style:name="Excel_5f_CondFormat_5f_1_5f_21_5f_1_20_1" style:display-name="Excel_CondFormat_1_21_1 1" style:family="table-cell" style:parent-style-name="Default">
      <style:table-cell-properties fo:background-color="#993300"/>
    </style:style>
    <style:style style:name="Excel_5f_CondFormat_5f_1_5f_22_5f_1_20_1" style:display-name="Excel_CondFormat_1_22_1 1" style:family="table-cell" style:parent-style-name="Default">
      <style:table-cell-properties fo:background-color="#993300"/>
    </style:style>
    <style:style style:name="Excel_5f_CondFormat_5f_1_5f_23_5f_1_20_1" style:display-name="Excel_CondFormat_1_23_1 1" style:family="table-cell" style:parent-style-name="Default">
      <style:table-cell-properties fo:background-color="#993300"/>
    </style:style>
    <style:style style:name="Excel_5f_CondFormat_5f_1_5f_24_5f_1_20_1" style:display-name="Excel_CondFormat_1_24_1 1" style:family="table-cell" style:parent-style-name="Default">
      <style:table-cell-properties fo:background-color="#993300"/>
    </style:style>
    <style:style style:name="Excel_5f_CondFormat_5f_1_5f_25_5f_1_20_1" style:display-name="Excel_CondFormat_1_25_1 1" style:family="table-cell" style:parent-style-name="Default">
      <style:table-cell-properties fo:background-color="#993300"/>
    </style:style>
    <style:style style:name="Excel_5f_CondFormat_5f_1_5f_26_5f_1_20_1" style:display-name="Excel_CondFormat_1_26_1 1" style:family="table-cell" style:parent-style-name="Default">
      <style:table-cell-properties fo:background-color="#993300"/>
    </style:style>
    <style:style style:name="Excel_5f_CondFormat_5f_1_5f_27_5f_1_20_1" style:display-name="Excel_CondFormat_1_27_1 1" style:family="table-cell" style:parent-style-name="Default">
      <style:table-cell-properties fo:background-color="#993300"/>
    </style:style>
    <style:style style:name="Excel_5f_CondFormat_5f_1_5f_28_5f_1_20_1" style:display-name="Excel_CondFormat_1_28_1 1" style:family="table-cell" style:parent-style-name="Default">
      <style:table-cell-properties fo:background-color="#993300"/>
    </style:style>
    <style:style style:name="Excel_5f_CondFormat_5f_1_5f_29_5f_1_20_1" style:display-name="Excel_CondFormat_1_29_1 1" style:family="table-cell" style:parent-style-name="Default">
      <style:table-cell-properties fo:background-color="#993300"/>
    </style:style>
    <style:style style:name="Excel_5f_CondFormat_5f_1_5f_30_5f_1_20_1" style:display-name="Excel_CondFormat_1_30_1 1" style:family="table-cell" style:parent-style-name="Default">
      <style:table-cell-properties fo:background-color="#993300"/>
    </style:style>
    <style:style style:name="Excel_5f_CondFormat_5f_1_5f_31_5f_1_20_1" style:display-name="Excel_CondFormat_1_31_1 1" style:family="table-cell" style:parent-style-name="Default">
      <style:table-cell-properties fo:background-color="#9933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2_5f_2_20_1" style:display-name="Excel_CondFormat_1_3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3_5f_1_20_1" style:display-name="Excel_CondFormat_1_33_1 1" style:family="table-cell" style:parent-style-name="Default">
      <style:table-cell-properties fo:border="none"/>
      <style:text-properties fo:color="#ffffff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4_5f_2_20_1" style:display-name="Excel_CondFormat_1_3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5_5f_2_20_1" style:display-name="Excel_CondFormat_1_3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6_5f_2_20_1" style:display-name="Excel_CondFormat_1_3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7_5f_1_20_1" style:display-name="Excel_CondFormat_1_37_1 1" style:family="table-cell" style:parent-style-name="Default">
      <style:table-cell-properties fo:border="none"/>
      <style:text-properties fo:color="#ffffff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8_5f_2_20_1" style:display-name="Excel_CondFormat_1_3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9_5f_2_20_1" style:display-name="Excel_CondFormat_1_3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0_5f_2_20_1" style:display-name="Excel_CondFormat_1_4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1_5f_2_20_1" style:display-name="Excel_CondFormat_1_4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2_5f_1_20_1" style:display-name="Excel_CondFormat_1_42_1 1" style:family="table-cell" style:parent-style-name="Default">
      <style:table-cell-properties fo:border="none"/>
      <style:text-properties fo:color="#ffffff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3_5f_2_20_1" style:display-name="Excel_CondFormat_1_4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4_5f_1_20_1" style:display-name="Excel_CondFormat_1_44_1 1" style:family="table-cell" style:parent-style-name="Default">
      <style:table-cell-properties fo:border="none"/>
      <style:text-properties fo:color="#ffffff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5_5f_2_20_1" style:display-name="Excel_CondFormat_1_4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6_5f_2_20_1" style:display-name="Excel_CondFormat_1_4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7_5f_1_20_1" style:display-name="Excel_CondFormat_1_47_1 1" style:family="table-cell" style:parent-style-name="Default">
      <style:table-cell-properties fo:border="none"/>
      <style:text-properties fo:color="#ffffff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8_5f_2_20_1" style:display-name="Excel_CondFormat_1_4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9_5f_2_20_1" style:display-name="Excel_CondFormat_1_4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0_5f_1_20_1" style:display-name="Excel_CondFormat_1_50_1 1" style:family="table-cell" style:parent-style-name="Default">
      <style:text-properties fo:color="#ffffff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1_5f_2_20_1" style:display-name="Excel_CondFormat_1_5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2_5f_1_20_1" style:display-name="Excel_CondFormat_1_52_1 1" style:family="table-cell" style:parent-style-name="Default">
      <style:table-cell-properties fo:border="none"/>
      <style:text-properties fo:color="#ffffff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3_5f_2_20_1" style:display-name="Excel_CondFormat_1_5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4_5f_1_20_1" style:display-name="Excel_CondFormat_1_54_1 1" style:family="table-cell" style:parent-style-name="Default">
      <style:table-cell-properties fo:border="none"/>
      <style:text-properties fo:color="#ffffff"/>
    </style:style>
    <style:style style:name="Excel_5f_CondFormat_5f_1_5f_55_5f_1_20_1" style:display-name="Excel_CondFormat_1_55_1 1" style:family="table-cell" style:parent-style-name="Default">
      <style:text-properties fo:color="#ffffff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6_5f_2_20_1" style:display-name="Excel_CondFormat_1_5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7_5f_2_20_1" style:display-name="Excel_CondFormat_1_5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8_5f_1_20_1" style:display-name="Excel_CondFormat_1_58_1 1" style:family="table-cell" style:parent-style-name="Default">
      <style:table-cell-properties fo:border="none"/>
      <style:text-properties fo:color="#ffffff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9_5f_2_20_1" style:display-name="Excel_CondFormat_1_5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0_5f_1_20_1" style:display-name="Excel_CondFormat_1_60_1 1" style:family="table-cell" style:parent-style-name="Default">
      <style:table-cell-properties fo:border="none"/>
      <style:text-properties fo:color="#ffffff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1_5f_2_20_1" style:display-name="Excel_CondFormat_1_6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2_5f_2_20_1" style:display-name="Excel_CondFormat_1_6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3_5f_1_20_1" style:display-name="Excel_CondFormat_1_63_1 1" style:family="table-cell" style:parent-style-name="Default">
      <style:text-properties fo:color="#ffffff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4_5f_2_20_1" style:display-name="Excel_CondFormat_1_6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5_5f_1_20_1" style:display-name="Excel_CondFormat_1_65_1 1" style:family="table-cell" style:parent-style-name="Default">
      <style:table-cell-properties fo:border="none"/>
      <style:text-properties fo:color="#ffffff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6_5f_2_20_1" style:display-name="Excel_CondFormat_1_6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7_5f_1_20_1" style:display-name="Excel_CondFormat_1_67_1 1" style:family="table-cell" style:parent-style-name="Default">
      <style:table-cell-properties fo:border="none"/>
      <style:text-properties fo:color="#ffffff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8_5f_2_20_1" style:display-name="Excel_CondFormat_1_6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9_5f_1_20_1" style:display-name="Excel_CondFormat_1_69_1 1" style:family="table-cell" style:parent-style-name="Default">
      <style:table-cell-properties fo:background-color="#993300"/>
    </style:style>
    <style:style style:name="Excel_5f_CondFormat_5f_1_5f_70_5f_1_20_1" style:display-name="Excel_CondFormat_1_70_1 1" style:family="table-cell" style:parent-style-name="Default">
      <style:table-cell-properties fo:background-color="#993300"/>
    </style:style>
    <style:style style:name="Excel_5f_CondFormat_5f_1_5f_71_5f_1_20_1" style:display-name="Excel_CondFormat_1_71_1 1" style:family="table-cell" style:parent-style-name="Default">
      <style:table-cell-properties fo:background-color="#9933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2_5f_2_20_1" style:display-name="Excel_CondFormat_1_7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3_5f_2_20_1" style:display-name="Excel_CondFormat_1_7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4_5f_1_20_1" style:display-name="Excel_CondFormat_1_7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4_5f_2_20_1" style:display-name="Excel_CondFormat_1_7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5_5f_2_20_1" style:display-name="Excel_CondFormat_1_7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6_5f_1_20_1" style:display-name="Excel_CondFormat_1_76_1 1" style:family="table-cell" style:parent-style-name="Default">
      <style:table-cell-properties fo:border="none"/>
      <style:text-properties fo:color="#ffffff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7_5f_2_20_1" style:display-name="Excel_CondFormat_1_7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8_5f_1_20_1" style:display-name="Excel_CondFormat_1_7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8_5f_2_20_1" style:display-name="Excel_CondFormat_1_7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9_5f_1_20_1" style:display-name="Excel_CondFormat_1_79_1 1" style:family="table-cell" style:parent-style-name="Default">
      <style:table-cell-properties fo:background-color="#993300"/>
    </style:style>
    <style:style style:name="Excel_5f_CondFormat_5f_1_5f_80_5f_1_20_1" style:display-name="Excel_CondFormat_1_8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0_5f_2_20_1" style:display-name="Excel_CondFormat_1_8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1_5f_1_20_1" style:display-name="Excel_CondFormat_1_81_1 1" style:family="table-cell" style:parent-style-name="Default">
      <style:text-properties fo:color="#ffffff"/>
    </style:style>
    <style:style style:name="Excel_5f_CondFormat_5f_1_5f_82_5f_1_20_1" style:display-name="Excel_CondFormat_1_8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2_5f_2_20_1" style:display-name="Excel_CondFormat_1_8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3_5f_1_20_1" style:display-name="Excel_CondFormat_1_83_1 1" style:family="table-cell" style:parent-style-name="Default">
      <style:text-properties fo:color="#ffffff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4_5f_2_20_1" style:display-name="Excel_CondFormat_1_8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5_5f_1_20_1" style:display-name="Excel_CondFormat_1_85_1 1" style:family="table-cell" style:parent-style-name="Default">
      <style:text-properties fo:color="#ffffff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6_5f_2_20_1" style:display-name="Excel_CondFormat_1_8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7_5f_2_20_1" style:display-name="Excel_CondFormat_1_8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8_5f_1_20_1" style:display-name="Excel_CondFormat_1_88_1 1" style:family="table-cell" style:parent-style-name="Default">
      <style:table-cell-properties fo:border="none"/>
      <style:text-properties fo:color="#ffffff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9_5f_2_20_1" style:display-name="Excel_CondFormat_1_8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90_5f_1_20_1" style:display-name="Excel_CondFormat_1_90_1 1" style:family="table-cell" style:parent-style-name="Default">
      <style:table-cell-properties fo:background-color="#993300"/>
    </style:style>
    <style:style style:name="Excel_5f_CondFormat_5f_1_5f_91_5f_1_20_1" style:display-name="Excel_CondFormat_1_91_1 1" style:family="table-cell" style:parent-style-name="Default">
      <style:table-cell-properties fo:background-color="#993300"/>
    </style:style>
    <style:style style:name="Excel_5f_CondFormat_5f_1_5f_92_5f_1_20_1" style:display-name="Excel_CondFormat_1_92_1 1" style:family="table-cell" style:parent-style-name="Default">
      <style:table-cell-properties fo:background-color="#993300"/>
    </style:style>
    <style:style style:name="Excel_5f_CondFormat_5f_1_5f_93_5f_1_20_1" style:display-name="Excel_CondFormat_1_93_1 1" style:family="table-cell" style:parent-style-name="Default">
      <style:table-cell-properties fo:background-color="#99cc00"/>
    </style:style>
    <style:style style:name="Excel_5f_CondFormat_5f_1_5f_94_5f_1_20_1" style:display-name="Excel_CondFormat_1_94_1 1" style:family="table-cell" style:parent-style-name="Default">
      <style:table-cell-properties fo:background-color="#99cc00"/>
    </style:style>
    <style:style style:name="Excel_5f_CondFormat_5f_1_5f_95_5f_1_20_1" style:display-name="Excel_CondFormat_1_95_1 1" style:family="table-cell" style:parent-style-name="Default">
      <style:table-cell-properties fo:background-color="#99cc00"/>
    </style:style>
    <style:style style:name="Excel_5f_CondFormat_5f_1_5f_96_5f_1_20_1" style:display-name="Excel_CondFormat_1_96_1 1" style:family="table-cell" style:parent-style-name="Default">
      <style:table-cell-properties fo:background-color="#99cc00"/>
    </style:style>
    <style:style style:name="Excel_5f_CondFormat_5f_1_5f_97_5f_1_20_1" style:display-name="Excel_CondFormat_1_97_1 1" style:family="table-cell" style:parent-style-name="Default">
      <style:table-cell-properties fo:background-color="#99cc0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98_5f_1_20_1" style:display-name="Excel_CondFormat_1_98_1 1" style:family="table-cell" style:parent-style-name="Default">
      <style:table-cell-properties fo:background-color="#99cc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99_5f_2_20_1" style:display-name="Excel_CondFormat_1_9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0_5f_2_20_1" style:display-name="Excel_CondFormat_1_10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1_5f_1_20_1" style:display-name="Excel_CondFormat_1_101_1 1" style:family="table-cell" style:parent-style-name="Default">
      <style:text-properties fo:color="#ffffff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2_5f_2_20_1" style:display-name="Excel_CondFormat_1_10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3_5f_1_20_1" style:display-name="Excel_CondFormat_1_103_1 1" style:family="table-cell" style:parent-style-name="Default">
      <style:table-cell-properties fo:border="none"/>
      <style:text-properties fo:color="#ffffff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4_5f_2_20_1" style:display-name="Excel_CondFormat_1_10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5_5f_1_20_1" style:display-name="Excel_CondFormat_1_105_1 1" style:family="table-cell" style:parent-style-name="Default">
      <style:table-cell-properties fo:border="none"/>
      <style:text-properties fo:color="#ffffff"/>
    </style:style>
    <style:style style:name="Excel_5f_CondFormat_5f_1_5f_106_5f_1_20_1" style:display-name="Excel_CondFormat_1_106_1 1" style:family="table-cell" style:parent-style-name="Default">
      <style:table-cell-properties fo:background-color="#99cc00"/>
    </style:style>
    <style:style style:name="Excel_5f_CondFormat_5f_1_5f_107_5f_1_20_1" style:display-name="Excel_CondFormat_1_107_1 1" style:family="table-cell" style:parent-style-name="Default">
      <style:table-cell-properties fo:background-color="#99cc00"/>
    </style:style>
    <style:style style:name="Excel_5f_CondFormat_5f_1_5f_108_5f_1_20_1" style:display-name="Excel_CondFormat_1_108_1 1" style:family="table-cell" style:parent-style-name="Default">
      <style:table-cell-properties fo:background-color="#99cc00"/>
    </style:style>
    <style:style style:name="Excel_5f_CondFormat_5f_1_5f_109_5f_1_20_1" style:display-name="Excel_CondFormat_1_109_1 1" style:family="table-cell" style:parent-style-name="Default">
      <style:table-cell-properties fo:background-color="#99cc00"/>
    </style:style>
    <style:style style:name="Excel_5f_CondFormat_5f_1_5f_110_5f_1_20_1" style:display-name="Excel_CondFormat_1_110_1 1" style:family="table-cell" style:parent-style-name="Default">
      <style:table-cell-properties fo:background-color="#99cc0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1_5f_2_20_1" style:display-name="Excel_CondFormat_1_11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2_5f_1_20_1" style:display-name="Excel_CondFormat_1_112_1 1" style:family="table-cell" style:parent-style-name="Default">
      <style:table-cell-properties fo:border="none"/>
      <style:text-properties fo:color="#ffffff"/>
    </style:style>
    <style:style style:name="Excel_5f_CondFormat_5f_1_5f_113_5f_1_20_1" style:display-name="Excel_CondFormat_1_113_1 1" style:family="table-cell" style:parent-style-name="Default">
      <style:text-properties fo:color="#ffffff"/>
    </style:style>
    <style:style style:name="Excel_5f_CondFormat_5f_1_5f_114_5f_1_20_1" style:display-name="Excel_CondFormat_1_114_1 1" style:family="table-cell" style:parent-style-name="Default">
      <style:table-cell-properties fo:background-color="#9933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5_5f_2_20_1" style:display-name="Excel_CondFormat_1_11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6_5f_1_20_1" style:display-name="Excel_CondFormat_1_116_1 1" style:family="table-cell" style:parent-style-name="Default">
      <style:table-cell-properties fo:border="none"/>
      <style:text-properties fo:color="#ffffff"/>
    </style:style>
    <style:style style:name="Excel_5f_CondFormat_5f_1_5f_117_5f_1_20_1" style:display-name="Excel_CondFormat_1_117_1 1" style:family="table-cell" style:parent-style-name="Default">
      <style:text-properties fo:color="#ffffff"/>
    </style:style>
    <style:style style:name="Excel_5f_CondFormat_5f_1_5f_118_5f_1_20_1" style:display-name="Excel_CondFormat_1_118_1 1" style:family="table-cell" style:parent-style-name="Default">
      <style:table-cell-properties fo:background-color="#9933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9_5f_2_20_1" style:display-name="Excel_CondFormat_1_11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0_5f_1_20_1" style:display-name="Excel_CondFormat_1_120_1 1" style:family="table-cell" style:parent-style-name="Default">
      <style:table-cell-properties fo:border="none"/>
      <style:text-properties fo:color="#ffffff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1_5f_2_20_1" style:display-name="Excel_CondFormat_1_12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2_5f_2_20_1" style:display-name="Excel_CondFormat_1_12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3_5f_1_20_1" style:display-name="Excel_CondFormat_1_123_1 1" style:family="table-cell" style:parent-style-name="Default">
      <style:table-cell-properties fo:border="none"/>
      <style:text-properties fo:color="#ffffff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4_5f_2_20_1" style:display-name="Excel_CondFormat_1_12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5_5f_1_20_1" style:display-name="Excel_CondFormat_1_125_1 1" style:family="table-cell" style:parent-style-name="Default">
      <style:table-cell-properties fo:border="none"/>
      <style:text-properties fo:color="#ffffff"/>
    </style:style>
    <style:style style:name="Excel_5f_CondFormat_5f_1_5f_126_5f_1_20_1" style:display-name="Excel_CondFormat_1_126_1 1" style:family="table-cell" style:parent-style-name="Default">
      <style:text-properties fo:color="#ffffff"/>
    </style:style>
    <style:style style:name="Excel_5f_CondFormat_5f_1_5f_127_5f_1_20_1" style:display-name="Excel_CondFormat_1_127_1 1" style:family="table-cell" style:parent-style-name="Default">
      <style:table-cell-properties fo:background-color="#9933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8_5f_2_20_1" style:display-name="Excel_CondFormat_1_12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9_5f_1_20_1" style:display-name="Excel_CondFormat_1_129_1 1" style:family="table-cell" style:parent-style-name="Default">
      <style:text-properties fo:color="#ffffff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0_5f_2_20_1" style:display-name="Excel_CondFormat_1_13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1_5f_1_20_1" style:display-name="Excel_CondFormat_1_131_1 1" style:family="table-cell" style:parent-style-name="Default">
      <style:table-cell-properties fo:background-color="#993300"/>
    </style:style>
    <style:style style:name="Excel_5f_CondFormat_5f_1_5f_132_5f_1_20_1" style:display-name="Excel_CondFormat_1_132_1 1" style:family="table-cell" style:parent-style-name="Default">
      <style:table-cell-properties fo:background-color="#993300"/>
    </style:style>
    <style:style style:name="Excel_5f_CondFormat_5f_1_5f_133_5f_1_20_1" style:display-name="Excel_CondFormat_1_133_1 1" style:family="table-cell" style:parent-style-name="Default">
      <style:table-cell-properties fo:background-color="#993300"/>
    </style:style>
    <style:style style:name="Excel_5f_CondFormat_5f_1_5f_134_5f_1_20_1" style:display-name="Excel_CondFormat_1_134_1 1" style:family="table-cell" style:parent-style-name="Default">
      <style:text-properties fo:color="#ffffff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5_5f_2_20_1" style:display-name="Excel_CondFormat_1_13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6_5f_2_20_1" style:display-name="Excel_CondFormat_1_13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7_5f_1_20_1" style:display-name="Excel_CondFormat_1_137_1 1" style:family="table-cell" style:parent-style-name="Default">
      <style:table-cell-properties fo:border="none"/>
      <style:text-properties fo:color="#ffffff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8_5f_2_20_1" style:display-name="Excel_CondFormat_1_13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9_5f_1_20_1" style:display-name="Excel_CondFormat_1_139_1 1" style:family="table-cell" style:parent-style-name="Default">
      <style:table-cell-properties fo:border="none"/>
      <style:text-properties fo:color="#ffffff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0_5f_2_20_1" style:display-name="Excel_CondFormat_1_14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1_5f_2_20_1" style:display-name="Excel_CondFormat_1_14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2_5f_1_20_1" style:display-name="Excel_CondFormat_1_142_1 1" style:family="table-cell" style:parent-style-name="Default">
      <style:text-properties fo:color="#ffffff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3_5f_2_20_1" style:display-name="Excel_CondFormat_1_14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4_5f_1_20_1" style:display-name="Excel_CondFormat_1_144_1 1" style:family="table-cell" style:parent-style-name="Default">
      <style:table-cell-properties fo:background-color="#993300"/>
    </style:style>
    <style:style style:name="Excel_5f_CondFormat_5f_1_5f_145_5f_1_20_1" style:display-name="Excel_CondFormat_1_145_1 1" style:family="table-cell" style:parent-style-name="Default">
      <style:table-cell-properties fo:background-color="#993300"/>
    </style:style>
    <style:style style:name="Excel_5f_CondFormat_5f_1_5f_146_5f_1_20_1" style:display-name="Excel_CondFormat_1_146_1 1" style:family="table-cell" style:parent-style-name="Default">
      <style:table-cell-properties fo:background-color="#993300"/>
    </style:style>
    <style:style style:name="Excel_5f_CondFormat_5f_1_5f_147_5f_1_20_1" style:display-name="Excel_CondFormat_1_147_1 1" style:family="table-cell" style:parent-style-name="Default">
      <style:text-properties fo:color="#ffffff"/>
    </style:style>
    <style:style style:name="Excel_5f_CondFormat_5f_1_5f_148_5f_1_20_1" style:display-name="Excel_CondFormat_1_14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8_5f_2_20_1" style:display-name="Excel_CondFormat_1_14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9_5f_1_20_1" style:display-name="Excel_CondFormat_1_14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9_5f_2_20_1" style:display-name="Excel_CondFormat_1_14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0_5f_1_20_1" style:display-name="Excel_CondFormat_1_150_1 1" style:family="table-cell" style:parent-style-name="Default">
      <style:table-cell-properties fo:border="none"/>
      <style:text-properties fo:color="#ffffff"/>
    </style:style>
    <style:style style:name="Excel_5f_CondFormat_5f_1_5f_151_5f_1_20_1" style:display-name="Excel_CondFormat_1_15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1_5f_2_20_1" style:display-name="Excel_CondFormat_1_15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2_5f_1_20_1" style:display-name="Excel_CondFormat_1_152_1 1" style:family="table-cell" style:parent-style-name="Default">
      <style:table-cell-properties fo:border="none"/>
      <style:text-properties fo:color="#ffffff"/>
    </style:style>
    <style:style style:name="Excel_5f_CondFormat_5f_1_5f_153_5f_1_20_1" style:display-name="Excel_CondFormat_1_15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3_5f_2_20_1" style:display-name="Excel_CondFormat_1_15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4_5f_1_20_1" style:display-name="Excel_CondFormat_1_15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4_5f_2_20_1" style:display-name="Excel_CondFormat_1_15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5_5f_1_20_1" style:display-name="Excel_CondFormat_1_155_1 1" style:family="table-cell" style:parent-style-name="Default">
      <style:text-properties fo:color="#ffffff"/>
    </style:style>
    <style:style style:name="Excel_5f_CondFormat_5f_1_5f_156_5f_1_20_1" style:display-name="Excel_CondFormat_1_156_1 1" style:family="table-cell" style:parent-style-name="Default">
      <style:table-cell-properties fo:background-color="#993300"/>
    </style:style>
    <style:style style:name="Excel_5f_CondFormat_5f_1_5f_157_5f_1_20_1" style:display-name="Excel_CondFormat_1_157_1 1" style:family="table-cell" style:parent-style-name="Default">
      <style:table-cell-properties fo:background-color="#993300"/>
    </style:style>
    <style:style style:name="Excel_5f_CondFormat_5f_1_5f_158_5f_1_20_1" style:display-name="Excel_CondFormat_1_15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8_5f_2_20_1" style:display-name="Excel_CondFormat_1_15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9_5f_1_20_1" style:display-name="Excel_CondFormat_1_159_1 1" style:family="table-cell" style:parent-style-name="Default">
      <style:table-cell-properties fo:border="none"/>
      <style:text-properties fo:color="#ffffff"/>
    </style:style>
    <style:style style:name="Excel_5f_CondFormat_5f_1_5f_160_5f_1_20_1" style:display-name="Excel_CondFormat_1_160_1 1" style:family="table-cell" style:parent-style-name="Default">
      <style:text-properties fo:color="#ffffff"/>
    </style:style>
    <style:style style:name="Excel_5f_CondFormat_5f_1_5f_161_5f_1_20_1" style:display-name="Excel_CondFormat_1_161_1 1" style:family="table-cell" style:parent-style-name="Default">
      <style:table-cell-properties fo:background-color="#993300"/>
    </style:style>
    <style:style style:name="Excel_5f_CondFormat_5f_1_5f_162_5f_1_20_1" style:display-name="Excel_CondFormat_1_16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2_5f_2_20_1" style:display-name="Excel_CondFormat_1_16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3_5f_1_20_1" style:display-name="Excel_CondFormat_1_163_1 1" style:family="table-cell" style:parent-style-name="Default">
      <style:text-properties fo:color="#ffffff"/>
    </style:style>
    <style:style style:name="Excel_5f_CondFormat_5f_1_5f_164_5f_1_20_1" style:display-name="Excel_CondFormat_1_16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4_5f_2_20_1" style:display-name="Excel_CondFormat_1_16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5_5f_1_20_1" style:display-name="Excel_CondFormat_1_165_1 1" style:family="table-cell" style:parent-style-name="Default">
      <style:text-properties fo:color="#ffffff"/>
    </style:style>
    <style:style style:name="Excel_5f_CondFormat_5f_1_5f_166_5f_1_20_1" style:display-name="Excel_CondFormat_1_166_1 1" style:family="table-cell" style:parent-style-name="Default">
      <style:table-cell-properties fo:border="none"/>
      <style:text-properties fo:color="#ffffff"/>
    </style:style>
    <style:style style:name="Excel_5f_CondFormat_5f_1_5f_167_5f_1_20_1" style:display-name="Excel_CondFormat_1_16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7_5f_2_20_1" style:display-name="Excel_CondFormat_1_16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8_5f_1_20_1" style:display-name="Excel_CondFormat_1_168_1 1" style:family="table-cell" style:parent-style-name="Default">
      <style:text-properties fo:color="#ffffff"/>
    </style:style>
    <style:style style:name="Excel_5f_CondFormat_5f_1_5f_169_5f_1_20_1" style:display-name="Excel_CondFormat_1_16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9_5f_2_20_1" style:display-name="Excel_CondFormat_1_16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0_5f_1_20_1" style:display-name="Excel_CondFormat_1_170_1 1" style:family="table-cell" style:parent-style-name="Default">
      <style:text-properties fo:color="#ffffff"/>
    </style:style>
    <style:style style:name="Excel_5f_CondFormat_5f_1_5f_171_5f_1_20_1" style:display-name="Excel_CondFormat_1_171_1 1" style:family="table-cell" style:parent-style-name="Default">
      <style:table-cell-properties fo:background-color="#993300"/>
    </style:style>
    <style:style style:name="Excel_5f_CondFormat_5f_1_5f_172_5f_1_20_1" style:display-name="Excel_CondFormat_1_17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2_5f_2_20_1" style:display-name="Excel_CondFormat_1_17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3_5f_1_20_1" style:display-name="Excel_CondFormat_1_173_1 1" style:family="table-cell" style:parent-style-name="Default">
      <style:text-properties fo:color="#ffffff"/>
    </style:style>
    <style:style style:name="Excel_5f_CondFormat_5f_1_5f_174_5f_1_20_1" style:display-name="Excel_CondFormat_1_174_1 1" style:family="table-cell" style:parent-style-name="Default">
      <style:table-cell-properties fo:border="none"/>
      <style:text-properties fo:color="#ffffff"/>
    </style:style>
    <style:style style:name="Excel_5f_CondFormat_5f_1_5f_175_5f_1_20_1" style:display-name="Excel_CondFormat_1_17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5_5f_2_20_1" style:display-name="Excel_CondFormat_1_17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6_5f_1_20_1" style:display-name="Excel_CondFormat_1_176_1 1" style:family="table-cell" style:parent-style-name="Default">
      <style:table-cell-properties fo:border="none"/>
      <style:text-properties fo:color="#ffffff"/>
    </style:style>
    <style:style style:name="Excel_5f_CondFormat_5f_1_5f_177_5f_1_20_1" style:display-name="Excel_CondFormat_1_177_1 1" style:family="table-cell" style:parent-style-name="Default">
      <style:text-properties fo:color="#ffffff"/>
    </style:style>
    <style:style style:name="Excel_5f_CondFormat_5f_1_5f_178_5f_1_20_1" style:display-name="Excel_CondFormat_1_178_1 1" style:family="table-cell" style:parent-style-name="Default">
      <style:table-cell-properties fo:background-color="#993300"/>
    </style:style>
    <style:style style:name="Excel_5f_CondFormat_5f_1_5f_179_5f_1_20_1" style:display-name="Excel_CondFormat_1_17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9_5f_2_20_1" style:display-name="Excel_CondFormat_1_17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0_5f_1_20_1" style:display-name="Excel_CondFormat_1_180_1 1" style:family="table-cell" style:parent-style-name="Default">
      <style:table-cell-properties fo:border="none"/>
      <style:text-properties fo:color="#ffffff"/>
    </style:style>
    <style:style style:name="Excel_5f_CondFormat_5f_1_5f_181_5f_1_20_1" style:display-name="Excel_CondFormat_1_181_1 1" style:family="table-cell" style:parent-style-name="Default">
      <style:text-properties fo:color="#ffffff"/>
    </style:style>
    <style:style style:name="Excel_5f_CondFormat_5f_1_5f_182_5f_1_20_1" style:display-name="Excel_CondFormat_1_182_1 1" style:family="table-cell" style:parent-style-name="Default">
      <style:table-cell-properties fo:background-color="#993300"/>
    </style:style>
    <style:style style:name="Excel_5f_CondFormat_5f_1_5f_183_5f_1_20_1" style:display-name="Excel_CondFormat_1_18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3_5f_2_20_1" style:display-name="Excel_CondFormat_1_18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4_5f_1_20_1" style:display-name="Excel_CondFormat_1_184_1 1" style:family="table-cell" style:parent-style-name="Default">
      <style:text-properties fo:color="#ffffff"/>
    </style:style>
    <style:style style:name="Excel_5f_CondFormat_5f_1_5f_185_5f_1_20_1" style:display-name="Excel_CondFormat_1_18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5_5f_2_20_1" style:display-name="Excel_CondFormat_1_18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6_5f_1_20_1" style:display-name="Excel_CondFormat_1_186_1 1" style:family="table-cell" style:parent-style-name="Default">
      <style:table-cell-properties fo:border="none"/>
      <style:text-properties fo:color="#ffffff"/>
    </style:style>
    <style:style style:name="Excel_5f_CondFormat_5f_1_5f_187_5f_1_20_1" style:display-name="Excel_CondFormat_1_187_1 1" style:family="table-cell" style:parent-style-name="Default">
      <style:text-properties fo:color="#ffffff"/>
    </style:style>
    <style:style style:name="Excel_5f_CondFormat_5f_1_5f_188_5f_1_20_1" style:display-name="Excel_CondFormat_1_188_1 1" style:family="table-cell" style:parent-style-name="Default">
      <style:table-cell-properties fo:background-color="#993300"/>
    </style:style>
    <style:style style:name="Excel_5f_CondFormat_5f_1_5f_189_5f_1_20_1" style:display-name="Excel_CondFormat_1_18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9_5f_2_20_1" style:display-name="Excel_CondFormat_1_18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0_5f_1_20_1" style:display-name="Excel_CondFormat_1_190_1 1" style:family="table-cell" style:parent-style-name="Default">
      <style:table-cell-properties fo:border="none"/>
      <style:text-properties fo:color="#ffffff"/>
    </style:style>
    <style:style style:name="Excel_5f_CondFormat_5f_1_5f_191_5f_1_20_1" style:display-name="Excel_CondFormat_1_191_1 1" style:family="table-cell" style:parent-style-name="Default">
      <style:text-properties fo:color="#ffffff"/>
    </style:style>
    <style:style style:name="Excel_5f_CondFormat_5f_1_5f_192_5f_1_20_1" style:display-name="Excel_CondFormat_1_192_1 1" style:family="table-cell" style:parent-style-name="Default">
      <style:table-cell-properties fo:background-color="#993300"/>
    </style:style>
    <style:style style:name="Excel_5f_CondFormat_5f_1_5f_193_5f_1_20_1" style:display-name="Excel_CondFormat_1_19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3_5f_2_20_1" style:display-name="Excel_CondFormat_1_19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4_5f_1_20_1" style:display-name="Excel_CondFormat_1_194_1 1" style:family="table-cell" style:parent-style-name="Default">
      <style:table-cell-properties fo:border="none"/>
      <style:text-properties fo:color="#ffffff"/>
    </style:style>
    <style:style style:name="Excel_5f_CondFormat_5f_1_5f_195_5f_1_20_1" style:display-name="Excel_CondFormat_1_195_1 1" style:family="table-cell" style:parent-style-name="Default">
      <style:text-properties fo:color="#ffffff"/>
    </style:style>
    <style:style style:name="Excel_5f_CondFormat_5f_1_5f_196_5f_1_20_1" style:display-name="Excel_CondFormat_1_196_1 1" style:family="table-cell" style:parent-style-name="Default">
      <style:table-cell-properties fo:background-color="#993300"/>
    </style:style>
    <style:style style:name="Excel_5f_CondFormat_5f_1_5f_197_5f_1_20_1" style:display-name="Excel_CondFormat_1_197_1 1" style:family="table-cell" style:parent-style-name="Default">
      <style:table-cell-properties fo:background-color="#993300"/>
    </style:style>
    <style:style style:name="Excel_5f_CondFormat_5f_1_5f_198_5f_1_20_1" style:display-name="Excel_CondFormat_1_19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8_5f_2_20_1" style:display-name="Excel_CondFormat_1_19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9_5f_1_20_1" style:display-name="Excel_CondFormat_1_19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9_5f_2_20_1" style:display-name="Excel_CondFormat_1_19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0_5f_1_20_1" style:display-name="Excel_CondFormat_1_200_1 1" style:family="table-cell" style:parent-style-name="Default">
      <style:table-cell-properties fo:border="none"/>
      <style:text-properties fo:color="#ffffff"/>
    </style:style>
    <style:style style:name="Excel_5f_CondFormat_5f_1_5f_201_5f_1_20_1" style:display-name="Excel_CondFormat_1_201_1 1" style:family="table-cell" style:parent-style-name="Default">
      <style:text-properties fo:color="#ffffff"/>
    </style:style>
    <style:style style:name="Excel_5f_CondFormat_5f_1_5f_202_5f_1_20_1" style:display-name="Excel_CondFormat_1_202_1 1" style:family="table-cell" style:parent-style-name="Default">
      <style:table-cell-properties fo:background-color="#993300"/>
    </style:style>
    <style:style style:name="Excel_5f_CondFormat_5f_1_5f_203_5f_1_20_1" style:display-name="Excel_CondFormat_1_20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3_5f_2_20_1" style:display-name="Excel_CondFormat_1_20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4_5f_1_20_1" style:display-name="Excel_CondFormat_1_204_1 1" style:family="table-cell" style:parent-style-name="Default">
      <style:text-properties fo:color="#ffffff"/>
    </style:style>
    <style:style style:name="Excel_5f_CondFormat_5f_1_5f_205_5f_1_20_1" style:display-name="Excel_CondFormat_1_20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5_5f_2_20_1" style:display-name="Excel_CondFormat_1_20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6_5f_1_20_1" style:display-name="Excel_CondFormat_1_206_1 1" style:family="table-cell" style:parent-style-name="Default">
      <style:table-cell-properties fo:border="none"/>
      <style:text-properties fo:color="#ffffff"/>
    </style:style>
    <style:style style:name="Excel_5f_CondFormat_5f_1_5f_207_5f_1_20_1" style:display-name="Excel_CondFormat_1_207_1 1" style:family="table-cell" style:parent-style-name="Default">
      <style:text-properties fo:color="#ffffff"/>
    </style:style>
    <style:style style:name="Excel_5f_CondFormat_5f_1_5f_208_5f_1_20_1" style:display-name="Excel_CondFormat_1_208_1 1" style:family="table-cell" style:parent-style-name="Default">
      <style:table-cell-properties fo:background-color="#993300"/>
    </style:style>
    <style:style style:name="Excel_5f_CondFormat_5f_1_5f_209_5f_1_20_1" style:display-name="Excel_CondFormat_1_20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9_5f_2_20_1" style:display-name="Excel_CondFormat_1_20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0_5f_1_20_1" style:display-name="Excel_CondFormat_1_210_1 1" style:family="table-cell" style:parent-style-name="Default">
      <style:text-properties fo:color="#ffffff"/>
    </style:style>
    <style:style style:name="Excel_5f_CondFormat_5f_1_5f_211_5f_1_20_1" style:display-name="Excel_CondFormat_1_21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1_5f_2_20_1" style:display-name="Excel_CondFormat_1_21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2_5f_1_20_1" style:display-name="Excel_CondFormat_1_212_1 1" style:family="table-cell" style:parent-style-name="Default">
      <style:table-cell-properties fo:border="none"/>
      <style:text-properties fo:color="#ffffff"/>
    </style:style>
    <style:style style:name="Excel_5f_CondFormat_5f_1_5f_213_5f_1_20_1" style:display-name="Excel_CondFormat_1_213_1 1" style:family="table-cell" style:parent-style-name="Default">
      <style:text-properties fo:color="#ffffff"/>
    </style:style>
    <style:style style:name="Excel_5f_CondFormat_5f_1_5f_214_5f_1_20_1" style:display-name="Excel_CondFormat_1_214_1 1" style:family="table-cell" style:parent-style-name="Default">
      <style:table-cell-properties fo:background-color="#993300"/>
    </style:style>
    <style:style style:name="Excel_5f_CondFormat_5f_1_5f_215_5f_1_20_1" style:display-name="Excel_CondFormat_1_21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5_5f_2_20_1" style:display-name="Excel_CondFormat_1_21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6_5f_1_20_1" style:display-name="Excel_CondFormat_1_216_1 1" style:family="table-cell" style:parent-style-name="Default">
      <style:table-cell-properties fo:border="none"/>
      <style:text-properties fo:color="#ffffff"/>
    </style:style>
    <style:style style:name="Excel_5f_CondFormat_5f_1_5f_217_5f_1_20_1" style:display-name="Excel_CondFormat_1_217_1 1" style:family="table-cell" style:parent-style-name="Default">
      <style:text-properties fo:color="#ffffff"/>
    </style:style>
    <style:style style:name="Excel_5f_CondFormat_5f_1_5f_218_5f_1_20_1" style:display-name="Excel_CondFormat_1_218_1 1" style:family="table-cell" style:parent-style-name="Default">
      <style:table-cell-properties fo:background-color="#993300"/>
    </style:style>
    <style:style style:name="Excel_5f_CondFormat_5f_1_5f_219_5f_1_20_1" style:display-name="Excel_CondFormat_1_21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9_5f_2_20_1" style:display-name="Excel_CondFormat_1_21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0_5f_1_20_1" style:display-name="Excel_CondFormat_1_220_1 1" style:family="table-cell" style:parent-style-name="Default">
      <style:table-cell-properties fo:border="none"/>
      <style:text-properties fo:color="#ffffff"/>
    </style:style>
    <style:style style:name="Excel_5f_CondFormat_5f_1_5f_221_5f_1_20_1" style:display-name="Excel_CondFormat_1_221_1 1" style:family="table-cell" style:parent-style-name="Default">
      <style:text-properties fo:color="#ffffff"/>
    </style:style>
    <style:style style:name="Excel_5f_CondFormat_5f_1_5f_222_5f_1_20_1" style:display-name="Excel_CondFormat_1_222_1 1" style:family="table-cell" style:parent-style-name="Default">
      <style:table-cell-properties fo:background-color="#993300"/>
    </style:style>
    <style:style style:name="Excel_5f_CondFormat_5f_1_5f_223_5f_1_20_1" style:display-name="Excel_CondFormat_1_22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3_5f_2_20_1" style:display-name="Excel_CondFormat_1_22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4_5f_1_20_1" style:display-name="Excel_CondFormat_1_224_1 1" style:family="table-cell" style:parent-style-name="Default">
      <style:text-properties fo:color="#ffffff"/>
    </style:style>
    <style:style style:name="Excel_5f_CondFormat_5f_1_5f_225_5f_1_20_1" style:display-name="Excel_CondFormat_1_225_1 1" style:family="table-cell" style:parent-style-name="Default">
      <style:table-cell-properties fo:background-color="#993300"/>
    </style:style>
    <style:style style:name="Excel_5f_CondFormat_5f_1_5f_226_5f_1_20_1" style:display-name="Excel_CondFormat_1_22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6_5f_2_20_1" style:display-name="Excel_CondFormat_1_22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7_5f_1_20_1" style:display-name="Excel_CondFormat_1_227_1 1" style:family="table-cell" style:parent-style-name="Default">
      <style:text-properties fo:color="#ffffff"/>
    </style:style>
    <style:style style:name="Excel_5f_CondFormat_5f_1_5f_228_5f_1_20_1" style:display-name="Excel_CondFormat_1_22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8_5f_2_20_1" style:display-name="Excel_CondFormat_1_22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9_5f_1_20_1" style:display-name="Excel_CondFormat_1_22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9_5f_2_20_1" style:display-name="Excel_CondFormat_1_22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0_5f_1_20_1" style:display-name="Excel_CondFormat_1_230_1 1" style:family="table-cell" style:parent-style-name="Default">
      <style:table-cell-properties fo:border="none"/>
      <style:text-properties fo:color="#ffffff"/>
    </style:style>
    <style:style style:name="Excel_5f_CondFormat_5f_1_5f_231_5f_1_20_1" style:display-name="Excel_CondFormat_1_23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1_5f_2_20_1" style:display-name="Excel_CondFormat_1_23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2_5f_1_20_1" style:display-name="Excel_CondFormat_1_232_1 1" style:family="table-cell" style:parent-style-name="Default">
      <style:table-cell-properties fo:border="none"/>
      <style:text-properties fo:color="#ffffff"/>
    </style:style>
    <style:style style:name="Excel_5f_CondFormat_5f_1_5f_233_5f_1_20_1" style:display-name="Excel_CondFormat_1_23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3_5f_2_20_1" style:display-name="Excel_CondFormat_1_23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4_5f_1_20_1" style:display-name="Excel_CondFormat_1_23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4_5f_2_20_1" style:display-name="Excel_CondFormat_1_23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5_5f_1_20_1" style:display-name="Excel_CondFormat_1_235_1 1" style:family="table-cell" style:parent-style-name="Default">
      <style:text-properties fo:color="#ffffff"/>
    </style:style>
    <style:style style:name="Excel_5f_CondFormat_5f_1_5f_236_5f_1_20_1" style:display-name="Excel_CondFormat_1_236_1 1" style:family="table-cell" style:parent-style-name="Default">
      <style:table-cell-properties fo:background-color="#993300"/>
    </style:style>
    <style:style style:name="Excel_5f_CondFormat_5f_1_5f_237_5f_1_20_1" style:display-name="Excel_CondFormat_1_237_1 1" style:family="table-cell" style:parent-style-name="Default">
      <style:text-properties fo:color="#ffffff"/>
    </style:style>
    <style:style style:name="Excel_5f_CondFormat_5f_1_5f_238_5f_1_20_1" style:display-name="Excel_CondFormat_1_23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8_5f_2_20_1" style:display-name="Excel_CondFormat_1_23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9_5f_1_20_1" style:display-name="Excel_CondFormat_1_23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9_5f_2_20_1" style:display-name="Excel_CondFormat_1_23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0_5f_1_20_1" style:display-name="Excel_CondFormat_1_240_1 1" style:family="table-cell" style:parent-style-name="Default">
      <style:table-cell-properties fo:border="none"/>
      <style:text-properties fo:color="#ffffff"/>
    </style:style>
    <style:style style:name="Excel_5f_CondFormat_5f_1_5f_241_5f_1_20_1" style:display-name="Excel_CondFormat_1_24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1_5f_2_20_1" style:display-name="Excel_CondFormat_1_24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2_5f_1_20_1" style:display-name="Excel_CondFormat_1_242_1 1" style:family="table-cell" style:parent-style-name="Default">
      <style:table-cell-properties fo:border="none"/>
      <style:text-properties fo:color="#ffffff"/>
    </style:style>
    <style:style style:name="Excel_5f_CondFormat_5f_1_5f_243_5f_1_20_1" style:display-name="Excel_CondFormat_1_24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3_5f_2_20_1" style:display-name="Excel_CondFormat_1_24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4_5f_1_20_1" style:display-name="Excel_CondFormat_1_24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4_5f_2_20_1" style:display-name="Excel_CondFormat_1_24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5_5f_1_20_1" style:display-name="Excel_CondFormat_1_245_1 1" style:family="table-cell" style:parent-style-name="Default">
      <style:text-properties fo:color="#ffffff"/>
    </style:style>
    <style:style style:name="Excel_5f_CondFormat_5f_1_5f_246_5f_1_20_1" style:display-name="Excel_CondFormat_1_246_1 1" style:family="table-cell" style:parent-style-name="Default">
      <style:table-cell-properties fo:background-color="#993300"/>
    </style:style>
    <style:style style:name="Excel_5f_CondFormat_5f_1_5f_247_5f_1_20_1" style:display-name="Excel_CondFormat_1_247_1 1" style:family="table-cell" style:parent-style-name="Default">
      <style:table-cell-properties fo:background-color="#993300"/>
    </style:style>
    <style:style style:name="Excel_5f_CondFormat_5f_1_5f_248_5f_1_20_1" style:display-name="Excel_CondFormat_1_248_1 1" style:family="table-cell" style:parent-style-name="Default">
      <style:table-cell-properties fo:background-color="#993300"/>
    </style:style>
    <style:style style:name="Excel_5f_CondFormat_5f_1_5f_249_5f_1_20_1" style:display-name="Excel_CondFormat_1_24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9_5f_2_20_1" style:display-name="Excel_CondFormat_1_24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0_5f_1_20_1" style:display-name="Excel_CondFormat_1_25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0_5f_2_20_1" style:display-name="Excel_CondFormat_1_25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1_5f_1_20_1" style:display-name="Excel_CondFormat_1_25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1_5f_2_20_1" style:display-name="Excel_CondFormat_1_25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2_5f_1_20_1" style:display-name="Excel_CondFormat_1_252_1 1" style:family="table-cell" style:parent-style-name="Default">
      <style:table-cell-properties fo:border="none"/>
      <style:text-properties fo:color="#ffffff"/>
    </style:style>
    <style:style style:name="Excel_5f_CondFormat_5f_1_5f_253_5f_1_20_1" style:display-name="Excel_CondFormat_1_25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3_5f_2_20_1" style:display-name="Excel_CondFormat_1_25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4_5f_1_20_1" style:display-name="Excel_CondFormat_1_254_1 1" style:family="table-cell" style:parent-style-name="Default">
      <style:table-cell-properties fo:border="none"/>
      <style:text-properties fo:color="#ffffff"/>
    </style:style>
    <style:style style:name="Excel_5f_CondFormat_5f_1_5f_255_5f_1_20_1" style:display-name="Excel_CondFormat_1_255_1 1" style:family="table-cell" style:parent-style-name="Default">
      <style:text-properties fo:color="#ffffff"/>
    </style:style>
    <style:style style:name="Excel_5f_CondFormat_5f_1_5f_256_5f_1_20_1" style:display-name="Excel_CondFormat_1_256_1 1" style:family="table-cell" style:parent-style-name="Default">
      <style:table-cell-properties fo:background-color="#993300"/>
    </style:style>
    <style:style style:name="Excel_5f_CondFormat_5f_1_5f_257_5f_1_20_1" style:display-name="Excel_CondFormat_1_25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7_5f_2_20_1" style:display-name="Excel_CondFormat_1_25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8_5f_1_20_1" style:display-name="Excel_CondFormat_1_258_1 1" style:family="table-cell" style:parent-style-name="Default">
      <style:text-properties fo:color="#ffffff"/>
    </style:style>
    <style:style style:name="Excel_5f_CondFormat_5f_1_5f_259_5f_1_20_1" style:display-name="Excel_CondFormat_1_25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9_5f_2_20_1" style:display-name="Excel_CondFormat_1_25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0_5f_1_20_1" style:display-name="Excel_CondFormat_1_260_1 1" style:family="table-cell" style:parent-style-name="Default">
      <style:table-cell-properties fo:border="none"/>
      <style:text-properties fo:color="#ffffff"/>
    </style:style>
    <style:style style:name="Excel_5f_CondFormat_5f_1_5f_261_5f_1_20_1" style:display-name="Excel_CondFormat_1_261_1 1" style:family="table-cell" style:parent-style-name="Default">
      <style:text-properties fo:color="#ffffff"/>
    </style:style>
    <style:style style:name="Excel_5f_CondFormat_5f_1_5f_262_5f_1_20_1" style:display-name="Excel_CondFormat_1_262_1 1" style:family="table-cell" style:parent-style-name="Default">
      <style:table-cell-properties fo:background-color="#993300"/>
    </style:style>
    <style:style style:name="Excel_5f_CondFormat_5f_1_5f_263_5f_1_20_1" style:display-name="Excel_CondFormat_1_263_1 1" style:family="table-cell" style:parent-style-name="Default">
      <style:table-cell-properties fo:background-color="#993300"/>
    </style:style>
    <style:style style:name="Excel_5f_CondFormat_5f_1_5f_264_5f_1_20_1" style:display-name="Excel_CondFormat_1_264_1 1" style:family="table-cell" style:parent-style-name="Default">
      <style:table-cell-properties fo:background-color="#993300"/>
    </style:style>
    <style:style style:name="Excel_5f_CondFormat_5f_1_5f_265_5f_1_20_1" style:display-name="Excel_CondFormat_1_26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5_5f_2_20_1" style:display-name="Excel_CondFormat_1_26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6_5f_1_20_1" style:display-name="Excel_CondFormat_1_266_1 1" style:family="table-cell" style:parent-style-name="Default">
      <style:table-cell-properties fo:border="none"/>
      <style:text-properties fo:color="#ffffff"/>
    </style:style>
    <style:style style:name="Excel_5f_CondFormat_5f_1_5f_267_5f_1_20_1" style:display-name="Excel_CondFormat_1_26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7_5f_2_20_1" style:display-name="Excel_CondFormat_1_26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8_5f_1_20_1" style:display-name="Excel_CondFormat_1_268_1 1" style:family="table-cell" style:parent-style-name="Default">
      <style:text-properties fo:color="#ffffff"/>
    </style:style>
    <style:style style:name="Excel_5f_CondFormat_5f_1_5f_269_5f_1_20_1" style:display-name="Excel_CondFormat_1_269_1 1" style:family="table-cell" style:parent-style-name="Default">
      <style:table-cell-properties fo:background-color="#993300"/>
    </style:style>
    <style:style style:name="Excel_5f_CondFormat_5f_1_5f_270_5f_1_20_1" style:display-name="Excel_CondFormat_1_270_1 1" style:family="table-cell" style:parent-style-name="Default">
      <style:table-cell-properties fo:background-color="#993300"/>
    </style:style>
    <style:style style:name="Excel_5f_CondFormat_5f_1_5f_271_5f_1_20_1" style:display-name="Excel_CondFormat_1_271_1 1" style:family="table-cell" style:parent-style-name="Default">
      <style:table-cell-properties fo:background-color="#993300"/>
    </style:style>
    <style:style style:name="Excel_5f_CondFormat_5f_1_5f_272_5f_1_20_1" style:display-name="Excel_CondFormat_1_27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2_5f_2_20_1" style:display-name="Excel_CondFormat_1_27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3_5f_1_20_1" style:display-name="Excel_CondFormat_1_27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3_5f_2_20_1" style:display-name="Excel_CondFormat_1_27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4_5f_1_20_1" style:display-name="Excel_CondFormat_1_274_1 1" style:family="table-cell" style:parent-style-name="Default">
      <style:text-properties fo:color="#ffffff"/>
    </style:style>
    <style:style style:name="Excel_5f_CondFormat_5f_1_5f_275_5f_1_20_1" style:display-name="Excel_CondFormat_1_27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5_5f_2_20_1" style:display-name="Excel_CondFormat_1_27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6_5f_1_20_1" style:display-name="Excel_CondFormat_1_276_1 1" style:family="table-cell" style:parent-style-name="Default">
      <style:table-cell-properties fo:border="none"/>
      <style:text-properties fo:color="#ffffff"/>
    </style:style>
    <style:style style:name="Excel_5f_CondFormat_5f_1_5f_277_5f_1_20_1" style:display-name="Excel_CondFormat_1_27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7_5f_2_20_1" style:display-name="Excel_CondFormat_1_27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8_5f_1_20_1" style:display-name="Excel_CondFormat_1_278_1 1" style:family="table-cell" style:parent-style-name="Default">
      <style:table-cell-properties fo:border="none"/>
      <style:text-properties fo:color="#ffffff"/>
    </style:style>
    <style:style style:name="Excel_5f_CondFormat_5f_1_5f_279_5f_1_20_1" style:display-name="Excel_CondFormat_1_27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9_5f_2_20_1" style:display-name="Excel_CondFormat_1_27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0_5f_1_20_1" style:display-name="Excel_CondFormat_1_280_1 1" style:family="table-cell" style:parent-style-name="Default">
      <style:table-cell-properties fo:border="none"/>
      <style:text-properties fo:color="#ffffff"/>
    </style:style>
    <style:style style:name="Excel_5f_CondFormat_5f_1_5f_281_5f_1_20_1" style:display-name="Excel_CondFormat_1_28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1_5f_2_20_1" style:display-name="Excel_CondFormat_1_28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2_5f_1_20_1" style:display-name="Excel_CondFormat_1_282_1 1" style:family="table-cell" style:parent-style-name="Default">
      <style:table-cell-properties fo:border="none"/>
      <style:text-properties fo:color="#ffffff"/>
    </style:style>
    <style:style style:name="Excel_5f_CondFormat_5f_1_5f_283_5f_1_20_1" style:display-name="Excel_CondFormat_1_28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3_5f_2_20_1" style:display-name="Excel_CondFormat_1_28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4_5f_1_20_1" style:display-name="Excel_CondFormat_1_284_1 1" style:family="table-cell" style:parent-style-name="Default">
      <style:table-cell-properties fo:border="none"/>
      <style:text-properties fo:color="#ffffff"/>
    </style:style>
    <style:style style:name="Excel_5f_CondFormat_5f_1_5f_285_5f_1_20_1" style:display-name="Excel_CondFormat_1_28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5_5f_2_20_1" style:display-name="Excel_CondFormat_1_28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6_5f_1_20_1" style:display-name="Excel_CondFormat_1_28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6_5f_2_20_1" style:display-name="Excel_CondFormat_1_28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7_5f_1_20_1" style:display-name="Excel_CondFormat_1_287_1 1" style:family="table-cell" style:parent-style-name="Default">
      <style:table-cell-properties fo:border="none"/>
      <style:text-properties fo:color="#ffffff"/>
    </style:style>
    <style:style style:name="Excel_5f_CondFormat_5f_1_5f_288_5f_1_20_1" style:display-name="Excel_CondFormat_1_288_1 1" style:family="table-cell" style:parent-style-name="Default">
      <style:text-properties fo:color="#ffffff"/>
    </style:style>
    <style:style style:name="Excel_5f_CondFormat_5f_1_5f_289_5f_1_20_1" style:display-name="Excel_CondFormat_1_289_1 1" style:family="table-cell" style:parent-style-name="Default">
      <style:table-cell-properties fo:background-color="#993300"/>
    </style:style>
    <style:style style:name="Excel_5f_CondFormat_5f_1_5f_290_5f_1_20_1" style:display-name="Excel_CondFormat_1_29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0_5f_2_20_1" style:display-name="Excel_CondFormat_1_29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1_5f_1_20_1" style:display-name="Excel_CondFormat_1_29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1_5f_2_20_1" style:display-name="Excel_CondFormat_1_29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2_5f_1_20_1" style:display-name="Excel_CondFormat_1_29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2_5f_2_20_1" style:display-name="Excel_CondFormat_1_29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3_5f_1_20_1" style:display-name="Excel_CondFormat_1_29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3_5f_2_20_1" style:display-name="Excel_CondFormat_1_29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4_5f_1_20_1" style:display-name="Excel_CondFormat_1_29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4_5f_2_20_1" style:display-name="Excel_CondFormat_1_29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5_5f_1_20_1" style:display-name="Excel_CondFormat_1_29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5_5f_2_20_1" style:display-name="Excel_CondFormat_1_29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6_5f_1_20_1" style:display-name="Excel_CondFormat_1_296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6_5f_2_20_1" style:display-name="Excel_CondFormat_1_296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7_5f_1_20_1" style:display-name="Excel_CondFormat_1_297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7_5f_2_20_1" style:display-name="Excel_CondFormat_1_297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8_5f_1_20_1" style:display-name="Excel_CondFormat_1_298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8_5f_2_20_1" style:display-name="Excel_CondFormat_1_298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9_5f_1_20_1" style:display-name="Excel_CondFormat_1_299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9_5f_2_20_1" style:display-name="Excel_CondFormat_1_299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0_5f_1_20_1" style:display-name="Excel_CondFormat_1_300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0_5f_2_20_1" style:display-name="Excel_CondFormat_1_300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1_5f_1_20_1" style:display-name="Excel_CondFormat_1_301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1_5f_2_20_1" style:display-name="Excel_CondFormat_1_301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2_5f_1_20_1" style:display-name="Excel_CondFormat_1_30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2_5f_2_20_1" style:display-name="Excel_CondFormat_1_30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3_5f_1_20_1" style:display-name="Excel_CondFormat_1_30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3_5f_2_20_1" style:display-name="Excel_CondFormat_1_30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4_5f_1_20_1" style:display-name="Excel_CondFormat_1_30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4_5f_2_20_1" style:display-name="Excel_CondFormat_1_30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5_5f_1_20_1" style:display-name="Excel_CondFormat_1_305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5_5f_2_20_1" style:display-name="Excel_CondFormat_1_305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6_5f_1_20_1" style:display-name="Excel_CondFormat_1_306_1 1" style:family="table-cell" style:parent-style-name="Default">
      <style:table-cell-properties fo:background-color="#993300"/>
    </style:style>
    <style:style style:name="Excel_5f_CondFormat_5f_1_5f_307_5f_1_20_1" style:display-name="Excel_CondFormat_1_307_1 1" style:family="table-cell" style:parent-style-name="Default">
      <style:table-cell-properties fo:background-color="#993300"/>
    </style:style>
    <style:style style:name="Excel_5f_CondFormat_5f_1_5f_308_5f_1_20_1" style:display-name="Excel_CondFormat_1_308_1 1" style:family="table-cell" style:parent-style-name="Default">
      <style:table-cell-properties fo:background-color="#993300"/>
    </style:style>
    <style:style style:name="Excel_5f_CondFormat_5f_1_5f_309_5f_1_20_1" style:display-name="Excel_CondFormat_1_309_1 1" style:family="table-cell" style:parent-style-name="Default">
      <style:table-cell-properties fo:background-color="#993300"/>
    </style:style>
    <style:style style:name="Excel_5f_CondFormat_5f_1_5f_310_5f_1_20_1" style:display-name="Excel_CondFormat_1_310_1 1" style:family="table-cell" style:parent-style-name="Default">
      <style:table-cell-properties fo:background-color="#993300"/>
    </style:style>
    <style:style style:name="Excel_5f_CondFormat_5f_1_5f_311_5f_1_20_1" style:display-name="Excel_CondFormat_1_311_1 1" style:family="table-cell" style:parent-style-name="Default">
      <style:table-cell-properties fo:background-color="#993300"/>
    </style:style>
    <style:style style:name="Excel_5f_CondFormat_5f_1_5f_312_5f_1_20_1" style:display-name="Excel_CondFormat_1_312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2_5f_2_20_1" style:display-name="Excel_CondFormat_1_312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3_5f_1_20_1" style:display-name="Excel_CondFormat_1_313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3_5f_2_20_1" style:display-name="Excel_CondFormat_1_313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4_5f_1_20_1" style:display-name="Excel_CondFormat_1_314_1 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4_5f_2_20_1" style:display-name="Excel_CondFormat_1_314_2 1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order="none"/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993300"/>
    </style:style>
    <style:style style:name="Excel_5f_CondFormat_5f_1_5f_5_5f_1" style:display-name="Excel_CondFormat_1_5_1" style:family="table-cell" style:parent-style-name="Default">
      <style:table-cell-properties fo:background-color="#9933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order="none"/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_5f_2" style:display-name="Excel_CondFormat_1_1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order="none"/>
      <style:text-properties fo:color="#ffffff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_5f_2" style:display-name="Excel_CondFormat_1_1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_5f_1" style:display-name="Excel_CondFormat_1_13_1" style:family="table-cell" style:parent-style-name="Default">
      <style:table-cell-properties fo:background-color="#993300"/>
    </style:style>
    <style:style style:name="Excel_5f_CondFormat_5f_1_5f_14_5f_1" style:display-name="Excel_CondFormat_1_14_1" style:family="table-cell" style:parent-style-name="Default">
      <style:table-cell-properties fo:background-color="#993300"/>
    </style:style>
    <style:style style:name="Excel_5f_CondFormat_5f_1_5f_15_5f_1" style:display-name="Excel_CondFormat_1_15_1" style:family="table-cell" style:parent-style-name="Default">
      <style:table-cell-properties fo:background-color="#993300"/>
    </style:style>
    <style:style style:name="Excel_5f_CondFormat_5f_1_5f_16_5f_1" style:display-name="Excel_CondFormat_1_16_1" style:family="table-cell" style:parent-style-name="Default">
      <style:table-cell-properties fo:background-color="#993300"/>
    </style:style>
    <style:style style:name="Excel_5f_CondFormat_5f_1_5f_17_5f_1" style:display-name="Excel_CondFormat_1_17_1" style:family="table-cell" style:parent-style-name="Default">
      <style:table-cell-properties fo:background-color="#993300"/>
    </style:style>
    <style:style style:name="Excel_5f_CondFormat_5f_1_5f_18_5f_1" style:display-name="Excel_CondFormat_1_18_1" style:family="table-cell" style:parent-style-name="Default">
      <style:table-cell-properties fo:background-color="#993300"/>
    </style:style>
    <style:style style:name="Excel_5f_CondFormat_5f_1_5f_19_5f_1" style:display-name="Excel_CondFormat_1_19_1" style:family="table-cell" style:parent-style-name="Default">
      <style:table-cell-properties fo:background-color="#993300"/>
    </style:style>
    <style:style style:name="Excel_5f_CondFormat_5f_1_5f_20_5f_1" style:display-name="Excel_CondFormat_1_20_1" style:family="table-cell" style:parent-style-name="Default">
      <style:table-cell-properties fo:background-color="#993300"/>
    </style:style>
    <style:style style:name="Excel_5f_CondFormat_5f_1_5f_21_5f_1" style:display-name="Excel_CondFormat_1_21_1" style:family="table-cell" style:parent-style-name="Default">
      <style:table-cell-properties fo:background-color="#993300"/>
    </style:style>
    <style:style style:name="Excel_5f_CondFormat_5f_1_5f_22_5f_1" style:display-name="Excel_CondFormat_1_22_1" style:family="table-cell" style:parent-style-name="Default">
      <style:table-cell-properties fo:background-color="#993300"/>
    </style:style>
    <style:style style:name="Excel_5f_CondFormat_5f_1_5f_23_5f_1" style:display-name="Excel_CondFormat_1_23_1" style:family="table-cell" style:parent-style-name="Default">
      <style:table-cell-properties fo:background-color="#993300"/>
    </style:style>
    <style:style style:name="Excel_5f_CondFormat_5f_1_5f_24_5f_1" style:display-name="Excel_CondFormat_1_24_1" style:family="table-cell" style:parent-style-name="Default">
      <style:table-cell-properties fo:background-color="#993300"/>
    </style:style>
    <style:style style:name="Excel_5f_CondFormat_5f_1_5f_25_5f_1" style:display-name="Excel_CondFormat_1_25_1" style:family="table-cell" style:parent-style-name="Default">
      <style:table-cell-properties fo:background-color="#993300"/>
    </style:style>
    <style:style style:name="Excel_5f_CondFormat_5f_1_5f_26_5f_1" style:display-name="Excel_CondFormat_1_26_1" style:family="table-cell" style:parent-style-name="Default">
      <style:table-cell-properties fo:background-color="#993300"/>
    </style:style>
    <style:style style:name="Excel_5f_CondFormat_5f_1_5f_27_5f_1" style:display-name="Excel_CondFormat_1_27_1" style:family="table-cell" style:parent-style-name="Default">
      <style:table-cell-properties fo:background-color="#993300"/>
    </style:style>
    <style:style style:name="Excel_5f_CondFormat_5f_1_5f_28_5f_1" style:display-name="Excel_CondFormat_1_28_1" style:family="table-cell" style:parent-style-name="Default">
      <style:table-cell-properties fo:background-color="#993300"/>
    </style:style>
    <style:style style:name="Excel_5f_CondFormat_5f_1_5f_29_5f_1" style:display-name="Excel_CondFormat_1_29_1" style:family="table-cell" style:parent-style-name="Default">
      <style:table-cell-properties fo:background-color="#993300"/>
    </style:style>
    <style:style style:name="Excel_5f_CondFormat_5f_1_5f_30_5f_1" style:display-name="Excel_CondFormat_1_30_1" style:family="table-cell" style:parent-style-name="Default">
      <style:table-cell-properties fo:background-color="#993300"/>
    </style:style>
    <style:style style:name="Excel_5f_CondFormat_5f_1_5f_31_5f_1" style:display-name="Excel_CondFormat_1_31_1" style:family="table-cell" style:parent-style-name="Default">
      <style:table-cell-properties fo:background-color="#9933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2_5f_2" style:display-name="Excel_CondFormat_1_3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3_5f_1" style:display-name="Excel_CondFormat_1_33_1" style:family="table-cell" style:parent-style-name="Default">
      <style:table-cell-properties fo:border="none"/>
      <style:text-properties fo:color="#ffffff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4_5f_2" style:display-name="Excel_CondFormat_1_3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5_5f_2" style:display-name="Excel_CondFormat_1_3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6_5f_2" style:display-name="Excel_CondFormat_1_3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7_5f_1" style:display-name="Excel_CondFormat_1_37_1" style:family="table-cell" style:parent-style-name="Default">
      <style:table-cell-properties fo:border="none"/>
      <style:text-properties fo:color="#ffffff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8_5f_2" style:display-name="Excel_CondFormat_1_3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9_5f_2" style:display-name="Excel_CondFormat_1_3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0_5f_2" style:display-name="Excel_CondFormat_1_4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1_5f_2" style:display-name="Excel_CondFormat_1_4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2_5f_1" style:display-name="Excel_CondFormat_1_42_1" style:family="table-cell" style:parent-style-name="Default">
      <style:table-cell-properties fo:border="none"/>
      <style:text-properties fo:color="#ffffff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3_5f_2" style:display-name="Excel_CondFormat_1_4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4_5f_1" style:display-name="Excel_CondFormat_1_44_1" style:family="table-cell" style:parent-style-name="Default">
      <style:table-cell-properties fo:border="none"/>
      <style:text-properties fo:color="#ffffff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5_5f_2" style:display-name="Excel_CondFormat_1_4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6_5f_2" style:display-name="Excel_CondFormat_1_4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7_5f_1" style:display-name="Excel_CondFormat_1_47_1" style:family="table-cell" style:parent-style-name="Default">
      <style:table-cell-properties fo:border="none"/>
      <style:text-properties fo:color="#ffffff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8_5f_2" style:display-name="Excel_CondFormat_1_4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49_5f_2" style:display-name="Excel_CondFormat_1_4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0_5f_1" style:display-name="Excel_CondFormat_1_50_1" style:family="table-cell" style:parent-style-name="Default">
      <style:text-properties fo:color="#ffffff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1_5f_2" style:display-name="Excel_CondFormat_1_5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2_5f_1" style:display-name="Excel_CondFormat_1_52_1" style:family="table-cell" style:parent-style-name="Default">
      <style:table-cell-properties fo:border="none"/>
      <style:text-properties fo:color="#ffffff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3_5f_2" style:display-name="Excel_CondFormat_1_5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4_5f_1" style:display-name="Excel_CondFormat_1_54_1" style:family="table-cell" style:parent-style-name="Default">
      <style:table-cell-properties fo:border="none"/>
      <style:text-properties fo:color="#ffffff"/>
    </style:style>
    <style:style style:name="Excel_5f_CondFormat_5f_1_5f_55_5f_1" style:display-name="Excel_CondFormat_1_55_1" style:family="table-cell" style:parent-style-name="Default">
      <style:text-properties fo:color="#ffffff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6_5f_2" style:display-name="Excel_CondFormat_1_5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7_5f_2" style:display-name="Excel_CondFormat_1_5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8_5f_1" style:display-name="Excel_CondFormat_1_58_1" style:family="table-cell" style:parent-style-name="Default">
      <style:table-cell-properties fo:border="none"/>
      <style:text-properties fo:color="#ffffff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59_5f_2" style:display-name="Excel_CondFormat_1_5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0_5f_1" style:display-name="Excel_CondFormat_1_60_1" style:family="table-cell" style:parent-style-name="Default">
      <style:table-cell-properties fo:border="none"/>
      <style:text-properties fo:color="#ffffff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1_5f_2" style:display-name="Excel_CondFormat_1_6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2_5f_2" style:display-name="Excel_CondFormat_1_6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3_5f_1" style:display-name="Excel_CondFormat_1_63_1" style:family="table-cell" style:parent-style-name="Default">
      <style:text-properties fo:color="#ffffff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4_5f_2" style:display-name="Excel_CondFormat_1_6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5_5f_1" style:display-name="Excel_CondFormat_1_65_1" style:family="table-cell" style:parent-style-name="Default">
      <style:table-cell-properties fo:border="none"/>
      <style:text-properties fo:color="#ffffff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6_5f_2" style:display-name="Excel_CondFormat_1_6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7_5f_1" style:display-name="Excel_CondFormat_1_67_1" style:family="table-cell" style:parent-style-name="Default">
      <style:table-cell-properties fo:border="none"/>
      <style:text-properties fo:color="#ffffff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8_5f_2" style:display-name="Excel_CondFormat_1_6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69_5f_1" style:display-name="Excel_CondFormat_1_69_1" style:family="table-cell" style:parent-style-name="Default">
      <style:table-cell-properties fo:background-color="#993300"/>
    </style:style>
    <style:style style:name="Excel_5f_CondFormat_5f_1_5f_70_5f_1" style:display-name="Excel_CondFormat_1_70_1" style:family="table-cell" style:parent-style-name="Default">
      <style:table-cell-properties fo:background-color="#993300"/>
    </style:style>
    <style:style style:name="Excel_5f_CondFormat_5f_1_5f_71_5f_1" style:display-name="Excel_CondFormat_1_71_1" style:family="table-cell" style:parent-style-name="Default">
      <style:table-cell-properties fo:background-color="#9933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2_5f_2" style:display-name="Excel_CondFormat_1_7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3_5f_2" style:display-name="Excel_CondFormat_1_7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4_5f_1" style:display-name="Excel_CondFormat_1_7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4_5f_2" style:display-name="Excel_CondFormat_1_7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5_5f_2" style:display-name="Excel_CondFormat_1_7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6_5f_1" style:display-name="Excel_CondFormat_1_76_1" style:family="table-cell" style:parent-style-name="Default">
      <style:table-cell-properties fo:border="none"/>
      <style:text-properties fo:color="#ffffff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7_5f_2" style:display-name="Excel_CondFormat_1_7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8_5f_1" style:display-name="Excel_CondFormat_1_7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8_5f_2" style:display-name="Excel_CondFormat_1_7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79_5f_1" style:display-name="Excel_CondFormat_1_79_1" style:family="table-cell" style:parent-style-name="Default">
      <style:table-cell-properties fo:background-color="#993300"/>
    </style:style>
    <style:style style:name="Excel_5f_CondFormat_5f_1_5f_80_5f_1" style:display-name="Excel_CondFormat_1_8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0_5f_2" style:display-name="Excel_CondFormat_1_8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1_5f_1" style:display-name="Excel_CondFormat_1_81_1" style:family="table-cell" style:parent-style-name="Default">
      <style:text-properties fo:color="#ffffff"/>
    </style:style>
    <style:style style:name="Excel_5f_CondFormat_5f_1_5f_82_5f_1" style:display-name="Excel_CondFormat_1_8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2_5f_2" style:display-name="Excel_CondFormat_1_8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3_5f_1" style:display-name="Excel_CondFormat_1_83_1" style:family="table-cell" style:parent-style-name="Default">
      <style:text-properties fo:color="#ffffff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4_5f_2" style:display-name="Excel_CondFormat_1_8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5_5f_1" style:display-name="Excel_CondFormat_1_85_1" style:family="table-cell" style:parent-style-name="Default">
      <style:text-properties fo:color="#ffffff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6_5f_2" style:display-name="Excel_CondFormat_1_8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7_5f_2" style:display-name="Excel_CondFormat_1_8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8_5f_1" style:display-name="Excel_CondFormat_1_88_1" style:family="table-cell" style:parent-style-name="Default">
      <style:table-cell-properties fo:border="none"/>
      <style:text-properties fo:color="#ffffff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89_5f_2" style:display-name="Excel_CondFormat_1_8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90_5f_1" style:display-name="Excel_CondFormat_1_90_1" style:family="table-cell" style:parent-style-name="Default">
      <style:table-cell-properties fo:background-color="#993300"/>
    </style:style>
    <style:style style:name="Excel_5f_CondFormat_5f_1_5f_91_5f_1" style:display-name="Excel_CondFormat_1_91_1" style:family="table-cell" style:parent-style-name="Default">
      <style:table-cell-properties fo:background-color="#993300"/>
    </style:style>
    <style:style style:name="Excel_5f_CondFormat_5f_1_5f_92_5f_1" style:display-name="Excel_CondFormat_1_92_1" style:family="table-cell" style:parent-style-name="Default">
      <style:table-cell-properties fo:background-color="#993300"/>
    </style:style>
    <style:style style:name="Excel_5f_CondFormat_5f_1_5f_93_5f_1" style:display-name="Excel_CondFormat_1_93_1" style:family="table-cell" style:parent-style-name="Default">
      <style:table-cell-properties fo:background-color="#99cc00"/>
    </style:style>
    <style:style style:name="Excel_5f_CondFormat_5f_1_5f_94_5f_1" style:display-name="Excel_CondFormat_1_94_1" style:family="table-cell" style:parent-style-name="Default">
      <style:table-cell-properties fo:background-color="#99cc00"/>
    </style:style>
    <style:style style:name="Excel_5f_CondFormat_5f_1_5f_95_5f_1" style:display-name="Excel_CondFormat_1_95_1" style:family="table-cell" style:parent-style-name="Default">
      <style:table-cell-properties fo:background-color="#99cc00"/>
    </style:style>
    <style:style style:name="Excel_5f_CondFormat_5f_1_5f_96_5f_1" style:display-name="Excel_CondFormat_1_96_1" style:family="table-cell" style:parent-style-name="Default">
      <style:table-cell-properties fo:background-color="#99cc00"/>
    </style:style>
    <style:style style:name="Excel_5f_CondFormat_5f_1_5f_97_5f_1" style:display-name="Excel_CondFormat_1_97_1" style:family="table-cell" style:parent-style-name="Default">
      <style:table-cell-properties fo:background-color="#99cc0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98_5f_1" style:display-name="Excel_CondFormat_1_98_1" style:family="table-cell" style:parent-style-name="Default">
      <style:table-cell-properties fo:background-color="#99cc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99_5f_2" style:display-name="Excel_CondFormat_1_9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0_5f_2" style:display-name="Excel_CondFormat_1_10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1_5f_1" style:display-name="Excel_CondFormat_1_101_1" style:family="table-cell" style:parent-style-name="Default">
      <style:text-properties fo:color="#ffffff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2_5f_2" style:display-name="Excel_CondFormat_1_10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3_5f_1" style:display-name="Excel_CondFormat_1_103_1" style:family="table-cell" style:parent-style-name="Default">
      <style:table-cell-properties fo:border="none"/>
      <style:text-properties fo:color="#ffffff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4_5f_2" style:display-name="Excel_CondFormat_1_10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05_5f_1" style:display-name="Excel_CondFormat_1_105_1" style:family="table-cell" style:parent-style-name="Default">
      <style:table-cell-properties fo:border="none"/>
      <style:text-properties fo:color="#ffffff"/>
    </style:style>
    <style:style style:name="Excel_5f_CondFormat_5f_1_5f_106_5f_1" style:display-name="Excel_CondFormat_1_106_1" style:family="table-cell" style:parent-style-name="Default">
      <style:table-cell-properties fo:background-color="#99cc00"/>
    </style:style>
    <style:style style:name="Excel_5f_CondFormat_5f_1_5f_107_5f_1" style:display-name="Excel_CondFormat_1_107_1" style:family="table-cell" style:parent-style-name="Default">
      <style:table-cell-properties fo:background-color="#99cc00"/>
    </style:style>
    <style:style style:name="Excel_5f_CondFormat_5f_1_5f_108_5f_1" style:display-name="Excel_CondFormat_1_108_1" style:family="table-cell" style:parent-style-name="Default">
      <style:table-cell-properties fo:background-color="#99cc00"/>
    </style:style>
    <style:style style:name="Excel_5f_CondFormat_5f_1_5f_109_5f_1" style:display-name="Excel_CondFormat_1_109_1" style:family="table-cell" style:parent-style-name="Default">
      <style:table-cell-properties fo:background-color="#99cc00"/>
    </style:style>
    <style:style style:name="Excel_5f_CondFormat_5f_1_5f_110_5f_1" style:display-name="Excel_CondFormat_1_110_1" style:family="table-cell" style:parent-style-name="Default">
      <style:table-cell-properties fo:background-color="#99cc0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1_5f_2" style:display-name="Excel_CondFormat_1_11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2_5f_1" style:display-name="Excel_CondFormat_1_112_1" style:family="table-cell" style:parent-style-name="Default">
      <style:table-cell-properties fo:border="none"/>
      <style:text-properties fo:color="#ffffff"/>
    </style:style>
    <style:style style:name="Excel_5f_CondFormat_5f_1_5f_113_5f_1" style:display-name="Excel_CondFormat_1_113_1" style:family="table-cell" style:parent-style-name="Default">
      <style:text-properties fo:color="#ffffff"/>
    </style:style>
    <style:style style:name="Excel_5f_CondFormat_5f_1_5f_114_5f_1" style:display-name="Excel_CondFormat_1_114_1" style:family="table-cell" style:parent-style-name="Default">
      <style:table-cell-properties fo:background-color="#9933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5_5f_2" style:display-name="Excel_CondFormat_1_11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6_5f_1" style:display-name="Excel_CondFormat_1_116_1" style:family="table-cell" style:parent-style-name="Default">
      <style:table-cell-properties fo:border="none"/>
      <style:text-properties fo:color="#ffffff"/>
    </style:style>
    <style:style style:name="Excel_5f_CondFormat_5f_1_5f_117_5f_1" style:display-name="Excel_CondFormat_1_117_1" style:family="table-cell" style:parent-style-name="Default">
      <style:text-properties fo:color="#ffffff"/>
    </style:style>
    <style:style style:name="Excel_5f_CondFormat_5f_1_5f_118_5f_1" style:display-name="Excel_CondFormat_1_118_1" style:family="table-cell" style:parent-style-name="Default">
      <style:table-cell-properties fo:background-color="#9933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19_5f_2" style:display-name="Excel_CondFormat_1_11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0_5f_1" style:display-name="Excel_CondFormat_1_120_1" style:family="table-cell" style:parent-style-name="Default">
      <style:table-cell-properties fo:border="none"/>
      <style:text-properties fo:color="#ffffff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1_5f_2" style:display-name="Excel_CondFormat_1_12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2_5f_2" style:display-name="Excel_CondFormat_1_12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3_5f_1" style:display-name="Excel_CondFormat_1_123_1" style:family="table-cell" style:parent-style-name="Default">
      <style:table-cell-properties fo:border="none"/>
      <style:text-properties fo:color="#ffffff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4_5f_2" style:display-name="Excel_CondFormat_1_12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5_5f_1" style:display-name="Excel_CondFormat_1_125_1" style:family="table-cell" style:parent-style-name="Default">
      <style:table-cell-properties fo:border="none"/>
      <style:text-properties fo:color="#ffffff"/>
    </style:style>
    <style:style style:name="Excel_5f_CondFormat_5f_1_5f_126_5f_1" style:display-name="Excel_CondFormat_1_126_1" style:family="table-cell" style:parent-style-name="Default">
      <style:text-properties fo:color="#ffffff"/>
    </style:style>
    <style:style style:name="Excel_5f_CondFormat_5f_1_5f_127_5f_1" style:display-name="Excel_CondFormat_1_127_1" style:family="table-cell" style:parent-style-name="Default">
      <style:table-cell-properties fo:background-color="#9933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8_5f_2" style:display-name="Excel_CondFormat_1_12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29_5f_1" style:display-name="Excel_CondFormat_1_129_1" style:family="table-cell" style:parent-style-name="Default">
      <style:text-properties fo:color="#ffffff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0_5f_2" style:display-name="Excel_CondFormat_1_13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1_5f_1" style:display-name="Excel_CondFormat_1_131_1" style:family="table-cell" style:parent-style-name="Default">
      <style:table-cell-properties fo:background-color="#993300"/>
    </style:style>
    <style:style style:name="Excel_5f_CondFormat_5f_1_5f_132_5f_1" style:display-name="Excel_CondFormat_1_132_1" style:family="table-cell" style:parent-style-name="Default">
      <style:table-cell-properties fo:background-color="#993300"/>
    </style:style>
    <style:style style:name="Excel_5f_CondFormat_5f_1_5f_133_5f_1" style:display-name="Excel_CondFormat_1_133_1" style:family="table-cell" style:parent-style-name="Default">
      <style:table-cell-properties fo:background-color="#993300"/>
    </style:style>
    <style:style style:name="Excel_5f_CondFormat_5f_1_5f_134_5f_1" style:display-name="Excel_CondFormat_1_134_1" style:family="table-cell" style:parent-style-name="Default">
      <style:text-properties fo:color="#ffffff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5_5f_2" style:display-name="Excel_CondFormat_1_13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6_5f_2" style:display-name="Excel_CondFormat_1_13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7_5f_1" style:display-name="Excel_CondFormat_1_137_1" style:family="table-cell" style:parent-style-name="Default">
      <style:table-cell-properties fo:border="none"/>
      <style:text-properties fo:color="#ffffff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8_5f_2" style:display-name="Excel_CondFormat_1_13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39_5f_1" style:display-name="Excel_CondFormat_1_139_1" style:family="table-cell" style:parent-style-name="Default">
      <style:table-cell-properties fo:border="none"/>
      <style:text-properties fo:color="#ffffff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0_5f_2" style:display-name="Excel_CondFormat_1_14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1_5f_2" style:display-name="Excel_CondFormat_1_14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2_5f_1" style:display-name="Excel_CondFormat_1_142_1" style:family="table-cell" style:parent-style-name="Default">
      <style:text-properties fo:color="#ffffff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3_5f_2" style:display-name="Excel_CondFormat_1_14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4_5f_1" style:display-name="Excel_CondFormat_1_144_1" style:family="table-cell" style:parent-style-name="Default">
      <style:table-cell-properties fo:background-color="#993300"/>
    </style:style>
    <style:style style:name="Excel_5f_CondFormat_5f_1_5f_145_5f_1" style:display-name="Excel_CondFormat_1_145_1" style:family="table-cell" style:parent-style-name="Default">
      <style:table-cell-properties fo:background-color="#993300"/>
    </style:style>
    <style:style style:name="Excel_5f_CondFormat_5f_1_5f_146_5f_1" style:display-name="Excel_CondFormat_1_146_1" style:family="table-cell" style:parent-style-name="Default">
      <style:table-cell-properties fo:background-color="#993300"/>
    </style:style>
    <style:style style:name="Excel_5f_CondFormat_5f_1_5f_147_5f_1" style:display-name="Excel_CondFormat_1_147_1" style:family="table-cell" style:parent-style-name="Default">
      <style:text-properties fo:color="#ffffff"/>
    </style:style>
    <style:style style:name="Excel_5f_CondFormat_5f_1_5f_148_5f_1" style:display-name="Excel_CondFormat_1_14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8_5f_2" style:display-name="Excel_CondFormat_1_14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9_5f_1" style:display-name="Excel_CondFormat_1_14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49_5f_2" style:display-name="Excel_CondFormat_1_14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0_5f_1" style:display-name="Excel_CondFormat_1_150_1" style:family="table-cell" style:parent-style-name="Default">
      <style:table-cell-properties fo:border="none"/>
      <style:text-properties fo:color="#ffffff"/>
    </style:style>
    <style:style style:name="Excel_5f_CondFormat_5f_1_5f_151_5f_1" style:display-name="Excel_CondFormat_1_15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1_5f_2" style:display-name="Excel_CondFormat_1_15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2_5f_1" style:display-name="Excel_CondFormat_1_152_1" style:family="table-cell" style:parent-style-name="Default">
      <style:table-cell-properties fo:border="none"/>
      <style:text-properties fo:color="#ffffff"/>
    </style:style>
    <style:style style:name="Excel_5f_CondFormat_5f_1_5f_153_5f_1" style:display-name="Excel_CondFormat_1_15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3_5f_2" style:display-name="Excel_CondFormat_1_15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4_5f_1" style:display-name="Excel_CondFormat_1_15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4_5f_2" style:display-name="Excel_CondFormat_1_15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5_5f_1" style:display-name="Excel_CondFormat_1_155_1" style:family="table-cell" style:parent-style-name="Default">
      <style:text-properties fo:color="#ffffff"/>
    </style:style>
    <style:style style:name="Excel_5f_CondFormat_5f_1_5f_156_5f_1" style:display-name="Excel_CondFormat_1_156_1" style:family="table-cell" style:parent-style-name="Default">
      <style:table-cell-properties fo:background-color="#993300"/>
    </style:style>
    <style:style style:name="Excel_5f_CondFormat_5f_1_5f_157_5f_1" style:display-name="Excel_CondFormat_1_157_1" style:family="table-cell" style:parent-style-name="Default">
      <style:table-cell-properties fo:background-color="#993300"/>
    </style:style>
    <style:style style:name="Excel_5f_CondFormat_5f_1_5f_158_5f_1" style:display-name="Excel_CondFormat_1_15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8_5f_2" style:display-name="Excel_CondFormat_1_15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59_5f_1" style:display-name="Excel_CondFormat_1_159_1" style:family="table-cell" style:parent-style-name="Default">
      <style:table-cell-properties fo:border="none"/>
      <style:text-properties fo:color="#ffffff"/>
    </style:style>
    <style:style style:name="Excel_5f_CondFormat_5f_1_5f_160_5f_1" style:display-name="Excel_CondFormat_1_160_1" style:family="table-cell" style:parent-style-name="Default">
      <style:text-properties fo:color="#ffffff"/>
    </style:style>
    <style:style style:name="Excel_5f_CondFormat_5f_1_5f_161_5f_1" style:display-name="Excel_CondFormat_1_161_1" style:family="table-cell" style:parent-style-name="Default">
      <style:table-cell-properties fo:background-color="#993300"/>
    </style:style>
    <style:style style:name="Excel_5f_CondFormat_5f_1_5f_162_5f_1" style:display-name="Excel_CondFormat_1_16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2_5f_2" style:display-name="Excel_CondFormat_1_16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3_5f_1" style:display-name="Excel_CondFormat_1_163_1" style:family="table-cell" style:parent-style-name="Default">
      <style:text-properties fo:color="#ffffff"/>
    </style:style>
    <style:style style:name="Excel_5f_CondFormat_5f_1_5f_164_5f_1" style:display-name="Excel_CondFormat_1_16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4_5f_2" style:display-name="Excel_CondFormat_1_16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5_5f_1" style:display-name="Excel_CondFormat_1_165_1" style:family="table-cell" style:parent-style-name="Default">
      <style:text-properties fo:color="#ffffff"/>
    </style:style>
    <style:style style:name="Excel_5f_CondFormat_5f_1_5f_166_5f_1" style:display-name="Excel_CondFormat_1_166_1" style:family="table-cell" style:parent-style-name="Default">
      <style:table-cell-properties fo:border="none"/>
      <style:text-properties fo:color="#ffffff"/>
    </style:style>
    <style:style style:name="Excel_5f_CondFormat_5f_1_5f_167_5f_1" style:display-name="Excel_CondFormat_1_16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7_5f_2" style:display-name="Excel_CondFormat_1_16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8_5f_1" style:display-name="Excel_CondFormat_1_168_1" style:family="table-cell" style:parent-style-name="Default">
      <style:text-properties fo:color="#ffffff"/>
    </style:style>
    <style:style style:name="Excel_5f_CondFormat_5f_1_5f_169_5f_1" style:display-name="Excel_CondFormat_1_16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69_5f_2" style:display-name="Excel_CondFormat_1_16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0_5f_1" style:display-name="Excel_CondFormat_1_170_1" style:family="table-cell" style:parent-style-name="Default">
      <style:text-properties fo:color="#ffffff"/>
    </style:style>
    <style:style style:name="Excel_5f_CondFormat_5f_1_5f_171_5f_1" style:display-name="Excel_CondFormat_1_171_1" style:family="table-cell" style:parent-style-name="Default">
      <style:table-cell-properties fo:background-color="#993300"/>
    </style:style>
    <style:style style:name="Excel_5f_CondFormat_5f_1_5f_172_5f_1" style:display-name="Excel_CondFormat_1_17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2_5f_2" style:display-name="Excel_CondFormat_1_17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3_5f_1" style:display-name="Excel_CondFormat_1_173_1" style:family="table-cell" style:parent-style-name="Default">
      <style:text-properties fo:color="#ffffff"/>
    </style:style>
    <style:style style:name="Excel_5f_CondFormat_5f_1_5f_174_5f_1" style:display-name="Excel_CondFormat_1_174_1" style:family="table-cell" style:parent-style-name="Default">
      <style:table-cell-properties fo:border="none"/>
      <style:text-properties fo:color="#ffffff"/>
    </style:style>
    <style:style style:name="Excel_5f_CondFormat_5f_1_5f_175_5f_1" style:display-name="Excel_CondFormat_1_17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5_5f_2" style:display-name="Excel_CondFormat_1_17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6_5f_1" style:display-name="Excel_CondFormat_1_176_1" style:family="table-cell" style:parent-style-name="Default">
      <style:table-cell-properties fo:border="none"/>
      <style:text-properties fo:color="#ffffff"/>
    </style:style>
    <style:style style:name="Excel_5f_CondFormat_5f_1_5f_177_5f_1" style:display-name="Excel_CondFormat_1_177_1" style:family="table-cell" style:parent-style-name="Default">
      <style:text-properties fo:color="#ffffff"/>
    </style:style>
    <style:style style:name="Excel_5f_CondFormat_5f_1_5f_178_5f_1" style:display-name="Excel_CondFormat_1_178_1" style:family="table-cell" style:parent-style-name="Default">
      <style:table-cell-properties fo:background-color="#993300"/>
    </style:style>
    <style:style style:name="Excel_5f_CondFormat_5f_1_5f_179_5f_1" style:display-name="Excel_CondFormat_1_17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79_5f_2" style:display-name="Excel_CondFormat_1_17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0_5f_1" style:display-name="Excel_CondFormat_1_180_1" style:family="table-cell" style:parent-style-name="Default">
      <style:table-cell-properties fo:border="none"/>
      <style:text-properties fo:color="#ffffff"/>
    </style:style>
    <style:style style:name="Excel_5f_CondFormat_5f_1_5f_181_5f_1" style:display-name="Excel_CondFormat_1_181_1" style:family="table-cell" style:parent-style-name="Default">
      <style:text-properties fo:color="#ffffff"/>
    </style:style>
    <style:style style:name="Excel_5f_CondFormat_5f_1_5f_182_5f_1" style:display-name="Excel_CondFormat_1_182_1" style:family="table-cell" style:parent-style-name="Default">
      <style:table-cell-properties fo:background-color="#993300"/>
    </style:style>
    <style:style style:name="Excel_5f_CondFormat_5f_1_5f_183_5f_1" style:display-name="Excel_CondFormat_1_18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3_5f_2" style:display-name="Excel_CondFormat_1_18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4_5f_1" style:display-name="Excel_CondFormat_1_184_1" style:family="table-cell" style:parent-style-name="Default">
      <style:text-properties fo:color="#ffffff"/>
    </style:style>
    <style:style style:name="Excel_5f_CondFormat_5f_1_5f_185_5f_1" style:display-name="Excel_CondFormat_1_18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5_5f_2" style:display-name="Excel_CondFormat_1_18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6_5f_1" style:display-name="Excel_CondFormat_1_186_1" style:family="table-cell" style:parent-style-name="Default">
      <style:table-cell-properties fo:border="none"/>
      <style:text-properties fo:color="#ffffff"/>
    </style:style>
    <style:style style:name="Excel_5f_CondFormat_5f_1_5f_187_5f_1" style:display-name="Excel_CondFormat_1_187_1" style:family="table-cell" style:parent-style-name="Default">
      <style:text-properties fo:color="#ffffff"/>
    </style:style>
    <style:style style:name="Excel_5f_CondFormat_5f_1_5f_188_5f_1" style:display-name="Excel_CondFormat_1_188_1" style:family="table-cell" style:parent-style-name="Default">
      <style:table-cell-properties fo:background-color="#993300"/>
    </style:style>
    <style:style style:name="Excel_5f_CondFormat_5f_1_5f_189_5f_1" style:display-name="Excel_CondFormat_1_18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89_5f_2" style:display-name="Excel_CondFormat_1_18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0_5f_1" style:display-name="Excel_CondFormat_1_190_1" style:family="table-cell" style:parent-style-name="Default">
      <style:table-cell-properties fo:border="none"/>
      <style:text-properties fo:color="#ffffff"/>
    </style:style>
    <style:style style:name="Excel_5f_CondFormat_5f_1_5f_191_5f_1" style:display-name="Excel_CondFormat_1_191_1" style:family="table-cell" style:parent-style-name="Default">
      <style:text-properties fo:color="#ffffff"/>
    </style:style>
    <style:style style:name="Excel_5f_CondFormat_5f_1_5f_192_5f_1" style:display-name="Excel_CondFormat_1_192_1" style:family="table-cell" style:parent-style-name="Default">
      <style:table-cell-properties fo:background-color="#993300"/>
    </style:style>
    <style:style style:name="Excel_5f_CondFormat_5f_1_5f_193_5f_1" style:display-name="Excel_CondFormat_1_19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3_5f_2" style:display-name="Excel_CondFormat_1_19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4_5f_1" style:display-name="Excel_CondFormat_1_194_1" style:family="table-cell" style:parent-style-name="Default">
      <style:table-cell-properties fo:border="none"/>
      <style:text-properties fo:color="#ffffff"/>
    </style:style>
    <style:style style:name="Excel_5f_CondFormat_5f_1_5f_195_5f_1" style:display-name="Excel_CondFormat_1_195_1" style:family="table-cell" style:parent-style-name="Default">
      <style:text-properties fo:color="#ffffff"/>
    </style:style>
    <style:style style:name="Excel_5f_CondFormat_5f_1_5f_196_5f_1" style:display-name="Excel_CondFormat_1_196_1" style:family="table-cell" style:parent-style-name="Default">
      <style:table-cell-properties fo:background-color="#993300"/>
    </style:style>
    <style:style style:name="Excel_5f_CondFormat_5f_1_5f_197_5f_1" style:display-name="Excel_CondFormat_1_197_1" style:family="table-cell" style:parent-style-name="Default">
      <style:table-cell-properties fo:background-color="#993300"/>
    </style:style>
    <style:style style:name="Excel_5f_CondFormat_5f_1_5f_198_5f_1" style:display-name="Excel_CondFormat_1_19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8_5f_2" style:display-name="Excel_CondFormat_1_19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9_5f_1" style:display-name="Excel_CondFormat_1_19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99_5f_2" style:display-name="Excel_CondFormat_1_19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0_5f_1" style:display-name="Excel_CondFormat_1_200_1" style:family="table-cell" style:parent-style-name="Default">
      <style:table-cell-properties fo:border="none"/>
      <style:text-properties fo:color="#ffffff"/>
    </style:style>
    <style:style style:name="Excel_5f_CondFormat_5f_1_5f_201_5f_1" style:display-name="Excel_CondFormat_1_201_1" style:family="table-cell" style:parent-style-name="Default">
      <style:text-properties fo:color="#ffffff"/>
    </style:style>
    <style:style style:name="Excel_5f_CondFormat_5f_1_5f_202_5f_1" style:display-name="Excel_CondFormat_1_202_1" style:family="table-cell" style:parent-style-name="Default">
      <style:table-cell-properties fo:background-color="#993300"/>
    </style:style>
    <style:style style:name="Excel_5f_CondFormat_5f_1_5f_203_5f_1" style:display-name="Excel_CondFormat_1_20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3_5f_2" style:display-name="Excel_CondFormat_1_20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4_5f_1" style:display-name="Excel_CondFormat_1_204_1" style:family="table-cell" style:parent-style-name="Default">
      <style:text-properties fo:color="#ffffff"/>
    </style:style>
    <style:style style:name="Excel_5f_CondFormat_5f_1_5f_205_5f_1" style:display-name="Excel_CondFormat_1_20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5_5f_2" style:display-name="Excel_CondFormat_1_20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6_5f_1" style:display-name="Excel_CondFormat_1_206_1" style:family="table-cell" style:parent-style-name="Default">
      <style:table-cell-properties fo:border="none"/>
      <style:text-properties fo:color="#ffffff"/>
    </style:style>
    <style:style style:name="Excel_5f_CondFormat_5f_1_5f_207_5f_1" style:display-name="Excel_CondFormat_1_207_1" style:family="table-cell" style:parent-style-name="Default">
      <style:text-properties fo:color="#ffffff"/>
    </style:style>
    <style:style style:name="Excel_5f_CondFormat_5f_1_5f_208_5f_1" style:display-name="Excel_CondFormat_1_208_1" style:family="table-cell" style:parent-style-name="Default">
      <style:table-cell-properties fo:background-color="#993300"/>
    </style:style>
    <style:style style:name="Excel_5f_CondFormat_5f_1_5f_209_5f_1" style:display-name="Excel_CondFormat_1_20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09_5f_2" style:display-name="Excel_CondFormat_1_20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0_5f_1" style:display-name="Excel_CondFormat_1_210_1" style:family="table-cell" style:parent-style-name="Default">
      <style:text-properties fo:color="#ffffff"/>
    </style:style>
    <style:style style:name="Excel_5f_CondFormat_5f_1_5f_211_5f_1" style:display-name="Excel_CondFormat_1_21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1_5f_2" style:display-name="Excel_CondFormat_1_21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2_5f_1" style:display-name="Excel_CondFormat_1_212_1" style:family="table-cell" style:parent-style-name="Default">
      <style:table-cell-properties fo:border="none"/>
      <style:text-properties fo:color="#ffffff"/>
    </style:style>
    <style:style style:name="Excel_5f_CondFormat_5f_1_5f_213_5f_1" style:display-name="Excel_CondFormat_1_213_1" style:family="table-cell" style:parent-style-name="Default">
      <style:text-properties fo:color="#ffffff"/>
    </style:style>
    <style:style style:name="Excel_5f_CondFormat_5f_1_5f_214_5f_1" style:display-name="Excel_CondFormat_1_214_1" style:family="table-cell" style:parent-style-name="Default">
      <style:table-cell-properties fo:background-color="#993300"/>
    </style:style>
    <style:style style:name="Excel_5f_CondFormat_5f_1_5f_215_5f_1" style:display-name="Excel_CondFormat_1_21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5_5f_2" style:display-name="Excel_CondFormat_1_21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6_5f_1" style:display-name="Excel_CondFormat_1_216_1" style:family="table-cell" style:parent-style-name="Default">
      <style:table-cell-properties fo:border="none"/>
      <style:text-properties fo:color="#ffffff"/>
    </style:style>
    <style:style style:name="Excel_5f_CondFormat_5f_1_5f_217_5f_1" style:display-name="Excel_CondFormat_1_217_1" style:family="table-cell" style:parent-style-name="Default">
      <style:text-properties fo:color="#ffffff"/>
    </style:style>
    <style:style style:name="Excel_5f_CondFormat_5f_1_5f_218_5f_1" style:display-name="Excel_CondFormat_1_218_1" style:family="table-cell" style:parent-style-name="Default">
      <style:table-cell-properties fo:background-color="#993300"/>
    </style:style>
    <style:style style:name="Excel_5f_CondFormat_5f_1_5f_219_5f_1" style:display-name="Excel_CondFormat_1_21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19_5f_2" style:display-name="Excel_CondFormat_1_21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0_5f_1" style:display-name="Excel_CondFormat_1_220_1" style:family="table-cell" style:parent-style-name="Default">
      <style:table-cell-properties fo:border="none"/>
      <style:text-properties fo:color="#ffffff"/>
    </style:style>
    <style:style style:name="Excel_5f_CondFormat_5f_1_5f_221_5f_1" style:display-name="Excel_CondFormat_1_221_1" style:family="table-cell" style:parent-style-name="Default">
      <style:text-properties fo:color="#ffffff"/>
    </style:style>
    <style:style style:name="Excel_5f_CondFormat_5f_1_5f_222_5f_1" style:display-name="Excel_CondFormat_1_222_1" style:family="table-cell" style:parent-style-name="Default">
      <style:table-cell-properties fo:background-color="#993300"/>
    </style:style>
    <style:style style:name="Excel_5f_CondFormat_5f_1_5f_223_5f_1" style:display-name="Excel_CondFormat_1_22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3_5f_2" style:display-name="Excel_CondFormat_1_22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4_5f_1" style:display-name="Excel_CondFormat_1_224_1" style:family="table-cell" style:parent-style-name="Default">
      <style:text-properties fo:color="#ffffff"/>
    </style:style>
    <style:style style:name="Excel_5f_CondFormat_5f_1_5f_225_5f_1" style:display-name="Excel_CondFormat_1_225_1" style:family="table-cell" style:parent-style-name="Default">
      <style:table-cell-properties fo:background-color="#993300"/>
    </style:style>
    <style:style style:name="Excel_5f_CondFormat_5f_1_5f_226_5f_1" style:display-name="Excel_CondFormat_1_22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6_5f_2" style:display-name="Excel_CondFormat_1_22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7_5f_1" style:display-name="Excel_CondFormat_1_227_1" style:family="table-cell" style:parent-style-name="Default">
      <style:text-properties fo:color="#ffffff"/>
    </style:style>
    <style:style style:name="Excel_5f_CondFormat_5f_1_5f_228_5f_1" style:display-name="Excel_CondFormat_1_22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8_5f_2" style:display-name="Excel_CondFormat_1_22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9_5f_1" style:display-name="Excel_CondFormat_1_22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29_5f_2" style:display-name="Excel_CondFormat_1_22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0_5f_1" style:display-name="Excel_CondFormat_1_230_1" style:family="table-cell" style:parent-style-name="Default">
      <style:table-cell-properties fo:border="none"/>
      <style:text-properties fo:color="#ffffff"/>
    </style:style>
    <style:style style:name="Excel_5f_CondFormat_5f_1_5f_231_5f_1" style:display-name="Excel_CondFormat_1_23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1_5f_2" style:display-name="Excel_CondFormat_1_23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2_5f_1" style:display-name="Excel_CondFormat_1_232_1" style:family="table-cell" style:parent-style-name="Default">
      <style:table-cell-properties fo:border="none"/>
      <style:text-properties fo:color="#ffffff"/>
    </style:style>
    <style:style style:name="Excel_5f_CondFormat_5f_1_5f_233_5f_1" style:display-name="Excel_CondFormat_1_23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3_5f_2" style:display-name="Excel_CondFormat_1_23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4_5f_1" style:display-name="Excel_CondFormat_1_23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4_5f_2" style:display-name="Excel_CondFormat_1_23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5_5f_1" style:display-name="Excel_CondFormat_1_235_1" style:family="table-cell" style:parent-style-name="Default">
      <style:text-properties fo:color="#ffffff"/>
    </style:style>
    <style:style style:name="Excel_5f_CondFormat_5f_1_5f_236_5f_1" style:display-name="Excel_CondFormat_1_236_1" style:family="table-cell" style:parent-style-name="Default">
      <style:table-cell-properties fo:background-color="#993300"/>
    </style:style>
    <style:style style:name="Excel_5f_CondFormat_5f_1_5f_237_5f_1" style:display-name="Excel_CondFormat_1_237_1" style:family="table-cell" style:parent-style-name="Default">
      <style:text-properties fo:color="#ffffff"/>
    </style:style>
    <style:style style:name="Excel_5f_CondFormat_5f_1_5f_238_5f_1" style:display-name="Excel_CondFormat_1_23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8_5f_2" style:display-name="Excel_CondFormat_1_23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9_5f_1" style:display-name="Excel_CondFormat_1_23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39_5f_2" style:display-name="Excel_CondFormat_1_23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0_5f_1" style:display-name="Excel_CondFormat_1_240_1" style:family="table-cell" style:parent-style-name="Default">
      <style:table-cell-properties fo:border="none"/>
      <style:text-properties fo:color="#ffffff"/>
    </style:style>
    <style:style style:name="Excel_5f_CondFormat_5f_1_5f_241_5f_1" style:display-name="Excel_CondFormat_1_24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1_5f_2" style:display-name="Excel_CondFormat_1_24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2_5f_1" style:display-name="Excel_CondFormat_1_242_1" style:family="table-cell" style:parent-style-name="Default">
      <style:table-cell-properties fo:border="none"/>
      <style:text-properties fo:color="#ffffff"/>
    </style:style>
    <style:style style:name="Excel_5f_CondFormat_5f_1_5f_243_5f_1" style:display-name="Excel_CondFormat_1_24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3_5f_2" style:display-name="Excel_CondFormat_1_24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4_5f_1" style:display-name="Excel_CondFormat_1_24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4_5f_2" style:display-name="Excel_CondFormat_1_24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5_5f_1" style:display-name="Excel_CondFormat_1_245_1" style:family="table-cell" style:parent-style-name="Default">
      <style:text-properties fo:color="#ffffff"/>
    </style:style>
    <style:style style:name="Excel_5f_CondFormat_5f_1_5f_246_5f_1" style:display-name="Excel_CondFormat_1_246_1" style:family="table-cell" style:parent-style-name="Default">
      <style:table-cell-properties fo:background-color="#993300"/>
    </style:style>
    <style:style style:name="Excel_5f_CondFormat_5f_1_5f_247_5f_1" style:display-name="Excel_CondFormat_1_247_1" style:family="table-cell" style:parent-style-name="Default">
      <style:table-cell-properties fo:background-color="#993300"/>
    </style:style>
    <style:style style:name="Excel_5f_CondFormat_5f_1_5f_248_5f_1" style:display-name="Excel_CondFormat_1_248_1" style:family="table-cell" style:parent-style-name="Default">
      <style:table-cell-properties fo:background-color="#993300"/>
    </style:style>
    <style:style style:name="Excel_5f_CondFormat_5f_1_5f_249_5f_1" style:display-name="Excel_CondFormat_1_24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49_5f_2" style:display-name="Excel_CondFormat_1_24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0_5f_1" style:display-name="Excel_CondFormat_1_25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0_5f_2" style:display-name="Excel_CondFormat_1_25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1_5f_1" style:display-name="Excel_CondFormat_1_25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1_5f_2" style:display-name="Excel_CondFormat_1_25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2_5f_1" style:display-name="Excel_CondFormat_1_252_1" style:family="table-cell" style:parent-style-name="Default">
      <style:table-cell-properties fo:border="none"/>
      <style:text-properties fo:color="#ffffff"/>
    </style:style>
    <style:style style:name="Excel_5f_CondFormat_5f_1_5f_253_5f_1" style:display-name="Excel_CondFormat_1_25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3_5f_2" style:display-name="Excel_CondFormat_1_25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4_5f_1" style:display-name="Excel_CondFormat_1_254_1" style:family="table-cell" style:parent-style-name="Default">
      <style:table-cell-properties fo:border="none"/>
      <style:text-properties fo:color="#ffffff"/>
    </style:style>
    <style:style style:name="Excel_5f_CondFormat_5f_1_5f_255_5f_1" style:display-name="Excel_CondFormat_1_255_1" style:family="table-cell" style:parent-style-name="Default">
      <style:text-properties fo:color="#ffffff"/>
    </style:style>
    <style:style style:name="Excel_5f_CondFormat_5f_1_5f_256_5f_1" style:display-name="Excel_CondFormat_1_256_1" style:family="table-cell" style:parent-style-name="Default">
      <style:table-cell-properties fo:background-color="#993300"/>
    </style:style>
    <style:style style:name="Excel_5f_CondFormat_5f_1_5f_257_5f_1" style:display-name="Excel_CondFormat_1_25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7_5f_2" style:display-name="Excel_CondFormat_1_25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8_5f_1" style:display-name="Excel_CondFormat_1_258_1" style:family="table-cell" style:parent-style-name="Default">
      <style:text-properties fo:color="#ffffff"/>
    </style:style>
    <style:style style:name="Excel_5f_CondFormat_5f_1_5f_259_5f_1" style:display-name="Excel_CondFormat_1_25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59_5f_2" style:display-name="Excel_CondFormat_1_25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0_5f_1" style:display-name="Excel_CondFormat_1_260_1" style:family="table-cell" style:parent-style-name="Default">
      <style:table-cell-properties fo:border="none"/>
      <style:text-properties fo:color="#ffffff"/>
    </style:style>
    <style:style style:name="Excel_5f_CondFormat_5f_1_5f_261_5f_1" style:display-name="Excel_CondFormat_1_261_1" style:family="table-cell" style:parent-style-name="Default">
      <style:text-properties fo:color="#ffffff"/>
    </style:style>
    <style:style style:name="Excel_5f_CondFormat_5f_1_5f_262_5f_1" style:display-name="Excel_CondFormat_1_262_1" style:family="table-cell" style:parent-style-name="Default">
      <style:table-cell-properties fo:background-color="#993300"/>
    </style:style>
    <style:style style:name="Excel_5f_CondFormat_5f_1_5f_263_5f_1" style:display-name="Excel_CondFormat_1_263_1" style:family="table-cell" style:parent-style-name="Default">
      <style:table-cell-properties fo:background-color="#993300"/>
    </style:style>
    <style:style style:name="Excel_5f_CondFormat_5f_1_5f_264_5f_1" style:display-name="Excel_CondFormat_1_264_1" style:family="table-cell" style:parent-style-name="Default">
      <style:table-cell-properties fo:background-color="#993300"/>
    </style:style>
    <style:style style:name="Excel_5f_CondFormat_5f_1_5f_265_5f_1" style:display-name="Excel_CondFormat_1_26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5_5f_2" style:display-name="Excel_CondFormat_1_26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6_5f_1" style:display-name="Excel_CondFormat_1_266_1" style:family="table-cell" style:parent-style-name="Default">
      <style:table-cell-properties fo:border="none"/>
      <style:text-properties fo:color="#ffffff"/>
    </style:style>
    <style:style style:name="Excel_5f_CondFormat_5f_1_5f_267_5f_1" style:display-name="Excel_CondFormat_1_26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7_5f_2" style:display-name="Excel_CondFormat_1_26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68_5f_1" style:display-name="Excel_CondFormat_1_268_1" style:family="table-cell" style:parent-style-name="Default">
      <style:text-properties fo:color="#ffffff"/>
    </style:style>
    <style:style style:name="Excel_5f_CondFormat_5f_1_5f_269_5f_1" style:display-name="Excel_CondFormat_1_269_1" style:family="table-cell" style:parent-style-name="Default">
      <style:table-cell-properties fo:background-color="#993300"/>
    </style:style>
    <style:style style:name="Excel_5f_CondFormat_5f_1_5f_270_5f_1" style:display-name="Excel_CondFormat_1_270_1" style:family="table-cell" style:parent-style-name="Default">
      <style:table-cell-properties fo:background-color="#993300"/>
    </style:style>
    <style:style style:name="Excel_5f_CondFormat_5f_1_5f_271_5f_1" style:display-name="Excel_CondFormat_1_271_1" style:family="table-cell" style:parent-style-name="Default">
      <style:table-cell-properties fo:background-color="#993300"/>
    </style:style>
    <style:style style:name="Excel_5f_CondFormat_5f_1_5f_272_5f_1" style:display-name="Excel_CondFormat_1_27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2_5f_2" style:display-name="Excel_CondFormat_1_27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3_5f_1" style:display-name="Excel_CondFormat_1_27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3_5f_2" style:display-name="Excel_CondFormat_1_27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4_5f_1" style:display-name="Excel_CondFormat_1_274_1" style:family="table-cell" style:parent-style-name="Default">
      <style:text-properties fo:color="#ffffff"/>
    </style:style>
    <style:style style:name="Excel_5f_CondFormat_5f_1_5f_275_5f_1" style:display-name="Excel_CondFormat_1_27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5_5f_2" style:display-name="Excel_CondFormat_1_27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6_5f_1" style:display-name="Excel_CondFormat_1_276_1" style:family="table-cell" style:parent-style-name="Default">
      <style:table-cell-properties fo:border="none"/>
      <style:text-properties fo:color="#ffffff"/>
    </style:style>
    <style:style style:name="Excel_5f_CondFormat_5f_1_5f_277_5f_1" style:display-name="Excel_CondFormat_1_27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7_5f_2" style:display-name="Excel_CondFormat_1_27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8_5f_1" style:display-name="Excel_CondFormat_1_278_1" style:family="table-cell" style:parent-style-name="Default">
      <style:table-cell-properties fo:border="none"/>
      <style:text-properties fo:color="#ffffff"/>
    </style:style>
    <style:style style:name="Excel_5f_CondFormat_5f_1_5f_279_5f_1" style:display-name="Excel_CondFormat_1_27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79_5f_2" style:display-name="Excel_CondFormat_1_27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0_5f_1" style:display-name="Excel_CondFormat_1_280_1" style:family="table-cell" style:parent-style-name="Default">
      <style:table-cell-properties fo:border="none"/>
      <style:text-properties fo:color="#ffffff"/>
    </style:style>
    <style:style style:name="Excel_5f_CondFormat_5f_1_5f_281_5f_1" style:display-name="Excel_CondFormat_1_28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1_5f_2" style:display-name="Excel_CondFormat_1_28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2_5f_1" style:display-name="Excel_CondFormat_1_282_1" style:family="table-cell" style:parent-style-name="Default">
      <style:table-cell-properties fo:border="none"/>
      <style:text-properties fo:color="#ffffff"/>
    </style:style>
    <style:style style:name="Excel_5f_CondFormat_5f_1_5f_283_5f_1" style:display-name="Excel_CondFormat_1_28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3_5f_2" style:display-name="Excel_CondFormat_1_28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4_5f_1" style:display-name="Excel_CondFormat_1_284_1" style:family="table-cell" style:parent-style-name="Default">
      <style:table-cell-properties fo:border="none"/>
      <style:text-properties fo:color="#ffffff"/>
    </style:style>
    <style:style style:name="Excel_5f_CondFormat_5f_1_5f_285_5f_1" style:display-name="Excel_CondFormat_1_28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5_5f_2" style:display-name="Excel_CondFormat_1_28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6_5f_1" style:display-name="Excel_CondFormat_1_28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6_5f_2" style:display-name="Excel_CondFormat_1_28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87_5f_1" style:display-name="Excel_CondFormat_1_287_1" style:family="table-cell" style:parent-style-name="Default">
      <style:table-cell-properties fo:border="none"/>
      <style:text-properties fo:color="#ffffff"/>
    </style:style>
    <style:style style:name="Excel_5f_CondFormat_5f_1_5f_288_5f_1" style:display-name="Excel_CondFormat_1_288_1" style:family="table-cell" style:parent-style-name="Default">
      <style:text-properties fo:color="#ffffff"/>
    </style:style>
    <style:style style:name="Excel_5f_CondFormat_5f_1_5f_289_5f_1" style:display-name="Excel_CondFormat_1_289_1" style:family="table-cell" style:parent-style-name="Default">
      <style:table-cell-properties fo:background-color="#993300"/>
    </style:style>
    <style:style style:name="Excel_5f_CondFormat_5f_1_5f_290_5f_1" style:display-name="Excel_CondFormat_1_29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0_5f_2" style:display-name="Excel_CondFormat_1_29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1_5f_1" style:display-name="Excel_CondFormat_1_29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1_5f_2" style:display-name="Excel_CondFormat_1_29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2_5f_1" style:display-name="Excel_CondFormat_1_29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2_5f_2" style:display-name="Excel_CondFormat_1_29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3_5f_1" style:display-name="Excel_CondFormat_1_29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3_5f_2" style:display-name="Excel_CondFormat_1_29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4_5f_1" style:display-name="Excel_CondFormat_1_29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4_5f_2" style:display-name="Excel_CondFormat_1_29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5_5f_1" style:display-name="Excel_CondFormat_1_29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5_5f_2" style:display-name="Excel_CondFormat_1_29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6_5f_1" style:display-name="Excel_CondFormat_1_296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6_5f_2" style:display-name="Excel_CondFormat_1_296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7_5f_1" style:display-name="Excel_CondFormat_1_297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7_5f_2" style:display-name="Excel_CondFormat_1_297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8_5f_1" style:display-name="Excel_CondFormat_1_298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8_5f_2" style:display-name="Excel_CondFormat_1_298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9_5f_1" style:display-name="Excel_CondFormat_1_299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299_5f_2" style:display-name="Excel_CondFormat_1_299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0_5f_1" style:display-name="Excel_CondFormat_1_300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0_5f_2" style:display-name="Excel_CondFormat_1_300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1_5f_1" style:display-name="Excel_CondFormat_1_301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1_5f_2" style:display-name="Excel_CondFormat_1_301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2_5f_1" style:display-name="Excel_CondFormat_1_30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2_5f_2" style:display-name="Excel_CondFormat_1_30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3_5f_1" style:display-name="Excel_CondFormat_1_30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3_5f_2" style:display-name="Excel_CondFormat_1_30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4_5f_1" style:display-name="Excel_CondFormat_1_30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4_5f_2" style:display-name="Excel_CondFormat_1_30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5_5f_1" style:display-name="Excel_CondFormat_1_305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5_5f_2" style:display-name="Excel_CondFormat_1_305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06_5f_1" style:display-name="Excel_CondFormat_1_306_1" style:family="table-cell" style:parent-style-name="Default">
      <style:table-cell-properties fo:background-color="#993300"/>
    </style:style>
    <style:style style:name="Excel_5f_CondFormat_5f_1_5f_307_5f_1" style:display-name="Excel_CondFormat_1_307_1" style:family="table-cell" style:parent-style-name="Default">
      <style:table-cell-properties fo:background-color="#993300"/>
    </style:style>
    <style:style style:name="Excel_5f_CondFormat_5f_1_5f_308_5f_1" style:display-name="Excel_CondFormat_1_308_1" style:family="table-cell" style:parent-style-name="Default">
      <style:table-cell-properties fo:background-color="#993300"/>
    </style:style>
    <style:style style:name="Excel_5f_CondFormat_5f_1_5f_309_5f_1" style:display-name="Excel_CondFormat_1_309_1" style:family="table-cell" style:parent-style-name="Default">
      <style:table-cell-properties fo:background-color="#993300"/>
    </style:style>
    <style:style style:name="Excel_5f_CondFormat_5f_1_5f_310_5f_1" style:display-name="Excel_CondFormat_1_310_1" style:family="table-cell" style:parent-style-name="Default">
      <style:table-cell-properties fo:background-color="#993300"/>
    </style:style>
    <style:style style:name="Excel_5f_CondFormat_5f_1_5f_311_5f_1" style:display-name="Excel_CondFormat_1_311_1" style:family="table-cell" style:parent-style-name="Default">
      <style:table-cell-properties fo:background-color="#993300"/>
    </style:style>
    <style:style style:name="Excel_5f_CondFormat_5f_1_5f_312_5f_1" style:display-name="Excel_CondFormat_1_312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2_5f_2" style:display-name="Excel_CondFormat_1_312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3_5f_1" style:display-name="Excel_CondFormat_1_313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3_5f_2" style:display-name="Excel_CondFormat_1_313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4_5f_1" style:display-name="Excel_CondFormat_1_314_1" style:family="table-cell" style:parent-style-name="Default">
      <style:table-cell-properties fo:background-color="#969696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314_5f_2" style:display-name="Excel_CondFormat_1_314_2" style:family="table-cell" style:parent-style-name="Default">
      <style:table-cell-properties fo:background-color="#ccccff"/>
      <style:text-properties fo:font-style="normal" fo:font-weight="normal" style:font-style-asian="normal" style:font-weight-asian="normal" style:font-style-complex="normal" style:font-weight-complex="normal"/>
    </style:style>
    <style:style style:name="Sem_20_título2" style:display-name="Sem título2" style:family="table-cell" style:parent-style-name="Default">
      <style:table-cell-properties fo:background-color="#808080"/>
      <style:text-properties fo:font-weight="bold"/>
    </style:style>
    <style:style style:name="Sem_20_título3" style:display-name="Sem título3" style:family="table-cell" style:parent-style-name="Default">
      <style:table-cell-properties fo:background-color="#dddddd"/>
    </style:style>
    <style:style style:name="Sem_20_título4" style:display-name="Sem título4" style:family="table-cell" style:parent-style-name="Default">
      <style:text-properties fo:font-weight="bold"/>
    </style:style>
    <style:style style:name="Sem_20_título5" style:display-name="Sem título5" style:family="table-cell" style:parent-style-name="Default">
      <style:text-properties fo:font-weight="bold"/>
    </style:style>
    <style:style style:name="Nivel_20_1" style:display-name="Nivel 1" style:family="table-cell" style:parent-style-name="Default">
      <style:table-cell-properties fo:background-color="#808080"/>
      <style:text-properties fo:font-weight="bold"/>
    </style:style>
    <style:style style:name="Nivel_20_2" style:display-name="Nivel 2" style:family="table-cell" style:parent-style-name="Default">
      <style:table-cell-properties fo:background-color="#cccccc"/>
      <style:text-properties fo:font-weight="bold"/>
    </style:style>
    <style:style style:name="Nivel_20_3" style:display-name="Nivel 3" style:family="table-cell" style:parent-style-name="Default">
      <style:text-properties fo:font-weight="bold"/>
    </style:style>
    <style:style style:name="Totais" style:family="table-cell" style:parent-style-name="Default">
      <style:table-cell-properties fo:border-bottom="0.51pt solid #000099" fo:background-color="#e6e6ff" fo:border-left="none" fo:border-right="none" fo:border-top="0.51pt solid #000099"/>
      <style:text-properties fo:font-weight="bold"/>
    </style:style>
    <style:style style:name="Totais1" style:family="table-cell" style:parent-style-name="Default">
      <style:table-cell-properties fo:background-color="#e6e6ff"/>
      <style:text-properties fo:font-weight="bold"/>
    </style:style>
    <style:style style:name="Totais2" style:family="table-cell" style:parent-style-name="Default">
      <style:table-cell-properties fo:background-color="#e6e6ff"/>
      <style:text-properties fo:font-weight="bold"/>
    </style:style>
    <style:style style:name="Sem_20_título6" style:display-name="Sem título6" style:family="table-cell" style:parent-style-name="Default">
      <style:table-cell-properties fo:border-bottom="0.99pt solid #000000" fo:border-left="none" fo:border-right="none" fo:border-top="none"/>
    </style:style>
    <style:style style:name="Sem_20_título7" style:display-name="Sem título7" style:family="table-cell" style:parent-style-name="Default">
      <style:table-cell-properties fo:border-bottom="0.99pt solid #000000" fo:border-left="none" fo:border-right="0.99pt solid #000000" fo:border-top="none"/>
    </style:style>
    <style:style style:name="Nivel2b" style:family="table-cell" style:parent-style-name="Default">
      <style:table-cell-properties fo:background-color="#6699cc"/>
    </style:style>
    <style:style style:name="ERRO" style:family="table-cell" style:parent-style-name="Default">
      <style:table-cell-properties fo:background-color="#ff0000"/>
      <style:text-properties fo:color="#ffffff" style:text-outline="true"/>
    </style:style>
    <style:style style:name="ERRO1" style:family="table-cell" style:parent-style-name="Default">
      <style:table-cell-properties fo:background-color="#ff0000"/>
      <style:text-properties fo:color="#ffffff"/>
    </style:style>
    <style:style style:name="Sem_20_título8" style:display-name="Sem título8" style:family="table-cell" style:parent-style-name="Default">
      <style:table-cell-properties fo:background-color="#ff0000"/>
    </style:style>
    <draw:marker draw:name="Arrowhead_20_1" draw:display-name="Arrowhead 1" svg:viewBox="0 0 20 30" svg:d="M10 0l-10 30h20z"/>
    <draw:marker draw:name="Setas_20_1" draw:display-name="Seta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11.18mm" style:first-page-number="continue" style:scale-to="2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.7mm" fo:margin-bottom="4.55mm" fo:margin-left="14.99mm" fo:margin-right="6mm" style:shadow="none" fo:background-color="transparent" style:print-page-order="ttb" style:first-page-number="continue" loext:scale-to-X="1" style:writing-mode="lr-tb" style:print="charts drawings objects">
        <style:background-image/>
      </style:page-layout-properties>
      <style:header-style>
        <style:header-footer-properties fo:min-height="31.31mm" fo:margin-left="0mm" fo:margin-right="0mm" fo:margin-bottom="5.4mm" fo:background-color="transparent">
          <style:background-image xlink:href="Pictures/10000201000000B4000000358EEE1C358176C4CC.png" xlink:type="simple" xlink:actuate="onLoad" style:position="top left" style:repeat="no-repeat"/>
        </style:header-footer-properties>
      </style:header-style>
      <style:footer-style>
        <style:header-footer-properties fo:min-height="19.81mm" fo:margin-left="0mm" fo:margin-right="0mm" fo:margin-top="0mm" fo:border-top="0.51pt solid #003366" fo:border-bottom="none" fo:border-left="none" fo:border-right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4.99mm" fo:margin-bottom="8.01mm" fo:margin-left="14.99mm" fo:margin-right="14.99mm" style:first-page-number="continue" loext:scale-to-X="1" style:table-centering="horizontal"/>
      <style:header-style>
        <style:header-footer-properties fo:margin-left="4mm" fo:margin-right="4mm" fo:margin-bottom="0mm"/>
      </style:header-style>
      <style:footer-style>
        <style:header-footer-properties fo:margin-left="4mm" fo:margin-right="4mm" fo:margin-top="4.89mm"/>
      </style:footer-style>
    </style:page-layout>
    <style:page-layout style:name="Mpm7">
      <style:page-layout-properties style:writing-mode="lr-tb"/>
      <style:header-style>
        <style:header-footer-properties fo:min-height="7.5mm" fo:margin-left="0mm" fo:margin-right="0mm" fo:margin-bottom="2.5mm" fo:background-color="transparent">
          <style:background-image xlink:href="Pictures/100002010000016700000069100B697E5740D9B4.png" xlink:type="simple" xlink:actuate="onLoad" style:position="top left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font-name="Arial Black" fo:font-size="8pt" fo:font-weight="900"/>
    </style:style>
    <style:style style:name="MT2" style:family="text">
      <style:text-properties style:use-window-font-color="true" style:text-outline="false" style:font-name="Arial3" fo:font-size="8pt" fo:font-weight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 Black" fo:font-size="8pt" fo:font-style="normal" fo:text-shadow="none" style:text-underline-style="solid" style:text-underline-width="auto" style:text-underline-color="font-color" fo:font-weight="900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font-name="Arial3" fo:font-size="8pt" fo:font-weight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-00-0000</text:date>, <text:time style:data-style-name="N2" text:time-value="12:15:23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cabeçalho" style:page-layout-name="Mpm3">
      <style:header/>
      <style:header-left style:display="false"/>
      <style:footer/>
      <style:footer-left/>
    </style:master-page>
    <style:master-page style:name="PageStyle_5f_Mp_20_Resumo" style:display-name="PageStyle_Mp 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5f_TIJOLO" style:display-name="PageStyle_F_TIJOL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ÇAMENTO" style:display-name="PageStyle_ORÇAMENTO" style:page-layout-name="Mpm6">
      <style:header style:display="false"/>
      <style:header-left style:display="false"/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5"><text:time style:data-style-name="N2" text:time-value="12:15:23.965000000">00:00:00</text:time></text:span><text:span text:style-name="MT5"><text:s/></text:span><text:span text:style-name="MT5"><text:date style:data-style-name="N2" text:date-value="2018-02-05">00-00-0000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5"><text:time style:data-style-name="N2" text:time-value="12:15:23.967000000">00:00:00</text:time></text:span><text:span text:style-name="MT5"><text:s/></text:span><text:span text:style-name="MT5"><text:date style:data-style-name="N2" text:date-value="2018-02-05">00-00-0000</text:date></text:span></text:p>
        </style:region-right>
      </style:footer-left>
    </style:master-page>
    <style:master-page style:name="PageStyle_5f_ORÇAMENTO_20_1" style:display-name="PageStyle_ORÇAMENTO 1" style:page-layout-name="Mpm6">
      <style:header style:display="false"/>
      <style:header-left style:display="false"/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5"><text:time style:data-style-name="N2" text:time-value="12:15:23.965000000">00:00:00</text:time></text:span><text:span text:style-name="MT5"><text:s/></text:span><text:span text:style-name="MT5"><text:date style:data-style-name="N2" text:date-value="2018-02-05">00-00-0000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5"><text:time style:data-style-name="N2" text:time-value="12:15:23.967000000">00:00:00</text:time></text:span><text:span text:style-name="MT5"><text:s/></text:span><text:span text:style-name="MT5"><text:date style:data-style-name="N2" text:date-value="2018-02-05">00-00-0000</text:date></text:span></text:p>
        </style:region-right>
      </style:footer-left>
    </style:master-page>
    <style:master-page style:name="Cabeçalho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18-02-05T14:53:42.782000000</dc:date>
    <meta:editing-duration>P14DT12H12M20S</meta:editing-duration>
    <meta:editing-cycles>597</meta:editing-cycles>
    <meta:document-statistic meta:table-count="1" meta:cell-count="2135" meta:object-count="2"/>
  </office:meta>
</office:document-meta>
</file>

<file path=Basic/Standard/Listagem.xml><?xml version="1.0" encoding="utf-8"?>
<!DOCTYPE module  PUBLIC '-//OpenOffice.org//DTD OfficeDocument 1.0//EN'  'module.dtd'>
<script:module xmlns:script="http://openoffice.org/2000/script" script:name="Listagem" script:language="StarBasic">REM  *****  BASIC  *****

</script:module>
</file>

<file path=Basic/Standard/NExtenso.xml><?xml version="1.0" encoding="utf-8"?>
<!DOCTYPE module  PUBLIC '-//OpenOffice.org//DTD OfficeDocument 1.0//EN'  'module.dtd'>
<script:module xmlns:script="http://openoffice.org/2000/script" script:name="NExtenso" script:language="StarBasic">REM  *****  BASIC  *****

</script:module>
</file>

<file path=Basic/Standard/NovaFolha.xml><?xml version="1.0" encoding="utf-8"?>
<!DOCTYPE module  PUBLIC '-//OpenOffice.org//DTD OfficeDocument 1.0//EN'  'module.dtd'>
<script:module xmlns:script="http://openoffice.org/2000/script" script:name="NovaFolha" script:language="StarBasic">REM  *****  BASIC  *****

</script:module>
</file>

<file path=Basic/Standard/NovoOrcamento.xml><?xml version="1.0" encoding="utf-8"?>
<!DOCTYPE module  PUBLIC '-//OpenOffice.org//DTD OfficeDocument 1.0//EN'  'module.dtd'>
<script:module xmlns:script="http://openoffice.org/2000/script" script:name="NovoOrcamento" script:language="StarBasic">REM  *****  BASIC  *****

Sub Main
call NovoEleminaLinhas
call NovoInserirLinhas
call COPIARLINHAS
End Sub



sub NovoEleminaLinhas
rem ----------------------------------------------------------------------
rem define variables
dim document   as object
dim dispatcher as object
Dim xSheet As Variant
rem ----------------------------------------------------------------------
rem get access to the document
document   = ThisComponent.CurrentController.Frame
dispatcher = createUnoService("com.sun.star.frame.DispatchHelper")
dim args1(0) as new com.sun.star.beans.PropertyValue
xSheet= ThisComponent.getCurrentController().getActiveSheet()
        
Dim Valori as integer
Dim Valorf as integer
Valorf=xSheet.getCellByPosition(0,0).value+1
Valori=21
dim DeleteSt as string
DeleteSt= "$A"+Valori+":$A"+Valorf

args1(0).Name = "ToPoint"
args1(0).Value = DeleteSt

dispatcher.executeDispatch(document, ".uno:GoToCell", "", 0, args1())

rem ----------------------------------------------------------------------
dispatcher.executeDispatch(document, ".uno:DeleteRows", "", 0, Array())


end sub

sub NovoInserirLinha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xSheet= ThisComponent.getCurrentController().getActiveSheet()

Dim Valori as integer
dim Valorf as integer
Valori=21
Valorf=48

dim InsertSt as string
InsertSt= "$A"+Valori+":$A"+Valorf

args1(0).Name = "ToPoint"
args1(0).Value = InsertSt

dispatcher.executeDispatch(document, ".uno:GoToCell", "", 0, args1())

rem ----------------------------------------------------------------------
dispatcher.executeDispatch(document, ".uno:InsertRows", "", 0, Array())

end sub

rem --==================================================================--

sub COPIARLINHAS
rem ----------------------------------------------------------------------
rem define variables
dim document   as object
dim dispatcher as object
rem ----------------------------------------------------------------------
rem get access to the document


document   = ThisComponent.CurrentController.Frame
dispatcher = createUnoService("com.sun.star.frame.DispatchHelper")

dim args1(0) as new com.sun.star.beans.PropertyValue
args1(0).Name = "ToPoint"
args1(0).Value = "$cz$20"
dispatcher.executeDispatch(document, ".uno:GoToCell", "", 0, args1())


rem ----------------------------------------------------------------------
dim args2(0) as new com.sun.star.beans.PropertyValue
xSheet= ThisComponent.getCurrentController().getActiveSheet()


dim Valor0 as integer
dim Valori as integer
dim Valorf as integer

Valor0=20
Valori=Valor0+1
Valorf=48
dim CopySt as string
CopySt= "$A"+Valor0+":$CZ"+Valor0
args2(0).Name = "ToPoint"
args2(0).Value = CopySt

dispatcher.executeDispatch(document, ".uno:GoToCell", "", 0, args2())

rem ----------------------------------------------------------------------
dispatcher.executeDispatch(document, ".uno:Copy", "", 0, Array())


rem ----------------------------------------------------------------------
dim args3(0) as new com.sun.star.beans.PropertyValue
dim PasteSt as string
PasteSt= "$A"+Valori+":$CZ"+Valorf

args3(0).Name = "ToPoint"
args3(0).Value = PasteSt


dispatcher.executeDispatch(document, ".uno:GoToCell", "", 0, args3())

rem ----------------------------------------------------------------------
dispatcher.executeDispatch(document, ".uno:Paste", "", 0, Array())

end sub

</script:module>
</file>

<file path=Basic/Standard/OrcNovaLinha.xml><?xml version="1.0" encoding="utf-8"?>
<!DOCTYPE module  PUBLIC '-//OpenOffice.org//DTD OfficeDocument 1.0//EN'  'module.dtd'>
<script:module xmlns:script="http://openoffice.org/2000/script" script:name="OrcNovaLinha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xtenso"/>
  <library:element library:name="NovaFolha"/>
  <library:element library:name="Listagem"/>
  <library:element library:name="NovoOrcamento"/>
  <library:element library:name="OrcNovaLinh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NExtenso.xml><?xml version="1.0" encoding="utf-8"?>
<!DOCTYPE window  PUBLIC '-//OpenOffice.org//DTD OfficeDocument 1.0//EN'  'dialog.dtd'>
<dlg:window xmlns:dlg="http://openoffice.org/2000/dialog" xmlns:script="http://openoffice.org/2000/script" dlg:id="NExtenso" dlg:left="144" dlg:top="14" dlg:width="191" dlg:height="145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xtens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