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Dialogs/FormDispatches/dialog-lb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Basic/FormDispatches/Module1.xml" manifest:media-type="text/xml"/>
  <manifest:file-entry manifest:full-path="Basic/FormDispatches/script-lb.xml" manifest:media-type="text/xml"/>
  <manifest:file-entry manifest:full-path="Basic/FormDispatches/Module2.xml" manifest:media-type="text/xml"/>
  <manifest:file-entry manifest:full-path="Basic/script-lc.xml" manifest:media-type="text/xml"/>
  <manifest:file-entry manifest:full-path="Basic/Standard/script-lb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text-properties style:text-line-through-style="none" style:text-line-through-type="none" fo:font-style="normal" style:text-underline-style="none"/>
    </style:style>
    <style:style style:name="P4" style:family="paragraph">
      <loext:graphic-properties draw:fill="none" draw:fill-color="#ffffff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1.9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" form:command="SELECT &quot;Identifier&quot;, &quot;Author&quot;, &quot;Pages&quot;, &quot;Publisher&quot;, &quot;Title&quot;, &quot;Year&quot;, &quot;Custom1&quot;, &quot;ISBN&quot; FROM &quot;biblio&quot;" form:order="&quot;Identifier&quot;" form:datasource="Bibliography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grid form:name="Table Control 1" form:control-implementation="ooo:com.sun.star.form.component.GridControl" xml:id="control1" form:id="control1" form:tab-index="1">
            <form:properties>
              <form:property form:property-name="DefaultControl" office:value-type="string" office:string-value="com.sun.star.form.control.GridControl"/>
            </form:properties>
            <form:column form:name="TextField1" form:control-implementation="ooo:TextField" form:label="Identifier">
              <form:text xml:id="control2" form:id="control2" form:max-length="254" form:data-field="Identifie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2" form:control-implementation="ooo:TextField" form:label="Author">
              <form:text xml:id="control3" form:id="control3" form:data-field="Autho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3" form:control-implementation="ooo:TextField" form:label="Pages">
              <form:text xml:id="control4" form:id="control4" form:max-length="254" form:data-field="Pages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4" form:control-implementation="ooo:TextField" form:label="Publisher">
              <form:text xml:id="control5" form:id="control5" form:data-field="Publishe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5" form:control-implementation="ooo:TextField" form:label="Title">
              <form:text xml:id="control6" form:id="control6" form:data-field="Title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6" form:control-implementation="ooo:TextField" form:label="Year">
              <form:text xml:id="control7" form:id="control7" form:max-length="254" form:data-field="Yea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7" form:control-implementation="ooo:TextField" form:label="Custom1">
              <form:text xml:id="control8" form:id="control8" form:data-field="Custom1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  <form:column form:name="TextField8" form:control-implementation="ooo:TextField" form:label="ISBN">
              <form:text xml:id="control9" form:id="control9" form:max-length="254" form:data-field="ISBN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</form:grid>
          <form:button form:name="Push Button Move 5" form:control-implementation="ooo:com.sun.star.form.component.CommandButton" xml:id="control10" form:id="control10" form:label="Move to #5" form:tab-stop="false" form:tab-index="2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MoveToRecord_5?language=Basic&amp;location=document" xlink:type="simple"/>
            </office:event-listeners>
          </form:button>
          <form:button form:name="Push Button Total" form:control-implementation="ooo:com.sun.star.form.component.CommandButton" xml:id="control11" form:id="control11" form:label="Total Records" form:tab-stop="false" form:tab-index="3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ReportTotalRecords?language=Basic&amp;location=document" xlink:type="simple"/>
            </office:event-listeners>
          </form:button>
          <form:button form:name="Push Button First" form:control-implementation="ooo:com.sun.star.form.component.CommandButton" xml:id="control12" form:id="control12" form:label="First" form:tab-stop="false" form:tab-index="4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MoveToFirst?language=Basic&amp;location=document" xlink:type="simple"/>
            </office:event-listeners>
          </form:button>
          <form:button form:name="Push Button Prev" form:control-implementation="ooo:com.sun.star.form.component.CommandButton" xml:id="control13" form:id="control13" form:label="Previous" form:tab-stop="false" form:tab-index="5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MoveToPrevious?language=Basic&amp;location=document" xlink:type="simple"/>
            </office:event-listeners>
          </form:button>
          <form:button form:name="Push Button Next" form:control-implementation="ooo:com.sun.star.form.component.CommandButton" xml:id="control14" form:id="control14" form:label="Next" form:tab-stop="false" form:tab-index="6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MoveToNext?language=Basic&amp;location=document" xlink:type="simple"/>
            </office:event-listeners>
          </form:button>
          <form:button form:name="Push Button Last" form:control-implementation="ooo:com.sun.star.form.component.CommandButton" xml:id="control15" form:id="control15" form:label="Last" form:tab-stop="false" form:tab-index="7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MoveToLast?language=Basic&amp;location=document" xlink:type="simple"/>
            </office:event-listeners>
          </form:button>
          <form:button form:name="Push Button Insert" form:control-implementation="ooo:com.sun.star.form.component.CommandButton" xml:id="control16" form:id="control16" form:label="Insert" form:tab-stop="false" form:tab-index="8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MoveToInsertRow?language=Basic&amp;location=document" xlink:type="simple"/>
            </office:event-listeners>
          </form:button>
          <form:button form:name="Push Button Save" form:control-implementation="ooo:com.sun.star.form.component.CommandButton" xml:id="control17" form:id="control17" form:label="Save" form:tab-stop="false" form:tab-index="9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SaveRecordChanges?language=Basic&amp;location=document" xlink:type="simple"/>
            </office:event-listeners>
          </form:button>
          <form:button form:name="Push Button Undo" form:control-implementation="ooo:com.sun.star.form.component.CommandButton" xml:id="control18" form:id="control18" form:label="Undo" form:tab-stop="false" form:tab-index="10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UndoRecordChanges?language=Basic&amp;location=document" xlink:type="simple"/>
            </office:event-listeners>
          </form:button>
          <form:button form:name="Push Button Delete" form:control-implementation="ooo:com.sun.star.form.component.CommandButton" xml:id="control19" form:id="control19" form:label="Delete" form:tab-stop="false" form:tab-index="11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DeleteRecord?language=Basic&amp;location=document" xlink:type="simple"/>
            </office:event-listeners>
          </form:button>
          <form:button form:name="Push Button Reload" form:control-implementation="ooo:com.sun.star.form.component.CommandButton" xml:id="control20" form:id="control20" form:label="Reload Form" form:tab-stop="false" form:tab-index="12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ReloadForm?language=Basic&amp;location=document" xlink:type="simple"/>
            </office:event-listeners>
          </form:button>
          <form:button form:name="Push Button Sort Asc" form:control-implementation="ooo:com.sun.star.form.component.CommandButton" xml:id="control21" form:id="control21" form:label="Sort Asc" form:tab-stop="false" form:tab-index="13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SortAscending?language=Basic&amp;location=document" xlink:type="simple"/>
            </office:event-listeners>
          </form:button>
          <form:button form:name="Push Button Sort Desc" form:control-implementation="ooo:com.sun.star.form.component.CommandButton" xml:id="control22" form:id="control22" form:label="Sort Desc" form:tab-stop="false" form:tab-index="14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SortDescending?language=Basic&amp;location=document" xlink:type="simple"/>
            </office:event-listeners>
          </form:button>
          <form:button form:name="Push Button Sort Dlg" form:control-implementation="ooo:com.sun.star.form.component.CommandButton" xml:id="control23" form:id="control23" form:label="Sort Dialog" form:tab-stop="false" form:tab-index="15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InteractiveSort?language=Basic&amp;location=document" xlink:type="simple"/>
            </office:event-listeners>
          </form:button>
          <form:button form:name="Push Button Autofilter" form:control-implementation="ooo:com.sun.star.form.component.CommandButton" xml:id="control24" form:id="control24" form:label="Autofilter" form:tab-stop="false" form:tab-index="16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AutoFilter?language=Basic&amp;location=document" xlink:type="simple"/>
            </office:event-listeners>
          </form:button>
          <form:button form:name="Push Button Filter Dialog" form:control-implementation="ooo:com.sun.star.form.component.CommandButton" xml:id="control25" form:id="control25" form:label="Filter Dialog" form:tab-stop="false" form:tab-index="17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InteractiveFilter?language=Basic&amp;location=document" xlink:type="simple"/>
            </office:event-listeners>
          </form:button>
          <form:button form:name="Push Button Toggle Filter" form:control-implementation="ooo:com.sun.star.form.component.CommandButton" xml:id="control26" form:id="control26" form:label="Toggle Filter" form:tab-stop="false" form:tab-index="18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ToggleApplyFilter?language=Basic&amp;location=document" xlink:type="simple"/>
            </office:event-listeners>
          </form:button>
          <form:button form:name="Push Button RemoveFilter" form:control-implementation="ooo:com.sun.star.form.component.CommandButton" xml:id="control27" form:id="control27" form:label="Remove Filter/Sort" form:tab-stop="false" form:tab-index="20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RemoveFilterAndSort?language=Basic&amp;location=document" xlink:type="simple"/>
            </office:event-listeners>
          </form:button>
          <form:button form:name="Push Button Refresh Ctrl" form:control-implementation="ooo:com.sun.star.form.component.CommandButton" xml:id="control28" form:id="control28" form:label="Refresh Combo/Listbox" form:tab-stop="false" form:tab-index="19" office:target-frame="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FormDispatches.Module1.RefreshCurrentControl?language=Basic&amp;location=document" xlink:type="simple"/>
            </office:event-listeners>
          </form:button>
          <form:button form:name="Push Button Form Filter ON" form:control-implementation="ooo:com.sun.star.form.component.CommandButton" xml:id="control29" form:id="control29" form:label="Form Based Filter On" form:tab-stop="false" form:tab-index="21" form:button-type="url" office:target-frame="" xlink:href=".uno:FormFilter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 Button View Grid" form:control-implementation="ooo:com.sun.star.form.component.CommandButton" xml:id="control30" form:id="control30" form:label="View Grid" form:tab-stop="false" form:tab-index="24" form:button-type="url" office:target-frame="" xlink:href=".uno:ViewFormAsGrid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 Button Form Filter OFF" form:control-implementation="ooo:com.sun.star.form.component.CommandButton" xml:id="control31" form:id="control31" form:label="Form Based Filter OFF" form:tab-stop="false" form:tab-index="22" form:button-type="url" office:target-frame="" xlink:href=".uno:FormFilterExit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 Button Form Filter Execute" form:control-implementation="ooo:com.sun.star.form.component.CommandButton" xml:id="control32" form:id="control32" form:label="Apply Form Based Filter" form:tab-stop="false" form:tab-index="23" form:button-type="url" office:target-frame="" xlink:href=".uno:FormFilterExecute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 Button Close" form:control-implementation="ooo:com.sun.star.form.component.CommandButton" xml:id="control33" form:id="control33" form:label="Close Form Doc" form:tab-stop="false" form:tab-index="25" form:button-type="url" office:target-frame="" xlink:href=".uno:CloseDoc" form:focus-on-click="false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 Button 1" form:control-implementation="ooo:com.sun.star.form.component.CommandButton" xml:id="control34" form:id="control34" form:label="MRI FormController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  <form:property form:property-name="MultiLine" office:value-type="boolean" office:boolean-value="true"/>
            </form:properties>
            <office:event-listeners>
              <script:event-listener script:language="ooo:script" script:event-name="form:performaction" xlink:href="vnd.sun.star.script:FormDispatches.Module2.test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paragraph" draw:z-index="2" draw:name="Control 2" draw:style-name="gr2" draw:text-style-name="P2" svg:width="0.9189in" svg:height="0.1976in" svg:x="0.0929in" svg:y="1.1244in" draw:control="control10"/><draw:control text:anchor-type="paragraph" draw:z-index="3" draw:name="Control 3" draw:style-name="gr2" draw:text-style-name="P2" svg:width="0.9189in" svg:height="0.1976in" svg:x="0.0929in" svg:y="1.3598in" draw:control="control11"/><draw:control text:anchor-type="paragraph" draw:z-index="4" draw:name="Control 4" draw:style-name="gr2" draw:text-style-name="P2" svg:width="0.9189in" svg:height="0.1976in" svg:x="0.0929in" svg:y="1.5709in" draw:control="control12"/><draw:control text:anchor-type="paragraph" draw:z-index="5" draw:name="Control 5" draw:style-name="gr2" draw:text-style-name="P2" svg:width="0.9189in" svg:height="0.1976in" svg:x="0.0929in" svg:y="1.8307in" draw:control="control13"/><draw:control text:anchor-type="paragraph" draw:z-index="6" draw:name="Control 6" draw:style-name="gr2" draw:text-style-name="P2" svg:width="0.9189in" svg:height="0.1976in" svg:x="0.0929in" svg:y="2.0661in" draw:control="control14"/><draw:control text:anchor-type="paragraph" draw:z-index="7" draw:name="Control 7" draw:style-name="gr2" draw:text-style-name="P2" svg:width="0.9189in" svg:height="0.1976in" svg:x="0.0929in" svg:y="2.3016in" draw:control="control15"/><draw:control text:anchor-type="paragraph" draw:z-index="8" draw:name="Control 8" draw:style-name="gr2" draw:text-style-name="P2" svg:width="0.9189in" svg:height="0.1976in" svg:x="0.0929in" svg:y="2.5366in" draw:control="control16"/><draw:control text:anchor-type="paragraph" draw:z-index="9" draw:name="Control 9" draw:style-name="gr2" draw:text-style-name="P2" svg:width="0.9189in" svg:height="0.1976in" svg:x="1.078in" svg:y="1.1244in" draw:control="control17"/><draw:control text:anchor-type="paragraph" draw:z-index="10" draw:name="Control 10" draw:style-name="gr2" draw:text-style-name="P2" svg:width="0.9189in" svg:height="0.1976in" svg:x="1.078in" svg:y="1.3598in" draw:control="control18"/><draw:control text:anchor-type="paragraph" draw:z-index="11" draw:name="Control 11" draw:style-name="gr2" draw:text-style-name="P2" svg:width="0.9189in" svg:height="0.1976in" svg:x="1.078in" svg:y="1.5953in" draw:control="control19"/><draw:control text:anchor-type="paragraph" draw:z-index="12" draw:name="Control 12" draw:style-name="gr2" draw:text-style-name="P2" svg:width="0.9189in" svg:height="0.1976in" svg:x="1.078in" svg:y="1.8307in" draw:control="control20"/><draw:control text:anchor-type="paragraph" draw:z-index="13" draw:name="Control 13" draw:style-name="gr2" draw:text-style-name="P2" svg:width="0.9189in" svg:height="0.1976in" svg:x="2.0618in" svg:y="1.1244in" draw:control="control21"/><draw:control text:anchor-type="paragraph" draw:z-index="14" draw:name="Control 14" draw:style-name="gr2" draw:text-style-name="P2" svg:width="0.9189in" svg:height="0.1976in" svg:x="2.0618in" svg:y="1.3866in" draw:control="control22"/><draw:control text:anchor-type="paragraph" draw:z-index="15" draw:name="Control 15" draw:style-name="gr2" draw:text-style-name="P2" svg:width="0.9189in" svg:height="0.1976in" svg:x="2.0618in" svg:y="1.622in" draw:control="control23"/><draw:control text:anchor-type="paragraph" draw:z-index="16" draw:name="Control 16" draw:style-name="gr2" draw:text-style-name="P2" svg:width="0.9189in" svg:height="0.1976in" svg:x="3.0819in" svg:y="1.1402in" draw:control="control24"/><draw:control text:anchor-type="paragraph" draw:z-index="17" draw:name="Control 17" draw:style-name="gr2" draw:text-style-name="P2" svg:width="0.9189in" svg:height="0.1976in" svg:x="3.0819in" svg:y="1.3756in" draw:control="control25"/><draw:control text:anchor-type="paragraph" draw:z-index="18" draw:name="Control 18" draw:style-name="gr2" draw:text-style-name="P2" svg:width="0.9189in" svg:height="0.1976in" svg:x="3.0819in" svg:y="1.611in" draw:control="control26"/><draw:control text:anchor-type="paragraph" draw:z-index="19" draw:name="Control 19" draw:style-name="gr2" draw:text-style-name="P2" svg:width="1.3567in" svg:height="0.1976in" svg:x="3.0819in" svg:y="1.8465in" draw:control="control27"/><draw:control text:anchor-type="paragraph" draw:z-index="20" draw:name="Control 20" draw:style-name="gr2" draw:text-style-name="P2" svg:width="1.4217in" svg:height="0.1976in" svg:x="3.0819in" svg:y="2.0819in" draw:control="control28"/><draw:control text:anchor-type="paragraph" draw:z-index="21" draw:name="Control 21" draw:style-name="gr2" draw:text-style-name="P2" svg:width="1.285in" svg:height="0.1976in" svg:x="5.361in" svg:y="1.0543in" draw:control="control29"/><draw:control text:anchor-type="paragraph" draw:z-index="22" draw:name="Control 22" draw:style-name="gr2" draw:text-style-name="P2" svg:width="1.213in" svg:height="0.1969in" svg:x="5.361in" svg:y="1.8661in" draw:control="control30"/><draw:control text:anchor-type="paragraph" draw:z-index="23" draw:name="Control 23" draw:style-name="gr2" draw:text-style-name="P2" svg:width="1.285in" svg:height="0.1976in" svg:x="5.361in" svg:y="1.3138in" draw:control="control31"/><draw:control text:anchor-type="paragraph" draw:z-index="24" draw:name="Control 24" draw:style-name="gr2" draw:text-style-name="P2" svg:width="1.5224in" svg:height="0.1976in" svg:x="5.361in" svg:y="1.6035in" draw:control="control32"/><draw:control text:anchor-type="paragraph" draw:z-index="25" draw:name="Control 25" draw:style-name="gr2" draw:text-style-name="P2" svg:width="1.285in" svg:height="0.1976in" svg:x="5.361in" svg:y="2.1528in" draw:control="control33"/><draw:frame text:anchor-type="paragraph" draw:z-index="0" draw:name="Text Frame 1" draw:style-name="gr4" draw:text-style-name="P4" svg:width="4.463in" svg:height="1.9689in" svg:x="1.252in" svg:y="2.6661in"><draw:text-box><text:p>All commands of the navigation toolbar.</text:p><text:p>The buttons of the first 4 columns trigger a macro utilizing service c.s.s.forms.runtime.FormOperation. </text:p><text:p>The buttons of the right column call “normal” dispatch commands via property “Open Document or URL”.</text:p></draw:text-box></draw:frame><draw:control text:anchor-type="paragraph" draw:z-index="26" draw:name="Control 26" draw:style-name="gr1" draw:text-style-name="P2" svg:width="1.1157in" svg:height="0.5913in" svg:x="6.1744in" svg:y="2.6661in" draw:control="control34"/><draw:control text:anchor-type="as-char" svg:y="-0.5484in" draw:z-index="1" draw:name="Control 1" draw:style-name="gr3" draw:text-style-name="P3" svg:width="6.6925in" svg:height="0.9843in" draw:control="control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nux Biolinum G" fo:font-family="'Linux Biolinum G'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2-11-08T14:02:52.550161276</meta:creation-date>
    <dc:date>2023-02-19T11:20:55.634723516</dc:date>
    <dc:creator>Andreas Säger</dc:creator>
    <meta:editing-duration>PT1H39M45S</meta:editing-duration>
    <meta:editing-cycles>29</meta:editing-cycles>
    <meta:generator>LibreOffice/7.5.0.2$Linux_X86_64 LibreOffice_project/c0dd1bc3f1a385d110b88e26ece634da94921f58</meta:generator>
    <meta:document-statistic meta:table-count="0" meta:image-count="0" meta:object-count="0" meta:page-count="1" meta:paragraph-count="1" meta:word-count="0" meta:character-count="0" meta:non-whitespace-character-count="0"/>
  </office:meta>
</office:document-meta>
</file>

<file path=Basic/FormDispatche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oveToRecord_5(ev)
REM method executeWithArguments
iAction = com.sun.star.form.runtime.FormFeature.MoveAbsolute
Dim v as new com.sun.star.beans.NamedValue
v.Name = "Position"
v.Value = 5
oFormOps = getFormOperations(ev)
oFormOps.executeWithArguments(iAction, Array(v))
End Sub

Sub ReportTotalRecords(ev)
REM method getState
iAction = com.sun.star.form.runtime.FormFeature.TotalRecords
oFormOps = getFormOperations(ev)
oState = oFormOps.getState(iAction)
Msgbox "Total Record Count: "&amp; cStr(oState.State), 64, "Macro 'ReportTotalRecords'"
End Sub

REM the following subs call method execute with different form feature constants
Sub MoveToFirst(ev)
iAction = com.sun.star.form.runtime.FormFeature.MoveToFirst
oFormOps = getFormOperations(ev)
if oFormOps.isEnabled(iAction) then oFormOps.execute(iAction)
End Sub

Sub MoveToPrevious(ev)
iAction = com.sun.star.form.runtime.FormFeature.MoveToPrevious
oFormOps = getFormOperations(ev)
if oFormOps.isEnabled(iAction) then oFormOps.execute(iAction)
End Sub

Sub MoveToNext(ev)
iAction = com.sun.star.form.runtime.FormFeature.MoveToNext
oFormOps = getFormOperations(ev)
if oFormOps.isEnabled(iAction) then oFormOps.execute(iAction)
End Sub

Sub MoveToLast(ev)
iAction = com.sun.star.form.runtime.FormFeature.MoveToLast
oFormOps = getFormOperations(ev)
if oFormOps.isEnabled(iAction) then oFormOps.execute(iAction)
End Sub

Sub MoveToInsertRow(ev)
iAction = com.sun.star.form.runtime.FormFeature.MoveToInsertRow
oFormOps = getFormOperations(ev)
if oFormOps.isEnabled(iAction) then oFormOps.execute(iAction)
End Sub

Sub SaveRecordChanges(ev)
iAction = com.sun.star.form.runtime.FormFeature.SaveRecordChanges
oFormOps = getFormOperations(ev)
if oFormOps.isEnabled(iAction) then oFormOps.execute(iAction)
End Sub

Sub UndoRecordChanges(ev)
iAction = com.sun.star.form.runtime.FormFeature.UndoRecordChanges
oFormOps = getFormOperations(ev)
if oFormOps.isEnabled(iAction) then oFormOps.execute(iAction)
End Sub

Sub DeleteRecord(ev)
iAction = com.sun.star.form.runtime.FormFeature.DeleteRecord
oFormOps = getFormOperations(ev)
if oFormOps.isEnabled(iAction) then oFormOps.execute(iAction)
End Sub

Sub ReloadForm(ev)
iAction = com.sun.star.form.runtime.FormFeature.ReloadForm
oFormOps = getFormOperations(ev)
if oFormOps.isEnabled(iAction) then oFormOps.execute(iAction)
End Sub

Sub SortAscending(ev)
iAction = com.sun.star.form.runtime.FormFeature.SortAscending
oFormOps = getFormOperations(ev)
if oFormOps.isEnabled(iAction) then oFormOps.execute(iAction)
End Sub

Sub SortDescending(ev)
iAction = com.sun.star.form.runtime.FormFeature.SortDescending
oFormOps = getFormOperations(ev)
if oFormOps.isEnabled(iAction) then oFormOps.execute(iAction)
End Sub

Sub InteractiveSort(ev)
iAction = com.sun.star.form.runtime.FormFeature.InteractiveSort
oFormOps = getFormOperations(ev)
if oFormOps.isEnabled(iAction) then oFormOps.execute(iAction)
End Sub

Sub AutoFilter(ev)
iAction = com.sun.star.form.runtime.FormFeature.AutoFilter
oFormOps = getFormOperations(ev)
if oFormOps.isEnabled(iAction) then oFormOps.execute(iAction)
End Sub

Sub InteractiveFilter(ev)
iAction = com.sun.star.form.runtime.FormFeature.InteractiveFilter
oFormOps = getFormOperations(ev)
if oFormOps.isEnabled(iAction) then oFormOps.execute(iAction)
End Sub

Sub ToggleApplyFilter(ev)
iAction = com.sun.star.form.runtime.FormFeature.ToggleApplyFilter
oFormOps = getFormOperations(ev)
if oFormOps.isEnabled(iAction) then oFormOps.execute(iAction)
End Sub

Sub RemoveFilterAndSort(ev)
iAction = com.sun.star.form.runtime.FormFeature.RemoveFilterAndSort
oFormOps = getFormOperations(ev)
if oFormOps.isEnabled(iAction) then oFormOps.execute(iAction)
End Sub

Sub RefreshCurrentControl(ev)
iAction = com.sun.star.form.runtime.FormFeature.RefreshCurrentControl
oFormOps = getFormOperations(ev)
if oFormOps.isEnabled(iAction) then oFormOps.execute(iAction)
End Sub





</script:module>
</file>

<file path=Basic/FormDispatche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sub test(ev)
fc = getFormController(ev)
mri fc
end sub

Function getFormController(ByVal objSource)
REM calls getParentObject
Dim frm,doc, view
	if isUnoStruct(objSource) then objSource = objSource.Source
	if objSource.supportsService("com.sun.star.awt.UnoControl") then 
		frm = getParentObject(objSource.Model, "com.sun.star.form.component.DataForm")
	elseif objSource.supportsService("com.sun.star.form.component.DataForm") then
		frm = objSource
	elseif objSource.supportsService("com.sun.star.form.FormControlModel") then
		frm = getParentObject(objSource, "com.sun.star.form.component.DataForm")
	else
		frm = Null
	endif
	if isnull(frm) then
		getFormOperations = Null
		exit function
	endif
	doc = getParentObject(frm, "com.sun.star.document.OfficeDocument")
	view = doc.getCurrentController()
	getFormController = view.getFormController(frm)
End Function	

Function getFormOperations(ByVal objSource)
	fc = getFormController(byVal objSource)
	getFormOperations = fc.FormOperations
End Function

Function getParentObject(byval m, srvName$)
on error goto NullObj
	do until m.supportsService(srvName)
		m = m.getParent()
	loop
	getParentObject = m
	exit function
	NullObj:
	getParentObject = Null
End Function

</script:module>
</file>

<file path=Basic/FormDispatches/script-lb.xml><?xml version="1.0" encoding="utf-8"?>
<!DOCTYPE library  PUBLIC '-//OpenOffice.org//DTD OfficeDocument 1.0//EN'  'library.dtd'>
<library:library xmlns:library="http://openoffice.org/2000/library" library:name="FormDispatches" library:readonly="false" library:passwordprotected="false">
  <library:element library:name="Module2"/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FormDispatches" library:link="false"/>
</library:libraries>
</file>

<file path=Dialogs/FormDispatches/dialog-lb.xml><?xml version="1.0" encoding="utf-8"?>
<!DOCTYPE library  PUBLIC '-//OpenOffice.org//DTD OfficeDocument 1.0//EN'  'library.dtd'>
<library:library xmlns:library="http://openoffice.org/2000/library" library:name="FormDispatches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FormDispatches" library:link="false"/>
</library:libraries>
</file>