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adornments="Book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  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hread: <text:a xlink:href="https://ask.libreoffice.org/en/question/93513/how-can-i-use-match-in-a-function/" xlink:type="simple">https://ask.libreoffice.org/en/question/93513/how-can-i-use-match-in-a-function/</text:a> 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 table:number-rows-repeated="8">
          <table:table-cell table:number-columns-repeated="4"/>
        </table:table-row>
        <table:table-row table:style-name="ro1">
          <table:table-cell office:value-type="string" calcext:value-type="string">
            <text:p>Ara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" table:formula="of:=CUSTOMLOOKUP(&quot;Butt&quot;;&quot;Sheet  1.A11:B17&quot;;1)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ra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esar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ia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ff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number-rows-repeated="63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 office:value-type="string" calcext:value-type="string">
            <text:p>(just for tes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adornments="Book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0:12:40.0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0:12:43.893000000</meta:creation-date>
    <dc:title>MonoCalc</dc:title>
    <meta:editing-duration>PT15M57S</meta:editing-duration>
    <meta:editing-cycles>3</meta:editing-cycles>
    <meta:generator>LibreOffice/5.3.2.2$Windows_X86_64 LibreOffice_project/6cd4f1ef626f15116896b1d8e1398b56da0d0ee1</meta:generator>
    <dc:date>2017-04-27T12:20:07.601000000</dc:date>
    <meta:document-statistic meta:table-count="2" meta:cell-count="17" meta:object-count="0"/>
    <meta:template xlink:type="simple" xlink:actuate="onRequest" xlink:title="MonoCalc" xlink:href="../../../../../AppData/Roaming/LibreOffice/4/user/template/MonoCalc.ots" meta:date="2017-04-27T10:12:41.49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Function customLookup(pSearchFor,pVlookupArray, Optional pZ)
' If pVlookupArray (which in fact is a text containing an address) includes the SheetName
' this name MUST NOT contain enclosing apostrophes. Simply use reasonable SheetName.
' As an alternative you may use the pZ parameter which has to give the number of the sheet
' in the way the SHEET function is counting: starting with 1. Therefore the pZ-1 below.
' If pZ and a SheetName contained in pVlookupArray are both given, they must be consistent.
' This user function as given here is surely of no use. Call VLOOKUP from a cell directly.
' Take it as a "Proof Of Concept".
customLookup = "fail"
On Error GoTo errorExit
	Dim theSheetName As String, theSheet As Object, theVlookupArray As Object, funcAcc As Object
If Left(pVlookupArray, 1) ="$" Then
	pVlookupArray = Mid(pVlookupArray, 2, 65535)
EndIf
If	IsMissing(pZ) Then
	theSheetName  = Split(pVlookupArray, ".")(0)
	theSheet      = ThisComponent.Sheets.GetByName(theSheetName)
Else
	theSheet      = ThisComponent.Sheets(pZ-1)
EndIf
theVlookupArray   = theSheet.GetCellRangeByName(pVlookupArray)

funcAcc           = CreateUnoService( "com.sun.star.sheet.FunctionAccess" )
customLookup = funcAcc.CallFunction("VLOOKUP", Array(pSearchFor, theVlookupArray, theVlookupArray.Columns.Count, 0))

errorExit:
End Function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