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04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6" table:default-cell-style-name="Default"/>
        <table:table-column table:style-name="co1" table:default-cell-style-name="ce1"/>
        <table:table-column table:style-name="co2" table:default-cell-style-name="ce2"/>
        <table:table-row table:style-name="ro1">
          <table:table-cell office:value-type="string" calcext:value-type="string">
            <text:p>ahoj</text:p>
          </table:table-cell>
          <table:table-cell table:number-columns-repeated="5"/>
          <table:table-cell office:value-type="string" calcext:value-type="string">
            <text:p>a</text:p>
          </table:table-cell>
          <table:table-cell table:number-matrix-columns-spanned="1" table:number-matrix-rows-spanned="1" table:formula="of:=COM.MICROSOFT.TEXTJOIN(&quot;---&quot;;1;IF([.$G$1:.$G$10]=&quot;a&quot;;[.$A$1:.$A$10]))" office:value-type="string" office:string-value="ahoj---těpic---zdar---pokoj tobě" calcext:value-type="string">
            <text:p>ahoj---těpic---zdar---pokoj tobě</text:p>
          </table:table-cell>
        </table:table-row>
        <table:table-row table:style-name="ro1">
          <table:table-cell office:value-type="string" calcext:value-type="string">
            <text:p>nazdar</text:p>
          </table:table-cell>
          <table:table-cell table:number-columns-repeated="5"/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čau</text:p>
          </table:table-cell>
          <table:table-cell table:number-columns-repeated="5"/>
          <table:table-cell office:value-type="string" calcext:value-type="string">
            <text:p>c</text:p>
          </table:table-cell>
          <table:table-cell table:style-name="ce3"/>
        </table:table-row>
        <table:table-row table:style-name="ro1">
          <table:table-cell office:value-type="string" calcext:value-type="string">
            <text:p>těpic</text:p>
          </table:table-cell>
          <table:table-cell table:number-columns-repeated="5"/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zdar</text:p>
          </table:table-cell>
          <table:table-cell table:number-columns-repeated="5"/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obrý den</text:p>
          </table:table-cell>
          <table:table-cell table:number-columns-repeated="5"/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těbůh</text:p>
          </table:table-cell>
          <table:table-cell table:number-columns-repeated="5"/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pokoj tobě</text:p>
          </table:table-cell>
          <table:table-cell table:number-columns-repeated="5"/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čus</text:p>
          </table:table-cell>
          <table:table-cell table:number-columns-repeated="5"/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buď zdráv</text:p>
          </table:table-cell>
          <table:table-cell table:number-columns-repeated="5"/>
          <table:table-cell office:value-type="string" calcext:value-type="string">
            <text:p>b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Tahoma" style:font-size-asian="10pt" style:language-asian="zh" style:country-asian="CN" style:font-name-complex="Tahoma" style:font-size-complex="10pt" style:language-complex="ar" style:country-complex="SA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ar" style:country-complex="SA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.00.0000</text:date>, <text:time style:data-style-name="N2" text:time-value="12:03:53.622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mil Landa</meta:initial-creator>
    <meta:creation-date>2024-03-19T11:35:58.843000000</meta:creation-date>
    <dc:date>2024-03-19T12:53:58.001000000</dc:date>
    <dc:creator>Kamil Landa</dc:creator>
    <meta:editing-duration>PT1H10M33S</meta:editing-duration>
    <meta:editing-cycles>4</meta:editing-cycles>
    <meta:generator>LibreOffice/24.2.1.2$Windows_X86_64 LibreOffice_project/db4def46b0453cc22e2d0305797cf981b68ef5ac</meta:generator>
    <meta:document-statistic meta:table-count="1" meta:cell-count="21" meta:object-count="0"/>
  </office:meta>
</office:document-meta>
</file>