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text-properties officeooo:rsid="001db39c" officeooo:paragraph-rsid="001db39c"/>
    </style:style>
    <style:style style:name="T1" style:family="text">
      <style:text-properties officeooo:rsid="001e6f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kumentenvorlage_MK_20230816.ott</text:p>
      <text:p text:style-name="P1"/>
      <text:p text:style-name="P1"/>
      <text:p text:style-name="Text_20_body">hier nur Text <text:span text:style-name="T1">als Textkörpe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 K</meta:initial-creator>
    <meta:creation-date>2023-08-16T17:49:43.653452035</meta:creation-date>
    <meta:editing-cycles>3</meta:editing-cycles>
    <meta:editing-duration>PT6M21S</meta:editing-duration>
    <dc:title>Dokumentenvorlage_MK_20230816</dc:title>
    <dc:date>2023-08-16T20:53:27.339614004</dc:date>
    <dc:creator>M K</dc:creator>
    <meta:generator>LibreOffice/7.4.7.2$Linux_X86_64 LibreOffice_project/40$Build-2</meta:generator>
    <meta:document-statistic meta:table-count="0" meta:image-count="0" meta:object-count="0" meta:page-count="1" meta:paragraph-count="2" meta:word-count="6" meta:character-count="61" meta:non-whitespace-character-count="57"/>
  </office:meta>
</office:document-meta>
</file>