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2" style:family="table-cell" style:parent-style-name="Default">
      <style:map style:condition="is-true-formula([.$C2]=COM.MICROSOFT.MAXIFS([.$C$2:.$C$13]; [.$A$2:.$A$13]; [.$A2]))" style:apply-style-name="Neutral" style:base-cell-address="Feuille1.A2"/>
    </style:style>
    <style:style style:name="ce3" style:family="table-cell" style:parent-style-name="Default" style:data-style-name="N37"/>
    <style:style style:name="ce4" style:family="table-cell" style:parent-style-name="Default" style:data-style-name="N37">
      <style:map style:condition="is-true-formula([.$C2]=COM.MICROSOFT.MAXIFS([.$C$2:.$C$13]; [.$A$2:.$A$13]; [.$A2]))" style:apply-style-name="Neutral" style:base-cell-address="Feuille1.A2"/>
    </style:style>
    <style:style style:name="ce5" style:family="table-cell" style:parent-style-name="Default" style:data-style-name="N99"/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ce2"/>
        <table:table-column table:style-name="co1" table:default-cell-style-name="ce4"/>
        <table:table-column table:style-name="co1" table:default-cell-style-name="ce5"/>
        <table:table-column table:style-name="co1" table:default-cell-style-name="ce1"/>
        <table:table-row table:style-name="ro1">
          <table:table-cell table:style-name="Default" office:value-type="string" calcext:value-type="string">
            <text:p>Nom</text:p>
          </table:table-cell>
          <table:table-cell table:style-name="Default" office:value-type="string" calcext:value-type="string">
            <text:p>cours</text:p>
          </table:table-cell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Test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langue</text:p>
          </table:table-cell>
          <table:table-cell office:value-type="date" office:date-value="2019-08-16" calcext:value-type="date">
            <text:p>16/08/19</text:p>
          </table:table-cell>
          <table:table-cell table:formula="of:=IF(COM.MICROSOFT.MAXIFS([.$C$2:.$C$13]; [.$A$2:.$A$13]; [.$A2])=[.C2];1;0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poterie</text:p>
          </table:table-cell>
          <table:table-cell office:value-type="date" office:date-value="2019-06-11" calcext:value-type="date">
            <text:p>11/06/19</text:p>
          </table:table-cell>
          <table:table-cell table:formula="of:=IF(COM.MICROSOFT.MAXIFS([.$C$2:.$C$13]; [.$A$2:.$A$13]; [.$A3])=[.C3];1;0)" office:value-type="boolean" office:boolean-value="false" calcext:value-type="boolean">
            <text:p>FAUX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macrame</text:p>
          </table:table-cell>
          <table:table-cell office:value-type="date" office:date-value="2019-08-08" calcext:value-type="date">
            <text:p>08/08/19</text:p>
          </table:table-cell>
          <table:table-cell table:formula="of:=IF(COM.MICROSOFT.MAXIFS([.$C$2:.$C$13]; [.$A$2:.$A$13]; [.$A4])=[.C4];1;0)" office:value-type="boolean" office:boolean-value="false" calcext:value-type="boolean">
            <text:p>FAUX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judo</text:p>
          </table:table-cell>
          <table:table-cell office:value-type="date" office:date-value="2019-06-29" calcext:value-type="date">
            <text:p>29/06/19</text:p>
          </table:table-cell>
          <table:table-cell table:formula="of:=IF(COM.MICROSOFT.MAXIFS([.$C$2:.$C$13]; [.$A$2:.$A$13]; [.$A5])=[.C5];1;0)" office:value-type="boolean" office:boolean-value="false" calcext:value-type="boolean">
            <text:p>FAUX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java</text:p>
          </table:table-cell>
          <table:table-cell office:value-type="date" office:date-value="2019-05-16" calcext:value-type="date">
            <text:p>16/05/19</text:p>
          </table:table-cell>
          <table:table-cell table:formula="of:=IF(COM.MICROSOFT.MAXIFS([.$C$2:.$C$13]; [.$A$2:.$A$13]; [.$A6])=[.C6];1;0)" office:value-type="boolean" office:boolean-value="false" calcext:value-type="boolean">
            <text:p>FAUX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solfège</text:p>
          </table:table-cell>
          <table:table-cell office:value-type="date" office:date-value="2019-07-07" calcext:value-type="date">
            <text:p>07/07/19</text:p>
          </table:table-cell>
          <table:table-cell table:formula="of:=IF(COM.MICROSOFT.MAXIFS([.$C$2:.$C$13]; [.$A$2:.$A$13]; [.$A7])=[.C7];1;0)" office:value-type="boolean" office:boolean-value="false" calcext:value-type="boolean">
            <text:p>FAUX</text:p>
          </table:table-cell>
          <table:table-cell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langue</text:p>
          </table:table-cell>
          <table:table-cell office:value-type="date" office:date-value="2019-07-02" calcext:value-type="date">
            <text:p>02/07/19</text:p>
          </table:table-cell>
          <table:table-cell table:formula="of:=IF(COM.MICROSOFT.MAXIFS([.$C$2:.$C$13]; [.$A$2:.$A$13]; [.$A8])=[.C8];1;0)" office:value-type="boolean" office:boolean-value="false" calcext:value-type="boolean">
            <text:p>FAUX</text:p>
          </table:table-cell>
          <table:table-cell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poterie</text:p>
          </table:table-cell>
          <table:table-cell office:value-type="date" office:date-value="2019-07-15" calcext:value-type="date">
            <text:p>15/07/19</text:p>
          </table:table-cell>
          <table:table-cell table:formula="of:=IF(COM.MICROSOFT.MAXIFS([.$C$2:.$C$13]; [.$A$2:.$A$13]; [.$A9])=[.C9];1;0)" office:value-type="boolean" office:boolean-value="false" calcext:value-type="boolean">
            <text:p>FAUX</text:p>
          </table:table-cell>
          <table:table-cell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aïkido</text:p>
          </table:table-cell>
          <table:table-cell office:value-type="date" office:date-value="2019-06-29" calcext:value-type="date">
            <text:p>29/06/19</text:p>
          </table:table-cell>
          <table:table-cell table:formula="of:=IF(COM.MICROSOFT.MAXIFS([.$C$2:.$C$13]; [.$A$2:.$A$13]; [.$A10])=[.C10];1;0)" office:value-type="boolean" office:boolean-value="false" calcext:value-type="boolean">
            <text:p>FAUX</text:p>
          </table:table-cell>
          <table:table-cell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macrame</text:p>
          </table:table-cell>
          <table:table-cell office:value-type="date" office:date-value="2019-08-17" calcext:value-type="date">
            <text:p>17/08/19</text:p>
          </table:table-cell>
          <table:table-cell table:formula="of:=IF(COM.MICROSOFT.MAXIFS([.$C$2:.$C$13]; [.$A$2:.$A$13]; [.$A11])=[.C11];1;0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plongée</text:p>
          </table:table-cell>
          <table:table-cell office:value-type="date" office:date-value="2019-05-24" calcext:value-type="date">
            <text:p>24/05/19</text:p>
          </table:table-cell>
          <table:table-cell table:formula="of:=IF(COM.MICROSOFT.MAXIFS([.$C$2:.$C$13]; [.$A$2:.$A$13]; [.$A12])=[.C12];1;0)" office:value-type="boolean" office:boolean-value="false" calcext:value-type="boolean">
            <text:p>FAUX</text:p>
          </table:table-cell>
          <table:table-cell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parapente</text:p>
          </table:table-cell>
          <table:table-cell office:value-type="date" office:date-value="2019-08-04" calcext:value-type="date">
            <text:p>04/08/19</text:p>
          </table:table-cell>
          <table:table-cell table:formula="of:=IF(COM.MICROSOFT.MAXIFS([.$C$2:.$C$13]; [.$A$2:.$A$13]; [.$A13])=[.C13];1;0)" office:value-type="boolean" office:boolean-value="false" calcext:value-type="boolean">
            <text:p>FAUX</text:p>
          </table:table-cell>
          <table:table-cell/>
        </table:table-row>
        <table:table-row table:style-name="ro1" table:number-rows-repeated="3"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Nom</text:p>
          </table:table-cell>
          <table:table-cell table:style-name="Default" office:value-type="string" calcext:value-type="string">
            <text:p>cours</text:p>
          </table:table-cell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Test</text:p>
          </table:table-cell>
          <table:table-cell table:style-name="Default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langue</text:p>
          </table:table-cell>
          <table:table-cell office:value-type="date" office:date-value="2019-08-16" calcext:value-type="date">
            <text:p>16/08/19</text:p>
          </table:table-cell>
          <table:table-cell table:formula="of:=IF(COM.MICROSOFT.MAXIFS([.$C$2:.$C$13]; [.$A$2:.$A$13]; [.$A18])=[.C18];1;0)" office:value-type="boolean" office:boolean-value="true" calcext:value-type="boolean">
            <text:p>VRAI</text:p>
          </table:table-cell>
          <table:table-cell table:style-name="Default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macrame</text:p>
          </table:table-cell>
          <table:table-cell office:value-type="date" office:date-value="2019-08-17" calcext:value-type="date">
            <text:p>17/08/19</text:p>
          </table:table-cell>
          <table:table-cell table:formula="of:=IF(COM.MICROSOFT.MAXIFS([.$C$2:.$C$13]; [.$A$2:.$A$13]; [.$A19])=[.C19];1;0)" office:value-type="boolean" office:boolean-value="true" calcext:value-type="boolean">
            <text:p>VRAI</text:p>
          </table:table-cell>
          <table:table-cell table:style-name="Default"/>
        </table:table-row>
        <calcext:conditional-formats>
          <calcext:conditional-format calcext:target-range-address="Feuille1.A2:Feuille1.C13">
            <calcext:condition calcext:apply-style-name="Neutral" calcext:value="formula-is([.$C2]=COM.MICROSOFT.MAXIFS([.$C$2:.$C$13]; [.$A$2:.$A$13]; [.$A2]))" calcext:base-cell-address="Feuille1.A2"/>
          </calcext:conditional-format>
        </calcext:conditional-formats>
      </table:table>
      <table:named-expressions/>
      <table:database-ranges>
        <table:database-range table:name="__Anonymous_Sheet_DB__0" table:target-range-address="Feuille1.A1:Feuille1.D13" table:display-filter-buttons="true">
          <table:filter table:target-range-address="Feuille1.A34">
            <table:filter-and>
              <table:filter-condition table:field-number="3" table:data-type="number" table:value="1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8">00/00/0000</text:date>, <text:time style:data-style-name="N2" text:time-value="19:42:26.4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9-06-18T18:45:44.409000000</meta:creation-date>
    <dc:date>2019-06-18T19:53:09.007000000</dc:date>
    <dc:creator>Pierre-Yves SAMYN</dc:creator>
    <meta:editing-duration>PT1H7M19S</meta:editing-duration>
    <meta:editing-cycles>4</meta:editing-cycles>
    <meta:generator>LibreOffice/6.2.4.2$Windows_X86_64 LibreOffice_project/2412653d852ce75f65fbfa83fb7e7b669a126d64</meta:generator>
    <meta:document-statistic meta:table-count="1" meta:cell-count="64" meta:object-count="0"/>
  </office:meta>
</office:document-meta>
</file>