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23"/>
    <style:style style:name="ce3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23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23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3.53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1.09mm" svg:height="90.04mm" svg:x="60.27mm" svg:y="69.33mm">
            <loext:p draw:notify-on-update-of-ranges="Sheet1.C11:Sheet1.F11 Sheet1.C9:Sheet1.C9 Sheet1.C12:Sheet1.F12 Sheet1.G9:Sheet1.G9 Sheet1.G12:Sheet1.J12 Sheet1.G11:Sheet1.J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8" table:default-cell-style-name="ce2"/>
        <table:table-column table:style-name="co2" table:default-cell-style-name="Default"/>
        <table:table-column table:style-name="co1" table:number-columns-repeated="1013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4" table:number-rows-spanned="1">
            <text:p>Men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Women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>
            <text:p>5 s</text:p>
          </table:table-cell>
          <table:table-cell table:style-name="ce6" office:value-type="string" calcext:value-type="string">
            <text:p>1 min</text:p>
          </table:table-cell>
          <table:table-cell table:style-name="ce6" office:value-type="string" calcext:value-type="string">
            <text:p>5 min</text:p>
          </table:table-cell>
          <table:table-cell table:style-name="ce6" office:value-type="string" calcext:value-type="string">
            <text:p>20 min FT</text:p>
          </table:table-cell>
          <table:table-cell table:style-name="ce4" office:value-type="string" calcext:value-type="string">
            <text:p>5 s</text:p>
          </table:table-cell>
          <table:table-cell table:style-name="ce6" office:value-type="string" calcext:value-type="string">
            <text:p>1 min</text:p>
          </table:table-cell>
          <table:table-cell table:style-name="ce6" office:value-type="string" calcext:value-type="string">
            <text:p>5 min</text:p>
          </table:table-cell>
          <table:table-cell table:style-name="ce6" office:value-type="string" calcext:value-type="string">
            <text:p>20min FT</text:p>
          </table:table-cell>
          <table:table-cell table:style-name="ce8" office:value-type="string" calcext:value-type="string">
            <text:p>time</text:p>
          </table:table-cell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5" table:formula="of:=5/60" office:value-type="float" office:value="0.0833333333333333" calcext:value-type="float">
            <text:p>0.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5" table:formula="of:=5/60" office:value-type="float" office:value="0.0833333333333333" calcext:value-type="float">
            <text:p>0.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time in minutes</text:p>
          </table:table-cell>
          <table:table-cell table:style-name="ce1" table:number-columns-repeated="1013"/>
        </table:table-row>
        <table:table-row table:style-name="ro1">
          <table:table-cell table:number-columns-repeated="2"/>
          <table:table-cell office:value-type="float" office:value="25.18" calcext:value-type="float">
            <text:p>25.180000</text:p>
          </table:table-cell>
          <table:table-cell office:value-type="float" office:value="11.5" calcext:value-type="float">
            <text:p>11.500000</text:p>
          </table:table-cell>
          <table:table-cell office:value-type="float" office:value="7.6" calcext:value-type="float">
            <text:p>7.600000</text:p>
          </table:table-cell>
          <table:table-cell office:value-type="float" office:value="6.6" calcext:value-type="float">
            <text:p>6.600000</text:p>
          </table:table-cell>
          <table:table-cell office:value-type="float" office:value="19.42" calcext:value-type="float">
            <text:p>19.420000</text:p>
          </table:table-cell>
          <table:table-cell office:value-type="float" office:value="9.29" calcext:value-type="float">
            <text:p>9.290000</text:p>
          </table:table-cell>
          <table:table-cell office:value-type="float" office:value="6.74" calcext:value-type="float">
            <text:p>6.740000</text:p>
          </table:table-cell>
          <table:table-cell office:value-type="float" office:value="5.69" calcext:value-type="float">
            <text:p>5.690000</text:p>
          </table:table-cell>
          <table:table-cell table:style-name="ce8" office:value-type="string" calcext:value-type="string">
            <text:p>world champion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24.877391" calcext:value-type="float">
            <text:p>24.877391</text:p>
          </table:table-cell>
          <table:table-cell office:value-type="float" office:value="11.3826" calcext:value-type="float">
            <text:p>11.382600</text:p>
          </table:table-cell>
          <table:table-cell office:value-type="float" office:value="7.494348" calcext:value-type="float">
            <text:p>7.494348</text:p>
          </table:table-cell>
          <table:table-cell office:value-type="float" office:value="6.504783" calcext:value-type="float">
            <text:p>6.504783</text:p>
          </table:table-cell>
          <table:table-cell office:value-type="float" office:value="19.79978" calcext:value-type="float">
            <text:p>19.799780</text:p>
          </table:table-cell>
          <table:table-cell office:value-type="float" office:value="9.197391" calcext:value-type="float">
            <text:p>9.197391</text:p>
          </table:table-cell>
          <table:table-cell office:value-type="float" office:value="6.642609" calcext:value-type="float">
            <text:p>6.642609</text:p>
          </table:table-cell>
          <table:table-cell office:value-type="float" office:value="5.606087" calcext:value-type="float">
            <text:p>5.606087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4.574783" calcext:value-type="float">
            <text:p>24.574783</text:p>
          </table:table-cell>
          <table:table-cell office:value-type="float" office:value="11.26521" calcext:value-type="float">
            <text:p>11.265210</text:p>
          </table:table-cell>
          <table:table-cell office:value-type="float" office:value="7.388696" calcext:value-type="float">
            <text:p>7.388696</text:p>
          </table:table-cell>
          <table:table-cell office:value-type="float" office:value="6.409565" calcext:value-type="float">
            <text:p>6.409565</text:p>
          </table:table-cell>
          <table:table-cell office:value-type="float" office:value="18.79956" calcext:value-type="float">
            <text:p>18.799560</text:p>
          </table:table-cell>
          <table:table-cell office:value-type="float" office:value="9.104783" calcext:value-type="float">
            <text:p>9.104783</text:p>
          </table:table-cell>
          <table:table-cell office:value-type="float" office:value="6.545217" calcext:value-type="float">
            <text:p>6.545217</text:p>
          </table:table-cell>
          <table:table-cell office:value-type="float" office:value="5.522174" calcext:value-type="float">
            <text:p>5.522174</text:p>
          </table:table-cell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121P0" style:volatile="true">
      <number:number number:decimal-places="0" loext:min-decimal-places="0" number:min-integer-digits="1"/>
    </number:number-style>
    <number:number-style style:name="N121">
      <style:text-properties fo:color="#ff0000"/>
      <number:text>-</number:text>
      <number:number number:decimal-places="0" loext:min-decimal-places="0" number:min-integer-digits="1"/>
      <style:map style:condition="value()&gt;=0" style:apply-style-name="N121P0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6" loext:min-decimal-places="6" number:min-integer-digits="1"/>
    </number:number-style>
    <number:date-style style:name="N124">
      <number:month number:style="long"/>
      <number:text> </number:text>
      <number:minutes/>
      <number:text>in </number:text>
      <number:seconds number:style="long"/>
      <number:text> </number:text>
      <number:seconds/>
    </number:date-style>
    <number:date-style style:name="N125">
      <number:month number:style="long"/>
      <number:text> '</number:text>
      <number:minutes/>
      <number:text>in' </number:text>
      <number:seconds number:style="long"/>
      <number:text> </number:text>
      <number:seconds/>
    </number:date-style>
    <number:time-style style:name="N126">
      <number:minutes number:style="long"/>
      <number:text> min </number:text>
      <number:seconds number:style="long"/>
      <number:text> s</number:text>
    </number:time-style>
    <number:time-style style:name="N127">
      <number:minutes/>
      <number:text> min </number:text>
      <number:seconds/>
      <number:text> s</number:text>
    </number:time-style>
    <style:style style:name="Default" style:family="table-cell" style:data-style-name="N121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1">00/00/0000</text:date>, <text:time style:data-style-name="N2" text:time-value="10:23:39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0:23:40.838000000</meta:creation-date>
    <dc:title>My Red Numbers</dc:title>
    <meta:editing-duration>PT28M34S</meta:editing-duration>
    <meta:editing-cycles>5</meta:editing-cycles>
    <meta:generator>LibreOffice/5.4.0.3$Windows_x86 LibreOffice_project/7556cbc6811c9d992f4064ab9287069087d7f62c</meta:generator>
    <dc:date>2017-12-01T10:52:15.319000000</dc:date>
    <meta:document-statistic meta:table-count="1" meta:cell-count="45" meta:object-count="1"/>
    <meta:template xlink:type="simple" xlink:actuate="onRequest" xlink:title="My Red Numbers" xlink:href="../../AppData/Roaming/LibreOffice/4/user/template/My%20Red%20Numbers.ots" meta:date="2017-12-01T10:23:40.537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1">
      <style:chart-properties chart:display-label="true" chart:logarithmic="false" chart:minimum="0" chart:maximum="20" chart:origin="0" chart:interval-major="5" chart:interval-minor-divis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11cm" svg:height="9.005cm" xlink:href=".." xlink:type="simple" chart:class="chart:scatter" chart:style-name="ch1">
        <chart:legend chart:legend-position="end" svg:x="12.602cm" svg:y="4.007cm" style:legend-expansion="high" chart:style-name="ch2"/>
        <chart:plot-area chart:style-name="ch3" table:cell-range-address="Sheet1.C11:Sheet1.F12 Sheet1.C9:Sheet1.C9 Sheet1.G9:Sheet1.G9 Sheet1.G12:Sheet1.J12" chart:data-source-has-labels="column" svg:x="1.261cm" svg:y="0.18cm" svg:width="11.039cm" svg:height="7.716cm">
          <chartooo:coordinate-region svg:x="1.882cm" svg:y="0.353cm" svg:width="10.231cm" svg:height="6.949cm"/>
          <chart:axis chart:dimension="x" chart:name="primary-x" chart:style-name="ch4">
            <chart:title svg:x="5.651cm" svg:y="8.076cm" chart:style-name="ch5">
              <text:p>Time (minutes)</text:p>
            </chart:title>
          </chart:axis>
          <chart:axis chart:dimension="y" chart:name="primary-y" chart:style-name="ch6">
            <chart:title svg:x="0.451cm" svg:y="6.278cm" chart:style-name="ch7">
              <text:p>Maximum power output (W/kg)</text:p>
            </chart:title>
            <chart:grid chart:style-name="ch8" chart:class="major"/>
          </chart:axis>
          <chart:series chart:style-name="ch9" chart:values-cell-range-address="Sheet1.C12:Sheet1.F12" chart:label-cell-address="Sheet1.C9:Sheet1.C9" chart:class="chart:scatter">
            <chart:domain table:cell-range-address="Sheet1.C11:Sheet1.F11"/>
            <chart:data-point chart:repeated="4"/>
          </chart:series>
          <chart:series chart:style-name="ch10" chart:values-cell-range-address="Sheet1.G12:Sheet1.J12" chart:label-cell-address="Sheet1.G9:Sheet1.G9" chart:class="chart:scatter">
            <chart:domain table:cell-range-address="Sheet1.G11:Sheet1.J11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  <draw:g>
                  <svg:desc/>
                </draw:g>
              </table:table-cell>
              <table:table-cell office:value-type="float" office:value="0.0833333333333333">
                <text:p>0.0833333333333333</text:p>
                <draw:g>
                  <svg:desc>Sheet1.C11:Sheet1.F1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en</text:p>
                <draw:g>
                  <svg:desc>Sheet1.C9:Sheet1.C9</svg:desc>
                </draw:g>
              </table:table-cell>
              <table:table-cell office:value-type="float" office:value="25.18">
                <text:p>25.18</text:p>
                <draw:g>
                  <svg:desc>Sheet1.C12:Sheet1.F12</svg:desc>
                </draw:g>
              </table:table-cell>
              <table:table-cell office:value-type="float" office:value="11.5">
                <text:p>11.5</text:p>
              </table:table-cell>
              <table:table-cell office:value-type="float" office:value="7.6">
                <text:p>7.6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11</text:p>
                <draw:g>
                  <svg:desc/>
                </draw:g>
              </table:table-cell>
              <table:table-cell office:value-type="float" office:value="0.0833333333333333">
                <text:p>0.0833333333333333</text:p>
                <draw:g>
                  <svg:desc>Sheet1.G11:Sheet1.J1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Women</text:p>
                <draw:g>
                  <svg:desc>Sheet1.G9:Sheet1.G9</svg:desc>
                </draw:g>
              </table:table-cell>
              <table:table-cell office:value-type="float" office:value="19.42">
                <text:p>19.42</text:p>
                <draw:g>
                  <svg:desc>Sheet1.G12:Sheet1.J12</svg:desc>
                </draw:g>
              </table:table-cell>
              <table:table-cell office:value-type="float" office:value="9.29">
                <text:p>9.29</text:p>
              </table:table-cell>
              <table:table-cell office:value-type="float" office:value="6.74">
                <text:p>6.74</text:p>
              </table:table-cell>
              <table:table-cell office:value-type="float" office:value="5.69">
                <text:p>5.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