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4bac7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0" text:anchor-type="page" text:anchor-page-number="1" svg:x="5.6882in" svg:y="9.5in" svg:width="2.6252in" svg:height="1in" draw:z-index="29">
        <draw:text-box>
          <text:section text:style-name="Sect1" text:name="Section29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section text:style-name="Sect1" text:name="Section28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section text:style-name="Sect1" text:name="Section27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section text:style-name="Sect1" text:name="Section26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section text:style-name="Sect1" text:name="Section25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section text:style-name="Sect1" text:name="Section24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section text:style-name="Sect1" text:name="Section23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section text:style-name="Sect1" text:name="Section22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section text:style-name="Sect1" text:name="Section21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section text:style-name="Sect1" text:name="Section20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section text:style-name="Sect1" text:name="Section19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section text:style-name="Sect1" text:name="Section18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section text:style-name="Sect1" text:name="Section17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section text:style-name="Sect1" text:name="Section16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section text:style-name="Sect1" text:name="Section15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section text:style-name="Sect1" text:name="Section14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section text:style-name="Sect1" text:name="Section13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section text:style-name="Sect1" text:name="Section12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section text:style-name="Sect1" text:name="Section11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section text:style-name="Sect1" text:name="Section10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section text:style-name="Sect1" text:name="Section9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section text:style-name="Sect1" text:name="Section8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section text:style-name="Sect1" text:name="Section7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section text:style-name="Sect1" text:name="Section6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section text:style-name="Sect1" text:name="Section5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section text:style-name="Sect1" text:name="Section4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section text:style-name="Sect1" text:name="Section3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section text:style-name="Sect1" text:name="Section2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section text:style-name="Sect1" text:name="Section1" text:protected="true">
            <text:section-source text:section-name="MasterLabel"/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draw:frame draw:style-name="fr1" draw:name="Frame1" text:anchor-type="page" text:anchor-page-number="1" svg:x="0.1882in" svg:y="0.5in" svg:width="2.6252in" svg:height="1in" draw:z-index="0">
        <draw:text-box>
          <text:section text:style-name="Sect1" text:name="MasterLabel">
            <text:p text:style-name="Standard"><text:database-display text:table-name="Membership" text:table-type="table" text:column-name="First_Name" text:database-name="New Database">&lt;First_Name&gt;</text:database-display><text:span text:style-name="T1"><text:s text:c="2"/></text:span><text:span text:style-name="T1"><text:database-display text:table-name="Membership" text:table-type="table" text:column-name="Last Name" text:database-name="New Database">&lt;Last Name&gt;</text:database-display></text:span></text:p>
            <text:p text:style-name="Standard"><text:database-display text:table-name="Membership" text:table-type="table" text:column-name="Address1" text:database-name="New Database">&lt;Address1&gt;</text:database-display></text:p>
            <text:p text:style-name="Standard"><text:database-display text:table-name="Membership" text:table-type="table" text:column-name="City" text:database-name="New Database">&lt;City&gt;</text:database-display><text:span text:style-name="T1"><text:s/></text:span><text:span text:style-name="T1"><text:database-display text:table-name="Membership" text:table-type="table" text:column-name="State" text:database-name="New Database">&lt;State&gt;</text:database-display></text:span><text:span text:style-name="T1"><text:s/></text:span><text:span text:style-name="T1"><text:database-display text:table-name="Membership" text:table-type="table" text:column-name="Zip" text:database-name="New Database">&lt;Zip&gt;</text:database-display></text:span><text:span text:style-name="T1"><text:database-next text:table-name="Membership" text:table-type="table" text:condition="ooow:True" text:database-name="New Database"/></text:span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matically Select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rles McCubbin</meta:initial-creator>
    <meta:creation-date>2021-05-16T15:14:56.785000000</meta:creation-date>
    <meta:printed-by>Charles McCubbin</meta:printed-by>
    <meta:print-date>2021-05-16T15:18:07.810000000</meta:print-date>
    <dc:date>2021-05-16T15:21:49.084000000</dc:date>
    <dc:creator>Charles McCubbin</dc:creator>
    <meta:editing-duration>PT5M38S</meta:editing-duration>
    <meta:editing-cycles>1</meta:editing-cycles>
    <meta:document-statistic meta:table-count="0" meta:image-count="0" meta:object-count="0" meta:page-count="1" meta:paragraph-count="90" meta:word-count="210" meta:character-count="1650" meta:non-whitespace-character-count="1500"/>
    <meta:generator>LibreOffice/7.1.3.2$Windows_x86 LibreOffice_project/47f78053abe362b9384784d31a6e56f8511eb1c1</meta:generator>
  </office:meta>
</office:document-meta>
</file>