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imSun" svg:font-family="SimSun"/>
    <style:font-face style:name="ＭＳ 明朝" svg:font-family="'ＭＳ 明朝'"/>
    <style:font-face style:name="Angsana New" svg:font-family="'Angsana New'" style:font-family-generic="roman"/>
    <style:font-face style:name="Calibri" svg:font-family="Calibri" style:font-family-generic="roman"/>
    <style:font-face style:name="Cambria" svg:font-family="Cambria" style:font-family-generic="roman"/>
    <style:font-face style:name="Liberation Sans" svg:font-family="'Liberation Sans'" style:font-family-generic="roman"/>
    <style:font-face style:name="Lucida Grande" svg:font-family="'Lucida Grande'" style:font-family-generic="roman"/>
    <style:font-face style:name="Times New Roman" svg:font-family="'Times New Roman'" style:font-family-generic="roman"/>
    <style:font-face style:name="Lucida Sans1" svg:font-family="'Lucida Sans'" style:font-family-generic="swiss"/>
    <style:font-face style:name="Angsana New1" svg:font-family="'Angsana New'" style:font-family-generic="system" style:font-pitch="variable"/>
    <style:font-face style:name="Cordia New" svg:font-family="'Cordia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text-properties style:font-name="Angsana New" fo:font-size="12pt" style:font-size-asian="12pt" style:font-name-complex="Angsana New1" style:font-size-complex="12pt"/>
    </style:style>
    <style:style style:name="P4" style:family="paragraph" style:parent-style-name="Standard">
      <style:paragraph-properties fo:margin-top="0cm" fo:margin-bottom="0.494cm" loext:contextual-spacing="false" fo:line-height="100%"/>
    </style:style>
    <style:style style:name="P5" style:family="paragraph" style:parent-style-name="Standard">
      <style:paragraph-properties fo:margin-top="0cm" fo:margin-bottom="0cm" loext:contextual-spacing="false" fo:line-height="100%"/>
    </style:style>
    <style:style style:name="P6" style:family="paragraph" style:parent-style-name="Standard">
      <style:paragraph-properties fo:margin-top="0cm" fo:margin-bottom="0cm" loext:contextual-spacing="false" fo:line-height="100%"/>
      <style:text-properties style:font-name="Angsana New" fo:font-size="12pt" fo:language="th" fo:country="TH" style:font-size-asian="12pt" style:font-name-complex="Angsana New1" style:font-size-complex="12pt"/>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master-page-name="">
      <loext:graphic-properties draw:fill="none"/>
      <style:paragraph-properties fo:margin-left="0cm" fo:margin-right="0cm" fo:margin-top="0cm" fo:margin-bottom="0.353cm" loext:contextual-spacing="false" fo:line-height="150%" fo:text-align="start" style:justify-single-word="false" fo:orphans="2" fo:widows="2" fo:text-indent="0cm" style:auto-text-indent="false" style:page-number="auto" fo:background-color="transparent" style:writing-mode="lr-tb"/>
    </style:style>
    <style:style style:name="T1" style:family="text">
      <style:text-properties style:font-name="Times New Roman" fo:font-size="14pt" fo:font-weight="bold" style:font-size-asian="14pt" style:font-weight-asian="bold" style:font-name-complex="Times New Roman1"/>
    </style:style>
    <style:style style:name="T2" style:family="text">
      <style:text-properties style:font-name="Times New Roman" fo:font-size="14pt" fo:language="th" fo:country="TH" style:font-size-asian="14pt" style:font-name-complex="Times New Roman1"/>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officeooo:rsid="0016bec8" style:font-size-asian="12pt" style:font-name-complex="Times New Roman1" style:font-size-complex="12pt"/>
    </style:style>
    <style:style style:name="T5" style:family="text">
      <style:text-properties style:font-name="Times New Roman" fo:font-size="12pt" fo:language="th" fo:country="TH" style:font-size-asian="12pt" style:font-name-complex="Times New Roman1" style:font-size-complex="12pt"/>
    </style:style>
    <style:style style:name="T6" style:family="text">
      <style:text-properties style:font-name="Angsana New" fo:font-size="20pt" fo:font-weight="bold" style:font-size-asian="20pt" style:font-weight-asian="bold" style:font-name-complex="Angsana New1" style:font-size-complex="20pt"/>
    </style:style>
    <style:style style:name="T7" style:family="text">
      <style:text-properties style:font-name="Angsana New" fo:font-size="12pt" style:font-size-asian="12pt" style:font-name-complex="Angsana New1" style:font-size-complex="12pt"/>
    </style:style>
    <style:style style:name="T8" style:family="text">
      <style:text-properties style:font-name="Angsana New" fo:font-size="18pt" style:font-size-asian="18pt" style:font-name-complex="Angsana New1" style:font-size-complex="18pt"/>
    </style:style>
    <style:style style:name="T9" style:family="text">
      <style:text-properties style:font-name="Angsana New" fo:font-size="18pt" fo:language="th" fo:country="TH" style:font-size-asian="18pt" style:font-name-complex="Angsana New1" style:font-size-complex="18pt"/>
    </style:style>
  </office:automatic-styles>
  <office:body>
    <office:text text:use-soft-page-breaks="true">
      <text:tracked-changes>
        <text:changed-region xml:id="ct105553144580448" text:id="ct105553144580448">
          <text:insertion>
            <office:change-info>
              <dc:creator>Michael Newman</dc:creator>
              <dc:date>2019-05-16T14:38:00</dc:date>
            </office:change-info>
          </text:insertion>
        </text:changed-region>
        <text:changed-region xml:id="ct105553144982064" text:id="ct105553144982064">
          <text:insertion>
            <office:change-info>
              <dc:creator>Michael Newman</dc:creator>
              <dc:date>2019-05-16T15:51:4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MEMORANDUM OF AGREEMENT</text:span></text:p>
      <text:p text:style-name="P2"><text:span text:style-name="T3">The Parties hereby enter into an agreement as follows: </text:span><text:span text:style-name="T7"><text:s/></text:span></text:p>
      <text:p text:style-name="P2"><text:span text:style-name="T3">Clause 1. Promisor promises that Promisor shall absolutely not make any claim of property or any compensation prior this date of Agreement or after the date of this Agreement against the Promisee. </text:span><text:change-start text:change-id="ct105553144580448"/><text:span text:style-name="T3"><text:s text:c="90"/></text:span><text:change-end text:change-id="ct105553144580448"/></text:p>
      <text:p text:style-name="P2"><text:span text:style-name="T3">Clause 2. Promisor shall not proceed with any action to cause damage to the reputation of the person and/or business which the Promisee shall operate in the future. </text:span></text:p>
      <text:p text:style-name="P2"><text:span text:style-name="T3">Clause 3. Promisor shall not file lawsuits, either civil <text:s/>or criminal <text:s/>against Promisee while the Promisee is working as the director and works for the Promisor. </text:span></text:p>
      <text:p text:style-name="P1"><text:span text:style-name="T3">Clause 4. Promisee shall make payments to the Promisor, </text:span><text:change-start text:change-id="ct105553144982064"/><text:span text:style-name="T4">xxxxxxxxxxxxxxx</text:span><text:change-end text:change-id="ct105553144982064"/><text:span text:style-name="T3">., as follows: </text:span></text:p>
      <text:p text:style-name="Standard"><text:span text:style-name="T5">No. 1: Invoice No. </text:span><text:span text:style-name="T3">EX 1809000004, dated 24 September 2018, for an amount of 102,750 Baht;</text:span></text:p>
      <text:p text:style-name="Standard"><text:span text:style-name="T3">No. 2: Invoice No. EX 1812000007, dated 11 December 2018, for an amount of 165,000 Baht;</text:span></text:p>
      <text:p text:style-name="P1"><text:bookmark-start text:name="OLE_LINK12"/><text:bookmark-start text:name="OLE_LINK11"/><text:span text:style-name="T3">No. 3: Invoice No. </text:span><text:bookmark-end text:name="OLE_LINK12"/><text:bookmark-end text:name="OLE_LINK11"/><text:span text:style-name="T3">EV 1901000004, dated 28 January 2019, for an amount of</text:span><text:span text:style-name="T5"> </text:span><text:span text:style-name="T3">21,400 Baht.</text:span><text:span text:style-name="T8"> </text:span></text:p>
      <text:p text:style-name="P1"><text:span text:style-name="T5">The total amount to be paid is 289,150 Baht and payable in 7 days from the date of this Agreement.</text:span></text:p>
      <text:p text:style-name="P8"><text:span text:style-name="T2"><text:tab/></text:span><text:span text:style-name="T5">Should the Promisee fail to make payments as i</text:span><text:bookmark text:name="_GoBack"/><text:span text:style-name="T5">n the aforementioned clause, it shall be deemed that this Agreement is terminated. Should the Promisee make all said payment to the Promisor, this Agreement shall remain in effect.</text:span></text:p>
      <text:p text:style-name="P3"/>
      <text:p text:style-name="P3"/>
      <text:p text:style-name="P1"><text:span text:style-name="T3">Both parties have read and totally understood the contents of this Agreement and sign therefore before witnesses as evidence.</text:span><text:span text:style-name="T7"> <text:s text:c="13"/></text:span></text:p>
      <text:p text:style-name="P3"/>
      <text:p text:style-name="P4"><text:span text:style-name="T5">Signed:</text:span><text:span text:style-name="T3">………………………………………….. (Promisor)</text:span></text:p>
      <text:p text:style-name="P5"><text:span text:style-name="T3"><text:s text:c="8"/>( <text:s text:c="64"/>)</text:span><text:bookmark text:name="OLE_LINK9"/><text:bookmark text:name="OLE_LINK10"/></text:p>
      <text:p text:style-name="P6"/>
      <text:p text:style-name="P4"><text:span text:style-name="T5">Signed:</text:span><text:span text:style-name="T3">………………………………………….. (Promisee)</text:span></text:p>
      <text:p text:style-name="P5"><text:soft-page-break/><text:span text:style-name="T3"><text:s text:c="8"/>( <text:s text:c="64"/>)</text:span></text:p>
      <text:p text:style-name="P6"/>
      <text:p text:style-name="P4"><text:span text:style-name="T5">Signed:</text:span><text:span text:style-name="T3">………………………………………….. (Witness)</text:span></text:p>
      <text:p text:style-name="P5"><text:span text:style-name="T3"><text:s text:c="8"/>( <text:s text:c="64"/>)</text:span></text:p>
      <text:p text:style-name="P6"/>
      <text:p text:style-name="P4"><text:span text:style-name="T5">Signed:</text:span><text:span text:style-name="T3">………………………………………….. (Witness)</text:span></text:p>
      <text:p text:style-name="P5"><text:span text:style-name="T3"><text:s text:c="8"/>( <text:s text:c="64"/>)</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SimSun" svg:font-family="SimSun"/>
    <style:font-face style:name="ＭＳ 明朝" svg:font-family="'ＭＳ 明朝'"/>
    <style:font-face style:name="Angsana New" svg:font-family="'Angsana New'" style:font-family-generic="roman"/>
    <style:font-face style:name="Calibri" svg:font-family="Calibri" style:font-family-generic="roman"/>
    <style:font-face style:name="Cambria" svg:font-family="Cambria" style:font-family-generic="roman"/>
    <style:font-face style:name="Liberation Sans" svg:font-family="'Liberation Sans'" style:font-family-generic="roman"/>
    <style:font-face style:name="Lucida Grande" svg:font-family="'Lucida Grande'" style:font-family-generic="roman"/>
    <style:font-face style:name="Times New Roman" svg:font-family="'Times New Roman'" style:font-family-generic="roman"/>
    <style:font-face style:name="Lucida Sans1" svg:font-family="'Lucida Sans'" style:font-family-generic="swiss"/>
    <style:font-face style:name="Angsana New1" svg:font-family="'Angsana New'" style:font-family-generic="system" style:font-pitch="variable"/>
    <style:font-face style:name="Cordia New" svg:font-family="'Cordia New'" style:font-family-generic="system" style:font-pitch="variable"/>
    <style:font-face style:name="Lucida Grande1" svg:font-family="'Lucida Grande'"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Cordia New" style:font-size-complex="14pt" style:language-complex="th" style:country-complex="TH"/>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Cordia New" style:font-size-complex="14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fo:font-size="14pt" style:font-name-asian="SimSun" style:font-family-asian="SimSun" style:font-size-asian="14pt" style:font-name-complex="Lucida Sans" style:font-family-complex="'Lucida Sans'" style:font-family-generic-complex="system" style:font-pitch-complex="variable" style:font-size-complex="18.5pt"/>
    </style:style>
    <style:style style:name="Text_20_body" style:display-name="Text body" style:family="paragraph" style:parent-style-name="Standard" style:default-outline-level="" style:class="text">
      <style:paragraph-properties fo:margin-top="0cm" fo:margin-bottom="0.247cm" loext:contextual-spacing="false"/>
    </style:style>
    <style:style style:name="List" style:family="paragraph" style:parent-style-name="Text_20_body" style:default-outline-level="" style:class="list">
      <style:text-properties style:font-name="Cambria" fo:font-family="Cambria" style:font-family-generic="roman" style:font-name-asian="ＭＳ 明朝" style:font-family-asian="'ＭＳ 明朝'"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Cambria" fo:font-family="Cambria" style:font-family-generic="roman" fo:font-size="12pt" fo:font-style="italic" style:font-name-asian="ＭＳ 明朝" style:font-family-asian="'ＭＳ 明朝'" style:font-size-asian="12pt" style:font-style-asian="italic" style:font-name-complex="Lucida Sans1" style:font-family-complex="'Lucida Sans'" style:font-family-generic-complex="swiss" style:font-size-complex="16pt" style:font-style-complex="italic"/>
    </style:style>
    <style:style style:name="Index" style:family="paragraph" style:parent-style-name="Standard" style:default-outline-level="" style:class="index">
      <style:paragraph-properties text:number-lines="false" text:line-number="0"/>
      <style:text-properties style:font-name="Cambria" fo:font-family="Cambria" style:font-family-generic="roman" style:font-name-asian="ＭＳ 明朝" style:font-family-asian="'ＭＳ 明朝'" style:font-name-complex="Lucida Sans" style:font-family-complex="'Lucida Sans'"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style:font-name="Cambria" fo:font-family="Cambria" style:font-family-generic="roman" fo:font-size="12pt" fo:font-style="italic" style:font-name-asian="ＭＳ 明朝" style:font-family-asian="'ＭＳ 明朝'" style:font-size-asian="12pt" style:font-style-asian="italic" style:font-name-complex="Lucida Sans" style:font-family-complex="'Lucida Sans'" style:font-family-generic-complex="system" style:font-pitch-complex="variable" style:font-size-complex="16pt"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Lucida Grande" fo:font-family="'Lucida Grande'" style:font-family-generic="roman"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family="'Lucida Grande'" style:font-family-generic="roman" fo:font-size="9pt" style:font-size-asian="9pt" style:font-name-complex="Lucida Grande1" style:font-family-complex="'Lucida Grande'"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1.998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Michael Newman</dc:creator>
    <meta:editing-cycles>17</meta:editing-cycles>
    <meta:creation-date>2019-05-16T06:41:00</meta:creation-date>
    <dc:date>2019-05-16T15:52:05.249607359</dc:date>
    <dc:language>en-US</dc:language>
    <meta:editing-duration>PT1H4M23S</meta:editing-duration>
    <meta:generator>LibreOffice/6.2.2.2$MacOSX_X86_64 LibreOffice_project/2b840030fec2aae0fd2658d8d4f9548af4e3518d</meta:generator>
    <meta:document-statistic meta:table-count="0" meta:image-count="0" meta:object-count="0" meta:page-count="2" meta:paragraph-count="20" meta:word-count="266" meta:character-count="1949" meta:non-whitespace-character-count="13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