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49"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3" style:family="table-cell" style:parent-style-name="Default" style:data-style-name="N60">
      <style:text-properties fo:font-weight="bold" style:font-weight-asian="bold" style:font-weight-complex="bold"/>
    </style:style>
    <style:style style:name="ce4" style:family="table-cell" style:parent-style-name="Default" style:data-style-name="N60"/>
    <style:style style:name="ce5" style:family="table-cell" style:parent-style-name="Default" style:data-style-name="N108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15" style:family="table-cell" style:parent-style-name="Default" style:data-style-name="N1"/>
    <style:style style:name="ce1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Beispiel" table:style-name="ta1">
        <table:shapes>
          <draw:frame draw:z-index="0" draw:style-name="gr1" draw:text-style-name="P1" svg:width="11.824cm" svg:height="9.182cm" svg:x="16.444cm" svg:y="0.364cm">
            <draw:object draw:notify-on-update-of-ranges="Beispiel.G2:Beispiel.G20 Beispiel.F2:Beispiel.F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Uhrzeit</text:p>
          </table:table-cell>
          <table:table-cell table:style-name="ce3"/>
          <table:table-cell table:style-name="ce3" office:value-type="string" calcext:value-type="string">
            <text:p>Datum + Uhrzeit</text:p>
          </table:table-cell>
          <table:table-cell table:style-name="ce3" office:value-type="string" calcext:value-type="string">
            <text:p>Formatiert</text:p>
          </table:table-cell>
          <table:table-cell table:style-name="ce6" office:value-type="string" calcext:value-type="string">
            <text:p>°C</text:p>
          </table:table-cell>
          <table:table-cell table:style-name="ce6" office:value-type="string" calcext:value-type="string">
            <text:p>Pseudodatum</text:p>
          </table:table-cell>
          <table:table-cell table:style-name="ce6" table:number-columns-repeated="1005"/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time" office:time-value="PT18H00M00S" calcext:value-type="time">
            <text:p>18:00</text:p>
          </table:table-cell>
          <table:table-cell table:style-name="ce5" table:formula="of:=&quot;Tag &quot;&amp; [.A2]-DATE(2022;11;16)" office:value-type="string" office:string-value="Tag 0" calcext:value-type="string">
            <text:p>Tag 0</text:p>
          </table:table-cell>
          <table:table-cell table:style-name="ce5" table:formula="of:=[.A2]+[.B2]" office:value-type="date" office:date-value="2022-11-16T18:00:00" calcext:value-type="date">
            <text:p>2022-11-16 18:00</text:p>
          </table:table-cell>
          <table:table-cell table:style-name="ce5" table:formula="of:=&quot;Tag &quot;&amp; [.A2]-DATE(2022;11;16) &amp; &quot;, &quot; &amp; TEXT([.B2];&quot;hh:mm&quot;) &amp; &quot; Uhr&quot;" office:value-type="string" office:string-value="Tag 0, 18:00 Uhr" calcext:value-type="string">
            <text:p>Tag 0, 18:00 Uhr</text:p>
          </table:table-cell>
          <table:table-cell table:style-name="ce7" office:value-type="float" office:value="38.4833333333333" calcext:value-type="float">
            <text:p>38,5</text:p>
          </table:table-cell>
          <table:table-cell table:style-name="ce15" table:formula="of:=[.D2]-[.$A$2]" office:value-type="float" office:value="0.75" calcext:value-type="float">
            <text:p>1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03H00M00S" calcext:value-type="time">
            <text:p>03:00</text:p>
          </table:table-cell>
          <table:table-cell table:style-name="ce5" table:formula="of:=&quot;Tag &quot;&amp; [.A3]-DATE(2022;11;16)" office:value-type="string" office:string-value="Tag 1" calcext:value-type="string">
            <text:p>Tag 1</text:p>
          </table:table-cell>
          <table:table-cell table:style-name="ce5" table:formula="of:=[.A3]+[.B3]" office:value-type="date" office:date-value="2022-11-17T03:00:00" calcext:value-type="date">
            <text:p>2022-11-17 03:00</text:p>
          </table:table-cell>
          <table:table-cell table:style-name="ce5" table:formula="of:=&quot;Tag &quot;&amp; [.A3]-DATE(2022;11;16) &amp; &quot;, &quot; &amp; TEXT([.B3];&quot;hh:mm&quot;) &amp; &quot; Uhr&quot;" office:value-type="string" office:string-value="Tag 1, 03:00 Uhr" calcext:value-type="string">
            <text:p>Tag 1, 03:00 Uhr</text:p>
          </table:table-cell>
          <table:table-cell table:style-name="ce7" office:value-type="float" office:value="38.3833333333333" calcext:value-type="float">
            <text:p>38,4</text:p>
          </table:table-cell>
          <table:table-cell table:style-name="ce15" table:formula="of:=[.D3]-[.$A$2]" office:value-type="float" office:value="1.125" calcext:value-type="float">
            <text:p>1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06H00M00S" calcext:value-type="time">
            <text:p>06:00</text:p>
          </table:table-cell>
          <table:table-cell table:style-name="ce5" table:formula="of:=&quot;Tag &quot;&amp; [.A4]-DATE(2022;11;16)" office:value-type="string" office:string-value="Tag 1" calcext:value-type="string">
            <text:p>Tag 1</text:p>
          </table:table-cell>
          <table:table-cell table:style-name="ce5" table:formula="of:=[.A4]+[.B4]" office:value-type="date" office:date-value="2022-11-17T06:00:00" calcext:value-type="date">
            <text:p>2022-11-17 06:00</text:p>
          </table:table-cell>
          <table:table-cell table:style-name="ce5" table:formula="of:=&quot;Tag &quot;&amp; [.A4]-DATE(2022;11;16) &amp; &quot;, &quot; &amp; TEXT([.B4];&quot;hh:mm&quot;) &amp; &quot; Uhr&quot;" office:value-type="string" office:string-value="Tag 1, 06:00 Uhr" calcext:value-type="string">
            <text:p>Tag 1, 06:00 Uhr</text:p>
          </table:table-cell>
          <table:table-cell table:style-name="ce7" office:value-type="float" office:value="38.3833333333333" calcext:value-type="float">
            <text:p>38,4</text:p>
          </table:table-cell>
          <table:table-cell table:style-name="ce15" table:formula="of:=[.D4]-[.$A$2]" office:value-type="float" office:value="1.25" calcext:value-type="float">
            <text:p>1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0H40M00S" calcext:value-type="time">
            <text:p>10:40</text:p>
          </table:table-cell>
          <table:table-cell table:style-name="ce5" table:formula="of:=&quot;Tag &quot;&amp; [.A5]-DATE(2022;11;16)" office:value-type="string" office:string-value="Tag 1" calcext:value-type="string">
            <text:p>Tag 1</text:p>
          </table:table-cell>
          <table:table-cell table:style-name="ce5" table:formula="of:=[.A5]+[.B5]" office:value-type="date" office:date-value="2022-11-17T10:40:00" calcext:value-type="date">
            <text:p>2022-11-17 10:40</text:p>
          </table:table-cell>
          <table:table-cell table:style-name="ce5" table:formula="of:=&quot;Tag &quot;&amp; [.A5]-DATE(2022;11;16) &amp; &quot;, &quot; &amp; TEXT([.B5];&quot;hh:mm&quot;) &amp; &quot; Uhr&quot;" office:value-type="string" office:string-value="Tag 1, 10:40 Uhr" calcext:value-type="string">
            <text:p>Tag 1, 10:40 Uhr</text:p>
          </table:table-cell>
          <table:table-cell table:style-name="ce7" office:value-type="float" office:value="38.7833333333333" calcext:value-type="float">
            <text:p>38,8</text:p>
          </table:table-cell>
          <table:table-cell table:style-name="ce15" table:formula="of:=[.D5]-[.$A$2]" office:value-type="float" office:value="1.44444444444525" calcext:value-type="float">
            <text:p>1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3H20M00S" calcext:value-type="time">
            <text:p>13:20</text:p>
          </table:table-cell>
          <table:table-cell table:style-name="ce5" table:formula="of:=&quot;Tag &quot;&amp; [.A6]-DATE(2022;11;16)" office:value-type="string" office:string-value="Tag 1" calcext:value-type="string">
            <text:p>Tag 1</text:p>
          </table:table-cell>
          <table:table-cell table:style-name="ce5" table:formula="of:=[.A6]+[.B6]" office:value-type="date" office:date-value="2022-11-17T13:20:00" calcext:value-type="date">
            <text:p>2022-11-17 13:20</text:p>
          </table:table-cell>
          <table:table-cell table:style-name="ce5" table:formula="of:=&quot;Tag &quot;&amp; [.A6]-DATE(2022;11;16) &amp; &quot;, &quot; &amp; TEXT([.B6];&quot;hh:mm&quot;) &amp; &quot; Uhr&quot;" office:value-type="string" office:string-value="Tag 1, 13:20 Uhr" calcext:value-type="string">
            <text:p>Tag 1, 13:20 Uhr</text:p>
          </table:table-cell>
          <table:table-cell table:style-name="ce7" office:value-type="float" office:value="38.7833333333333" calcext:value-type="float">
            <text:p>38,8</text:p>
          </table:table-cell>
          <table:table-cell table:style-name="ce15" table:formula="of:=[.D6]-[.$A$2]" office:value-type="float" office:value="1.55555555555475" calcext:value-type="float">
            <text:p>2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6H00M00S" calcext:value-type="time">
            <text:p>16:00</text:p>
          </table:table-cell>
          <table:table-cell table:style-name="ce5" table:formula="of:=&quot;Tag &quot;&amp; [.A7]-DATE(2022;11;16)" office:value-type="string" office:string-value="Tag 1" calcext:value-type="string">
            <text:p>Tag 1</text:p>
          </table:table-cell>
          <table:table-cell table:style-name="ce5" table:formula="of:=[.A7]+[.B7]" office:value-type="date" office:date-value="2022-11-17T16:00:00" calcext:value-type="date">
            <text:p>2022-11-17 16:00</text:p>
          </table:table-cell>
          <table:table-cell table:style-name="ce5" table:formula="of:=&quot;Tag &quot;&amp; [.A7]-DATE(2022;11;16) &amp; &quot;, &quot; &amp; TEXT([.B7];&quot;hh:mm&quot;) &amp; &quot; Uhr&quot;" office:value-type="string" office:string-value="Tag 1, 16:00 Uhr" calcext:value-type="string">
            <text:p>Tag 1, 16:00 Uhr</text:p>
          </table:table-cell>
          <table:table-cell table:style-name="ce7" office:value-type="float" office:value="38.3833333333333" calcext:value-type="float">
            <text:p>38,4</text:p>
          </table:table-cell>
          <table:table-cell table:style-name="ce15" table:formula="of:=[.D7]-[.$A$2]" office:value-type="float" office:value="1.66666666666424" calcext:value-type="float">
            <text:p>2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9H00M00S" calcext:value-type="time">
            <text:p>19:00</text:p>
          </table:table-cell>
          <table:table-cell table:style-name="ce5" table:formula="of:=&quot;Tag &quot;&amp; [.A8]-DATE(2022;11;16)" office:value-type="string" office:string-value="Tag 1" calcext:value-type="string">
            <text:p>Tag 1</text:p>
          </table:table-cell>
          <table:table-cell table:style-name="ce5" table:formula="of:=[.A8]+[.B8]" office:value-type="date" office:date-value="2022-11-17T19:00:00" calcext:value-type="date">
            <text:p>2022-11-17 19:00</text:p>
          </table:table-cell>
          <table:table-cell table:style-name="ce5" table:formula="of:=&quot;Tag &quot;&amp; [.A8]-DATE(2022;11;16) &amp; &quot;, &quot; &amp; TEXT([.B8];&quot;hh:mm&quot;) &amp; &quot; Uhr&quot;" office:value-type="string" office:string-value="Tag 1, 19:00 Uhr" calcext:value-type="string">
            <text:p>Tag 1, 19:00 Uhr</text:p>
          </table:table-cell>
          <table:table-cell table:style-name="ce7" office:value-type="float" office:value="38.6833333333333" calcext:value-type="float">
            <text:p>38,7</text:p>
          </table:table-cell>
          <table:table-cell table:style-name="ce15" table:formula="of:=[.D8]-[.$A$2]" office:value-type="float" office:value="1.79166666666424" calcext:value-type="float">
            <text:p>2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00H15M00S" calcext:value-type="time">
            <text:p>00:15</text:p>
          </table:table-cell>
          <table:table-cell table:style-name="ce5" table:formula="of:=&quot;Tag &quot;&amp; [.A9]-DATE(2022;11;16)" office:value-type="string" office:string-value="Tag 2" calcext:value-type="string">
            <text:p>Tag 2</text:p>
          </table:table-cell>
          <table:table-cell table:style-name="ce5" table:formula="of:=[.A9]+[.B9]" office:value-type="date" office:date-value="2022-11-18T00:15:00" calcext:value-type="date">
            <text:p>2022-11-18 00:15</text:p>
          </table:table-cell>
          <table:table-cell table:style-name="ce5" table:formula="of:=&quot;Tag &quot;&amp; [.A9]-DATE(2022;11;16) &amp; &quot;, &quot; &amp; TEXT([.B9];&quot;hh:mm&quot;) &amp; &quot; Uhr&quot;" office:value-type="string" office:string-value="Tag 2, 00:15 Uhr" calcext:value-type="string">
            <text:p>Tag 2, 00:15 Uhr</text:p>
          </table:table-cell>
          <table:table-cell table:style-name="ce7" office:value-type="float" office:value="38.2833333333333" calcext:value-type="float">
            <text:p>38,3</text:p>
          </table:table-cell>
          <table:table-cell table:style-name="ce15" table:formula="of:=[.D9]-[.$A$2]" office:value-type="float" office:value="2.01041666666424" calcext:value-type="float">
            <text:p>2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09H00M00S" calcext:value-type="time">
            <text:p>09:00</text:p>
          </table:table-cell>
          <table:table-cell table:style-name="ce5" table:formula="of:=&quot;Tag &quot;&amp; [.A10]-DATE(2022;11;16)" office:value-type="string" office:string-value="Tag 2" calcext:value-type="string">
            <text:p>Tag 2</text:p>
          </table:table-cell>
          <table:table-cell table:style-name="ce5" table:formula="of:=[.A10]+[.B10]" office:value-type="date" office:date-value="2022-11-18T09:00:00" calcext:value-type="date">
            <text:p>2022-11-18 09:00</text:p>
          </table:table-cell>
          <table:table-cell table:style-name="ce5" table:formula="of:=&quot;Tag &quot;&amp; [.A10]-DATE(2022;11;16) &amp; &quot;, &quot; &amp; TEXT([.B10];&quot;hh:mm&quot;) &amp; &quot; Uhr&quot;" office:value-type="string" office:string-value="Tag 2, 09:00 Uhr" calcext:value-type="string">
            <text:p>Tag 2, 09:00 Uhr</text:p>
          </table:table-cell>
          <table:table-cell table:style-name="ce7" office:value-type="float" office:value="37.7833333333333" calcext:value-type="float">
            <text:p>37,8</text:p>
          </table:table-cell>
          <table:table-cell table:style-name="ce15" table:formula="of:=[.D10]-[.$A$2]" office:value-type="float" office:value="2.375" calcext:value-type="float">
            <text:p>2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12H20M00S" calcext:value-type="time">
            <text:p>12:20</text:p>
          </table:table-cell>
          <table:table-cell table:style-name="ce5" table:formula="of:=&quot;Tag &quot;&amp; [.A11]-DATE(2022;11;16)" office:value-type="string" office:string-value="Tag 2" calcext:value-type="string">
            <text:p>Tag 2</text:p>
          </table:table-cell>
          <table:table-cell table:style-name="ce5" table:formula="of:=[.A11]+[.B11]" office:value-type="date" office:date-value="2022-11-18T12:20:00" calcext:value-type="date">
            <text:p>2022-11-18 12:20</text:p>
          </table:table-cell>
          <table:table-cell table:style-name="ce5" table:formula="of:=&quot;Tag &quot;&amp; [.A11]-DATE(2022;11;16) &amp; &quot;, &quot; &amp; TEXT([.B11];&quot;hh:mm&quot;) &amp; &quot; Uhr&quot;" office:value-type="string" office:string-value="Tag 2, 12:20 Uhr" calcext:value-type="string">
            <text:p>Tag 2, 12:20 Uhr</text:p>
          </table:table-cell>
          <table:table-cell table:style-name="ce7" office:value-type="float" office:value="38.2833333333333" calcext:value-type="float">
            <text:p>38,3</text:p>
          </table:table-cell>
          <table:table-cell table:style-name="ce15" table:formula="of:=[.D11]-[.$A$2]" office:value-type="float" office:value="2.51388888889051" calcext:value-type="float">
            <text:p>3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14H00M00S" calcext:value-type="time">
            <text:p>14:00</text:p>
          </table:table-cell>
          <table:table-cell table:style-name="ce5" table:formula="of:=&quot;Tag &quot;&amp; [.A12]-DATE(2022;11;16)" office:value-type="string" office:string-value="Tag 2" calcext:value-type="string">
            <text:p>Tag 2</text:p>
          </table:table-cell>
          <table:table-cell table:style-name="ce5" table:formula="of:=[.A12]+[.B12]" office:value-type="date" office:date-value="2022-11-18T14:00:00" calcext:value-type="date">
            <text:p>2022-11-18 14:00</text:p>
          </table:table-cell>
          <table:table-cell table:style-name="ce5" table:formula="of:=&quot;Tag &quot;&amp; [.A12]-DATE(2022;11;16) &amp; &quot;, &quot; &amp; TEXT([.B12];&quot;hh:mm&quot;) &amp; &quot; Uhr&quot;" office:value-type="string" office:string-value="Tag 2, 14:00 Uhr" calcext:value-type="string">
            <text:p>Tag 2, 14:00 Uhr</text:p>
          </table:table-cell>
          <table:table-cell table:style-name="ce7" office:value-type="float" office:value="38.6833333333333" calcext:value-type="float">
            <text:p>38,7</text:p>
          </table:table-cell>
          <table:table-cell table:style-name="ce15" table:formula="of:=[.D12]-[.$A$2]" office:value-type="float" office:value="2.58333333333576" calcext:value-type="float">
            <text:p>3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16H40M00S" calcext:value-type="time">
            <text:p>16:40</text:p>
          </table:table-cell>
          <table:table-cell table:style-name="ce5" table:formula="of:=&quot;Tag &quot;&amp; [.A13]-DATE(2022;11;16)" office:value-type="string" office:string-value="Tag 2" calcext:value-type="string">
            <text:p>Tag 2</text:p>
          </table:table-cell>
          <table:table-cell table:style-name="ce5" table:formula="of:=[.A13]+[.B13]" office:value-type="date" office:date-value="2022-11-18T16:40:00" calcext:value-type="date">
            <text:p>2022-11-18 16:40</text:p>
          </table:table-cell>
          <table:table-cell table:style-name="ce5" table:formula="of:=&quot;Tag &quot;&amp; [.A13]-DATE(2022;11;16) &amp; &quot;, &quot; &amp; TEXT([.B13];&quot;hh:mm&quot;) &amp; &quot; Uhr&quot;" office:value-type="string" office:string-value="Tag 2, 16:40 Uhr" calcext:value-type="string">
            <text:p>Tag 2, 16:40 Uhr</text:p>
          </table:table-cell>
          <table:table-cell table:style-name="ce7" office:value-type="float" office:value="38.7833333333333" calcext:value-type="float">
            <text:p>38,8</text:p>
          </table:table-cell>
          <table:table-cell table:style-name="ce15" table:formula="of:=[.D13]-[.$A$2]" office:value-type="float" office:value="2.69444444444525" calcext:value-type="float">
            <text:p>3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20H00M00S" calcext:value-type="time">
            <text:p>20:00</text:p>
          </table:table-cell>
          <table:table-cell table:style-name="ce5" table:formula="of:=&quot;Tag &quot;&amp; [.A14]-DATE(2022;11;16)" office:value-type="string" office:string-value="Tag 2" calcext:value-type="string">
            <text:p>Tag 2</text:p>
          </table:table-cell>
          <table:table-cell table:style-name="ce5" table:formula="of:=[.A14]+[.B14]" office:value-type="date" office:date-value="2022-11-18T20:00:00" calcext:value-type="date">
            <text:p>2022-11-18 20:00</text:p>
          </table:table-cell>
          <table:table-cell table:style-name="ce5" table:formula="of:=&quot;Tag &quot;&amp; [.A14]-DATE(2022;11;16) &amp; &quot;, &quot; &amp; TEXT([.B14];&quot;hh:mm&quot;) &amp; &quot; Uhr&quot;" office:value-type="string" office:string-value="Tag 2, 20:00 Uhr" calcext:value-type="string">
            <text:p>Tag 2, 20:00 Uhr</text:p>
          </table:table-cell>
          <table:table-cell table:style-name="ce7" office:value-type="float" office:value="38.9833333333333" calcext:value-type="float">
            <text:p>39,0</text:p>
          </table:table-cell>
          <table:table-cell table:style-name="ce15" table:formula="of:=[.D14]-[.$A$2]" office:value-type="float" office:value="2.83333333333576" calcext:value-type="float">
            <text:p>3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22H00M00S" calcext:value-type="time">
            <text:p>22:00</text:p>
          </table:table-cell>
          <table:table-cell table:style-name="ce5" table:formula="of:=&quot;Tag &quot;&amp; [.A15]-DATE(2022;11;16)" office:value-type="string" office:string-value="Tag 2" calcext:value-type="string">
            <text:p>Tag 2</text:p>
          </table:table-cell>
          <table:table-cell table:style-name="ce5" table:formula="of:=[.A15]+[.B15]" office:value-type="date" office:date-value="2022-11-18T22:00:00" calcext:value-type="date">
            <text:p>2022-11-18 22:00</text:p>
          </table:table-cell>
          <table:table-cell table:style-name="ce5" table:formula="of:=&quot;Tag &quot;&amp; [.A15]-DATE(2022;11;16) &amp; &quot;, &quot; &amp; TEXT([.B15];&quot;hh:mm&quot;) &amp; &quot; Uhr&quot;" office:value-type="string" office:string-value="Tag 2, 22:00 Uhr" calcext:value-type="string">
            <text:p>Tag 2, 22:00 Uhr</text:p>
          </table:table-cell>
          <table:table-cell table:style-name="ce7" office:value-type="float" office:value="38.8" calcext:value-type="float">
            <text:p>38,8</text:p>
          </table:table-cell>
          <table:table-cell table:style-name="ce15" table:formula="of:=[.D15]-[.$A$2]" office:value-type="float" office:value="2.91666666666424" calcext:value-type="float">
            <text:p>3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09H20M00S" calcext:value-type="time">
            <text:p>09:20</text:p>
          </table:table-cell>
          <table:table-cell table:style-name="ce5" table:formula="of:=&quot;Tag &quot;&amp; [.A16]-DATE(2022;11;16)" office:value-type="string" office:string-value="Tag 3" calcext:value-type="string">
            <text:p>Tag 3</text:p>
          </table:table-cell>
          <table:table-cell table:style-name="ce5" table:formula="of:=[.A16]+[.B16]" office:value-type="date" office:date-value="2022-11-19T09:20:00" calcext:value-type="date">
            <text:p>2022-11-19 09:20</text:p>
          </table:table-cell>
          <table:table-cell table:style-name="ce5" table:formula="of:=&quot;Tag &quot;&amp; [.A16]-DATE(2022;11;16) &amp; &quot;, &quot; &amp; TEXT([.B16];&quot;hh:mm&quot;) &amp; &quot; Uhr&quot;" office:value-type="string" office:string-value="Tag 3, 09:20 Uhr" calcext:value-type="string">
            <text:p>Tag 3, 09:20 Uhr</text:p>
          </table:table-cell>
          <table:table-cell table:style-name="ce7" office:value-type="float" office:value="38" calcext:value-type="float">
            <text:p>38,0</text:p>
          </table:table-cell>
          <table:table-cell table:style-name="ce15" table:formula="of:=[.D16]-[.$A$2]" office:value-type="float" office:value="3.38888888889051" calcext:value-type="float">
            <text:p>3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17H15M00S" calcext:value-type="time">
            <text:p>17:15</text:p>
          </table:table-cell>
          <table:table-cell table:style-name="ce5" table:formula="of:=&quot;Tag &quot;&amp; [.A17]-DATE(2022;11;16)" office:value-type="string" office:string-value="Tag 3" calcext:value-type="string">
            <text:p>Tag 3</text:p>
          </table:table-cell>
          <table:table-cell table:style-name="ce5" table:formula="of:=[.A17]+[.B17]" office:value-type="date" office:date-value="2022-11-19T17:15:00" calcext:value-type="date">
            <text:p>2022-11-19 17:15</text:p>
          </table:table-cell>
          <table:table-cell table:style-name="ce5" table:formula="of:=&quot;Tag &quot;&amp; [.A17]-DATE(2022;11;16) &amp; &quot;, &quot; &amp; TEXT([.B17];&quot;hh:mm&quot;) &amp; &quot; Uhr&quot;" office:value-type="string" office:string-value="Tag 3, 17:15 Uhr" calcext:value-type="string">
            <text:p>Tag 3, 17:15 Uhr</text:p>
          </table:table-cell>
          <table:table-cell table:style-name="ce7" office:value-type="float" office:value="38.8" calcext:value-type="float">
            <text:p>38,8</text:p>
          </table:table-cell>
          <table:table-cell table:style-name="ce15" table:formula="of:=[.D17]-[.$A$2]" office:value-type="float" office:value="3.71875" calcext:value-type="float">
            <text:p>4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22H40M00S" calcext:value-type="time">
            <text:p>22:40</text:p>
          </table:table-cell>
          <table:table-cell table:style-name="ce5" table:formula="of:=&quot;Tag &quot;&amp; [.A18]-DATE(2022;11;16)" office:value-type="string" office:string-value="Tag 3" calcext:value-type="string">
            <text:p>Tag 3</text:p>
          </table:table-cell>
          <table:table-cell table:style-name="ce5" table:formula="of:=[.A18]+[.B18]" office:value-type="date" office:date-value="2022-11-19T22:40:00" calcext:value-type="date">
            <text:p>2022-11-19 22:40</text:p>
          </table:table-cell>
          <table:table-cell table:style-name="ce5" table:formula="of:=&quot;Tag &quot;&amp; [.A18]-DATE(2022;11;16) &amp; &quot;, &quot; &amp; TEXT([.B18];&quot;hh:mm&quot;) &amp; &quot; Uhr&quot;" office:value-type="string" office:string-value="Tag 3, 22:40 Uhr" calcext:value-type="string">
            <text:p>Tag 3, 22:40 Uhr</text:p>
          </table:table-cell>
          <table:table-cell table:style-name="ce7" office:value-type="float" office:value="38.7" calcext:value-type="float">
            <text:p>38,7</text:p>
          </table:table-cell>
          <table:table-cell table:style-name="ce15" table:formula="of:=[.D18]-[.$A$2]" office:value-type="float" office:value="3.94444444444525" calcext:value-type="float">
            <text:p>4</text:p>
          </table:table-cell>
          <table:table-cell table:style-name="ce7" table:number-columns-repeated="3"/>
          <table:table-cell table:number-columns-repeated="1002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08H00M00S" calcext:value-type="time">
            <text:p>08:00</text:p>
          </table:table-cell>
          <table:table-cell table:style-name="ce5" table:formula="of:=&quot;Tag &quot;&amp; [.A19]-DATE(2022;11;16)" office:value-type="string" office:string-value="Tag 4" calcext:value-type="string">
            <text:p>Tag 4</text:p>
          </table:table-cell>
          <table:table-cell table:style-name="ce5" table:formula="of:=[.A19]+[.B19]" office:value-type="date" office:date-value="2022-11-20T08:00:00" calcext:value-type="date">
            <text:p>2022-11-20 08:00</text:p>
          </table:table-cell>
          <table:table-cell table:style-name="ce5" table:formula="of:=&quot;Tag &quot;&amp; [.A19]-DATE(2022;11;16) &amp; &quot;, &quot; &amp; TEXT([.B19];&quot;hh:mm&quot;) &amp; &quot; Uhr&quot;" office:value-type="string" office:string-value="Tag 4, 08:00 Uhr" calcext:value-type="string">
            <text:p>Tag 4, 08:00 Uhr</text:p>
          </table:table-cell>
          <table:table-cell table:style-name="ce7" office:value-type="float" office:value="38.1" calcext:value-type="float">
            <text:p>38,1</text:p>
          </table:table-cell>
          <table:table-cell table:style-name="ce15" table:formula="of:=[.D19]-[.$A$2]" office:value-type="float" office:value="4.33333333333576" calcext:value-type="float">
            <text:p>4</text:p>
          </table:table-cell>
          <table:table-cell table:style-name="ce7" table:number-columns-repeated="12"/>
          <table:table-cell table:number-columns-repeated="993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12H30M00S" calcext:value-type="time">
            <text:p>12:30</text:p>
          </table:table-cell>
          <table:table-cell table:style-name="ce5" table:formula="of:=&quot;Tag &quot;&amp; [.A20]-DATE(2022;11;16)" office:value-type="string" office:string-value="Tag 4" calcext:value-type="string">
            <text:p>Tag 4</text:p>
          </table:table-cell>
          <table:table-cell table:style-name="ce5" table:formula="of:=[.A20]+[.B20]" office:value-type="date" office:date-value="2022-11-20T12:30:00" calcext:value-type="date">
            <text:p>2022-11-20 12:30</text:p>
          </table:table-cell>
          <table:table-cell table:style-name="ce5" table:formula="of:=&quot;Tag &quot;&amp; [.A20]-DATE(2022;11;16) &amp; &quot;, &quot; &amp; TEXT([.B20];&quot;hh:mm&quot;) &amp; &quot; Uhr&quot;" office:value-type="string" office:string-value="Tag 4, 12:30 Uhr" calcext:value-type="string">
            <text:p>Tag 4, 12:30 Uhr</text:p>
          </table:table-cell>
          <table:table-cell table:style-name="ce7" office:value-type="float" office:value="38" calcext:value-type="float">
            <text:p>38,0</text:p>
          </table:table-cell>
          <table:table-cell table:style-name="ce15" table:formula="of:=[.D20]-[.$A$2]" office:value-type="float" office:value="4.52083333333576" calcext:value-type="float">
            <text:p>5</text:p>
          </table:table-cell>
          <table:table-cell table:style-name="ce7" table:number-columns-repeated="12"/>
          <table:table-cell table:number-columns-repeated="993"/>
        </table:table-row>
        <table:table-row table:style-name="ro1" table:number-rows-repeated="3">
          <table:table-cell table:number-columns-repeated="1012"/>
        </table:table-row>
        <table:table-row table:style-name="ro2">
          <table:table-cell table:number-columns-repeated="8"/>
          <table:table-cell table:style-name="ce16" office:value-type="string" calcext:value-type="string" table:number-columns-spanned="5" table:number-rows-spanned="1">
            <text:p>In Pseudodatum ist das Datum zum Basisdatum 1899-12-30 verschoben. Im Diagramm ist es als Zahl mit 0 Nachkommastellen und Prefix <text:span text:style-name="T1">"</text:span>Tag <text:span text:style-name="T1">"</text:span> formatiert.</text:p>
          </table:table-cell>
          <table:covered-table-cell table:number-columns-repeated="4"/>
          <table:table-cell table:number-columns-repeated="999"/>
        </table:table-row>
        <table:table-row table:style-name="ro1" table:number-rows-repeated="1048551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9">
      <number:text>Tag </number:text>
      <number:year number:style="long"/>
      <number:text>-</number:text>
      <number:month number:style="long"/>
      <number:text>-</number:text>
      <number:day number:style="long"/>
    </number:date-style>
    <number:number-style style:name="N110">
      <number:text>Tag </number:text>
      <number:number number:min-integer-digits="1"/>
    </number:number-style>
    <number:date-style style:name="N111">
      <number:text>Tag </number:text>
      <number:day number:style="long"/>
      <number:text> </number:text>
      <number:hours number:style="long"/>
      <number:text>::</number:text>
      <number:minutes number:style="long"/>
    </number:date-style>
    <number:date-style style:name="N112">
      <number:text>Tag </number:text>
      <number:day/>
      <number:text> </number:text>
      <number:hours number:style="long"/>
      <number:text>::</number:text>
      <number:minutes number:style="long"/>
    </number:date-style>
    <number:time-style style:name="N113">
      <number:hours number:style="long"/>
      <number:text>::</number:text>
      <number:minutes number:style="long"/>
    </number:time-style>
    <number:time-style style:name="N114">
      <number:hours number:style="long"/>
    </number:time-style>
    <number:date-style style:name="N115">
      <number:day/>
    </number:date-style>
    <number:number-style style:name="N116">
      <number:text>Tag </number:text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0T09:07:39.778000000</meta:creation-date>
    <dc:date>2022-11-20T16:45:20.181000000</dc:date>
    <meta:editing-duration>PT2H30M8S</meta:editing-duration>
    <meta:editing-cycles>25</meta:editing-cycles>
    <meta:generator>B_2020/7.5.0.0.alpha0$Windows_X86_64 LibreOffice_project/cfc8a8f5d841b3f84d207196153be67da7f60652</meta:generator>
    <dc:creator>Regina Henschel</dc:creator>
    <meta:document-statistic meta:table-count="1" meta:cell-count="140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16">
      <number:text>Tag </number:text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6">
      <style:chart-properties chart:display-label="true" chart:logarithmic="false" chart:minimum="0" chart:maximum="5" chart:interval-major="1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width="0.1cm" svg:stroke-color="#b3b3b3"/>
    </style:style>
    <style:style style:name="ch5" style:family="chart">
      <style:graphic-properties svg:stroke-color="#dddddd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25cm" svg:height="9.183cm" xlink:href=".." xlink:type="simple" chart:class="chart:scatter" chart:column-mapping="1 0" chart:style-name="ch1">
        <chart:plot-area chart:style-name="ch2" table:cell-range-address="Beispiel.F2:Beispiel.G20" svg:x="1.237cm" svg:y="0.183cm" svg:width="10.352cm" svg:height="8.817cm">
          <chart:coordinate-region svg:x="2.165cm" svg:y="0.385cm" svg:width="8.978cm" svg:height="7.962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title svg:x="0.451cm" svg:y="6.564cm" chart:style-name="ch7">
              <text:p>t errechnet / gemessen (°C)</text:p>
            </chart:title>
            <chart:grid chart:style-name="ch8" chart:class="major"/>
          </chart:axis>
          <chart:series chart:style-name="ch9" chart:values-cell-range-address="Beispiel.F2:Beispiel.F20" chart:class="chart:scatter">
            <chart:domain table:cell-range-address="Beispiel.G2:Beispiel.G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">
                <text:p>0.75</text:p>
                <draw:g>
                  <svg:desc>Beispiel.G2:Beispiel.G20</svg:desc>
                </draw:g>
              </table:table-cell>
              <table:table-cell office:value-type="float" office:value="38.4833333333333">
                <text:p>38.4833333333333</text:p>
                <draw:g>
                  <svg:desc>Beispiel.F2:Beispiel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25">
                <text:p>1.125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5">
                <text:p>1.25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4444444444525">
                <text:p>1.44444444444525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555555555475">
                <text:p>1.55555555555475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6666666666424">
                <text:p>1.66666666666424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9166666666424">
                <text:p>1.79166666666424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1041666666424">
                <text:p>2.01041666666424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375">
                <text:p>2.375</text:p>
              </table:table-cell>
              <table:table-cell office:value-type="float" office:value="37.7833333333333">
                <text:p>37.78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1388888889051">
                <text:p>2.51388888889051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8333333333576">
                <text:p>2.58333333333576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69444444444525">
                <text:p>2.69444444444525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3333333333576">
                <text:p>2.83333333333576</text:p>
              </table:table-cell>
              <table:table-cell office:value-type="float" office:value="38.9833333333333">
                <text:p>38.98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1666666666424">
                <text:p>2.91666666666424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8888888889051">
                <text:p>3.3888888888905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1875">
                <text:p>3.7187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94444444444525">
                <text:p>3.94444444444525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33333333333576">
                <text:p>4.33333333333576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2083333333576">
                <text:p>4.52083333333576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B_2020/7.5.0.0.alpha0$Windows_X86_64 LibreOffice_project/cfc8a8f5d841b3f84d207196153be67da7f6065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