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6.001cm" table:align="margins"/>
    </style:style>
    <style:style style:name="Tabelle1.A" style:family="table-column">
      <style:table-column-properties style:column-width="1.804cm" style:rel-column-width="1023*"/>
    </style:style>
    <style:style style:name="Tabelle1.B" style:family="table-column">
      <style:table-column-properties style:column-width="4.195cm" style:rel-column-width="2378*"/>
    </style:style>
    <style:style style:name="Tabelle2" style:family="table">
      <style:table-properties style:width="5.51cm" table:align="margins"/>
    </style:style>
    <style:style style:name="Tabelle2.A" style:family="table-column">
      <style:table-column-properties style:column-width="1.796cm" style:rel-column-width="1018*"/>
    </style:style>
    <style:style style:name="Tabelle2.B" style:family="table-column">
      <style:table-column-properties style:column-width="3.715cm" style:rel-column-width="2106*"/>
    </style:style>
    <style:style style:name="Tabelle3" style:family="table">
      <style:table-properties style:width="16cm" table:align="margins"/>
    </style:style>
    <style:style style:name="Tabelle3.A" style:family="table-column">
      <style:table-column-properties style:column-width="4.001cm" style:rel-column-width="16383*"/>
    </style:style>
    <style:style style:name="Tabelle3.D" style:family="table-column">
      <style:table-column-properties style:column-width="4.001cm" style:rel-column-width="16386*"/>
    </style:style>
    <style:style style:name="P1" style:family="paragraph" style:parent-style-name="Header">
      <style:text-properties fo:color="#c9211e" loext:opacity="100%" fo:font-size="10pt" fo:font-weight="bold" officeooo:paragraph-rsid="0020854d" style:font-size-asian="10pt" style:font-weight-asian="bold" style:font-size-complex="10pt" style:font-weight-complex="bold"/>
    </style:style>
    <style:style style:name="P2" style:family="paragraph" style:parent-style-name="Header">
      <style:text-properties fo:color="#c9211e" loext:opacity="100%" officeooo:rsid="0026345b" officeooo:paragraph-rsid="0026345b"/>
    </style:style>
    <style:style style:name="P3" style:family="paragraph" style:parent-style-name="Header">
      <style:text-properties fo:color="#c9211e" loext:opacity="100%" officeooo:rsid="0026345b" officeooo:paragraph-rsid="00299301"/>
    </style:style>
    <style:style style:name="P4" style:family="paragraph" style:parent-style-name="Footer">
      <style:text-properties style:font-name="Liberation Sans" fo:font-size="6pt" style:font-size-asian="6pt" style:font-size-complex="6pt"/>
    </style:style>
    <style:style style:name="P5" style:family="paragraph" style:parent-style-name="Standard">
      <style:text-properties style:font-name="Liberation Sans" fo:font-size="6pt" officeooo:rsid="0026345b" officeooo:paragraph-rsid="0026345b" style:font-size-asian="6pt" style:font-size-complex="6pt"/>
    </style:style>
    <style:style style:name="P6" style:family="paragraph" style:parent-style-name="Text_20_body">
      <style:text-properties style:font-name="Liberation Sans" fo:font-size="10pt" style:font-size-asian="8.75pt" style:font-size-complex="10pt"/>
    </style:style>
    <style:style style:name="P7" style:family="paragraph" style:parent-style-name="Text_20_body">
      <style:text-properties style:font-name="Liberation Sans" fo:font-size="10pt" officeooo:rsid="001ddc74" officeooo:paragraph-rsid="001ddc74" style:font-size-asian="8.75pt" style:font-size-complex="10pt"/>
    </style:style>
    <style:style style:name="P8" style:family="paragraph" style:parent-style-name="Text_20_body">
      <style:text-properties style:font-name="Liberation Sans" fo:font-size="10pt" officeooo:rsid="001ddc74" officeooo:paragraph-rsid="0026345b" style:font-size-asian="8.75pt" style:font-size-complex="10pt"/>
    </style:style>
    <style:style style:name="P9" style:family="paragraph" style:parent-style-name="Text_20_body">
      <style:text-properties style:font-name="Liberation Sans" fo:font-size="10pt" officeooo:rsid="0026345b" officeooo:paragraph-rsid="0026345b" style:font-size-asian="8.75pt" style:font-size-complex="10pt"/>
    </style:style>
    <style:style style:name="P10" style:family="paragraph" style:parent-style-name="Text_20_body">
      <style:text-properties style:font-name="Liberation Sans" fo:font-size="10pt" officeooo:rsid="0026345b" officeooo:paragraph-rsid="0026e393" style:font-size-asian="8.75pt" style:font-size-complex="10pt"/>
    </style:style>
    <style:style style:name="P11" style:family="paragraph" style:parent-style-name="Text_20_body">
      <style:text-properties style:font-name="Liberation Sans" fo:font-size="10pt" officeooo:rsid="00289af5" officeooo:paragraph-rsid="00289af5" style:font-size-asian="8.75pt" style:font-size-complex="10pt"/>
    </style:style>
    <style:style style:name="P12" style:family="paragraph" style:parent-style-name="Text_20_body">
      <style:text-properties style:font-name="Liberation Sans" fo:font-size="10pt" officeooo:rsid="0028e34c" officeooo:paragraph-rsid="0028e34c" style:font-size-asian="8.75pt" style:font-size-complex="10pt"/>
    </style:style>
    <style:style style:name="P13" style:family="paragraph" style:parent-style-name="Text_20_body">
      <style:text-properties style:font-name="Liberation Sans" fo:font-size="10pt" officeooo:rsid="0028e34c" officeooo:paragraph-rsid="00299301" style:font-size-asian="8.75pt" style:font-size-complex="10pt"/>
    </style:style>
    <style:style style:name="P14" style:family="paragraph" style:parent-style-name="Standard">
      <style:text-properties style:font-name="Liberation Sans" fo:font-size="10pt" officeooo:paragraph-rsid="0022bde1" style:font-size-asian="10pt" style:font-size-complex="10pt"/>
    </style:style>
    <style:style style:name="P15" style:family="paragraph" style:parent-style-name="Text_20_body">
      <style:text-properties style:font-name="Liberation Sans" fo:font-size="10pt" officeooo:paragraph-rsid="0022bde1" style:font-size-asian="10pt" style:font-size-complex="10pt"/>
    </style:style>
    <style:style style:name="P16" style:family="paragraph" style:parent-style-name="Text_20_body">
      <style:text-properties style:font-name="Liberation Sans" fo:font-size="10pt" officeooo:rsid="002a49ad" officeooo:paragraph-rsid="002a49ad" style:font-size-asian="10pt" style:font-size-complex="10pt"/>
    </style:style>
    <style:style style:name="P17" style:family="paragraph" style:parent-style-name="Text_20_body">
      <style:text-properties style:font-name="Liberation Sans" fo:font-size="10pt" officeooo:rsid="0028e34c" officeooo:paragraph-rsid="0028e34c" style:font-size-asian="10pt" style:font-size-complex="10pt"/>
    </style:style>
    <style:style style:name="P18" style:family="paragraph" style:parent-style-name="Frame_20_contents">
      <style:text-properties style:font-name="Liberation Sans" fo:font-size="10pt" officeooo:paragraph-rsid="001c1eb4" style:font-size-asian="10pt" style:font-size-complex="10pt"/>
    </style:style>
    <style:style style:name="P19" style:family="paragraph" style:parent-style-name="Frame_20_contents">
      <style:text-properties style:font-name="Liberation Sans" fo:font-size="10pt" officeooo:rsid="00115132" officeooo:paragraph-rsid="001c1eb4" style:font-size-asian="10pt" style:font-size-complex="10pt"/>
    </style:style>
    <style:style style:name="P20" style:family="paragraph" style:parent-style-name="Sender">
      <style:text-properties style:font-name="Liberation Sans" fo:font-size="10pt" fo:font-style="normal" officeooo:rsid="0026345b" officeooo:paragraph-rsid="0026345b" style:font-size-asian="10pt" style:font-style-asian="normal" style:font-size-complex="10pt" style:font-style-complex="normal"/>
    </style:style>
    <style:style style:name="P21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rsid="0026345b" officeooo:paragraph-rsid="0026345b" style:font-size-asian="10pt" style:font-style-asian="normal" style:font-size-complex="10pt" style:font-style-complex="normal"/>
    </style:style>
    <style:style style:name="P22" style:family="paragraph" style:parent-style-name="Sender">
      <style:text-properties style:font-name="Liberation Sans" fo:font-size="10pt" fo:font-style="normal" officeooo:paragraph-rsid="001ddc74" style:font-size-asian="10pt" style:font-style-asian="normal" style:font-size-complex="10pt" style:font-style-complex="normal"/>
    </style:style>
    <style:style style:name="P23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paragraph-rsid="001ddc74" style:font-size-asian="10pt" style:font-style-asian="normal" style:font-size-complex="10pt" style:font-style-complex="normal"/>
    </style:style>
    <style:style style:name="P24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rsid="001e855a" officeooo:paragraph-rsid="001ddc74" style:font-size-asian="10pt" style:font-style-asian="normal" style:font-size-complex="10pt" style:font-style-complex="normal"/>
    </style:style>
    <style:style style:name="P25" style:family="paragraph" style:parent-style-name="Frame_20_contents">
      <style:text-properties style:font-name="Liberation Sans" fo:font-size="8pt" officeooo:rsid="001ab624" officeooo:paragraph-rsid="001ab624" style:font-size-asian="8pt" style:font-size-complex="8pt"/>
    </style:style>
    <style:style style:name="P26" style:family="paragraph" style:parent-style-name="Frame_20_contents">
      <style:text-properties style:font-name="Liberation Sans" fo:font-size="8pt" officeooo:rsid="001c1eb4" officeooo:paragraph-rsid="001c1eb4" style:font-size-asian="8pt" style:font-size-complex="8pt"/>
    </style:style>
    <style:style style:name="P27" style:family="paragraph" style:parent-style-name="Frame_20_contents">
      <style:text-properties style:font-name="Liberation Sans" fo:font-size="8pt" officeooo:rsid="0020854d" officeooo:paragraph-rsid="0020854d" style:font-size-asian="8pt" style:font-size-complex="8pt"/>
    </style:style>
    <style:style style:name="P28" style:family="paragraph" style:parent-style-name="Frame_20_contents">
      <style:paragraph-properties fo:text-align="start" style:justify-single-word="false"/>
      <style:text-properties style:font-name="Liberation Sans" fo:font-size="8pt" officeooo:rsid="0020854d" officeooo:paragraph-rsid="0020854d" style:font-size-asian="8pt" style:font-size-complex="8pt"/>
    </style:style>
    <style:style style:name="P29" style:family="paragraph" style:parent-style-name="Frame_20_contents">
      <style:paragraph-properties fo:text-align="end" style:justify-single-word="false"/>
      <style:text-properties style:font-name="Liberation Sans" fo:font-size="8pt" officeooo:rsid="0020854d" officeooo:paragraph-rsid="0020854d" style:font-size-asian="8pt" style:font-size-complex="8pt"/>
    </style:style>
    <style:style style:name="P30" style:family="paragraph" style:parent-style-name="Frame_20_contents">
      <style:text-properties style:font-name="Liberation Sans" fo:font-size="8pt" style:font-size-asian="8pt" style:font-size-complex="8pt"/>
    </style:style>
    <style:style style:name="P31" style:family="paragraph" style:parent-style-name="Addressee">
      <style:paragraph-properties fo:text-align="start" style:justify-single-word="false"/>
      <style:text-properties style:font-name="Liberation Sans" fo:font-size="8pt" style:text-underline-style="solid" style:text-underline-width="auto" style:text-underline-color="font-color" officeooo:rsid="0026345b" officeooo:paragraph-rsid="0026345b" style:font-size-asian="8pt" style:font-size-complex="8pt"/>
    </style:style>
    <style:style style:name="P32" style:family="paragraph" style:parent-style-name="Logo_20_auf_20_Seite_20_1">
      <style:paragraph-properties fo:text-align="end" style:justify-single-word="false"/>
      <style:text-properties style:font-name="Liberation Sans" fo:font-size="16pt" fo:font-style="normal" fo:font-weight="normal" officeooo:rsid="0026345b" officeooo:paragraph-rsid="0026345b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Logo_20_auf_20_Seite_20_1">
      <style:paragraph-properties fo:text-align="end" style:justify-single-word="false"/>
      <style:text-properties style:font-name="Liberation Sans" fo:font-size="12pt" fo:font-style="normal" fo:font-weight="normal" officeooo:rsid="0026345b" officeooo:paragraph-rsid="0026345b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ender">
      <style:text-properties style:font-name="Liberation Sans" fo:font-size="12pt" fo:font-style="normal" officeooo:rsid="0026345b" officeooo:paragraph-rsid="0026345b" style:font-size-asian="12pt" style:font-style-asian="normal" style:font-size-complex="12pt" style:font-style-complex="normal"/>
    </style:style>
    <style:style style:name="P35" style:family="paragraph" style:parent-style-name="Text_20_body">
      <style:text-properties officeooo:paragraph-rsid="0026e393"/>
    </style:style>
    <style:style style:name="P36" style:family="paragraph" style:parent-style-name="Text_20_body">
      <style:text-properties officeooo:rsid="0026e393" officeooo:paragraph-rsid="00289af5"/>
    </style:style>
    <style:style style:name="P37" style:family="paragraph" style:parent-style-name="Text_20_body">
      <style:text-properties style:font-name="Liberation Sans" fo:font-size="10pt" officeooo:rsid="0026345b" officeooo:paragraph-rsid="0026e393" style:font-size-asian="8.75pt" style:font-size-complex="10pt"/>
    </style:style>
    <style:style style:name="P38" style:family="paragraph" style:parent-style-name="Frame_20_contents">
      <style:text-properties style:font-name="Liberation Sans" fo:font-size="8pt" officeooo:rsid="001ab624" officeooo:paragraph-rsid="002c3fd8" style:font-size-asian="8pt" style:font-size-complex="8pt"/>
    </style:style>
    <style:style style:name="P39" style:family="paragraph" style:parent-style-name="Frame_20_contents">
      <style:text-properties style:font-name="Liberation Sans" fo:font-size="8pt" officeooo:rsid="001ab624" officeooo:paragraph-rsid="001ab624" style:font-size-asian="8pt" style:font-size-complex="8pt"/>
    </style:style>
    <style:style style:name="P40" style:family="paragraph" style:parent-style-name="Frame_20_contents">
      <style:text-properties style:font-name="Liberation Sans" fo:font-size="8pt" officeooo:rsid="001c1eb4" officeooo:paragraph-rsid="001c1eb4" style:font-size-asian="8pt" style:font-size-complex="8pt"/>
    </style:style>
    <style:style style:name="P41" style:family="paragraph" style:parent-style-name="Frame_20_contents">
      <style:text-properties style:font-name="Liberation Sans" fo:font-size="8pt" officeooo:rsid="0020854d" officeooo:paragraph-rsid="0020854d" style:font-size-asian="8pt" style:font-size-complex="8pt"/>
    </style:style>
    <style:style style:name="P42" style:family="paragraph" style:parent-style-name="Sender">
      <style:text-properties style:font-name="Liberation Sans" fo:font-size="10pt" fo:font-style="normal" officeooo:rsid="0026345b" officeooo:paragraph-rsid="0026345b" style:font-size-asian="10pt" style:font-style-asian="normal" style:font-size-complex="10pt" style:font-style-complex="normal"/>
    </style:style>
    <style:style style:name="P43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rsid="0026345b" officeooo:paragraph-rsid="0026345b" style:font-size-asian="10pt" style:font-style-asian="normal" style:font-size-complex="10pt" style:font-style-complex="normal"/>
    </style:style>
    <style:style style:name="P44" style:family="paragraph" style:parent-style-name="Sender">
      <style:text-properties style:font-name="Liberation Sans" fo:font-size="10pt" fo:font-style="normal" officeooo:paragraph-rsid="001ddc74" style:font-size-asian="10pt" style:font-style-asian="normal" style:font-size-complex="10pt" style:font-style-complex="normal"/>
    </style:style>
    <style:style style:name="P45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paragraph-rsid="001ddc74" style:font-size-asian="10pt" style:font-style-asian="normal" style:font-size-complex="10pt" style:font-style-complex="normal"/>
    </style:style>
    <style:style style:name="P46" style:family="paragraph" style:parent-style-name="Sender">
      <style:paragraph-properties>
        <style:tab-stops>
          <style:tab-stop style:position="1.538cm"/>
        </style:tab-stops>
      </style:paragraph-properties>
      <style:text-properties style:font-name="Liberation Sans" fo:font-size="10pt" fo:font-style="normal" officeooo:rsid="001e855a" officeooo:paragraph-rsid="001ddc74" style:font-size-asian="10pt" style:font-style-asian="normal" style:font-size-complex="10pt" style:font-style-complex="normal"/>
    </style:style>
    <style:style style:name="P47" style:family="paragraph" style:parent-style-name="Sender">
      <style:text-properties style:font-name="Liberation Sans" fo:font-size="12pt" fo:font-style="normal" officeooo:rsid="0026345b" officeooo:paragraph-rsid="0026345b" style:font-size-asian="12pt" style:font-style-asian="normal" style:font-size-complex="12pt" style:font-style-complex="normal"/>
    </style:style>
    <style:style style:name="T1" style:family="text">
      <style:text-properties officeooo:rsid="0026345b"/>
    </style:style>
    <style:style style:name="T2" style:family="text">
      <style:text-properties fo:font-size="3pt" style:font-size-asian="3pt" style:font-size-complex="3pt"/>
    </style:style>
    <style:style style:name="T3" style:family="text">
      <style:text-properties officeooo:rsid="001e1aa3"/>
    </style:style>
    <style:style style:name="T4" style:family="text">
      <style:text-properties officeooo:rsid="0026e393"/>
    </style:style>
    <style:style style:name="T5" style:family="text">
      <style:text-properties style:font-name="Liberation Sans" fo:font-size="10pt" style:font-size-asian="8.75pt" style:font-size-complex="10pt"/>
    </style:style>
    <style:style style:name="T6" style:family="text">
      <style:text-properties style:font-name="Liberation Sans" fo:font-size="10pt" officeooo:rsid="0026345b" style:font-size-asian="8.75pt" style:font-size-complex="10pt"/>
    </style:style>
    <style:style style:name="T7" style:family="text">
      <style:text-properties style:font-name="Liberation Sans" fo:font-size="10pt" officeooo:rsid="0026e393" style:font-size-asian="8.75pt" style:font-size-complex="10pt"/>
    </style:style>
    <style:style style:name="T8" style:family="text">
      <style:text-properties style:font-name="Liberation Sans" fo:font-size="10pt" officeooo:rsid="00289af5" style:font-size-asian="8.75pt" style:font-size-complex="10pt"/>
    </style:style>
    <style:style style:name="T9" style:family="text">
      <style:text-properties style:font-name="Liberation Sans" fo:font-size="10pt" officeooo:rsid="002a49ad" style:font-size-asian="8.75pt" style:font-size-complex="10pt"/>
    </style:style>
    <style:style style:name="T10" style:family="text">
      <style:text-properties fo:color="#c9211e" loext:opacity="100%" style:font-name="Liberation Sans" fo:font-size="10pt" style:font-size-asian="8.75pt" style:font-size-complex="10pt"/>
    </style:style>
    <style:style style:name="T11" style:family="text">
      <style:text-properties fo:color="#c9211e" loext:opacity="100%" style:font-name="Liberation Sans" fo:font-size="10pt" officeooo:rsid="0026345b" style:font-size-asian="8.75pt" style:font-size-complex="10pt"/>
    </style:style>
    <style:style style:name="T12" style:family="text">
      <style:text-properties fo:color="#c9211e" loext:opacity="100%" style:font-name="Liberation Sans" fo:font-size="10pt" officeooo:rsid="0028e34c" style:font-size-asian="8.75pt" style:font-size-complex="10pt"/>
    </style:style>
    <style:style style:name="T13" style:family="text">
      <style:text-properties officeooo:rsid="0022bde1"/>
    </style:style>
    <style:style style:name="T14" style:family="text">
      <style:text-properties officeooo:rsid="00289af5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draw:wrap-influence-on-position="once-concurrent" loext:allow-overlap="true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Z - Datum" text:anchor-type="page" text:anchor-page-number="1" svg:x="2.499cm" svg:y="11cm" svg:width="16cm" draw:z-index="4">
        <draw:text-box fo:min-height="0.801cm">
          <table:table table:name="Tabelle3" table:style-name="Tabelle3">
            <table:table-column table:style-name="Tabelle3.A" table:number-columns-repeated="3"/>
            <table:table-column table:style-name="Tabelle3.D"/>
            <table:table-row table:style-name="TableLine2262161017712">
              <table:table-cell table:style-name="TableBox2262161027232" office:value-type="string">
                <text:p text:style-name="P27"/>
              </table:table-cell>
              <table:table-cell table:style-name="TableBox2262161027232" office:value-type="string">
                <text:p text:style-name="P27"/>
              </table:table-cell>
              <table:table-cell table:style-name="TableBox2262161027232" office:value-type="string">
                <text:p text:style-name="P27"/>
              </table:table-cell>
              <table:table-cell table:style-name="TableBox2262161027232" office:value-type="string">
                <text:p text:style-name="P27"/>
              </table:table-cell>
            </table:table-row>
          </table:table>
        </draw:text-box>
      </draw:frame>
      <draw:frame draw:style-name="fr2" draw:name="Absender" text:anchor-type="page" text:anchor-page-number="1" svg:x="12.92cm" svg:y="5.5cm" svg:width="5.51cm" draw:z-index="3">
        <draw:text-box fo:min-height="3.044cm">
          <table:table table:name="Tabelle2" table:style-name="Tabelle2">
            <table:table-column table:style-name="Tabelle2.A"/>
            <table:table-column table:style-name="Tabelle2.B"/>
            <table:table-row table:style-name="TableLine2261778879616">
              <table:table-cell table:style-name="TableBox2261778902464" office:value-type="string">
                <text:p text:style-name="P20">Straße</text:p>
              </table:table-cell>
              <table:table-cell table:style-name="TableBox2261778892944" office:value-type="string">
                <text:p text:style-name="P20"/>
              </table:table-cell>
            </table:table-row>
            <table:table-row table:style-name="TableLine2261778879616">
              <table:table-cell table:style-name="TableBox2261778902464" office:value-type="string">
                <text:p text:style-name="P34">PLZ Ort</text:p>
              </table:table-cell>
              <table:table-cell table:style-name="TableBox2261778902192" office:value-type="string">
                <text:p text:style-name="P34"/>
              </table:table-cell>
            </table:table-row>
            <table:table-row table:style-name="TableLine2261778879616">
              <table:table-cell table:style-name="TableBox2261778902464" office:value-type="string">
                <text:p text:style-name="P22"/>
              </table:table-cell>
              <table:table-cell table:style-name="TableBox2261778893216" office:value-type="string">
                <text:p text:style-name="P22"/>
              </table:table-cell>
            </table:table-row>
            <table:table-row table:style-name="TableLine2261778879616">
              <table:table-cell table:style-name="TableBox2261778902464" office:value-type="string">
                <text:p text:style-name="P23">Telefon:<text:tab/></text:p>
              </table:table-cell>
              <table:table-cell table:style-name="TableBox2261778896480" office:value-type="string">
                <text:p text:style-name="P23"/>
              </table:table-cell>
            </table:table-row>
            <table:table-row table:style-name="TableLine2261778879616">
              <table:table-cell table:style-name="TableBox2261778902464" office:value-type="string">
                <text:p text:style-name="P23">Telefax:<text:tab/></text:p>
              </table:table-cell>
              <table:table-cell table:style-name="TableBox2261778909536" office:value-type="string">
                <text:p text:style-name="P23"/>
              </table:table-cell>
            </table:table-row>
            <table:table-row table:style-name="TableLine2261778879616">
              <table:table-cell table:style-name="TableBox2261778902464" office:value-type="string">
                <text:p text:style-name="P21">Handy:<text:tab/></text:p>
              </table:table-cell>
              <table:table-cell table:style-name="TableBox2261778908176" office:value-type="string">
                <text:p text:style-name="P21"/>
              </table:table-cell>
            </table:table-row>
            <table:table-row table:style-name="TableLine2261778879616">
              <table:table-cell table:style-name="TableBox2261778902464" office:value-type="string">
                <text:p text:style-name="P24">email:<text:tab/></text:p>
              </table:table-cell>
              <table:table-cell table:style-name="TableBox2261778904368" office:value-type="string">
                <text:p text:style-name="P24"/>
              </table:table-cell>
            </table:table-row>
          </table:table>
        </draw:text-box>
      </draw:frame>
      <draw:frame draw:style-name="fr2" draw:name="Anscchrift" text:anchor-type="page" text:anchor-page-number="1" svg:x="2.499cm" svg:y="5.5cm" svg:width="8.691cm" draw:z-index="2">
        <draw:text-box fo:min-height="2cm">
          <text:p text:style-name="P31">Absenderanschrift</text:p>
          <text:p text:style-name="P18"/>
          <text:p text:style-name="P19"/>
          <text:p text:style-name="P19"/>
        </draw:text-box>
      </draw:frame>
      <draw:frame draw:style-name="fr3" draw:name="Firma-Absender" text:anchor-type="page" text:anchor-page-number="1" svg:x="11.501cm" svg:y="2cm" svg:width="7.001cm" draw:z-index="1">
        <draw:text-box fo:min-height="0.499cm">
          <text:p text:style-name="P32"><text:span text:style-name="T14">Logo </text:span>Firma</text:p>
          <text:p text:style-name="P33">Name Absender</text:p>
        </draw:text-box>
      </draw:frame>
      <draw:frame draw:style-name="fr4" draw:name="Empfänger" text:anchor-type="page" text:anchor-page-number="1" svg:x="2.499cm" svg:y="2cm" svg:width="6.001cm" draw:z-index="0">
        <draw:text-box fo:min-height="0.499cm">
          <table:table table:name="Tabelle1" table:style-name="Tabelle1">
            <table:table-column table:style-name="Tabelle1.A"/>
            <table:table-column table:style-name="Tabelle1.B"/>
            <table:table-row table:style-name="TableLine2262161526448">
              <table:table-cell table:style-name="TableBox2262161484832" office:value-type="string">
                <text:p text:style-name="P38">An</text:p>
              </table:table-cell>
              <table:table-cell table:style-name="TableBox2262161481024" office:value-type="string">
                <text:p text:style-name="P38"/>
              </table:table-cell>
            </table:table-row>
            <table:table-row table:style-name="TableLine2262161526448">
              <table:table-cell table:style-name="TableBox2262161484832" office:value-type="string">
                <text:p text:style-name="P25">Tel</text:p>
              </table:table-cell>
              <table:table-cell table:style-name="TableBox2262161475856" office:value-type="string">
                <text:p text:style-name="P25"/>
              </table:table-cell>
            </table:table-row>
            <table:table-row table:style-name="TableLine2262161526448">
              <table:table-cell table:style-name="TableBox2262161484832" office:value-type="string">
                <text:p text:style-name="P25">Fax</text:p>
              </table:table-cell>
              <table:table-cell table:style-name="TableBox2262161485376" office:value-type="string">
                <text:p text:style-name="P25"/>
              </table:table-cell>
            </table:table-row>
            <table:table-row table:style-name="TableLine2262161526448">
              <table:table-cell table:style-name="TableBox2262161484832" office:value-type="string">
                <text:p text:style-name="P26">Handy</text:p>
              </table:table-cell>
              <table:table-cell table:style-name="TableBox2262161472592" office:value-type="string">
                <text:p text:style-name="P26"/>
              </table:table-cell>
            </table:table-row>
            <table:table-row table:style-name="TableLine2262161526448">
              <table:table-cell table:style-name="TableBox2262161484832" office:value-type="string">
                <text:p text:style-name="P25">e-mail</text:p>
              </table:table-cell>
              <table:table-cell table:style-name="TableBox2262161481568" office:value-type="string">
                <text:p text:style-name="P25"/>
              </table:table-cell>
            </table:table-row>
          </table:table>
        </draw:text-box>
      </draw:frame>
      <text:p text:style-name="P6"/>
      <text:p text:style-name="P7">Sehr geehrte Damen und Herren,</text:p>
      <text:p text:style-name="P7"/>
      <text:p text:style-name="P7"/>
      <text:p text:style-name="P9">Ich habe ein Problem bei der Briefgestaltung. </text:p>
      <text:p text:style-name="P8"/>
      <text:p text:style-name="P9">Mein Vorhaben ist eine selbst gestaltete, <text:span text:style-name="T4">mehrseitige</text:span> Geschäftsbriefvorlage. </text:p>
      <text:p text:style-name="P10"/>
      <text:p text:style-name="P10">Dabei sind folgende Probleme aufgetreten:</text:p>
      <text:p text:style-name="P35"><text:span text:style-name="T11">Oberhalb des Seitenbereichs </text:span><text:span text:style-name="T12">kann ich</text:span><text:span text:style-name="T11"> nur Rahmen einfügen und keine Tabellen</text:span><text:span text:style-name="T6">. In einen Rahmen kann ich keine Tabelle einfügen. </text:span><text:span text:style-name="T7">Ich muss mich mit Spalten behelfen. </text:span><text:span text:style-name="T8">Gewünscht wäre eine Tabelle mit 4 Spalten und 2 Zeilen, bei der problemlos jedes Feld getrennt befüllt und formatiert werden kann.</text:span></text:p>
      <text:p text:style-name="P36"><text:span text:style-name="T5">Ich formatiere die Startseite als „erste Seite“. Dies funktioniert ohne Probleme. Als Folgeseite, die 2. Seite, wird die „Standardseite“ vom Programm automatisch eingestellt und dargestellt. Soweit so gut. </text:span><text:span text:style-name="T10">Die nächste Folgeseite, die 3. Seite, wird vom Programm wieder als „Standardseite“ aufgerufen, enthält aber die Formatierungen der „ersten Seite“!</text:span><text:span text:style-name="T5"> Dies sollte so nicht sein, </text:span><text:span text:style-name="T9">ich wünschte mir die Formatierung der allgemeinen Standardseite</text:span><text:span text:style-name="T5">. </text:span></text:p>
      <text:p text:style-name="P11">In der Folge werden die geraden Seitenzahlen korrekt mit der Formatierung der „Standardseite“ angezeigt und alle ungeraden Seiten fehlerhaft mit der Formatierung der „ersten Seite“.</text:p>
      <text:p text:style-name="P11">Die Kopf und Fußzeilen der „Standardseite“ habe ich nicht verändert.</text:p>
      <text:p text:style-name="P12">Habe ich das Programm nicht richtig bedient oder liegt ein Problem in der Programmierung vor.</text:p>
      <text:p text:style-name="P12">Ich bitte um Hilfestellung. </text:p>
      <text:p text:style-name="P12"><text:soft-page-break/>Mein Entwurf der Geschäftsbriefvorlage ist Grundlage dieses Schreibens.</text:p>
      <text:p text:style-name="P7"/>
      <text:p text:style-name="P14"><text:span text:style-name="T13">Mi</text:span>t freundlichen Grüßen</text:p>
      <text:p text:style-name="P15"/>
      <text:p text:style-name="P15"/>
      <text:p text:style-name="P14"/>
      <text:p text:style-name="P5">gezeichnet von</text:p>
      <text:p text:style-name="P15"/>
      <text:p text:style-name="P15">Anlagen:</text:p>
      <text:p text:style-name="P16">Daten zu meinem benutzten LibreOffice:</text:p>
      <text:p text:style-name="P15">Version: 24.8.2.1 (X86_64) / LibreOffice Community<text:line-break/>Build ID: 0f794b6e29741098670a3b95d60478a65d05ef13<text:line-break/>CPU threads: 4; OS: Windows 10 X86_64 (10.0 build 19045); UI render: Skia/Raster; VCL: win<text:line-break/>Locale: de-DE (de_DE); UI: de-DE<text:line-break/>Calc: threaded</text:p>
      <text:p text:style-name="P17"/>
      <text:p text:style-name="P7"/>
      <text:p text:style-name="P7"/>
      <text:p text:style-name="P12">TEST Folgesei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TEST Folgeseite</text:p>
      <text:p text:style-name="P7"><text:soft-page-break/></text:p>
      <text:p text:style-name="P12">TEST - Folgeseite</text:p>
      <text:p text:style-name="P7"/>
      <text:p text:style-name="P7"/>
      <text:p text:style-name="P12">TEST - Folgesei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TEST Folgeseite</text:p>
      <text:p text:style-name="P7"/>
      <text:p text:style-name="P7"><text:soft-page-break/></text:p>
      <text:p text:style-name="P7"/>
      <text:p text:style-name="P12">TEST – Folgesei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TEST – Folgeseite</text:p>
      <text:p text:style-name="P13"><text:soft-page-break/></text:p>
      <text:p text:style-name="P13">TEST - Folgesei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ogo_20_auf_20_Seite_20_1" style:display-name="Logo auf Seite 1" style:family="paragraph" style:parent-style-name="Standard" style:master-page-name="">
      <style:paragraph-properties fo:line-height="100%" fo:text-align="center" style:justify-single-word="false" fo:keep-together="auto" fo:orphans="0" fo:widows="0" fo:hyphenation-ladder-count="255" style:page-number="auto" fo:break-before="auto" fo:break-after="auto"/>
      <style:text-properties fo:font-variant="normal" fo:text-transform="none" style:text-outline="false" fo:font-size="36pt" fo:letter-spacing="normal" fo:language="de" fo:country="DE" fo:font-style="italic" fo:font-weight="bold" fo:hyphenate="false" fo:hyphenation-remain-char-count="2" fo:hyphenation-push-char-count="2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Sender" style:family="paragraph" style:parent-style-name="Standard" style:class="extra">
      <style:paragraph-properties fo:margin-top="0cm" fo:margin-bottom="0.106cm" style:contextual-spacing="false"/>
      <style:text-properties fo:font-variant="normal" fo:text-transform="none" fo:font-size="10pt" fo:letter-spacing="normal" fo:language="de" fo:country="DE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9211e" loext:opacity="100%" fo:font-size="10pt" fo:font-weight="bold" officeooo:paragraph-rsid="0020854d" style:font-size-asian="10pt" style:font-weight-asian="bold" style:font-size-complex="10pt" style:font-weight-complex="bold"/>
    </style:style>
    <style:style style:name="MP2" style:family="paragraph" style:parent-style-name="Footer">
      <style:text-properties style:font-name="Liberation Sans" fo:font-size="6pt" style:font-size-asian="6pt" style:font-size-complex="6pt"/>
    </style:style>
    <style:style style:name="MP3" style:family="paragraph" style:parent-style-name="Header">
      <style:text-properties fo:color="#c9211e" loext:opacity="100%" officeooo:rsid="0026345b" officeooo:paragraph-rsid="0026345b"/>
    </style:style>
    <style:style style:name="MP4" style:family="paragraph" style:parent-style-name="Header">
      <style:text-properties fo:color="#c9211e" loext:opacity="100%" officeooo:rsid="0026345b" officeooo:paragraph-rsid="00299301"/>
    </style:style>
    <style:style style:name="MT1" style:family="text">
      <style:text-properties officeooo:rsid="0026345b"/>
    </style:style>
    <style:style style:name="MT2" style:family="text">
      <style:text-properties fo:font-size="3pt" style:font-size-asian="3pt" style:font-size-complex="3pt"/>
    </style:style>
    <style:style style:name="MT3" style:family="text">
      <style:text-properties officeooo:rsid="001e1aa3"/>
    </style:style>
    <style:page-layout style:name="Mpm1">
      <style:page-layout-properties fo:page-width="21.001cm" fo:page-height="29.7cm" style:num-format="1" style:print-orientation="portrait" fo:margin-top="1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cm" fo:background-color="transparent" style:dynamic-spacing="true" draw:fill="none" draw:fill-color="#729fcf"/>
      </style:header-style>
      <style:footer-style>
        <style:header-footer-properties fo:min-height="0.699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&gt; <text:s/><text:span text:style-name="MT1">Eingabe von erster Seite wird auf Folgeseite nicht übernommen</text:span></text:p>
      </style:header>
      <style:footer>
        <text:p text:style-name="MP2"><text:span text:style-name="MT2"><text:file-name text:display="name-and-extension">Test Geschaeftsbrief Problem bei Formatierung.odt</text:file-name></text:span><text:tab/><text:tab/><text:span text:style-name="MT3">Seite </text:span><text:span text:style-name="MT3"><text:page-number text:select-page="current">5</text:page-number></text:span><text:span text:style-name="MT3"><text:s/>von </text:span><text:span text:style-name="MT3"><text:page-count>5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Keine Übernahme von erster Seite !</text:p>
      </style:header>
      <style:footer>
        <text:p text:style-name="MP4">Keine Übernahme von erster Seite !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17:41.952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3" meta:image-count="0" meta:object-count="0" meta:page-count="5" meta:paragraph-count="42" meta:word-count="303" meta:character-count="2125" meta:non-whitespace-character-count="1852"/>
  </office:meta>
</office:document-meta>
</file>