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Noto Sans" svg:font-family="'Noto Sans'" style:font-family-generic="swiss"/>
    <style:font-face style:name="Noto Sans1" svg:font-family="'Noto Sans'" style:font-family-generic="swiss" style:font-pitch="variable"/>
    <style:font-face style:name="Noto Sans2" svg:font-family="'Noto Sans'" style:font-family-generic="system" style:font-pitch="variable"/>
    <style:font-face style:name="OpenSymbol" svg:font-family="OpenSymbol" style:font-charset="x-symbol"/>
    <style:font-face style:name="Times" svg:font-family="Times"/>
  </office:font-face-decls>
  <office:automatic-styles>
    <style:style style:name="P1" style:family="paragraph" style:parent-style-name="Heading_20_2" style:master-page-name="PM2">
      <style:paragraph-properties style:page-number="auto"/>
      <style:text-properties officeooo:paragraph-rsid="01ea3d48"/>
    </style:style>
    <style:style style:name="P2" style:family="paragraph" style:parent-style-name="Standard">
      <style:text-properties officeooo:paragraph-rsid="01fd912a"/>
    </style:style>
    <style:style style:name="P3" style:family="paragraph" style:parent-style-name="Footnote">
      <style:text-properties officeooo:paragraph-rsid="04c317f6"/>
    </style:style>
    <style:style style:name="P4" style:family="paragraph" style:parent-style-name="Standard">
      <style:text-properties officeooo:paragraph-rsid="01ea3d48"/>
    </style:style>
    <style:style style:name="P5" style:family="paragraph" style:parent-style-name="Standard" style:master-page-name="PM2">
      <style:paragraph-properties fo:margin-top="0.15in" fo:margin-bottom="0in" style:contextual-spacing="false" fo:line-height="100%" fo:text-align="left" style:justify-single-word="false" fo:orphans="2" fo:widows="2" fo:text-indent="0.3in" style:auto-text-indent="false" style:page-number="auto"/>
      <style:text-properties fo:color="#000000" loext:opacity="100%" style:font-name="Noto Sans1" fo:font-size="12pt" officeooo:paragraph-rsid="0238fa1c" style:font-size-asian="12pt" style:font-size-complex="12pt"/>
    </style:style>
    <style:style style:name="P6" style:family="paragraph" style:parent-style-name="Standard">
      <style:paragraph-properties fo:margin-top="0.15in" fo:margin-bottom="0in" style:contextual-spacing="false" fo:line-height="100%" fo:orphans="2" fo:widows="2" fo:text-indent="0.3in" style:auto-text-indent="false"/>
      <style:text-properties fo:color="#000000" loext:opacity="100%" style:font-name="Noto Sans1" fo:font-size="12pt" officeooo:paragraph-rsid="0238fa1c" style:font-size-asian="12pt" style:font-size-complex="12pt"/>
    </style:style>
    <style:style style:name="P7" style:family="paragraph" style:parent-style-name="Standard">
      <style:paragraph-properties fo:margin-top="0.15in" fo:margin-bottom="0in" style:contextual-spacing="false" fo:line-height="100%" fo:text-align="left" style:justify-single-word="false" fo:orphans="2" fo:widows="2" fo:text-indent="0.3in" style:auto-text-indent="false"/>
      <style:text-properties fo:color="#000000" loext:opacity="100%" style:font-name="Noto Sans1" fo:font-size="12pt" officeooo:paragraph-rsid="0238fa1c" style:font-size-asian="12pt" style:font-size-complex="12pt"/>
    </style:style>
    <style:style style:name="P8" style:family="paragraph" style:parent-style-name="Standard">
      <style:paragraph-properties fo:margin-top="0.15in" fo:margin-bottom="0in" style:contextual-spacing="false" fo:line-height="100%" fo:orphans="2" fo:widows="2" fo:text-indent="0.3in" style:auto-text-indent="false"/>
      <style:text-properties fo:color="#000000" loext:opacity="100%" style:font-name="Times" fo:font-size="12pt" officeooo:paragraph-rsid="0238fa1c"/>
    </style:style>
    <style:style style:name="P9" style:family="paragraph" style:parent-style-name="Standard">
      <style:paragraph-properties fo:margin-left="0in" fo:margin-top="0.15in" fo:margin-bottom="0in" style:contextual-spacing="false" fo:line-height="100%" fo:orphans="2" fo:widows="2" fo:text-indent="0.3in" style:auto-text-indent="false">
        <style:tab-stops/>
      </style:paragraph-properties>
      <style:text-properties fo:color="#000000" loext:opacity="100%" style:font-name="Noto Sans1" fo:font-size="12pt" officeooo:paragraph-rsid="0238fa1c" style:font-size-asian="12pt" style:font-size-complex="12pt"/>
    </style:style>
    <style:style style:name="P10" style:family="paragraph" style:parent-style-name="Standard">
      <style:paragraph-properties fo:margin-top="0.15in" fo:margin-bottom="0in" style:contextual-spacing="false" fo:line-height="100%" fo:text-align="left" style:justify-single-word="false" fo:orphans="2" fo:widows="2" fo:text-indent="0.3in" style:auto-text-indent="false"/>
      <style:text-properties officeooo:paragraph-rsid="0238fa1c"/>
    </style:style>
    <style:style style:name="T1" style:family="text">
      <style:text-properties officeooo:rsid="04bed615"/>
    </style:style>
    <style:style style:name="T2" style:family="text">
      <style:text-properties officeooo:rsid="044eda4a"/>
    </style:style>
    <style:style style:name="T3" style:family="text">
      <style:text-properties officeooo:rsid="04bce62a"/>
    </style:style>
    <style:style style:name="T4" style:family="text">
      <style:text-properties officeooo:rsid="04c50a90"/>
    </style:style>
    <style:style style:name="T5" style:family="text">
      <style:text-properties officeooo:rsid="04c317f6"/>
    </style:style>
    <style:style style:name="T6" style:family="text">
      <style:text-properties officeooo:rsid="01fd912a"/>
    </style:style>
    <style:style style:name="T7" style:family="text">
      <style:text-properties officeooo:rsid="026d0853"/>
    </style:style>
    <style:style style:name="T8" style:family="text">
      <style:text-properties style:font-name="Noto Sans1" style:font-size-asian="12pt" style:font-size-complex="12pt"/>
    </style:style>
    <style:style style:name="T9" style:family="text">
      <style:text-properties style:font-name="Noto Sans1" fo:font-style="italic" style:font-size-asian="12pt" style:font-size-complex="12pt"/>
    </style:style>
    <style:style style:name="T10" style:family="text">
      <style:text-properties fo:font-style="italic"/>
    </style:style>
  </office:automatic-styles>
  <office:body>
    <office:text>
      <text:tracked-changes text:track-changes="false">
        <text:changed-region xml:id="ct834255456" text:id="ct834255456">
          <text:insertion>
            <office:change-info>
              <dc:creator>Unknown Author</dc:creator>
              <dc:date>2026-03-07T20:54:50.200620519</dc:date>
            </office:change-info>
          </text:insertion>
        </text:changed-region>
        <text:changed-region xml:id="ct836507056" text:id="ct836507056">
          <text:deletion>
            <office:change-info>
              <dc:creator>Unknown Author</dc:creator>
              <dc:date>2026-03-07T20:54:50.200620519</dc:date>
            </office:change-info>
            <text:p text:style-name="P4"/>
            <text:p text:style-name="P5">EXECUTIVE SUMMARY</text:p>
            <text:p text:style-name="P6">The turmoil which has plagued BC's forest industry for the past decades is far from over. <text:s/>The environmental, economic, social and political problems that rose to a head during the 80's forced many changes, some positive, and although there have been good years, the industry has been in an overall state of decline. <text:s/>This essay considers the need for alternatives to current forestry policy and practices in BC, especially on the coast, and considers how part of that need could be met by using small airships to selectively harvest most of our remaining old-growth slated for harvest.</text:p>
            <text:p text:style-name="P6">The crux of the problem lies in the fact that we are running out of high quality, easily accessed timber. <text:s/>Although this is partly due to decades of over-cutting and high-grading, large areas have also been removed from the commercial forest base for environmental, aesthetic, and recreational reasons, while a host of non-logging interests campaign for legislation to preserve even more of what’s left. <text:s/>At the same time, the government has acknowledged the need to reduce to a sustainable level the rate of harvest on the remaining commercial forest land. Together these factors have or soon will necessitate large reductions in the allowable annual cut (AAC), and ongoing mechanization will compound the inevitable loss of jobs in the forest sector.</text:p>
            <text:p text:style-name="P6">Current yarding techniques are increasingly inadequate to harvest our remaining old-growth since most of the easy wood has been taken and environmental standards are getting tougher for what remains. <text:s/>The result has been increasing costs even as the volume and quality of the harvest has declined. <text:s/>These factors, combined with rapidly growing competition in the forest products market, have put our industry into a tail-spin. <text:s/>Thus, although clearcutting by any means is increasingly viewed as an irresponsible harvesting method, alternatives must be cost-effective as well as environmentally superior. <text:s/>Helicopters would provide an ideal method for yarding logs but for their high cost of operation and poor availability.</text:p>
            <text:p text:style-name="P6">A small, rotor assisted airship will be able to yard logs economically and should make it possible to convert from clearcutting to selection logging in our remaining old-growth. <text:s/>This will increase the value of the harvest, will not conflict with non-logging or environmental values, and will be truly sustainable. <text:s/>Instead of the current clearcut-or-preserve choice available in disposing of each hectare of forest, airship logging will allow for a seamless continuity of harvesting intensities. <text:s/>This will reduce tensions and make possible the optimum use of each area. <text:s/>The form of logging proposed will also be very adaptable in terms of what, when, where and how much is harvested, allowing a quick response to changing market forces and to various forestry concerns such as insects, blowdown or fire.</text:p>
            <text:p text:style-name="P6">Flight distance will average about 2 km and road construction will be reduced to about 5% of that currently needed for conventional yarding. <text:s/>The net cost of airship logging will be less than half that of heli-logging and possibly even less than cable yarding. <text:s/>The airship will be safe and easy to maintain. <text:s/>It should cost approximately 10 million dollars to design and build. <text:s/>It will use proven technology for the most part, and will not require large investments in R&amp;D. <text:s/>Consequently, this proposal should not be considered a high risk investment.</text:p>
            <text:p text:style-name="P6">One final point: The world needs heavy-lift airships to do what helicopter's can't. <text:s/>Airship logging affords the chance to develop that technology while having something both useful and profitable to do at the same time. <text:s/>Where and how better to develop a HLA than flying logs over a wilderness? <text:s/>It's safer than anywhere else and the work would be within minutes of the airship's base. <text:s/>The social and political optics should be excellent.</text:p>
            <text:p text:style-name="P7">FORWARD TO THE 2026 EDIT</text:p>
            <text:p text:style-name="P8"><text:span text:style-name="T8">This is the 2026 update of my airship logging study, last edited in 1999. <text:s/>The need for this technology has not diminished and once again we see a surge in environmentalists’ efforts to block clearcutting in old-growth -- though it’s nothing like it was in the 80’s. <text:s/>The Canadian (and BC) forest industry continues to shrink [</text:span><text:a xlink:type="simple" xlink:href="https://natural-resources.canada.ca/forests-forestry" text:style-name="Internet_20_link" text:visited-style-name="Visited_20_Internet_20_Link"><text:span text:style-name="T8">Canadian forestry stats</text:span></text:a><text:span text:style-name="T8">], </text:span></text:p>
            <text:p text:style-name="P8"><text:span text:style-name="T8"><text:line-break/>... perhaps to the point where the transnationals might permit real change since they are walking away in any case. <text:s/>Heli-logging continues to become more dominant. <text:s/>But what is really encouraging is that, finally, we see a resurgence in interest in airships in general, with real projects building real ships: </text:span><text:a xlink:type="simple" xlink:href="https://www.ltaresearch.com/" text:style-name="Internet_20_link" text:visited-style-name="Visited_20_Internet_20_Link"><text:span text:style-name="T8">LTA Research</text:span></text:a><text:span text:style-name="T8">. <text:s/>Sergei Brin </text:span><text:span text:style-name="T9">Gets It</text:span><text:span text:style-name="T8">. <text:s/>If LTA Research were to be interested in this project, they could have a logging airship built in a year or two.</text:span></text:p>
            <text:p text:style-name="P6">[So once again I’ll see if anyone is interested in this. <text:s/>But the tech is entirely different now; in 1999 I mailed out hard copies of this report!] <text:s/>The old figures and references are here on Google Drive:</text:p>
            <text:p text:style-name="P8"><text:a xlink:type="simple" xlink:href="https://drive.google.com/file/d/11vMwveSS9kZUVfbR8Cd-SauU3PhTBRV2/view?usp=drive_link" text:style-name="Internet_20_link" text:visited-style-name="Visited_20_Internet_20_Link"><text:span text:style-name="T8">Figures</text:span></text:a></text:p>
            <text:p text:style-name="P8"><text:a xlink:type="simple" xlink:href="https://drive.google.com/file/d/1u95WmiYLs5exLHDNgisqpUBz26ScuWo3/view?usp=drive_link" text:style-name="Internet_20_link" text:visited-style-name="Visited_20_Internet_20_Link"><text:span text:style-name="T8">References</text:span></text:a></text:p>
            <text:p text:style-name="P6">[To view them I suggest you create directories 'Figures' and 'References', download and unzip the above files to their respective directories (that's 'folder' to Windows people), <text:s/>navigate to the directory and open an image-viewing program that permits scrolling between images. <text:s/>Open two windows to view this document in one, and the images in the other. <text:s/>(In Linux 'Ristretto' is good viewer and 'eog' (Eye Of Gnome) is even better because you can zoom in on an image and/or rotate it. <text:s/>(Windows users will have other resources, no doubt.) <text:s/>This way you can have the doc and the images viewable at the same time -- very convenient. <text:s/>In the same way, links will open in your browser which should have its own window too.]. Here’s a report. <text:s/>You do the work. <text:s/></text:p>
            <text:p text:style-name="P6">The references are mostly <text:s/>scans of newspaper articles cut and pasted together. <text:s/>Most of them are pretty dated now and are very 'local' anyway -- only directly relevant to BC. <text:s/>The reader will understand that my focus is on my own home turf, however most of what I say is applicable to one degree or another to forestry anywhere, especially in Cascadia. <text:s/>Similarly, Part 1 looks at the situation in BC forestry in the 90's -- it's also rather dated, yet nothing has really changed so the material is relevant.</text:p>
            <text:p text:style-name="P6">The 1999 edition of this study foresaw using hydrogen as fuel but I went with LNG. <text:s/>This edition uses hydrogen which is now fully viable as a fuel.</text:p>
            <text:p text:style-name="P6">The calculations are in a state of flux as I try to update them -- there will be errors where updated figures have not been applied throughout. <text:s/>There's tech for this kind of thing but I don't yet know how to use it. <text:s/>In any case this report is intended for people who have imagination, not for accountants. <text:s/>I have these essential points to make:</text:p>
            <text:p text:style-name="P9">Most clearcutting in our remaining big tree old growth should stop.</text:p>
            <text:p text:style-name="P9">Whatever the absolute figures may be, the <text:span text:style-name="T10">relative</text:span> costs of airship logging will be much lower -- perhaps 1/4 -- of those using helicopters.</text:p>
            <text:p text:style-name="P9">The use of the SLA could make 'alternative forestry,’ with its multitude of advantages, both practical and profitable. <text:s/></text:p>
            <text:p text:style-name="P7">FOREWORD</text:p>
            <text:p text:style-name="P6">I have been convinced of the potential usefulness of airships as logging machines since about 1975. <text:s/>During that time until now, I watched, with increasing frustration, as several very questionable buoyant logging concepts came and went. <text:s/>After the crash of the Cyclo-Crane prototype in 1986 I could stand it no longer and started writing this report, which is my attempt to describe how properly designed airships could provide the solution to many of the difficulties facing the forest industry in this Province and indeed, around the world.</text:p>
            <text:p text:style-name="P6">Unfortunately, the failure of all previous airship logging projects has hurt rather than helped ‘the cause' since they have cast doubt on the validity of the whole concept. <text:s/>Thus, I am often met with complete skepticism the moment I mention the word 'airship' to people who are looking for answers to the many problems bedevilling BC forestry. <text:s/>Should the proposals in this report come to fruition, overcoming this skepticism is likely to be the biggest challenge.</text:p>
            <text:p text:style-name="P6">Since I am not directly involved in the industry, my progress was slow both in acquiring the understanding of forestry and in finding the necessary data which are required to put a report like this together. <text:s/>Things improved dramatically when I met with Mr. Tony Sauder at the Forest Engineering Research Institute of Canada (FERIC, now FPInnovations) in November of 1993. I received from him a copy of "Logging With Heavy Lift Airships" by Daniel Y. Guimier and G. Vernon Wellburn. <text:s/>That report contained so much helpful information that my study may never have been finished; it provided the template for most of my calculations (for better or worse). <text:s/>It is referred to as 'Cyclo-Crane' or 'CC' in this essay. <text:s/>[Is logging with heavy airships or cycle-crane the report being referred to?]</text:p>
            <text:p text:style-name="P6">Although the Cyclo-Crane project has been abandoned, the proposed airship will be juxtaposed against both it and existing logging helicopters in an endeavour to show the <text:span text:style-name="T10">relative</text:span> merit and practicality of my concept. <text:s/>I haven't given the vehicle in this essay a name, so it is simply called a "Selection Logging Airship,” or "SLA.”</text:p>
            <text:p text:style-name="P6">There are many calculations embedded in the text of this essay; I have often taken the disapproved-of liberty of chaining them by using more than one "=" sign per line. <text:s/>Thus, the following sentence: <text:s/>"The hourly fuel consumption of the ship burning NG only is: <text:s/>1500 kW / 142 kJ/g = 10.56 g/s * 3600 s/h = 38 kg/h." should be read as: <text:s/>"The hourly fuel consumption of the ship burning NG only is: <text:s/>1500 kilowatts divided by 142 kilojoules per gram equals 27.11 grams per second; and 27.11 grams per second times 3600 seconds per hour equals 97 kilograms per hour."</text:p>
            <text:p text:style-name="P6">[In fact I'm not an academic so I apologize in advance for my various faux pas of every sort.]</text:p>
            <text:p text:style-name="P6">Most of my calculations are based on the simplest design and operating assumptions. <text:s/>[Complications have generally been ignored even when these will result in improved performance or economy. <text:s/>Even where refinements are described, the effects are usually not included in the final performance estimates. <text:s/>(Actually things are far too complicated as it is.)]</text:p>
            <text:p text:style-name="P6">Where a range of data is on offer I have usually used the most conservative number. <text:s/>High decimal accuracy in my calculations exists to make it easier to trace various figures; it (the data or the high decimal accuracy?) isn't 'real' since accuracy will be swamped in practice by loose estimates which must be made. <text:s/>Important numbers being used again are in bold. <text:s/>Of course, the reader is free to simply ignore all the arithmetic, since it is not completely necessary for the understanding of this report; it is to be viewed as a concept and not a detailed prediction of costs.</text:p>
            <text:p text:style-name="P6">Names in brackets, such as [Wilkinson] are authors or other authorities cited but not necessarily quoted verbatim. <text:s/>Where a page number is included, for example [Hammond, p. 98], the referral is always included in the book listed in the bibliography below. <text:s/>If the source is a publication, quotation marks are used such as ["The West Coast Logger" Jul/Aug, p. 18]. <text:s/>The references included with this report are largely clippings from The Vancouver Sun newspaper [TVS]. <text:s/>These are included to support some of the data used, or to show a certain point of view. <text:s/>Some are better seen as examples of propaganda or ignorance than as sources of accurate information.</text:p>
            <text:p text:style-name="P6">[Indeed, it is difficult to overemphasize how hard it has been to obtain trustworthy data for this study. <text:s/>Almost all the information available on the subject of BC forestry comes from sources that are strongly biased. <text:s/>Many of the figures that these sources provide are highly suspect, and some are nothing better than propaganda. <text:s/>This is especially so because it is very easy to trim, cook, embellish, blend, massage and spin the available data on just about any forestry topic to make it 'prove' what ever you want it to.] </text:p>
            <text:p text:style-name="P6">Even when the source is trustworthy, much of the available data is out of date, and some of it is just plain inaccurate. <text:s/>Lastly, much of the data used is of an intrinsically 'fuzzy' nature. <text:s/>For example, how many hectares of BC are forested?... the answer is obviously dependent on what you want to call forest, and different sources include different things. <text:s/>Due to these problems the reader should regard this essay simply as an overview of what is possible, and remember that any improved data he can supply (or any other constructive criticism for that matter) will be most gratefully received.</text:p>
            <text:p text:style-name="P6">Because things change so rapidly in the BC forest industry, the material in this report is subject to revision at any time -- it is never finished [and its organization and editing are imperfect ] -- think of it as what software people call a 'rolling release'. <text:s/>Also, there are places where I still lack proper data, [and other places where I go into too much detail -- don't hesitate to skip the boring parts.]</text:p>
            <text:p text:style-name="P6">Deciding on the most logical sequence for the material in this paper has been challenging. <text:s/>There are many places where subjects 'feed back' on each other such that you can't discuss any one of them without presupposing a knowledge of the others. <text:s/>For example, I describe the airship itself (Parts 4 and 6) before explaining how it is to be used in logging (Parts 7 and 8) even though the design of the ship is based on an understanding of its intended mission. <text:s/>On the other hand, you can't explain how the SLA is to be used until you know what it is capable of and how it will perform. <text:s/>These things can be awkward, so the reader might want to skip around. (If you aren't interested in my evaluation of our current logging practices skip Part 1; skip Part 6 if you will take my word for it that the airship will have an average yarding distance of about 2 km, and so on.)</text:p>
            <text:p text:style-name="P6">Papers like this one are generally written in the 'impersonal passive' voice -- a passionless kind of writing common to academics and bureaucrats. <text:s/>I have tried to emulate this kind of prose but without much success since the fact is that I feel very strongly about this subject. <text:s/>As an avid mountain climber I have hiked through 'developed' forests in dozens of locations throughout BC, and seen logging in every stage from cutting in progress to decades old 'New Forests'. <text:s/>Much of what I have seen was horrifying. <text:s/>I hope the reader will be patient where I get emotional [or sarcastic.] <text:s/>On the other hand, I have found things to disparage on the part of every one of the factions warring over our forests, and am pleased to say that I have tried to offend them all equally.</text:p>
            <text:p text:style-name="P6">Thus on a personal note, I'd like to confess my motivations in writing this: I ...</text:p>
            <text:p text:style-name="P6"/>
            <text:p text:style-name="P6">- love airships and believe in their future as heavy lifters</text:p>
            <text:p text:style-name="P6">- love old growth forests in all their magnificence</text:p>
            <text:p text:style-name="P6">- love the quality wood that only old growth can supply</text:p>
            <text:p text:style-name="P6">- don't like tree farms in their industrial monotony and toxicity </text:p>
            <text:p text:style-name="P6">- detest plantation lumber in all its warped misery</text:p>
            <text:p text:style-name="P6">- like working people -- who have real jobs producing real value</text:p>
            <text:p text:style-name="P6">- don't appreciate bureaucrats, hedge-fund managers, or economic parasites in general</text:p>
            <text:p text:style-name="P6">- believe a strong economy must be based on the production of real value</text:p>
            <text:p text:style-name="P6">- am sure that my SLA could square the circle and satisfy all of the above at the same time</text:p>
            <text:p text:style-name="P6">[Since English lacks gender neutral third person singular pronouns I have, at the risk of political incorrectness, used masculine ones throughout. <text:s/>I often use the present, declarative tense simply because the grammar is simpler that way.] <text:s/></text:p>
            <text:p text:style-name="P6">Thanks to Gordon Hamilton of The Vancouver Sun for his excellent coverage of our forest industry. <text:s/>Thanks to the many authors and authorities quoted, particularly Herb Hammond and Ken Drushka. <text:s/>I would particularly like to thank the late Mr. Merv Wilkinson for his contributions to this report and for his fifty years of inspiration and example to people worldwide who are interested in sustainable forestry. <text:s/>He has shown us the way.</text:p>
            <text:p text:style-name="P1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start text:name="__RefHeading___Toc63680_2138067752"/><text:change-start text:change-id="ct834255456"/><text:span text:style-name="T1">4-12) <text:s/></text:span>SAFETY:<text:bookmark-end text:name="__RefHeading___Toc63680_2138067752"/></text:h>
      <text:p text:style-name="P2">The first thing that must be dealt with in discussing the safety of the SLA is the Hindenburg syndrome (Fig. 4-1<text:span text:style-name="T2">2</text:span>a). <text:s/>The proposed dirigible will be inflated with bad old hydrogen. <text:s/>The superiority of this gas over helium is known to all students of buoyant flight: <text:s/>It provides 8% more lift,<text:note text:id="ftn4" text:note-class="footnote"><text:note-citation>1</text:note-citation><text:note-body><text:p text:style-name="Footnote">The lift of helium inflated ships is actually considerably worse than would be expected using this 8% figure. <text:s/>All airship lifting gasses become contaminated with air over time, causing progressive loss of lift. <text:s/>Because helium is so expensive, contamination levels of up to 10% must be endured in blimps before the cost of re-inflating the ship with fresh gas can be justified. <text:s/>Thus, in practice, helium ships normally have only about 80% to 90% of the lift of comparable hydrogen craft<text:span text:style-name="T3">, thus 60% to 80% of the payload</text:span>. <text:s/>In large airship operations, such as Goodyear’s, contaminated helium can be purified (rather expensively), but in small applications it is usually just wasted. <text:s/>Again, because of the expense of helium and its great diffusibility, thick, heavy coatings must be used to keep leakage down to about 25% per year, so that helium ships not only have reduced lift, but are heavier as well.</text:p></text:note-body></text:note> is <text:span text:style-name="T4">two</text:span> order<text:span text:style-name="T4">s</text:span> of magnitude cheaper<text:note text:id="ftn3" text:note-class="footnote"><text:note-citation>2</text:note-citation><text:note-body><text:p text:style-name="P3"><text:span text:style-name="T5"><text:s/>Approx. $13.25 US per m</text:span><text:span text:style-name="Superscript"><text:span text:style-name="T5">3</text:span></text:span><text:span text:style-name="T5"> <text:s/>in 2022 [AI]</text:span><text:span text:style-name="T4"> vs. about 8 cents per m</text:span><text:span text:style-name="Superscript"><text:span text:style-name="T4">3</text:span></text:span><text:span text:style-name="T4"> for hydrogen. </text:span></text:p></text:note-body></text:note> and is less diffusible. <text:s/>It can be produced at the SLA's home base rather than having to be imported from Texas. <text:s/>The fact that it is combustible is not a liability but rather a crucial advantage (Part 5-8). <text:s/>Indeed, hydrogen is the perfect fuel and will be common in the future. <text:s/>While it is undeniable that this gas proved unacceptably dangerous in the past, a modern <text:span text:style-name="T3">ship</text:span> c<text:span text:style-name="T3">an</text:span> be inflated with it quite safely<text:span text:style-name="T6"> and in fact </text:span>hydrogen has remained in use in some European advertising blimps up to the present. <text:s/>None of the blimps so inflated has ever suffered a fire.</text:p>
      <text:p text:style-name="P4">The airships of old were dangerous, not because they were filled with a combustible gas, per se, but because both envelope and gas cells were made of highly flammable fabric. <text:s/>Should a hydrogen fire start, there was nothing to prevent it from simply burning a bigger and bigger hole until the entire vessel was aflame. <text:s/>The fact that burning gas could also propagate within the air spaces inside the hull greatly increased the speed of the fire's spread. <text:s/>(This is what caused the Hindenburg to burn so quickly: 34 seconds from the start of the fire to the total consumption of the hull.)</text:p>
      <text:p text:style-name="P4">Not only was a gas fire aboard the old rigids invariably fatal, but potentially flammable or explosive conditions could develop very easily. <text:s/>The most dangerous property of hydrogen is that it is combustible in <text:span text:style-name="T7">air </text:span>from 4% to 90% concentration -- the widest range of any common fuel (compare this with 4% to 15% for natural gas, and about 6% to 10% for gasoline). <text:s/>Because of this, <text:span text:style-name="T3">both the </text:span>diffusion of hydrogen out of the cells, and infusion of air into them, were hazardous. <text:s/>Even traces of hydrogen leaking or defusing from the cells could reach combustible levels if trapped in the mantle or other air spaces inside the hull.</text:p>
      <text:p text:style-name="P4">Potentially far more dangerous, the gas within the cells could become violently explosive if contaminated by air. <text:s/>And since the gas bags had no super-pressure, infusion of air was rapid, particularly on the underside of the cells. <text:s/>These dangers were <text:change-end text:change-id="ct834255456"/><text:change text:change-id="ct83650705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Mono" svg:font-family="'Liberation Mono'" style:font-family-generic="modern" style:font-pitch="fixed"/>
    <style:font-face style:name="Noto Sans" svg:font-family="'Noto Sans'" style:font-family-generic="swiss"/>
    <style:font-face style:name="Noto Sans1" svg:font-family="'Noto Sans'" style:font-family-generic="swiss" style:font-pitch="variable"/>
    <style:font-face style:name="Noto Sans2" svg:font-family="'Noto Sans'" style:font-family-generic="system" style:font-pitch="variable"/>
    <style:font-face style:name="OpenSymbol" svg:font-family="OpenSymbol" style:font-charset="x-symbol"/>
    <style:font-face style:name="Times" svg:font-family="Times"/>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Noto Sans" fo:font-size="12pt" fo:language="en" fo:country="CA" style:font-name-asian="DejaVu Sans" style:font-size-asian="12pt" style:language-asian="zh" style:country-asian="CN" style:font-name-complex="Noto Sans" style:font-size-complex="12pt" style:language-complex="hi" style:country-complex="IN"/>
    </style:default-style>
    <style:default-style style:family="paragraph">
      <style:paragraph-properties style:text-autospace="ideograph-alpha" style:punctuation-wrap="hanging" style:line-break="strict" style:tab-stop-distance="0.5in" style:writing-mode="page"/>
      <style:text-properties fo:color="#000000" loext:opacity="100%" style:font-name="Noto Sans" fo:font-size="12pt" fo:language="en" fo:country="CA" style:font-name-asian="DejaVu Sans" style:font-size-asian="12pt" style:language-asian="zh" style:country-asian="CN" style:font-name-complex="Noto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5in" fo:margin-bottom="0in" style:contextual-spacing="false" fo:line-height="100%" fo:orphans="2" fo:widows="2" fo:text-indent="0.3in" style:auto-text-indent="false" style:page-number="auto"/>
      <style:text-properties style:font-name-asian="Noto Sans1" style:font-family-asian="'Noto Sans'" style:font-family-generic-asian="swiss" style:font-pitch-asian="variable"/>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master-page-name="">
      <style:paragraph-properties fo:margin-top="0.15in" fo:margin-bottom="0.2in" style:contextual-spacing="false" fo:keep-together="always" fo:text-indent="0in" style:auto-text-indent="false" style:page-number="auto" fo:keep-with-next="always"/>
    </style:style>
    <style:style style:name="Table_20_Heading" style:display-name="Table Heading" style:family="paragraph" style:parent-style-name="Table_20_Contents" style:auto-update="true" style:default-outline-level="3" style:list-style-name="" style:class="extra" style:master-page-name="">
      <style:paragraph-properties fo:margin-top="0.2in" fo:margin-bottom="0.15in" style:contextual-spacing="false" fo:text-align="center" style:justify-single-word="false" fo:keep-together="auto" fo:text-indent="0in" style:auto-text-indent="false" style:page-number="auto"/>
      <style:text-properties fo:color="#000000" loext:opacity="100%" fo:font-style="normal" style:text-underline-style="solid" style:text-underline-width="auto" style:text-underline-color="font-color" fo:font-weight="normal" style:font-weight-asian="normal" style:font-weight-complex="normal" style:text-emphasize="none"/>
    </style:style>
    <style:style style:name="Text_20_body" style:display-name="Text body" style:family="paragraph" style:parent-style-name="Standard" style:class="text" style:master-page-name="">
      <style:paragraph-properties fo:margin-top="0.1in" fo:margin-bottom="0in" style:contextual-spacing="false" fo:line-height="100%" fo:text-indent="0in" style:auto-text-indent="false" style:page-number="auto"/>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Caption" style:family="paragraph" style:parent-style-name="Standard" style:class="extra"/>
    <style:style style:name="Footnote" style:family="paragraph" style:parent-style-name="Standard" style:auto-update="true" style:class="extra" style:master-page-name="">
      <style:paragraph-properties fo:keep-together="always" style:page-number="auto" fo:keep-with-next="always">
        <style:tab-stops/>
      </style:paragraph-properties>
      <style:text-properties fo:font-size="10.5pt"/>
    </style:style>
    <style:style style:name="Endnote" style:family="paragraph" style:parent-style-name="Standard" style:class="extra"/>
    <style:style style:name="Index" style:family="paragraph" style:parent-style-name="Standard" style:class="index"/>
    <style:style style:name="Text_20_body_20_indent" style:display-name="Text body indent" style:family="paragraph" style:parent-style-name="Text_20_body" style:class="text">
      <style:paragraph-properties fo:margin-left="0.1965in" fo:text-indent="0in" style:auto-text-indent="fals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Noto Sans" fo:font-family="'Noto Sans'" style:font-family-generic="swiss" fo:font-size="12pt" style:font-name-asian="Noto Sans2" style:font-family-asian="'Noto Sans'" style:font-family-generic-asian="system" style:font-pitch-asian="variable" style:font-size-asian="14pt" style:font-name-complex="Noto Sans" style:font-family-complex="'Noto Sans'" style:font-family-generic-complex="swiss" style:font-size-complex="12pt"/>
    </style:style>
    <style:style style:name="Heading_20_1" style:display-name="Heading 1" style:family="paragraph" style:parent-style-name="Heading" style:next-style-name="Text_20_body" style:default-outline-level="1" style:class="chapter" style:master-page-name="">
      <style:paragraph-properties fo:margin-top="0.25in" fo:margin-bottom="0in" style:contextual-spacing="false" fo:text-align="center" style:justify-single-word="false" fo:keep-together="always" fo:orphans="0" style:page-number="auto" fo:break-before="page" fo:keep-with-next="auto"/>
      <style:text-properties fo:font-size="18pt" fo:font-weight="normal"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master-page-name="">
      <style:paragraph-properties fo:margin-top="0.2in" fo:margin-bottom="0in" style:contextual-spacing="false" fo:text-align="center" style:justify-single-word="false" fo:keep-together="always" fo:orphans="3" fo:widows="3" style:page-number="auto" fo:keep-with-next="always"/>
      <style:text-properties fo:font-size="14pt" style:text-underline-style="solid" style:text-underline-type="double" style:text-underline-width="auto" style:text-underline-color="font-color" fo:font-weight="normal"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2201in" fo:margin-bottom="0in" style:contextual-spacing="false" fo:text-indent="0in" style:auto-text-indent="false"/>
      <style:text-properties fo:font-style="italic"/>
    </style:style>
    <style:style style:name="Heading_20_3" style:display-name="Heading 3" style:family="paragraph" style:parent-style-name="Heading" style:next-style-name="Text_20_body" style:default-outline-level="3" style:class="chapter" style:master-page-name="">
      <style:paragraph-properties fo:margin-top="0.25in" fo:margin-bottom="0.25in" style:contextual-spacing="false" fo:text-align="center" style:justify-single-word="false" style:page-number="auto"/>
      <style:text-properties fo:font-size="12pt" style:text-underline-style="solid" style:text-underline-width="auto" style:text-underline-color="font-color" fo:font-weight="normal" style:font-size-asian="14pt" style:font-weight-asian="bold" style:font-size-complex="14pt" style:font-weight-complex="bold"/>
    </style:style>
    <style:style style:name="Table" style:family="paragraph" style:parent-style-name="Caption" style:class="extra" style:master-page-name="">
      <style:paragraph-properties fo:margin-top="0in" fo:margin-bottom="0.3in" style:contextual-spacing="false" fo:text-align="center" style:justify-single-word="false" fo:keep-together="always" fo:orphans="4" fo:widows="4" fo:text-indent="0in" style:auto-text-indent="false" style:page-number="auto" fo:keep-with-next="always"/>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reformatted_20_Text" style:display-name="Preformatted Text" style:family="paragraph" style:parent-style-name="Standard" style:class="html">
      <style:paragraph-properties fo:margin-top="0.2201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Subheading" style:display-name="Table Subheading" style:family="paragraph" style:parent-style-name="Table_20_Heading" style:default-outline-level="" style:master-page-name="">
      <style:paragraph-properties fo:margin-top="0in" fo:margin-bottom="0.1in" style:contextual-spacing="false" fo:keep-together="always" style:page-number="auto" fo:keep-with-next="always"/>
      <style:text-properties fo:color="#000000" loext:opacity="100%" style:text-underline-style="none"/>
    </style:style>
    <style:style style:name="Frame_20_contents" style:display-name="Frame contents" style:family="paragraph" style:parent-style-name="Standard" style:class="extra"/>
    <style:style style:name="Text" style:family="paragraph" style:parent-style-name="Caption" style:class="extra"/>
    <style:style style:name="List_20_1" style:display-name="List 1" style:family="paragraph" style:parent-style-name="List" style:class="list">
      <style:paragraph-properties fo:margin-left="0.25in" fo:margin-top="0in" fo:margin-bottom="0.0835in" style:contextual-spacing="false" fo:text-indent="-0.25in" style:auto-text-indent="false"/>
    </style:style>
    <style:style style:name="Tight_20_Text" style:display-name="Tight Text" style:family="paragraph" style:parent-style-name="Text_20_body">
      <style:paragraph-properties fo:margin-top="0in" fo:margin-bottom="0in" style:contextual-spacing="false"/>
    </style:style>
    <style:style style:name="Footnote_5f_Symbol" style:display-name="Footnote_Symbol" style:family="text">
      <style:text-properties fo:color="#ff0000" loext:opacity="100%" style:text-position="super 65%" fo:font-weight="bold"/>
    </style:style>
    <style:style style:name="Endnote_5f_Symbol" style:display-name="Endnote_Symbol" style:family="text">
      <style:text-properties style:text-position="super 58%" style:text-underline-style="none"/>
    </style:style>
    <style:style style:name="Footnote_5f_anchor" style:display-name="Footnote_anchor" style:family="text">
      <style:text-properties fo:color="#ff0000" loext:opacity="100%" style:text-position="super 65%" fo:font-weight="bold"/>
    </style:style>
    <style:style style:name="Endnote_5f_anchor" style:display-name="Endnote_anchor" style:family="text">
      <style:text-properties style:text-position="super 58%"/>
    </style:style>
    <style:style style:name="Footnote_20_anchor" style:display-name="Footnote anchor" style:family="text">
      <style:text-properties fo:color="#ff0000" loext:opacity="100%" style:text-position="super 65%" fo:font-weight="bold" loext:padding="0.0201in" loext:border="none"/>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Superscript" style:family="text" style:parent-style-name="Endnote_5f_Symbol">
      <style:text-properties fo:color="#000000" loext:opacity="100%" style:text-position="25% 70%" fo:font-weight="bold"/>
    </style:style>
    <style:style style:name="Subscript" style:family="text" style:parent-style-name="Superscript">
      <style:text-properties style:text-position="-8% 65%" fo:font-weight="bold"/>
    </style:style>
    <style:style style:name="Note" style:family="text" style:parent-style-name="Superscript">
      <style:text-properties fo:color="#c5000b"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5.2366in" fo:text-indent="-0.1209in" fo:margin-left="5.2366in"/>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style-name="Line_20_numbering" text:number-lines="false" text:offset="0.1965in" style:num-format="1" text:number-position="left" text:increment="5"/>
    <number:number-style style:name="N117">
      <number:number number:decimal-places="4" number:min-decimal-places="4"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7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7.8701in" loext:margin-gutter="0in">
        <style:footnote-sep style:width="0.0138in" style:distance-before-sep="0.0402in" style:distance-after-sep="0.0902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style:master-page style:name="Foot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1.2$Linux_X86_64 LibreOffice_project/8399f6259d8c87f40e7255cdb3c9b958f5e08948</meta:generator>
    <dc:date>2026-03-11T10:42:32.085137470</dc:date>
    <meta:editing-duration>P4DT1H57M48S</meta:editing-duration>
    <meta:editing-cycles>361</meta:editing-cycles>
    <meta:print-date>2026-03-02T08:19:27.599197757</meta:print-date>
    <meta:printed-by>PDF files</meta:printed-by>
    <meta:document-statistic meta:table-count="0" meta:image-count="0" meta:object-count="0" meta:page-count="1" meta:paragraph-count="7" meta:word-count="581" meta:character-count="3363" meta:non-whitespace-character-count="2763"/>
  </office:meta>
</office:document-meta>
</file>