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8.56mm" svg:y="1mm">
            <draw:object draw:notify-on-update-of-ranges="Sheet1.A1:Sheet1.A4 Sheet1.B1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1992-09-01" calcext:value-type="date">
            <text:p>1992-09-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1997-03-01" calcext:value-type="date">
            <text:p>1997-03-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1992-09-02" calcext:value-type="date">
            <text:p>1992-09-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1998-05-22" calcext:value-type="date">
            <text:p>1998-05-2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A1:Sheet1.B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5:37:02.1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4:44:40.814000000</meta:creation-date>
    <dc:date>2024-06-26T15:39:20.380000000</dc:date>
    <meta:editing-duration>PT6M21S</meta:editing-duration>
    <meta:editing-cycles>3</meta:editing-cycles>
    <meta:generator>LibreOffice/7.6.7.2$Windows_x86 LibreOffice_project/dd47e4b30cb7dab30588d6c79c651f218165e3c5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A1:Sheet1.B4" chart:data-source-has-labels="column" svg:x="0.32cm" svg:y="0.18cm" svg:width="15.36cm" svg:height="8.64cm">
          <chart:coordinate-region svg:x="1.656cm" svg:y="0.379cm" svg:width="14.024cm" svg:height="6.712cm"/>
          <chart:axis chart:dimension="x" chart:name="primary-x" chart:style-name="ch3" chartooo:axis-type="auto">
            <chartooo:date-scale/>
            <chart:categories table:cell-range-address="Sheet1.A1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33848">
                <text:p>33848</text:p>
                <draw:g>
                  <svg:desc>Sheet1.A1:Sheet1.A4</svg:desc>
                </draw:g>
              </table:table-cell>
              <table:table-cell office:value-type="float" office:value="1">
                <text:p>1</text:p>
                <draw:g>
                  <svg:desc>Sheet1.B1:Sheet1.B4</svg:desc>
                </draw:g>
              </table:table-cell>
            </table:table-row>
            <table:table-row>
              <table:table-cell office:value-type="float" office:value="35490">
                <text:p>354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849">
                <text:p>338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5937">
                <text:p>3593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