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標準" style:font-family-generic="modern" style:font-pitch="fixed"/>
  </office:font-face-decls>
  <office:automatic-styles>
    <style:style style:name="P1" style:family="paragraph" style:parent-style-name="Standard">
      <style:text-properties officeooo:paragraph-rsid="0012a009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2a009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4dff1" officeooo:paragraph-rsid="0014dff1" style:language-asian="zh" style:country-asian="TW" style:font-weight-asian="bold" style:font-weight-complex="bold"/>
    </style:style>
    <style:style style:name="P4" style:family="paragraph" style:parent-style-name="cwn">
      <style:text-properties officeooo:paragraph-rsid="0012a009"/>
    </style:style>
    <style:style style:name="P5" style:family="paragraph" style:parent-style-name="indent31">
      <style:text-properties style:text-underline-style="solid" style:text-underline-width="auto" style:text-underline-color="font-color" fo:font-weight="bold" officeooo:rsid="0014dff1" officeooo:paragraph-rsid="0014dff1" style:language-asian="zh" style:country-asian="TW" style:font-weight-asian="bold" style:font-weight-complex="bold"/>
    </style:style>
    <style:style style:name="P6" style:family="paragraph" style:parent-style-name="indent31">
      <style:text-properties officeooo:paragraph-rsid="0014dff1"/>
    </style:style>
    <style:style style:name="P7" style:family="paragraph" style:parent-style-name="indent31">
      <style:text-properties officeooo:paragraph-rsid="0016ad14"/>
    </style:style>
    <style:style style:name="T1" style:family="text">
      <style:text-properties officeooo:rsid="0014dff1"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009" style:language-asian="zh" style:country-asian="TW" style:font-weight-asian="bold" style:font-weight-complex="bold"/>
    </style:style>
    <style:style style:name="T4" style:family="text">
      <style:text-properties fo:color="#c9211e" loext:opacity="100%" officeooo:rsid="0014dff1" style:language-asian="zh" style:country-asian="TW"/>
    </style:style>
    <style:style style:name="T5" style:family="text">
      <style:text-properties fo:color="#c9211e" loext:opacity="100%" fo:font-weight="bold" officeooo:rsid="0014dff1" style:language-asian="zh" style:country-asian="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th Word Joiner</text:p>
      <text:p text:style-name="P7"><text:span text:style-name="T5">1</text:span>soa​c&lt;@​ci​j0'​sr​r5'​fu'​hv1= x0a​<text:span text:style-name="T2">c?⁠@</text:span>​i@​<text:span text:style-name="T2">w⁠%1</text:span>​m4,​?,​('​?,​t6a​ci1​<text:span text:style-name="T3">]⁠</text:span><text:span text:style-name="T2">$</text:span><text:span text:style-name="T3">'</text:span>​g/'-​soa​j*,​tr​h;1​mq'​fu'​hv1​p9​x&lt;a​j81​<text:span text:style-name="T2">p!⁠a</text:span>​p^a​<text:span text:style-name="T2">p!⁠a</text:span>​soa​c&lt;@​ci​fu'</text:p>
      <text:p text:style-name="P4"/>
      <text:p text:style-name="P2"/>
      <text:p text:style-name="P3">Without Word Joiner</text:p>
      <text:p text:style-name="P6"><text:span text:style-name="T5">1</text:span>soa​c&lt;@​ci​j0'​sr​r5'​fu'​hv1= x0a​<text:span text:style-name="T2">c?@</text:span>​i@​<text:span text:style-name="T2">w%1</text:span>​m4,​?,​('​?,​t6a​ci1​<text:span text:style-name="T3">]</text:span><text:span text:style-name="T2">$</text:span><text:span text:style-name="T3">'</text:span>​g/'-​soa​j*,​tr​h;1​mq'​fu'​hv1​p9​x&lt;a​j81​<text:span text:style-name="T2">p!a</text:span>​p^a​<text:span text:style-name="T2">p!a</text:span>​soa​c&lt;@​ci​fu'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adornments="標準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urier New" fo:font-size="23.6000003814697pt" fo:language="en" fo:country="US" style:letter-kerning="true" style:font-name-asian="Courier New" style:font-size-asian="23.6000003814697pt" style:language-asian="zh" style:country-asian="HK" style:font-name-complex="Courier New" style:font-size-complex="23.6000003814697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6.7pt" style:writing-mode="page"/>
      <style:text-properties style:use-window-font-color="true" loext:opacity="0%" style:font-name="Courier New" fo:font-size="23.6000003814697pt" fo:language="en" fo:country="US" style:letter-kerning="true" style:font-name-asian="Courier New" style:font-size-asian="23.6000003814697pt" style:language-asian="zh" style:country-asian="HK" style:font-name-complex="Courier New" style:font-size-complex="23.6000003814697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Courier New" fo:font-family="'Courier New'" style:font-family-generic="modern" style:font-pitch="fixed" fo:font-size="23.6000003814697pt" style:font-name-asian="Courier New" style:font-family-asian="'Courier New'" style:font-family-generic-asian="modern" style:font-pitch-asian="fixed" style:font-size-asian="23.6000003814697pt" style:font-name-complex="Courier New" style:font-family-complex="'Courier New'" style:font-family-generic-complex="modern" style:font-pitch-complex="fixed" style:font-size-complex="23.6000003814697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Courier New" fo:font-family="'Courier New'" style:font-family-generic="modern" style:font-pitch="fixed" fo:font-size="23.6000003814697pt" fo:font-style="italic" style:font-name-asian="Courier New" style:font-family-asian="'Courier New'" style:font-family-generic-asian="modern" style:font-pitch-asian="fixed" style:font-size-asian="23.6000003814697pt" style:font-style-asian="italic" style:font-name-complex="Courier New" style:font-family-complex="'Courier New'" style:font-family-generic-complex="modern" style:font-pitch-complex="fixed" style:font-size-complex="23.6000003814697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fo:language="zxx" fo:country="none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language-complex="zxx" style:country-complex="none"/>
    </style:style>
    <style:style style:name="cwn" style:family="paragraph" style:parent-style-name="Standard" style:next-style-name="Standard" style:master-page-name="">
      <style:paragraph-properties fo:line-height="100%" fo:text-align="start" style:justify-single-word="false" fo:orphans="0" fo:widows="0" style:page-number="auto" style:snap-to-layout-grid="false" style:writing-mode="lr-tb"/>
      <style:text-properties fo:color="#000000" loext:opacity="100%" style:font-name="Courier New1" fo:font-family="'Courier New'" style:font-style-name="標準" style:font-family-generic="modern" style:font-pitch="fixed" fo:font-size="23.6000003814697pt" fo:font-weight="normal" style:letter-kerning="false" style:font-size-asian="23.6000003814697pt" style:font-weight-asian="normal" style:font-size-complex="23.6000003814697pt" style:font-weight-complex="normal"/>
    </style:style>
    <style:style style:name="indent31" style:family="paragraph" style:parent-style-name="cwn" style:next-style-name="cwn" style:master-page-name="">
      <style:paragraph-properties fo:margin-left="0pt" fo:margin-right="0pt" fo:orphans="0" fo:widows="0" fo:text-indent="0pt" style:auto-text-indent="false" style:page-number="auto" style:snap-to-layout-grid="false"/>
      <style:text-properties fo:font-size="23.6000003814697pt" style:letter-kerning="false" style:font-size-asian="23.6000003814697pt" style:font-size-complex="23.600000381469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09:00:21.963000000</meta:creation-date>
    <dc:date>2025-01-27T09:52:14.619000000</dc:date>
    <meta:editing-duration>PT17M34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4" meta:word-count="8" meta:character-count="322" meta:non-whitespace-character-count="39"/>
  </office:meta>
</office:document-meta>
</file>