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AND(ISBLANK([.A1]);COUNTA([.A1:.A$35])=0))" style:apply-style-name="unprotected" style:base-cell-address="Tabelle2.A1"/>
    </style:style>
    <style:style style:name="ce2" style:family="table-cell" style:parent-style-name="Default" style:data-style-name="N99">
      <style:map style:condition="is-true-formula(AND(ISBLANK([.A1]);COUNTA([.A1:.A$35])=0))" style:apply-style-name="unprotected" style:base-cell-address="Tabelle2.A1"/>
    </style:style>
  </office:automatic-styles>
  <office:body>
    <office:spreadsheet>
      <table:calculation-settings table:automatic-find-labels="false"/>
      <table:table table:name="Tabelle2" table:style-name="ta1" table:protected="true">
        <loext:table-protection loext:select-protected-cells="true" loext:select-unprotected-cells="true"/>
        <table:table-column table:style-name="co1" table:number-columns-repeated="12" table:default-cell-style-name="ce1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table:style-name="ce2"/>
          <table:table-cell table:number-columns-repeated="8"/>
        </table:table-row>
        <table:table-row table:style-name="ro1">
          <table:table-cell office:value-type="string" calcext:value-type="string">
            <text:p>kk</text:p>
          </table:table-cell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/>
          <table:table-cell table:style-name="ce2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style-name="ce2"/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s</text:p>
          </table:table-cell>
          <table:table-cell/>
          <table:table-cell table:style-name="ce2"/>
          <table:table-cell table:number-columns-repeated="8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2"/>
          <table:table-cell table:style-name="ce2"/>
          <table:table-cell table:number-columns-repeated="8"/>
        </table:table-row>
        <table:table-row table:style-name="ro1">
          <table:table-cell/>
          <table:table-cell office:value-type="string" calcext:value-type="string">
            <text:p>k</text:p>
          </table:table-cell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Tabelle2.A1:Tabelle2.L35">
            <calcext:condition calcext:apply-style-name="unprotected" calcext:value="formula-is(AND(ISBLANK([.A1]);COUNTA([.A1:.A$35])=0))" calcext:base-cell-address="Tabelle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ff4000" style:cell-protect="protected" style:print-content="tru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protected" style:family="table-cell" style:parent-style-name="Default">
      <style:table-cell-properties fo:background-color="#00a933" style:cell-protect="none" style:print-content="tru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 style:data-style-name="N2" text:time-value="22:22:08.9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5-03T12:20:52.097000000</meta:creation-date>
    <dc:date>2020-05-03T22:24:56.574000000</dc:date>
    <dc:creator>Jürgen Kirsten</dc:creator>
    <meta:editing-duration>PT8M15S</meta:editing-duration>
    <meta:editing-cycles>3</meta:editing-cycles>
    <meta:generator>LibreOffice/6.4.3.2$Windows_X86_64 LibreOffice_project/747b5d0ebf89f41c860ec2a39efd7cb15b54f2d8</meta:generator>
    <meta:document-statistic meta:table-count="1" meta:cell-count="10" meta:object-count="0"/>
  </office:meta>
</office:document-meta>
</file>