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0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/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Spin Button 1" form:control-implementation="ooo:com.sun.star.form.component.SpinButton" xml:id="control1" form:id="control1" form:orientation="vertical" form:value="0" form:linked-cell="Sheet1.C1" form:delay-for-repeat="PT0.05000000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button form:name="Push Button 1" form:control-implementation="ooo:com.sun.star.form.component.CommandButton" xml:id="control2" form:id="control2" form:label="Push Button" form:title="Sheet1.C1;Sheet1.B15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incBy1?language=Basic&amp;location=document" xlink:type="simple"/>
              </office:event-listeners>
            </form:button>
          </form:form>
        </office:forms>
        <table:table-column table:style-name="co1" table:number-columns-repeated="5" table:default-cell-style-name="Default"/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>
            <draw:control table:end-cell-address="Sheet1.D4" table:end-x="19.02mm" table:end-y="1.76mm" draw:z-index="0" draw:text-style-name="P1" svg:width="16.17mm" svg:height="13.06mm" svg:x="2.85mm" svg:y="2.26mm" draw:control="control1"/>
          </table:table-cell>
          <table:table-cell>
            <draw:control table:end-cell-address="Sheet1.F6" table:end-x="1.91mm" table:end-y="0.52mm" draw:z-index="1" draw:text-style-name="P2" svg:width="22.12mm" svg:height="20.85mm" svg:x="2.38mm" svg:y="2.26mm" draw:control="control2"/>
          </table:table-cell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hread: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<text:a xlink:href="https://ask.libreoffice.org/en/question/155497/pushbutton-1-to-cell-value/" xlink:type="simple">https://ask.libreoffice.org/en/question/155497/pushbutton-1-to-cell-value/</text:a> </text:p>
          </table:table-cell>
          <table:table-cell/>
        </table:table-row>
        <table:table-row table:style-name="ro1" table:number-rows-repeated="4">
          <table:table-cell table:number-columns-repeated="5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41mm" fo:page-height="279.8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1">00/00/0000</text:date>, <text:time style:data-style-name="N2" text:time-value="20:10:37.2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0T19:23:57.020000000</meta:creation-date>
    <dc:title>LetterPageCalc</dc:title>
    <meta:editing-duration>PT14M36S</meta:editing-duration>
    <meta:editing-cycles>4</meta:editing-cycles>
    <meta:generator>LibreOffice/6.0.3.2$Windows_X86_64 LibreOffice_project/8f48d515416608e3a835360314dac7e47fd0b821</meta:generator>
    <meta:initial-creator>Jäger Wolfgang</meta:initial-creator>
    <dc:date>2018-05-21T20:15:17.518000000</dc:date>
    <dc:creator>Jäger Wolfgang</dc:creator>
    <meta:document-statistic meta:table-count="1" meta:cell-count="4" meta:object-count="2"/>
    <meta:template xlink:type="simple" xlink:actuate="onRequest" xlink:title="LetterPageCalc" xlink:href="../../../../../../AppData/Roaming/LibreOffice/4/user/template/UserGroup/LetterPageCalc.ots" meta:date="2018-05-20T19:23:56.832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incBy1(pEvent)
g = Split(pEvent.Source.Model.Tag, ";")
For j = 0 To Ubound(g)
    h = Split(g(j), ".")
    theCell = ThisComponent.Sheets.GetByName(h(0)).GetCellRangeByName(h(1))
    theCell.Value = theCell.Value + 1
Next j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