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Lucida Console1" svg:font-family="'Lucida Console'"/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7.96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09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CourseList">
      <style:table-properties table:display="true" style:writing-mode="lr-tb"/>
    </style:style>
    <style:style style:name="ta2" style:family="table" style:master-page-name="PageStyle_5f_CourseListBySequence">
      <style:table-properties table:display="true" style:writing-mode="lr-tb"/>
    </style:style>
    <style:style style:name="ta3" style:family="table" style:master-page-name="PageStyle_5f_CourseTitles">
      <style:table-properties table:display="true" style:writing-mode="lr-tb"/>
    </style:style>
    <style:style style:name="ta4" style:family="table" style:master-page-name="PageStyle_5f_SequenceTabl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name-complex="Lucida Consol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name-complex="Lucida Consol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name-complex="Lucida Consol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name-complex="Lucida Console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name-complex="Lucida Consol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name-complex="Lucida Conso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urseLis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4"/>
        <table:table-column table:style-name="co7" table:default-cell-style-name="ce2"/>
        <table:table-column table:style-name="co8" table:number-columns-repeated="248" table:default-cell-style-name="ce2"/>
        <table:table-header-rows>
          <table:table-row table:style-name="ro1">
            <table:table-cell table:style-name="ce1" office:value-type="string" calcext:value-type="string">
              <text:p>Course</text:p>
            </table:table-cell>
            <table:table-cell table:style-name="ce1" office:value-type="string" calcext:value-type="string">
              <text:p>Course Title</text:p>
            </table:table-cell>
            <table:table-cell table:style-name="ce1" office:value-type="string" calcext:value-type="string">
              <text:p>#</text:p>
            </table:table-cell>
            <table:table-cell table:style-name="ce1" office:value-type="string" calcext:value-type="string">
              <text:p>Faculty</text:p>
            </table:table-cell>
            <table:table-cell table:style-name="ce1" office:value-type="string" calcext:value-type="string">
              <text:p>Seq</text:p>
            </table:table-cell>
            <table:table-cell table:style-name="ce1" office:value-type="string" calcext:value-type="string">
              <text:p>Days</text:p>
            </table:table-cell>
            <table:table-cell table:style-name="ce1" office:value-type="string" calcext:value-type="string">
              <text:p>Time</text:p>
            </table:table-cell>
            <table:table-cell table:style-name="ce1" office:value-type="string" calcext:value-type="string">
              <text:p>Cap</text:p>
            </table:table-cell>
            <table:table-cell table:style-name="ce1" office:value-type="string" calcext:value-type="string">
              <text:p>Room</text:p>
            </table:table-cell>
            <table:table-cell table:number-columns-repeated="248"/>
          </table:table-row>
          <table:table-row table:style-name="ro1">
            <table:table-cell office:value-type="string" calcext:value-type="string">
              <text:p><text:s/></text:p>
            </table:table-cell>
            <table:table-cell table:formula="of:=VLOOKUP([.A2];[$CourseTitles.$A$1:.$B$36];2)" office:value-type="string" office:string-value=" 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 table:formula="of:=VLOOKUP([.E2];[$SequenceTables.$A$1:.$C$54];2)" office:value-type="string" office:string-value="" calcext:value-type="error">
              <text:p>#N/A</text:p>
            </table:table-cell>
            <table:table-cell table:formula="of:=VLOOKUP([.E2];[$SequenceTables.$A$1:.$C$54];3)" office:value-type="string" office:string-value="" calcext:value-type="error">
              <text:p>#N/A</text:p>
            </table:table-cell>
            <table:table-cell table:number-columns-repeated="250"/>
          </table:table-row>
        </table:table-header-rows>
        <table:table-row table:style-name="ro1">
          <table:table-cell office:value-type="string" calcext:value-type="string">
            <text:p>CSU101</text:p>
          </table:table-cell>
          <table:table-cell table:formula="of:=VLOOKUP([.A3];[$CourseTitles.$A$1:.$B$36];2)" office:value-type="string" office:string-value="Computer Science &amp; Apps" calcext:value-type="string">
            <text:p>Computer Science &amp; Ap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pton</text:p>
          </table:table-cell>
          <table:table-cell office:value-type="string" calcext:value-type="string">
            <text:p>F</text:p>
          </table:table-cell>
          <table:table-cell table:formula="of:=VLOOKUP([.E3];[$SequenceTables.$A$1:.$C$54];2)" office:value-type="string" office:string-value="TueFri" calcext:value-type="string">
            <text:p>TueFri</text:p>
          </table:table-cell>
          <table:table-cell table:formula="of:=VLOOKUP([.E3];[$SequenceTables.$A$1:.$C$54];3)" office:value-type="string" office:string-value=" 1:35 -  3:15" calcext:value-type="string">
            <text:p><text:s/>1:35 - <text:s/>3: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1</text:p>
          </table:table-cell>
          <table:table-cell table:formula="of:=VLOOKUP([.A4];[$CourseTitles.$A$1:.$B$36];2)" office:value-type="string" office:string-value="Computer Science &amp; Apps" calcext:value-type="string">
            <text:p>Computer Science &amp; App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ng</text:p>
          </table:table-cell>
          <table:table-cell office:value-type="string" calcext:value-type="string">
            <text:p>G</text:p>
          </table:table-cell>
          <table:table-cell table:formula="of:=VLOOKUP([.E4];[$SequenceTables.$A$1:.$C$54];2)" office:value-type="string" office:string-value="TueFri" calcext:value-type="string">
            <text:p>TueFri</text:p>
          </table:table-cell>
          <table:table-cell table:formula="of:=VLOOKUP([.E4];[$SequenceTables.$A$1:.$C$54];3)" office:value-type="string" office:string-value=" 3:25 -  5:05" calcext:value-type="string">
            <text:p><text:s/>3:25 - <text:s/>5:0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5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1b</text:p>
          </table:table-cell>
          <table:table-cell table:formula="of:=VLOOKUP([.E5];[$SequenceTables.$A$1:.$C$54];2)" office:value-type="string" office:string-value="" calcext:value-type="error">
            <text:p>#N/A</text:p>
          </table:table-cell>
          <table:table-cell table:formula="of:=VLOOKUP([.E5];[$SequenceTables.$A$1:.$C$54];3)" office:value-type="string" office:string-value="" calcext:value-type="error">
            <text:p>#N/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6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2b</text:p>
          </table:table-cell>
          <table:table-cell table:formula="of:=VLOOKUP([.E6];[$SequenceTables.$A$1:.$C$54];2)" office:value-type="string" office:string-value="Wed" calcext:value-type="string">
            <text:p>Wed</text:p>
          </table:table-cell>
          <table:table-cell table:formula="of:=VLOOKUP([.E6];[$SequenceTables.$A$1:.$C$54];3)" office:value-type="string" office:string-value=" 9:15 - 10:20" calcext:value-type="string">
            <text:p><text:s/>9:15 - 10: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7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3b</text:p>
          </table:table-cell>
          <table:table-cell table:formula="of:=VLOOKUP([.E7];[$SequenceTables.$A$1:.$C$54];2)" office:value-type="string" office:string-value="Wed" calcext:value-type="string">
            <text:p>Wed</text:p>
          </table:table-cell>
          <table:table-cell table:formula="of:=VLOOKUP([.E7];[$SequenceTables.$A$1:.$C$54];3)" office:value-type="string" office:string-value="10:30 - 11:35" calcext:value-type="string">
            <text:p>10:30 - 11: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8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4b</text:p>
          </table:table-cell>
          <table:table-cell table:formula="of:=VLOOKUP([.E8];[$SequenceTables.$A$1:.$C$54];2)" office:value-type="string" office:string-value="Wed" calcext:value-type="string">
            <text:p>Wed</text:p>
          </table:table-cell>
          <table:table-cell table:formula="of:=VLOOKUP([.E8];[$SequenceTables.$A$1:.$C$54];3)" office:value-type="string" office:string-value=" 1:35 -  2:40" calcext:value-type="string">
            <text:p><text:s/>1:35 - <text:s/>2: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9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7b</text:p>
          </table:table-cell>
          <table:table-cell table:formula="of:=VLOOKUP([.E9];[$SequenceTables.$A$1:.$C$54];2)" office:value-type="string" office:string-value="Wed" calcext:value-type="string">
            <text:p>Wed</text:p>
          </table:table-cell>
          <table:table-cell table:formula="of:=VLOOKUP([.E9];[$SequenceTables.$A$1:.$C$54];3)" office:value-type="string" office:string-value=" 3:25 -  4:30" calcext:value-type="string">
            <text:p><text:s/>3:25 - <text:s/>4: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10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5b</text:p>
          </table:table-cell>
          <table:table-cell table:formula="of:=VLOOKUP([.E10];[$SequenceTables.$A$1:.$C$54];2)" office:value-type="string" office:string-value="Wed" calcext:value-type="string">
            <text:p>Wed</text:p>
          </table:table-cell>
          <table:table-cell table:formula="of:=VLOOKUP([.E10];[$SequenceTables.$A$1:.$C$54];3)" office:value-type="string" office:string-value=" 4:35 -  5:40" calcext:value-type="string">
            <text:p><text:s/>4:35 - <text:s/>5: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11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1c</text:p>
          </table:table-cell>
          <table:table-cell table:formula="of:=VLOOKUP([.E11];[$SequenceTables.$A$1:.$C$54];2)" office:value-type="string" office:string-value="" calcext:value-type="error">
            <text:p>#N/A</text:p>
          </table:table-cell>
          <table:table-cell table:formula="of:=VLOOKUP([.E11];[$SequenceTables.$A$1:.$C$54];3)" office:value-type="string" office:string-value="" calcext:value-type="error">
            <text:p>#N/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12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2c</text:p>
          </table:table-cell>
          <table:table-cell table:formula="of:=VLOOKUP([.E12];[$SequenceTables.$A$1:.$C$54];2)" office:value-type="string" office:string-value="Thu" calcext:value-type="string">
            <text:p>Thu</text:p>
          </table:table-cell>
          <table:table-cell table:formula="of:=VLOOKUP([.E12];[$SequenceTables.$A$1:.$C$54];3)" office:value-type="string" office:string-value=" 9:15 - 10:20" calcext:value-type="string">
            <text:p><text:s/>9:15 - 10: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13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3c</text:p>
          </table:table-cell>
          <table:table-cell table:formula="of:=VLOOKUP([.E13];[$SequenceTables.$A$1:.$C$54];2)" office:value-type="string" office:string-value="Thu" calcext:value-type="string">
            <text:p>Thu</text:p>
          </table:table-cell>
          <table:table-cell table:formula="of:=VLOOKUP([.E13];[$SequenceTables.$A$1:.$C$54];3)" office:value-type="string" office:string-value="10:30 - 11:35" calcext:value-type="string">
            <text:p>10:30 - 11: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14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6c</text:p>
          </table:table-cell>
          <table:table-cell table:formula="of:=VLOOKUP([.E14];[$SequenceTables.$A$1:.$C$54];2)" office:value-type="string" office:string-value="Thu" calcext:value-type="string">
            <text:p>Thu</text:p>
          </table:table-cell>
          <table:table-cell table:formula="of:=VLOOKUP([.E14];[$SequenceTables.$A$1:.$C$54];3)" office:value-type="string" office:string-value="11:45 - 12:50" calcext:value-type="string">
            <text:p>11:45 - 12: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15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4c</text:p>
          </table:table-cell>
          <table:table-cell table:formula="of:=VLOOKUP([.E15];[$SequenceTables.$A$1:.$C$54];2)" office:value-type="string" office:string-value="" calcext:value-type="error">
            <text:p>#N/A</text:p>
          </table:table-cell>
          <table:table-cell table:formula="of:=VLOOKUP([.E15];[$SequenceTables.$A$1:.$C$54];3)" office:value-type="string" office:string-value="" calcext:value-type="error">
            <text:p>#N/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102</text:p>
          </table:table-cell>
          <table:table-cell table:formula="of:=VLOOKUP([.A16];[$CourseTitles.$A$1:.$B$36];2)" office:value-type="string" office:string-value="Computer Science &amp; Apps Lab" calcext:value-type="string">
            <text:p>Computer Science &amp; Apps La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5c</text:p>
          </table:table-cell>
          <table:table-cell table:formula="of:=VLOOKUP([.E16];[$SequenceTables.$A$1:.$C$54];2)" office:value-type="string" office:string-value="Thu" calcext:value-type="string">
            <text:p>Thu</text:p>
          </table:table-cell>
          <table:table-cell table:formula="of:=VLOOKUP([.E16];[$SequenceTables.$A$1:.$C$54];3)" office:value-type="string" office:string-value=" 4:35 -  5:40" calcext:value-type="string">
            <text:p><text:s/>4:35 - <text:s/>5: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9 CN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200</text:p>
          </table:table-cell>
          <table:table-cell table:formula="of:=VLOOKUP([.A18];[$CourseTitles.$A$1:.$B$36];2)" office:value-type="string" office:string-value="Discrete Structures" calcext:value-type="string">
            <text:p>Discrete Structur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FF</text:p>
          </table:table-cell>
          <table:table-cell office:value-type="float" office:value="2" calcext:value-type="float">
            <text:p>2</text:p>
          </table:table-cell>
          <table:table-cell table:formula="of:=VLOOKUP([.E18];[$SequenceTables.$A$1:.$C$54];2)" office:value-type="string" office:string-value="MonWedThu" calcext:value-type="string">
            <text:p>MonWedThu</text:p>
          </table:table-cell>
          <table:table-cell table:formula="of:=VLOOKUP([.E18];[$SequenceTables.$A$1:.$C$54];3)" office:value-type="string" office:string-value=" 9:15 - 10:20" calcext:value-type="string">
            <text:p><text:s/>9:15 - 10: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211</text:p>
          </table:table-cell>
          <table:table-cell table:formula="of:=VLOOKUP([.A20];[$CourseTitles.$A$1:.$B$36];2)" office:value-type="string" office:string-value="Fundamentals of Computer Science 1" calcext:value-type="string">
            <text:p>Fundamentals of Computer Science 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FF</text:p>
          </table:table-cell>
          <table:table-cell office:value-type="float" office:value="3" calcext:value-type="float">
            <text:p>3</text:p>
          </table:table-cell>
          <table:table-cell table:formula="of:=VLOOKUP([.E20];[$SequenceTables.$A$1:.$C$54];2)" office:value-type="string" office:string-value="MonWedThu" calcext:value-type="string">
            <text:p>MonWedThu</text:p>
          </table:table-cell>
          <table:table-cell table:formula="of:=VLOOKUP([.E20];[$SequenceTables.$A$1:.$C$54];3)" office:value-type="string" office:string-value="10:30 - 11:35" calcext:value-type="string">
            <text:p>10:30 - 11:3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212</text:p>
          </table:table-cell>
          <table:table-cell table:formula="of:=VLOOKUP([.A21];[$CourseTitles.$A$1:.$B$36];2)" office:value-type="string" office:string-value="Fundamentals of Computer Science 2" calcext:value-type="string">
            <text:p>Fundamentals of Computer Science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ulx</text:p>
          </table:table-cell>
          <table:table-cell office:value-type="float" office:value="3" calcext:value-type="float">
            <text:p>3</text:p>
          </table:table-cell>
          <table:table-cell table:formula="of:=VLOOKUP([.E21];[$SequenceTables.$A$1:.$C$54];2)" office:value-type="string" office:string-value="MonWedThu" calcext:value-type="string">
            <text:p>MonWedThu</text:p>
          </table:table-cell>
          <table:table-cell table:formula="of:=VLOOKUP([.E21];[$SequenceTables.$A$1:.$C$54];3)" office:value-type="string" office:string-value="10:30 - 11:35" calcext:value-type="string">
            <text:p>10:30 - 11: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212</text:p>
          </table:table-cell>
          <table:table-cell table:formula="of:=VLOOKUP([.A22];[$CourseTitles.$A$1:.$B$36];2)" office:value-type="string" office:string-value="Fundamentals of Computer Science 2" calcext:value-type="string">
            <text:p>Fundamentals of Computer Science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inger</text:p>
          </table:table-cell>
          <table:table-cell office:value-type="float" office:value="4" calcext:value-type="float">
            <text:p>4</text:p>
          </table:table-cell>
          <table:table-cell table:formula="of:=VLOOKUP([.E22];[$SequenceTables.$A$1:.$C$54];2)" office:value-type="string" office:string-value="MonWedThu" calcext:value-type="string">
            <text:p>MonWedThu</text:p>
          </table:table-cell>
          <table:table-cell table:formula="of:=VLOOKUP([.E22];[$SequenceTables.$A$1:.$C$54];3)" office:value-type="string" office:string-value=" 1:35 -  2:40" calcext:value-type="string">
            <text:p><text:s/>1:35 - <text:s/>2:4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212</text:p>
          </table:table-cell>
          <table:table-cell table:formula="of:=VLOOKUP([.A23];[$CourseTitles.$A$1:.$B$36];2)" office:value-type="string" office:string-value="Fundamentals of Computer Science 2" calcext:value-type="string">
            <text:p>Fundamentals of Computer Science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inger</text:p>
          </table:table-cell>
          <table:table-cell office:value-type="float" office:value="5" calcext:value-type="float">
            <text:p>5</text:p>
          </table:table-cell>
          <table:table-cell table:formula="of:=VLOOKUP([.E23];[$SequenceTables.$A$1:.$C$54];2)" office:value-type="string" office:string-value="MonWedThu" calcext:value-type="string">
            <text:p>MonWedThu</text:p>
          </table:table-cell>
          <table:table-cell table:formula="of:=VLOOKUP([.E23];[$SequenceTables.$A$1:.$C$54];3)" office:value-type="string" office:string-value=" 4:35 -  5:40" calcext:value-type="string">
            <text:p><text:s/>4:35 - <text:s/>5:4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222</text:p>
          </table:table-cell>
          <table:table-cell table:formula="of:=VLOOKUP([.A25];[$CourseTitles.$A$1:.$B$36];2)" office:value-type="string" office:string-value="CS/IS Overview 2" calcext:value-type="string">
            <text:p>CS/IS Overview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E1</text:p>
          </table:table-cell>
          <table:table-cell table:formula="of:=VLOOKUP([.E25];[$SequenceTables.$A$1:.$C$54];2)" office:value-type="string" office:string-value="Tue" calcext:value-type="string">
            <text:p>Tue</text:p>
          </table:table-cell>
          <table:table-cell table:formula="of:=VLOOKUP([.E25];[$SequenceTables.$A$1:.$C$54];3)" office:value-type="string" office:string-value="11:45 -  1:25" calcext:value-type="string">
            <text:p>11:45 - <text:s/>1:2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222</text:p>
          </table:table-cell>
          <table:table-cell table:formula="of:=VLOOKUP([.A26];[$CourseTitles.$A$1:.$B$36];2)" office:value-type="string" office:string-value="CS/IS Overview 2" calcext:value-type="string">
            <text:p>CS/IS Overview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E2</text:p>
          </table:table-cell>
          <table:table-cell table:formula="of:=VLOOKUP([.E26];[$SequenceTables.$A$1:.$C$54];2)" office:value-type="string" office:string-value="Fri" calcext:value-type="string">
            <text:p>Fri</text:p>
          </table:table-cell>
          <table:table-cell table:formula="of:=VLOOKUP([.E26];[$SequenceTables.$A$1:.$C$54];3)" office:value-type="string" office:string-value="11:45 -  1:25" calcext:value-type="string">
            <text:p>11:45 - <text:s/>1:2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223</text:p>
          </table:table-cell>
          <table:table-cell table:formula="of:=VLOOKUP([.A28];[$CourseTitles.$A$1:.$B$36];2)" office:value-type="string" office:string-value="CS/IS Coop Preparation" calcext:value-type="string">
            <text:p>CS/IS Coop Prepar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ms</text:p>
          </table:table-cell>
          <table:table-cell office:value-type="string" calcext:value-type="string">
            <text:p>F1</text:p>
          </table:table-cell>
          <table:table-cell table:formula="of:=VLOOKUP([.E28];[$SequenceTables.$A$1:.$C$54];2)" office:value-type="string" office:string-value="Tue" calcext:value-type="string">
            <text:p>Tue</text:p>
          </table:table-cell>
          <table:table-cell table:formula="of:=VLOOKUP([.E28];[$SequenceTables.$A$1:.$C$54];3)" office:value-type="string" office:string-value=" 1:35 -  3:15" calcext:value-type="string">
            <text:p><text:s/>1:35 - <text:s/>3: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232</text:p>
          </table:table-cell>
          <table:table-cell table:formula="of:=VLOOKUP([.A30];[$CourseTitles.$A$1:.$B$36];2)" office:value-type="string" office:string-value="Honors Freshman Seminar 2" calcext:value-type="string">
            <text:p>Honors Freshman Seminar 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<text:s/>5:15 - <text:s/>6: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49 CN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370</text:p>
          </table:table-cell>
          <table:table-cell table:formula="of:=VLOOKUP([.A32];[$CourseTitles.$A$1:.$B$36];2)" office:value-type="string" office:string-value="Object-Oriented Design" calcext:value-type="string">
            <text:p>Object-Oriented Desig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sala</text:p>
          </table:table-cell>
          <table:table-cell office:value-type="string" calcext:value-type="string">
            <text:p>G</text:p>
          </table:table-cell>
          <table:table-cell table:formula="of:=VLOOKUP([.E32];[$SequenceTables.$A$1:.$C$54];2)" office:value-type="string" office:string-value="TueFri" calcext:value-type="string">
            <text:p>TueFri</text:p>
          </table:table-cell>
          <table:table-cell table:formula="of:=VLOOKUP([.E32];[$SequenceTables.$A$1:.$C$54];3)" office:value-type="string" office:string-value=" 3:25 -  5:05" calcext:value-type="string">
            <text:p><text:s/>3:25 - <text:s/>5:0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380</text:p>
          </table:table-cell>
          <table:table-cell table:formula="of:=VLOOKUP([.A33];[$CourseTitles.$A$1:.$B$36];2)" office:value-type="string" office:string-value="Computer Organization" calcext:value-type="string">
            <text:p>Computer Organiz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D</text:p>
          </table:table-cell>
          <table:table-cell table:formula="of:=VLOOKUP([.E33];[$SequenceTables.$A$1:.$C$54];2)" office:value-type="string" office:string-value="TueFri" calcext:value-type="string">
            <text:p>TueFri</text:p>
          </table:table-cell>
          <table:table-cell table:formula="of:=VLOOKUP([.E33];[$SequenceTables.$A$1:.$C$54];3)" office:value-type="string" office:string-value=" 9:50 - 11:30" calcext:value-type="string">
            <text:p><text:s/>9:50 - 11:3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390</text:p>
          </table:table-cell>
          <table:table-cell table:formula="of:=VLOOKUP([.A34];[$CourseTitles.$A$1:.$B$36];2)" office:value-type="string" office:string-value="Theory of Computation" calcext:value-type="string">
            <text:p>Theory of Compu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B</text:p>
          </table:table-cell>
          <table:table-cell table:formula="of:=VLOOKUP([.E34];[$SequenceTables.$A$1:.$C$54];2)" office:value-type="string" office:string-value="MonWed" calcext:value-type="string">
            <text:p>MonWed</text:p>
          </table:table-cell>
          <table:table-cell table:formula="of:=VLOOKUP([.E34];[$SequenceTables.$A$1:.$C$54];3)" office:value-type="string" office:string-value=" 2:50 -  4:30" calcext:value-type="string">
            <text:p><text:s/>2:50 - <text:s/>4:3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430</text:p>
          </table:table-cell>
          <table:table-cell table:formula="of:=VLOOKUP([.A36];[$CourseTitles.$A$1:.$B$36];2)" office:value-type="string" office:string-value="Database Design" calcext:value-type="string">
            <text:p>Database Desig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hang</text:p>
          </table:table-cell>
          <table:table-cell office:value-type="float" office:value="5" calcext:value-type="float">
            <text:p>5</text:p>
          </table:table-cell>
          <table:table-cell table:formula="of:=VLOOKUP([.E36];[$SequenceTables.$A$1:.$C$54];2)" office:value-type="string" office:string-value="MonWedThu" calcext:value-type="string">
            <text:p>MonWedThu</text:p>
          </table:table-cell>
          <table:table-cell table:formula="of:=VLOOKUP([.E36];[$SequenceTables.$A$1:.$C$54];3)" office:value-type="string" office:string-value=" 4:35 -  5:40" calcext:value-type="string">
            <text:p><text:s/>4:35 - <text:s/>5:4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480</text:p>
          </table:table-cell>
          <table:table-cell table:formula="of:=VLOOKUP([.A37];[$CourseTitles.$A$1:.$B$36];2)" office:value-type="string" office:string-value="Systems &amp; Networks" calcext:value-type="string">
            <text:p>Systems &amp; Net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uer</text:p>
          </table:table-cell>
          <table:table-cell office:value-type="float" office:value="1" calcext:value-type="float">
            <text:p>1</text:p>
          </table:table-cell>
          <table:table-cell table:formula="of:=VLOOKUP([.E37];[$SequenceTables.$A$1:.$C$54];2)" office:value-type="string" office:string-value="MonWedThu" calcext:value-type="string">
            <text:p>MonWedThu</text:p>
          </table:table-cell>
          <table:table-cell table:formula="of:=VLOOKUP([.E37];[$SequenceTables.$A$1:.$C$54];3)" office:value-type="string" office:string-value=" 8:00 -  9:05" calcext:value-type="string">
            <text:p><text:s/>8:00 - <text:s/>9:0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600</text:p>
          </table:table-cell>
          <table:table-cell table:formula="of:=VLOOKUP([.A39];[$CourseTitles.$A$1:.$B$36];2)" office:value-type="string" office:string-value="Senior Seminar" calcext:value-type="string">
            <text:p>Senior Semin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D</text:p>
          </table:table-cell>
          <table:table-cell table:formula="of:=VLOOKUP([.E39];[$SequenceTables.$A$1:.$C$54];2)" office:value-type="string" office:string-value="TueFri" calcext:value-type="string">
            <text:p>TueFri</text:p>
          </table:table-cell>
          <table:table-cell table:formula="of:=VLOOKUP([.E39];[$SequenceTables.$A$1:.$C$54];3)" office:value-type="string" office:string-value=" 9:50 - 11:30" calcext:value-type="string">
            <text:p><text:s/>9:50 - 11:3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600</text:p>
          </table:table-cell>
          <table:table-cell table:formula="of:=VLOOKUP([.A40];[$CourseTitles.$A$1:.$B$36];2)" office:value-type="string" office:string-value="Senior Seminar" calcext:value-type="string">
            <text:p>Senior Semin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nkelstein</text:p>
          </table:table-cell>
          <table:table-cell office:value-type="string" calcext:value-type="string">
            <text:p>E</text:p>
          </table:table-cell>
          <table:table-cell table:formula="of:=VLOOKUP([.E40];[$SequenceTables.$A$1:.$C$54];2)" office:value-type="string" office:string-value="TueFri" calcext:value-type="string">
            <text:p>TueFri</text:p>
          </table:table-cell>
          <table:table-cell table:formula="of:=VLOOKUP([.E40];[$SequenceTables.$A$1:.$C$54];3)" office:value-type="string" office:string-value="11:45 -  1:25" calcext:value-type="string">
            <text:p>11:45 - <text:s/>1:2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610</text:p>
          </table:table-cell>
          <table:table-cell table:formula="of:=VLOOKUP([.A41];[$CourseTitles.$A$1:.$B$36];2)" office:value-type="string" office:string-value="Honors Senior Seminar" calcext:value-type="string">
            <text:p>Honors Senior Semina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ll</text:p>
          </table:table-cell>
          <table:table-cell office:value-type="string" calcext:value-type="string">
            <text:p>G</text:p>
          </table:table-cell>
          <table:table-cell table:formula="of:=VLOOKUP([.E41];[$SequenceTables.$A$1:.$C$54];2)" office:value-type="string" office:string-value="TueFri" calcext:value-type="string">
            <text:p>TueFri</text:p>
          </table:table-cell>
          <table:table-cell table:formula="of:=VLOOKUP([.E41];[$SequenceTables.$A$1:.$C$54];3)" office:value-type="string" office:string-value=" 3:25 -  5:05" calcext:value-type="string">
            <text:p><text:s/>3:25 - <text:s/>5: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650</text:p>
          </table:table-cell>
          <table:table-cell table:formula="of:=VLOOKUP([.A43];[$CourseTitles.$A$1:.$B$36];2)" office:value-type="string" office:string-value="Topics in Computer Networks" calcext:value-type="string">
            <text:p>Topics in Computer Net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ubir</text:p>
          </table:table-cell>
          <table:table-cell office:value-type="string" calcext:value-type="string">
            <text:p>Night4</text:p>
          </table:table-cell>
          <table:table-cell table:formula="of:=VLOOKUP([.E43];[$SequenceTables.$A$1:.$C$54];2)" office:value-type="string" office:string-value="Thu" calcext:value-type="string">
            <text:p>Thu</text:p>
          </table:table-cell>
          <table:table-cell table:formula="of:=VLOOKUP([.E43];[$SequenceTables.$A$1:.$C$54];3)" office:value-type="string" office:string-value=" 6:00 -  9:00" calcext:value-type="string">
            <text:p><text:s/>6:00 - <text:s/>9:0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660</text:p>
          </table:table-cell>
          <table:table-cell table:formula="of:=VLOOKUP([.A44];[$CourseTitles.$A$1:.$B$36];2)" office:value-type="string" office:string-value="Programming Languages" calcext:value-type="string">
            <text:p>Programming Languag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rzilay</text:p>
          </table:table-cell>
          <table:table-cell office:value-type="string" calcext:value-type="string">
            <text:p>D</text:p>
          </table:table-cell>
          <table:table-cell table:formula="of:=VLOOKUP([.E44];[$SequenceTables.$A$1:.$C$54];2)" office:value-type="string" office:string-value="TueFri" calcext:value-type="string">
            <text:p>TueFri</text:p>
          </table:table-cell>
          <table:table-cell table:formula="of:=VLOOKUP([.E44];[$SequenceTables.$A$1:.$C$54];3)" office:value-type="string" office:string-value=" 9:50 - 11:30" calcext:value-type="string">
            <text:p><text:s/>9:50 - 11:3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665</text:p>
          </table:table-cell>
          <table:table-cell table:formula="of:=VLOOKUP([.A45];[$CourseTitles.$A$1:.$B$36];2)" office:value-type="string" office:string-value="Compilers" calcext:value-type="string">
            <text:p>Compil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operman</text:p>
          </table:table-cell>
          <table:table-cell office:value-type="float" office:value="4" calcext:value-type="float">
            <text:p>4</text:p>
          </table:table-cell>
          <table:table-cell table:formula="of:=VLOOKUP([.E45];[$SequenceTables.$A$1:.$C$54];2)" office:value-type="string" office:string-value="MonWedThu" calcext:value-type="string">
            <text:p>MonWedThu</text:p>
          </table:table-cell>
          <table:table-cell table:formula="of:=VLOOKUP([.E45];[$SequenceTables.$A$1:.$C$54];3)" office:value-type="string" office:string-value=" 1:35 -  2:40" calcext:value-type="string">
            <text:p><text:s/>1:35 - <text:s/>2:4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670</text:p>
          </table:table-cell>
          <table:table-cell table:formula="of:=VLOOKUP([.A46];[$CourseTitles.$A$1:.$B$36];2)" office:value-type="string" office:string-value="Software Development" calcext:value-type="string">
            <text:p>Software Develop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eberherr</text:p>
          </table:table-cell>
          <table:table-cell office:value-type="float" office:value="4" calcext:value-type="float">
            <text:p>4</text:p>
          </table:table-cell>
          <table:table-cell table:formula="of:=VLOOKUP([.E46];[$SequenceTables.$A$1:.$C$54];2)" office:value-type="string" office:string-value="MonWedThu" calcext:value-type="string">
            <text:p>MonWedThu</text:p>
          </table:table-cell>
          <table:table-cell table:formula="of:=VLOOKUP([.E46];[$SequenceTables.$A$1:.$C$54];3)" office:value-type="string" office:string-value=" 1:35 -  2:40" calcext:value-type="string">
            <text:p><text:s/>1:35 - <text:s/>2:4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670</text:p>
          </table:table-cell>
          <table:table-cell table:formula="of:=VLOOKUP([.A47];[$CourseTitles.$A$1:.$B$36];2)" office:value-type="string" office:string-value="Software Development" calcext:value-type="string">
            <text:p>Software Developme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clawski</text:p>
          </table:table-cell>
          <table:table-cell office:value-type="float" office:value="5" calcext:value-type="float">
            <text:p>5</text:p>
          </table:table-cell>
          <table:table-cell table:formula="of:=VLOOKUP([.E47];[$SequenceTables.$A$1:.$C$54];2)" office:value-type="string" office:string-value="MonWedThu" calcext:value-type="string">
            <text:p>MonWedThu</text:p>
          </table:table-cell>
          <table:table-cell table:formula="of:=VLOOKUP([.E47];[$SequenceTables.$A$1:.$C$54];3)" office:value-type="string" office:string-value=" 4:35 -  5:40" calcext:value-type="string">
            <text:p><text:s/>4:35 - <text:s/>5:4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680</text:p>
          </table:table-cell>
          <table:table-cell table:formula="of:=VLOOKUP([.A48];[$CourseTitles.$A$1:.$B$36];2)" office:value-type="string" office:string-value="Topics in Operating Systems" calcext:value-type="string">
            <text:p>Topics in Operating Syste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uer</text:p>
          </table:table-cell>
          <table:table-cell office:value-type="float" office:value="2" calcext:value-type="float">
            <text:p>2</text:p>
          </table:table-cell>
          <table:table-cell table:formula="of:=VLOOKUP([.E48];[$SequenceTables.$A$1:.$C$54];2)" office:value-type="string" office:string-value="MonWedThu" calcext:value-type="string">
            <text:p>MonWedThu</text:p>
          </table:table-cell>
          <table:table-cell table:formula="of:=VLOOKUP([.E48];[$SequenceTables.$A$1:.$C$54];3)" office:value-type="string" office:string-value=" 9:15 - 10:20" calcext:value-type="string">
            <text:p><text:s/>9:15 - 10: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SU690</text:p>
          </table:table-cell>
          <table:table-cell table:formula="of:=VLOOKUP([.A49];[$CourseTitles.$A$1:.$B$36];2)" office:value-type="string" office:string-value="Algorithms &amp; Data" calcext:value-type="string">
            <text:p>Algorithms &amp; Dat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tie</text:p>
          </table:table-cell>
          <table:table-cell office:value-type="string" calcext:value-type="string">
            <text:p>F</text:p>
          </table:table-cell>
          <table:table-cell table:formula="of:=VLOOKUP([.E49];[$SequenceTables.$A$1:.$C$54];2)" office:value-type="string" office:string-value="TueFri" calcext:value-type="string">
            <text:p>TueFri</text:p>
          </table:table-cell>
          <table:table-cell table:formula="of:=VLOOKUP([.E49];[$SequenceTables.$A$1:.$C$54];3)" office:value-type="string" office:string-value=" 1:35 -  3:15" calcext:value-type="string">
            <text:p><text:s/>1:35 - <text:s/>3: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SU900</text:p>
          </table:table-cell>
          <table:table-cell table:formula="of:=VLOOKUP([.A51];[$CourseTitles.$A$1:.$B$36];2)" office:value-type="string" office:string-value="Computer Science Topics" calcext:value-type="string">
            <text:p>Computer Science Top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sala</text:p>
          </table:table-cell>
          <table:table-cell office:value-type="string" calcext:value-type="string">
            <text:p>E</text:p>
          </table:table-cell>
          <table:table-cell table:formula="of:=VLOOKUP([.E51];[$SequenceTables.$A$1:.$C$54];2)" office:value-type="string" office:string-value="TueFri" calcext:value-type="string">
            <text:p>TueFri</text:p>
          </table:table-cell>
          <table:table-cell table:formula="of:=VLOOKUP([.E51];[$SequenceTables.$A$1:.$C$54];3)" office:value-type="string" office:string-value="11:45 -  1:25" calcext:value-type="string">
            <text:p>11:45 - <text:s/>1: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ISU470</text:p>
          </table:table-cell>
          <table:table-cell table:formula="of:=VLOOKUP([.A53];[$CourseTitles.$A$1:.$B$36];2)" office:value-type="string" office:string-value="Info System Design &amp; Development" calcext:value-type="string">
            <text:p>Info System Design &amp; Development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Tarasewich</text:p>
          </table:table-cell>
          <table:table-cell office:value-type="float" office:value="2" calcext:value-type="float">
            <text:p>2</text:p>
          </table:table-cell>
          <table:table-cell table:formula="of:=VLOOKUP([.E53];[$SequenceTables.$A$1:.$C$54];2)" office:value-type="string" office:string-value="MonWedThu" calcext:value-type="string">
            <text:p>MonWedThu</text:p>
          </table:table-cell>
          <table:table-cell table:formula="of:=VLOOKUP([.E53];[$SequenceTables.$A$1:.$C$54];3)" office:value-type="string" office:string-value=" 9:15 - 10:20" calcext:value-type="string">
            <text:p><text:s/>9:15 - 10: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ISU535</text:p>
          </table:table-cell>
          <table:table-cell table:formula="of:=VLOOKUP([.A54];[$CourseTitles.$A$1:.$B$36];2)" office:value-type="string" office:string-value="Information Retrieval" calcext:value-type="string">
            <text:p>Information Retriev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trelle</text:p>
          </table:table-cell>
          <table:table-cell office:value-type="float" office:value="3" calcext:value-type="float">
            <text:p>3</text:p>
          </table:table-cell>
          <table:table-cell table:formula="of:=VLOOKUP([.E54];[$SequenceTables.$A$1:.$C$54];2)" office:value-type="string" office:string-value="MonWedThu" calcext:value-type="string">
            <text:p>MonWedThu</text:p>
          </table:table-cell>
          <table:table-cell table:formula="of:=VLOOKUP([.E54];[$SequenceTables.$A$1:.$C$54];3)" office:value-type="string" office:string-value="10:30 - 11:35" calcext:value-type="string">
            <text:p>10:30 - 11:3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ISU570</text:p>
          </table:table-cell>
          <table:table-cell table:formula="of:=VLOOKUP([.A55];[$CourseTitles.$A$1:.$B$36];2)" office:value-type="string" office:string-value="Human Computer Interaction" calcext:value-type="string">
            <text:p>Human Computer Interac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fner</text:p>
          </table:table-cell>
          <table:table-cell office:value-type="string" calcext:value-type="string">
            <text:p>B</text:p>
          </table:table-cell>
          <table:table-cell table:formula="of:=VLOOKUP([.E55];[$SequenceTables.$A$1:.$C$54];2)" office:value-type="string" office:string-value="MonWed" calcext:value-type="string">
            <text:p>MonWed</text:p>
          </table:table-cell>
          <table:table-cell table:formula="of:=VLOOKUP([.E55];[$SequenceTables.$A$1:.$C$54];3)" office:value-type="string" office:string-value=" 2:50 -  4:30" calcext:value-type="string">
            <text:p><text:s/>2:50 - <text:s/>4:3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??? SH</text:p>
          </table:table-cell>
          <table:table-cell table:number-columns-repeated="248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CourseList.$A$1" table:cell-range-address="$CourseList.$A$1:.$AMJ$2" table:range-usable-as="repeat-column repeat-row"/>
        </table:named-expressions>
      </table:table>
      <table:table table:name="CourseListBySequence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1" table:number-columns-repeated="252" table:default-cell-style-name="ce5"/>
        <table:table-header-rows>
          <table:table-row table:style-name="ro1">
            <table:table-cell table:style-name="ce1" office:value-type="string" calcext:value-type="string">
              <text:p>Seq</text:p>
            </table:table-cell>
            <table:table-cell table:style-name="ce1" office:value-type="string" calcext:value-type="string">
              <text:p>Course</text:p>
            </table:table-cell>
            <table:table-cell table:style-name="ce1" office:value-type="string" calcext:value-type="string">
              <text:p>Course Title</text:p>
            </table:table-cell>
            <table:table-cell table:style-name="ce1" office:value-type="string" calcext:value-type="string">
              <text:p>#</text:p>
            </table:table-cell>
            <table:table-cell table:style-name="ce1" office:value-type="string" calcext:value-type="string">
              <text:p>Faculty</text:p>
            </table:table-cell>
            <table:table-cell table:number-columns-repeated="252"/>
          </table:table-row>
          <table:table-row table:style-name="ro1">
            <table:table-cell table:number-columns-repeated="257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formula="of:=[$CourseList.A37]" office:value-type="string" office:string-value="CSU480" calcext:value-type="string">
            <text:p>CSU480</text:p>
          </table:table-cell>
          <table:table-cell table:formula="of:=[$CourseList.B37]" office:value-type="string" office:string-value="Systems &amp; Networks" calcext:value-type="string">
            <text:p>Systems &amp; Networks</text:p>
          </table:table-cell>
          <table:table-cell table:formula="of:=[$CourseList.C37]" office:value-type="string" office:string-value=" " calcext:value-type="string">
            <text:p><text:s/></text:p>
          </table:table-cell>
          <table:table-cell table:formula="of:=[$CourseList.D37]" office:value-type="string" office:string-value="Feuer" calcext:value-type="string">
            <text:p>Feuer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CourseList.A18]" office:value-type="string" office:string-value="CSU200" calcext:value-type="string">
            <text:p>CSU200</text:p>
          </table:table-cell>
          <table:table-cell table:formula="of:=[$CourseList.B18]" office:value-type="string" office:string-value="Discrete Structures" calcext:value-type="string">
            <text:p>Discrete Structures</text:p>
          </table:table-cell>
          <table:table-cell table:formula="of:=[$CourseList.C18]" office:value-type="string" office:string-value=" " calcext:value-type="string">
            <text:p><text:s/></text:p>
          </table:table-cell>
          <table:table-cell table:formula="of:=[$CourseList.D18]" office:value-type="string" office:string-value="STAFF" calcext:value-type="string">
            <text:p>STAFF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CourseList.A48]" office:value-type="string" office:string-value="CSU680" calcext:value-type="string">
            <text:p>CSU680</text:p>
          </table:table-cell>
          <table:table-cell table:formula="of:=[$CourseList.B48]" office:value-type="string" office:string-value="Topics in Operating Systems" calcext:value-type="string">
            <text:p>Topics in Operating Systems</text:p>
          </table:table-cell>
          <table:table-cell table:formula="of:=[$CourseList.C48]" office:value-type="string" office:string-value=" " calcext:value-type="string">
            <text:p><text:s/></text:p>
          </table:table-cell>
          <table:table-cell table:formula="of:=[$CourseList.D48]" office:value-type="string" office:string-value="Feuer" calcext:value-type="string">
            <text:p>Feuer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CourseList.A53]" office:value-type="string" office:string-value="ISU470" calcext:value-type="string">
            <text:p>ISU470</text:p>
          </table:table-cell>
          <table:table-cell table:formula="of:=[$CourseList.B53]" office:value-type="string" office:string-value="Info System Design &amp; Development" calcext:value-type="string">
            <text:p>Info System Design &amp; Development</text:p>
          </table:table-cell>
          <table:table-cell table:style-name="ce2" table:formula="of:=[$CourseList.C53]" office:value-type="string" office:string-value=" " calcext:value-type="string">
            <text:p><text:s/></text:p>
          </table:table-cell>
          <table:table-cell table:formula="of:=[$CourseList.D53]" office:value-type="string" office:string-value="Tarasewich" calcext:value-type="string">
            <text:p>Tarasewich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$CourseList.A20]" office:value-type="string" office:string-value="CSU211" calcext:value-type="string">
            <text:p>CSU211</text:p>
          </table:table-cell>
          <table:table-cell table:formula="of:=[$CourseList.B20]" office:value-type="string" office:string-value="Fundamentals of Computer Science 1" calcext:value-type="string">
            <text:p>Fundamentals of Computer Science 1</text:p>
          </table:table-cell>
          <table:table-cell table:formula="of:=[$CourseList.C20]" office:value-type="string" office:string-value=" " calcext:value-type="string">
            <text:p><text:s/></text:p>
          </table:table-cell>
          <table:table-cell table:formula="of:=[$CourseList.D20]" office:value-type="string" office:string-value="STAFF" calcext:value-type="string">
            <text:p>STAFF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$CourseList.A21]" office:value-type="string" office:string-value="CSU212" calcext:value-type="string">
            <text:p>CSU212</text:p>
          </table:table-cell>
          <table:table-cell table:formula="of:=[$CourseList.B21]" office:value-type="string" office:string-value="Fundamentals of Computer Science 2" calcext:value-type="string">
            <text:p>Fundamentals of Computer Science 2</text:p>
          </table:table-cell>
          <table:table-cell table:formula="of:=[$CourseList.C21]" office:value-type="float" office:value="1" calcext:value-type="float">
            <text:p>1</text:p>
          </table:table-cell>
          <table:table-cell table:formula="of:=[$CourseList.D21]" office:value-type="string" office:string-value="Proulx" calcext:value-type="string">
            <text:p>Proulx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$CourseList.A54]" office:value-type="string" office:string-value="ISU535" calcext:value-type="string">
            <text:p>ISU535</text:p>
          </table:table-cell>
          <table:table-cell table:formula="of:=[$CourseList.B54]" office:value-type="string" office:string-value="Information Retrieval" calcext:value-type="string">
            <text:p>Information Retrieval</text:p>
          </table:table-cell>
          <table:table-cell table:formula="of:=[$CourseList.C54]" office:value-type="string" office:string-value=" " calcext:value-type="string">
            <text:p><text:s/></text:p>
          </table:table-cell>
          <table:table-cell table:formula="of:=[$CourseList.D54]" office:value-type="string" office:string-value="Futrelle" calcext:value-type="string">
            <text:p>Futrelle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CourseList.A22]" office:value-type="string" office:string-value="CSU212" calcext:value-type="string">
            <text:p>CSU212</text:p>
          </table:table-cell>
          <table:table-cell table:formula="of:=[$CourseList.B22]" office:value-type="string" office:string-value="Fundamentals of Computer Science 2" calcext:value-type="string">
            <text:p>Fundamentals of Computer Science 2</text:p>
          </table:table-cell>
          <table:table-cell table:formula="of:=[$CourseList.C22]" office:value-type="float" office:value="2" calcext:value-type="float">
            <text:p>2</text:p>
          </table:table-cell>
          <table:table-cell table:formula="of:=[$CourseList.D22]" office:value-type="string" office:string-value="Clinger" calcext:value-type="string">
            <text:p>Clinger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CourseList.A45]" office:value-type="string" office:string-value="CSU665" calcext:value-type="string">
            <text:p>CSU665</text:p>
          </table:table-cell>
          <table:table-cell table:formula="of:=[$CourseList.B45]" office:value-type="string" office:string-value="Compilers" calcext:value-type="string">
            <text:p>Compilers</text:p>
          </table:table-cell>
          <table:table-cell table:formula="of:=[$CourseList.C45]" office:value-type="string" office:string-value=" " calcext:value-type="string">
            <text:p><text:s/></text:p>
          </table:table-cell>
          <table:table-cell table:formula="of:=[$CourseList.D45]" office:value-type="string" office:string-value="Cooperman" calcext:value-type="string">
            <text:p>Cooperma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CourseList.A46]" office:value-type="string" office:string-value="CSU670" calcext:value-type="string">
            <text:p>CSU670</text:p>
          </table:table-cell>
          <table:table-cell table:formula="of:=[$CourseList.B46]" office:value-type="string" office:string-value="Software Development" calcext:value-type="string">
            <text:p>Software Development</text:p>
          </table:table-cell>
          <table:table-cell table:formula="of:=[$CourseList.C46]" office:value-type="float" office:value="1" calcext:value-type="float">
            <text:p>1</text:p>
          </table:table-cell>
          <table:table-cell table:formula="of:=[$CourseList.D46]" office:value-type="string" office:string-value="Lieberherr" calcext:value-type="string">
            <text:p>Lieberherr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[$CourseList.A23]" office:value-type="string" office:string-value="CSU212" calcext:value-type="string">
            <text:p>CSU212</text:p>
          </table:table-cell>
          <table:table-cell table:style-name="ce5" table:formula="of:=[$CourseList.B23]" office:value-type="string" office:string-value="Fundamentals of Computer Science 2" calcext:value-type="string">
            <text:p>Fundamentals of Computer Science 2</text:p>
          </table:table-cell>
          <table:table-cell table:formula="of:=[$CourseList.C23]" office:value-type="float" office:value="3" calcext:value-type="float">
            <text:p>3</text:p>
          </table:table-cell>
          <table:table-cell table:style-name="ce5" table:formula="of:=[$CourseList.D23]" office:value-type="string" office:string-value="Clinger" calcext:value-type="string">
            <text:p>Clinger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CourseList.A36]" office:value-type="string" office:string-value="CSU430" calcext:value-type="string">
            <text:p>CSU430</text:p>
          </table:table-cell>
          <table:table-cell table:formula="of:=[$CourseList.B36]" office:value-type="string" office:string-value="Database Design" calcext:value-type="string">
            <text:p>Database Design</text:p>
          </table:table-cell>
          <table:table-cell table:formula="of:=[$CourseList.C36]" office:value-type="string" office:string-value=" " calcext:value-type="string">
            <text:p><text:s/></text:p>
          </table:table-cell>
          <table:table-cell table:formula="of:=[$CourseList.D36]" office:value-type="string" office:string-value="Zhang" calcext:value-type="string">
            <text:p>Zhang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CourseList.A47]" office:value-type="string" office:string-value="CSU670" calcext:value-type="string">
            <text:p>CSU670</text:p>
          </table:table-cell>
          <table:table-cell table:formula="of:=[$CourseList.B47]" office:value-type="string" office:string-value="Software Development" calcext:value-type="string">
            <text:p>Software Development</text:p>
          </table:table-cell>
          <table:table-cell table:formula="of:=[$CourseList.C47]" office:value-type="float" office:value="2" calcext:value-type="float">
            <text:p>2</text:p>
          </table:table-cell>
          <table:table-cell table:formula="of:=[$CourseList.D47]" office:value-type="string" office:string-value="Baclawski" calcext:value-type="string">
            <text:p>Baclawski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B</text:p>
          </table:table-cell>
          <table:table-cell table:formula="of:=[$CourseList.A34]" office:value-type="string" office:string-value="CSU390" calcext:value-type="string">
            <text:p>CSU390</text:p>
          </table:table-cell>
          <table:table-cell table:formula="of:=[$CourseList.B34]" office:value-type="string" office:string-value="Theory of Computation" calcext:value-type="string">
            <text:p>Theory of Computation</text:p>
          </table:table-cell>
          <table:table-cell table:formula="of:=[$CourseList.C34]" office:value-type="string" office:string-value=" " calcext:value-type="string">
            <text:p><text:s/></text:p>
          </table:table-cell>
          <table:table-cell table:formula="of:=[$CourseList.D34]" office:value-type="string" office:string-value="Williams" calcext:value-type="string">
            <text:p>William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</text:p>
          </table:table-cell>
          <table:table-cell table:style-name="ce5" table:formula="of:=[$CourseList.A55]" office:value-type="string" office:string-value="ISU570" calcext:value-type="string">
            <text:p>ISU570</text:p>
          </table:table-cell>
          <table:table-cell table:style-name="ce5" table:formula="of:=[$CourseList.B55]" office:value-type="string" office:string-value="Human Computer Interaction" calcext:value-type="string">
            <text:p>Human Computer Interaction</text:p>
          </table:table-cell>
          <table:table-cell table:formula="of:=[$CourseList.C55]" office:value-type="string" office:string-value=" " calcext:value-type="string">
            <text:p><text:s/></text:p>
          </table:table-cell>
          <table:table-cell table:style-name="ce5" table:formula="of:=[$CourseList.D55]" office:value-type="string" office:string-value="Hafner" calcext:value-type="string">
            <text:p>Hafner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D</text:p>
          </table:table-cell>
          <table:table-cell table:formula="of:=[$CourseList.A33]" office:value-type="string" office:string-value="CSU380" calcext:value-type="string">
            <text:p>CSU380</text:p>
          </table:table-cell>
          <table:table-cell table:formula="of:=[$CourseList.B33]" office:value-type="string" office:string-value="Computer Organization" calcext:value-type="string">
            <text:p>Computer Organization</text:p>
          </table:table-cell>
          <table:table-cell table:formula="of:=[$CourseList.C33]" office:value-type="string" office:string-value=" " calcext:value-type="string">
            <text:p><text:s/></text:p>
          </table:table-cell>
          <table:table-cell table:formula="of:=[$CourseList.D33]" office:value-type="string" office:string-value="Casey" calcext:value-type="string">
            <text:p>Casey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</text:p>
          </table:table-cell>
          <table:table-cell table:formula="of:=[$CourseList.A44]" office:value-type="string" office:string-value="CSU660" calcext:value-type="string">
            <text:p>CSU660</text:p>
          </table:table-cell>
          <table:table-cell table:formula="of:=[$CourseList.B44]" office:value-type="string" office:string-value="Programming Languages" calcext:value-type="string">
            <text:p>Programming Languages</text:p>
          </table:table-cell>
          <table:table-cell table:formula="of:=[$CourseList.C44]" office:value-type="string" office:string-value=" " calcext:value-type="string">
            <text:p><text:s/></text:p>
          </table:table-cell>
          <table:table-cell table:formula="of:=[$CourseList.D44]" office:value-type="string" office:string-value="Barzilay" calcext:value-type="string">
            <text:p>Barzilay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</text:p>
          </table:table-cell>
          <table:table-cell table:formula="of:=[$CourseList.A39]" office:value-type="string" office:string-value="CSU600" calcext:value-type="string">
            <text:p>CSU600</text:p>
          </table:table-cell>
          <table:table-cell table:formula="of:=[$CourseList.B39]" office:value-type="string" office:string-value="Senior Seminar" calcext:value-type="string">
            <text:p>Senior Seminar</text:p>
          </table:table-cell>
          <table:table-cell table:formula="of:=[$CourseList.C39]" office:value-type="float" office:value="1" calcext:value-type="float">
            <text:p>1</text:p>
          </table:table-cell>
          <table:table-cell table:formula="of:=[$CourseList.D39]" office:value-type="string" office:string-value="STAFF" calcext:value-type="string">
            <text:p>STAFF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E</text:p>
          </table:table-cell>
          <table:table-cell table:formula="of:=[$CourseList.A51]" office:value-type="string" office:string-value="CSU900" calcext:value-type="string">
            <text:p>CSU900</text:p>
          </table:table-cell>
          <table:table-cell table:formula="of:=[$CourseList.B51]" office:value-type="string" office:string-value="Computer Science Topics" calcext:value-type="string">
            <text:p>Computer Science Topics</text:p>
          </table:table-cell>
          <table:table-cell table:formula="of:=[$CourseList.C51]" office:value-type="string" office:string-value=" " calcext:value-type="string">
            <text:p><text:s/></text:p>
          </table:table-cell>
          <table:table-cell table:formula="of:=[$CourseList.D51]" office:value-type="string" office:string-value="Rasala" calcext:value-type="string">
            <text:p>Rasala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E1</text:p>
          </table:table-cell>
          <table:table-cell table:formula="of:=[$CourseList.A25]" office:value-type="string" office:string-value="CSU222" calcext:value-type="string">
            <text:p>CSU222</text:p>
          </table:table-cell>
          <table:table-cell table:formula="of:=[$CourseList.B25]" office:value-type="string" office:string-value="CS/IS Overview 2" calcext:value-type="string">
            <text:p>CS/IS Overview 2</text:p>
          </table:table-cell>
          <table:table-cell table:formula="of:=[$CourseList.C25]" office:value-type="float" office:value="1" calcext:value-type="float">
            <text:p>1</text:p>
          </table:table-cell>
          <table:table-cell table:formula="of:=[$CourseList.D25]" office:value-type="string" office:string-value="Casey" calcext:value-type="string">
            <text:p>Casey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E2</text:p>
          </table:table-cell>
          <table:table-cell table:formula="of:=[$CourseList.A26]" office:value-type="string" office:string-value="CSU222" calcext:value-type="string">
            <text:p>CSU222</text:p>
          </table:table-cell>
          <table:table-cell table:formula="of:=[$CourseList.B26]" office:value-type="string" office:string-value="CS/IS Overview 2" calcext:value-type="string">
            <text:p>CS/IS Overview 2</text:p>
          </table:table-cell>
          <table:table-cell table:formula="of:=[$CourseList.C26]" office:value-type="float" office:value="2" calcext:value-type="float">
            <text:p>2</text:p>
          </table:table-cell>
          <table:table-cell table:formula="of:=[$CourseList.D26]" office:value-type="string" office:string-value="Casey" calcext:value-type="string">
            <text:p>Casey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E</text:p>
          </table:table-cell>
          <table:table-cell table:formula="of:=[$CourseList.A40]" office:value-type="string" office:string-value="CSU600" calcext:value-type="string">
            <text:p>CSU600</text:p>
          </table:table-cell>
          <table:table-cell table:formula="of:=[$CourseList.B40]" office:value-type="string" office:string-value="Senior Seminar" calcext:value-type="string">
            <text:p>Senior Seminar</text:p>
          </table:table-cell>
          <table:table-cell table:formula="of:=[$CourseList.C40]" office:value-type="float" office:value="2" calcext:value-type="float">
            <text:p>2</text:p>
          </table:table-cell>
          <table:table-cell table:formula="of:=[$CourseList.D40]" office:value-type="string" office:string-value="Finkelstein" calcext:value-type="string">
            <text:p>Finkelstein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F</text:p>
          </table:table-cell>
          <table:table-cell table:formula="of:=[$CourseList.A3]" office:value-type="string" office:string-value="CSU101" calcext:value-type="string">
            <text:p>CSU101</text:p>
          </table:table-cell>
          <table:table-cell table:formula="of:=[$CourseList.B3]" office:value-type="string" office:string-value="Computer Science &amp; Apps" calcext:value-type="string">
            <text:p>Computer Science &amp; Apps</text:p>
          </table:table-cell>
          <table:table-cell table:formula="of:=[$CourseList.C3]" office:value-type="float" office:value="1" calcext:value-type="float">
            <text:p>1</text:p>
          </table:table-cell>
          <table:table-cell table:formula="of:=[$CourseList.D3]" office:value-type="string" office:string-value="Lipton" calcext:value-type="string">
            <text:p>Lipton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F1</text:p>
          </table:table-cell>
          <table:table-cell table:formula="of:=[$CourseList.A28]" office:value-type="string" office:string-value="CSU223" calcext:value-type="string">
            <text:p>CSU223</text:p>
          </table:table-cell>
          <table:table-cell table:formula="of:=[$CourseList.B28]" office:value-type="string" office:string-value="CS/IS Coop Preparation" calcext:value-type="string">
            <text:p>CS/IS Coop Preparation</text:p>
          </table:table-cell>
          <table:table-cell table:style-name="ce2" table:formula="of:=[$CourseList.C28]" office:value-type="string" office:string-value=" " calcext:value-type="string">
            <text:p><text:s/></text:p>
          </table:table-cell>
          <table:table-cell table:formula="of:=[$CourseList.D28]" office:value-type="string" office:string-value="Simms" calcext:value-type="string">
            <text:p>Simm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F</text:p>
          </table:table-cell>
          <table:table-cell table:formula="of:=[$CourseList.A49]" office:value-type="string" office:string-value="CSU690" calcext:value-type="string">
            <text:p>CSU690</text:p>
          </table:table-cell>
          <table:table-cell table:formula="of:=[$CourseList.B49]" office:value-type="string" office:string-value="Algorithms &amp; Data" calcext:value-type="string">
            <text:p>Algorithms &amp; Data</text:p>
          </table:table-cell>
          <table:table-cell table:formula="of:=[$CourseList.C49]" office:value-type="string" office:string-value=" " calcext:value-type="string">
            <text:p><text:s/></text:p>
          </table:table-cell>
          <table:table-cell table:formula="of:=[$CourseList.D49]" office:value-type="string" office:string-value="Attie" calcext:value-type="string">
            <text:p>Attie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G</text:p>
          </table:table-cell>
          <table:table-cell table:formula="of:=[$CourseList.A4]" office:value-type="string" office:string-value="CSU101" calcext:value-type="string">
            <text:p>CSU101</text:p>
          </table:table-cell>
          <table:table-cell table:formula="of:=[$CourseList.B4]" office:value-type="string" office:string-value="Computer Science &amp; Apps" calcext:value-type="string">
            <text:p>Computer Science &amp; Apps</text:p>
          </table:table-cell>
          <table:table-cell table:formula="of:=[$CourseList.C4]" office:value-type="float" office:value="2" calcext:value-type="float">
            <text:p>2</text:p>
          </table:table-cell>
          <table:table-cell table:formula="of:=[$CourseList.D4]" office:value-type="string" office:string-value="Wang" calcext:value-type="string">
            <text:p>Wang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</text:p>
          </table:table-cell>
          <table:table-cell table:formula="of:=[$CourseList.A32]" office:value-type="string" office:string-value="CSU370" calcext:value-type="string">
            <text:p>CSU370</text:p>
          </table:table-cell>
          <table:table-cell table:formula="of:=[$CourseList.B32]" office:value-type="string" office:string-value="Object-Oriented Design" calcext:value-type="string">
            <text:p>Object-Oriented Design</text:p>
          </table:table-cell>
          <table:table-cell table:formula="of:=[$CourseList.C32]" office:value-type="string" office:string-value=" " calcext:value-type="string">
            <text:p><text:s/></text:p>
          </table:table-cell>
          <table:table-cell table:formula="of:=[$CourseList.D32]" office:value-type="string" office:string-value="Rasala" calcext:value-type="string">
            <text:p>Rasala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</text:p>
          </table:table-cell>
          <table:table-cell table:formula="of:=[$CourseList.A41]" office:value-type="string" office:string-value="CSU610" calcext:value-type="string">
            <text:p>CSU610</text:p>
          </table:table-cell>
          <table:table-cell table:formula="of:=[$CourseList.B41]" office:value-type="string" office:string-value="Honors Senior Seminar" calcext:value-type="string">
            <text:p>Honors Senior Seminar</text:p>
          </table:table-cell>
          <table:table-cell table:formula="of:=[$CourseList.C41]" office:value-type="string" office:string-value=" " calcext:value-type="string">
            <text:p><text:s/></text:p>
          </table:table-cell>
          <table:table-cell table:formula="of:=[$CourseList.D41]" office:value-type="string" office:string-value="Fell" calcext:value-type="string">
            <text:p>Fell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Night4</text:p>
          </table:table-cell>
          <table:table-cell table:formula="of:=[$CourseList.A43]" office:value-type="string" office:string-value="CSU650" calcext:value-type="string">
            <text:p>CSU650</text:p>
          </table:table-cell>
          <table:table-cell table:formula="of:=[$CourseList.B43]" office:value-type="string" office:string-value="Topics in Computer Networks" calcext:value-type="string">
            <text:p>Topics in Computer Networks</text:p>
          </table:table-cell>
          <table:table-cell table:formula="of:=[$CourseList.C43]" office:value-type="string" office:string-value=" " calcext:value-type="string">
            <text:p><text:s/></text:p>
          </table:table-cell>
          <table:table-cell table:formula="of:=[$CourseList.D43]" office:value-type="string" office:string-value="Noubir" calcext:value-type="string">
            <text:p>Noubir</text:p>
          </table:table-cell>
          <table:table-cell table:number-columns-repeated="252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office:value-type="string" calcext:value-type="string">
            <text:p>None</text:p>
          </table:table-cell>
          <table:table-cell table:formula="of:=[$CourseList.A30]" office:value-type="string" office:string-value="CSU232" calcext:value-type="string">
            <text:p>CSU232</text:p>
          </table:table-cell>
          <table:table-cell table:formula="of:=[$CourseList.B30]" office:value-type="string" office:string-value="Honors Freshman Seminar 2" calcext:value-type="string">
            <text:p>Honors Freshman Seminar 2</text:p>
          </table:table-cell>
          <table:table-cell table:formula="of:=[$CourseList.C30]" office:value-type="string" office:string-value=" " calcext:value-type="string">
            <text:p><text:s/></text:p>
          </table:table-cell>
          <table:table-cell table:formula="of:=[$CourseList.D30]" office:value-type="string" office:string-value="STAFF" calcext:value-type="string">
            <text:p>STAFF</text:p>
          </table:table-cell>
          <table:table-cell table:number-columns-repeated="252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CourseList.$A$1" table:cell-range-address="$CourseListBySequence.$A$1:.$AMJ$2" table:range-usable-as="repeat-column repeat-row"/>
        </table:named-expressions>
      </table:table>
      <table:table table:name="CourseTitles" table:style-name="ta3">
        <table:table-column table:style-name="co9" table:default-cell-style-name="ce5"/>
        <table:table-column table:style-name="co2" table:default-cell-style-name="ce5"/>
        <table:table-column table:style-name="co8" table:number-columns-repeated="255" table:default-cell-style-name="ce5"/>
        <table:table-row table:style-name="ro1">
          <table:table-cell table:number-columns-repeated="2" office:value-type="string" calcext:value-type="string">
            <text:p>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101</text:p>
          </table:table-cell>
          <table:table-cell office:value-type="string" calcext:value-type="string">
            <text:p>Computer Science &amp; App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102</text:p>
          </table:table-cell>
          <table:table-cell office:value-type="string" calcext:value-type="string">
            <text:p>Computer Science &amp; Apps Lab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00</text:p>
          </table:table-cell>
          <table:table-cell office:value-type="string" calcext:value-type="string">
            <text:p>Discrete Structure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11</text:p>
          </table:table-cell>
          <table:table-cell office:value-type="string" calcext:value-type="string">
            <text:p>Fundamentals of Computer Science 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12</text:p>
          </table:table-cell>
          <table:table-cell office:value-type="string" calcext:value-type="string">
            <text:p>Fundamentals of Computer Science 2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15</text:p>
          </table:table-cell>
          <table:table-cell office:value-type="string" calcext:value-type="string">
            <text:p>Algorithms &amp; Data Structures (Eng)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21</text:p>
          </table:table-cell>
          <table:table-cell office:value-type="string" calcext:value-type="string">
            <text:p>CS/IS Overview 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22</text:p>
          </table:table-cell>
          <table:table-cell office:value-type="string" calcext:value-type="string">
            <text:p>CS/IS Overview 2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23</text:p>
          </table:table-cell>
          <table:table-cell office:value-type="string" calcext:value-type="string">
            <text:p>CS/IS Coop Preparati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31</text:p>
          </table:table-cell>
          <table:table-cell office:value-type="string" calcext:value-type="string">
            <text:p>Honors Freshman Seminar 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232</text:p>
          </table:table-cell>
          <table:table-cell office:value-type="string" calcext:value-type="string">
            <text:p>Honors Freshman Seminar 2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370</text:p>
          </table:table-cell>
          <table:table-cell office:value-type="string" calcext:value-type="string">
            <text:p>Object-Oriented Desig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380</text:p>
          </table:table-cell>
          <table:table-cell office:value-type="string" calcext:value-type="string">
            <text:p>Computer Organizati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390</text:p>
          </table:table-cell>
          <table:table-cell office:value-type="string" calcext:value-type="string">
            <text:p>Theory of Computati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430</text:p>
          </table:table-cell>
          <table:table-cell office:value-type="string" calcext:value-type="string">
            <text:p>Database Desig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480</text:p>
          </table:table-cell>
          <table:table-cell office:value-type="string" calcext:value-type="string">
            <text:p>Systems &amp; Network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520</text:p>
          </table:table-cell>
          <table:table-cell office:value-type="string" calcext:value-type="string">
            <text:p>Artificial Intelligence = CSG120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540</text:p>
          </table:table-cell>
          <table:table-cell office:value-type="string" calcext:value-type="string">
            <text:p>Computer Graphic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600</text:p>
          </table:table-cell>
          <table:table-cell office:value-type="string" calcext:value-type="string">
            <text:p>Senior Seminar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610</text:p>
          </table:table-cell>
          <table:table-cell office:value-type="string" calcext:value-type="string">
            <text:p>Honors Senior Seminar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650</text:p>
          </table:table-cell>
          <table:table-cell office:value-type="string" calcext:value-type="string">
            <text:p>Topics in Computer Network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660</text:p>
          </table:table-cell>
          <table:table-cell office:value-type="string" calcext:value-type="string">
            <text:p>Programming Language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665</text:p>
          </table:table-cell>
          <table:table-cell office:value-type="string" calcext:value-type="string">
            <text:p>Compiler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670</text:p>
          </table:table-cell>
          <table:table-cell office:value-type="string" calcext:value-type="string">
            <text:p>Software Development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680</text:p>
          </table:table-cell>
          <table:table-cell office:value-type="string" calcext:value-type="string">
            <text:p>Topics in Operating System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690</text:p>
          </table:table-cell>
          <table:table-cell office:value-type="string" calcext:value-type="string">
            <text:p>Algorithms &amp; D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U900</text:p>
          </table:table-cell>
          <table:table-cell office:value-type="string" calcext:value-type="string">
            <text:p>Computer Science Topic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U300</text:p>
          </table:table-cell>
          <table:table-cell office:value-type="string" calcext:value-type="string">
            <text:p>Principles of Information Scienc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U470</text:p>
          </table:table-cell>
          <table:table-cell office:value-type="string" calcext:value-type="string">
            <text:p>Info System Design &amp; Development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U535</text:p>
          </table:table-cell>
          <table:table-cell office:value-type="string" calcext:value-type="string">
            <text:p>Information Retrieval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U570</text:p>
          </table:table-cell>
          <table:table-cell office:value-type="string" calcext:value-type="string">
            <text:p>Human Computer Interacti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U580</text:p>
          </table:table-cell>
          <table:table-cell office:value-type="string" calcext:value-type="string">
            <text:p>Empirical Research Method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U691</text:p>
          </table:table-cell>
          <table:table-cell office:value-type="string" calcext:value-type="string">
            <text:p>Information Science Field Study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U692</text:p>
          </table:table-cell>
          <table:table-cell office:value-type="string" calcext:value-type="string">
            <text:p>Information Science Senior Project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U900</text:p>
          </table:table-cell>
          <table:table-cell office:value-type="string" calcext:value-type="string">
            <text:p>Information Science Topics</text:p>
          </table:table-cell>
          <table:table-cell table:number-columns-repeated="255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equenceTables" table:style-name="ta4">
        <table:table-column table:style-name="co1" table:number-columns-repeated="2" table:default-cell-style-name="ce2"/>
        <table:table-column table:style-name="co5" table:default-cell-style-name="ce2"/>
        <table:table-column table:style-name="co8" table:number-columns-repeated="254" table:default-cell-style-name="ce5"/>
        <table:table-row table:style-name="ro1">
          <table:table-cell table:number-columns-repeated="3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nWedThu</text:p>
          </table:table-cell>
          <table:table-cell office:value-type="string" calcext:value-type="string">
            <text:p><text:s/>8:00 - <text:s/>9:05</text:p>
          </table:table-cell>
          <table:table-cell table:number-columns-repeated="254"/>
        </table:table-row>
        <table:table-row table:style-name="ro1">
          <table:table-cell table:style-name="ce6" office:value-type="string" calcext:value-type="string">
            <text:p>1a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<text:s/>8:00 - <text:s/>9:0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1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<text:s/>8:00 - <text:s/>9:0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1c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<text:s/>8:00 - <text:s/>9:05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nWedThu</text:p>
          </table:table-cell>
          <table:table-cell office:value-type="string" calcext:value-type="string">
            <text:p><text:s/>9:15 - 10:2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2a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<text:s/>9:15 - 10:2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<text:s/>9:15 - 10:2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2c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<text:s/>9:15 - 10:20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nWedThu</text:p>
          </table:table-cell>
          <table:table-cell office:value-type="string" calcext:value-type="string">
            <text:p>10:30 - 11:3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3a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10:30 - 11:3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3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10:30 - 11:3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3c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10:30 - 11:35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nWedThu</text:p>
          </table:table-cell>
          <table:table-cell office:value-type="string" calcext:value-type="string">
            <text:p><text:s/>1:35 - <text:s/>2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4a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<text:s/>1:35 - <text:s/>2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4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<text:s/>1:35 - <text:s/>2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4c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<text:s/>1:35 - <text:s/>2:40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nWedThu</text:p>
          </table:table-cell>
          <table:table-cell office:value-type="string" calcext:value-type="string">
            <text:p><text:s/>4:35 - <text:s/>5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5a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<text:s/>4:35 - <text:s/>5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5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<text:s/>4:35 - <text:s/>5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5c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<text:s/>4:35 - <text:s/>5:40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onTueThu</text:p>
          </table:table-cell>
          <table:table-cell office:value-type="string" calcext:value-type="string">
            <text:p>11:45 - 12:5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6a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11:45 - 12:5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6b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11:45 - 12:5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6c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11:45 - 12:50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eWedFri</text:p>
          </table:table-cell>
          <table:table-cell office:value-type="string" calcext:value-type="string">
            <text:p><text:s/>3:25 - <text:s/>4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7a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<text:s/>3:25 - <text:s/>4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7b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<text:s/>3:25 - <text:s/>4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7c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<text:s/>3:25 - <text:s/>4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onThu</text:p>
          </table:table-cell>
          <table:table-cell office:value-type="string" calcext:value-type="string">
            <text:p>11:45 - <text:s/>1:2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11:45 - <text:s/>1:2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11:45 - <text:s/>1:2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MonWed</text:p>
          </table:table-cell>
          <table:table-cell office:value-type="string" calcext:value-type="string">
            <text:p><text:s/>2:50 - <text:s/>4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<text:s/>2:50 - <text:s/>4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<text:s/>2:50 - <text:s/>4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TueFri</text:p>
          </table:table-cell>
          <table:table-cell office:value-type="string" calcext:value-type="string">
            <text:p><text:s/>8:00 - <text:s/>9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<text:s/>8:00 - <text:s/>9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<text:s/>8:00 - <text:s/>9:4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TueFri</text:p>
          </table:table-cell>
          <table:table-cell office:value-type="string" calcext:value-type="string">
            <text:p><text:s/>9:50 - 11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<text:s/>9:50 - 11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<text:s/>9:50 - 11:3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TueFri</text:p>
          </table:table-cell>
          <table:table-cell office:value-type="string" calcext:value-type="string">
            <text:p>11:45 - <text:s/>1:2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11:45 - <text:s/>1:2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11:45 - <text:s/>1:2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TueFri</text:p>
          </table:table-cell>
          <table:table-cell office:value-type="string" calcext:value-type="string">
            <text:p><text:s/>1:35 - <text:s/>3:1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<text:s/>1:35 - <text:s/>3:1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<text:s/>1:35 - <text:s/>3:1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TueFri</text:p>
          </table:table-cell>
          <table:table-cell office:value-type="string" calcext:value-type="string">
            <text:p><text:s/>3:25 - <text:s/>5:0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<text:s/>3:25 - <text:s/>5:0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<text:s/>3:25 - <text:s/>5:05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Night1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<text:s/>6:00 - <text:s/>9: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Night2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<text:s/>6:00 - <text:s/>9: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Night3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<text:s/>6:00 - <text:s/>9: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Night4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<text:s/>6:00 - <text:s/>9:00</text:p>
          </table:table-cell>
          <table:table-cell table:number-columns-repeated="254"/>
        </table:table-row>
        <table:table-row table:style-name="ro1" table:number-rows-repeated="104852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Lucida Console1" svg:font-family="'Lucida Console'"/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0125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25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26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27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28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currency-style>
    <number:date-style style:name="N10129" number:language="zh" number:country="CN">
      <number:year number:style="long"/>
      <number:text>年</number:text>
      <number:month/>
      <number:text>月</number:text>
    </number:date-style>
    <number:date-style style:name="N10130" number:language="zh" number:country="CN">
      <number:month/>
      <number:text>月</number:text>
      <number:day/>
      <number:text>日</number:text>
    </number:date-style>
    <number:date-style style:name="N10131" number:language="zh" number:country="CN">
      <number:month/>
      <number:text>-</number:text>
      <number:day/>
      <number:text>-</number:text>
      <number:year/>
    </number:date-style>
    <number:date-style style:name="N10132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33" number:language="zh" number:country="CN">
      <number:hours/>
      <number:text>时</number:text>
      <number:minutes number:style="long"/>
      <number:text>分</number:text>
    </number:time-style>
    <number:time-style style:name="N10134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5" number:language="zh" number:country="CN">
      <number:am-pm/>
      <number:hours/>
      <number:text>时</number:text>
      <number:minutes number:style="long"/>
      <number:text>分</number:text>
    </number:time-style>
    <number:time-style style:name="N10136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="85%" style:table-centering="horizontal" style:writing-mode="lr-tb" style:print="charts drawings grid objects zero-values"/>
      <style:header-style>
        <style:header-footer-properties fo:min-height="0.75cm" fo:margin-left="0cm" fo:margin-right="0cm" fo:margin-bottom="0.242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Lucida Console1" fo:font-size="14pt" fo:font-style="normal" fo:text-shadow="none" style:text-underline-style="none" fo:font-weight="bold" style:font-size-asian="14pt" style:font-style-asian="normal" style:font-weight-asian="bold" style:font-name-complex="Lucida Console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Lucida Console1" fo:font-size="10pt" fo:font-style="normal" fo:text-shadow="none" style:text-underline-style="none" fo:font-weight="normal" style:font-size-asian="10pt" style:font-style-asian="normal" style:font-weight-asian="normal" style:font-name-complex="Lucida Consol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urseList" style:display-name="PageStyle_CourseList" style:page-layout-name="Mpm3">
      <style:header>
        <text:p><text:span text:style-name="MT1">Computer and Information Science Undergraduate Teaching Schedule</text:span></text:p>
        <text:p><text:span text:style-name="MT1">Spring 2004</text:span></text:p>
      </style:header>
      <style:header-left style:display="false">
        <text:p><text:span text:style-name="MT1">Computer and Information Science Undergraduate Teaching Schedule</text:span></text:p>
        <text:p><text:span text:style-name="MT1">Spring 2004</text:span></text:p>
      </style:header-left>
      <style:footer>
        <style:region-left>
          <text:p><text:span text:style-name="MT2"><text:date style:data-style-name="N2" text:date-value="2020-03-06">0000/00/00</text:date></text:span><text:span text:style-name="MT2"><text:s/>@ </text:span><text:span text:style-name="MT2"><text:time>00:00:00</text:time>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20-03-06">0000/00/00</text:date></text:span><text:span text:style-name="MT2"><text:s/>@ </text:span><text:span text:style-name="MT2"><text:time>00:00:00</text:time>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-left>
    </style:master-page>
    <style:master-page style:name="PageStyle_5f_CourseListBySequence" style:display-name="PageStyle_CourseListBySequence" style:page-layout-name="Mpm3">
      <style:header>
        <text:p><text:span text:style-name="MT1">Computer and Information Science Undergraduate Teaching Schedule</text:span></text:p>
        <text:p><text:span text:style-name="MT1">Spring 2004</text:span></text:p>
      </style:header>
      <style:header-left style:display="false">
        <text:p><text:span text:style-name="MT1">Computer and Information Science Undergraduate Teaching Schedule</text:span></text:p>
        <text:p><text:span text:style-name="MT1">Spring 2004</text:span></text:p>
      </style:header-left>
      <style:footer>
        <style:region-left>
          <text:p><text:span text:style-name="MT2"><text:date style:data-style-name="N2" text:date-value="2020-03-06">0000/00/00</text:date></text:span><text:span text:style-name="MT2"><text:s/>@ </text:span><text:span text:style-name="MT2"><text:time>00:00:00</text:time>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20-03-06">0000/00/00</text:date></text:span><text:span text:style-name="MT2"><text:s/>@ </text:span><text:span text:style-name="MT2"><text:time>00:00:00</text:time>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-left>
    </style:master-page>
    <style:master-page style:name="PageStyle_5f_CourseTitles" style:display-name="PageStyle_CourseTit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quenceTables" style:display-name="PageStyle_SequenceTab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Richard Rasala</meta:initial-creator>
    <meta:creation-date>2003-01-16T01:40:43</meta:creation-date>
    <dc:creator>Richard Rasala</dc:creator>
    <dc:date>2003-06-16T21:58:27</dc:date>
    <meta:print-date>2003-05-12T03:21:38</meta:print-date>
    <meta:document-statistic meta:table-count="4" meta:cell-count="781" meta:object-count="0"/>
    <meta:generator>LibreOffice/6.3.4.2$MacOSX_X86_64 LibreOffice_project/60da17e045e08f1793c57c00ba83cdfce946d0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Public Function SequenceTime(String s)

End Function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