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ListarPlanilhas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  <style:map style:condition="is-true-formula([.A1]&lt;&gt;&quot;&quot;)" style:apply-style-name="Good" style:base-cell-address="RESUMO.A1"/>
    </style:style>
    <style:style style:name="ce2" style:family="table-cell" style:parent-style-name="Default">
      <style:text-properties fo:font-weight="normal" style:font-weight-asian="normal" style:font-weight-complex="normal"/>
      <style:map style:condition="is-true-formula([.A1]&lt;&gt;&quot;&quot;)" style:apply-style-name="Good" style:base-cell-address="RESUMO.A1"/>
    </style:style>
    <style:style style:name="ce4" style:family="table-cell" style:parent-style-name="Default" style:data-style-name="N37">
      <style:text-properties fo:font-weight="normal" style:font-weight-asian="normal" style:font-weight-complex="normal"/>
      <style:map style:condition="is-true-formula([.A1]&lt;&gt;&quot;&quot;)" style:apply-style-name="Good" style:base-cell-address="RESUMO.A1"/>
    </style:style>
    <style:style style:name="ce9" style:family="table-cell" style:parent-style-name="Default" style:data-style-name="N0"/>
    <style:style style:name="ce3" style:family="table-cell" style:parent-style-name="Default" style:data-style-name="N37"/>
  </office:automatic-styles>
  <office:body>
    <office:spreadsheet>
      <table:calculation-settings table:use-regular-expressions="false" table:use-wildcards="true" table:null-year="1950"/>
      <table:table table:name="RESUMO" table:style-name="ta1">
        <officeooo:event-listeners>
          <script:event-listener script:language="ooo:script" script:event-name="dom:DOMFocusIn" xlink:href="vnd.sun.star.script:Standard.Module1.ListarPlanilhas?language=Basic&amp;location=document" xlink:type="simple"/>
        </officeooo:event-listeners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formula="of:=HYPERLINK(&quot;#RESUMO.A1&quot;;&quot;RESUMO&quot;)" office:value-type="string" office:string-value="RESUMO" calcext:value-type="string">
            <text:p>RESUMO</text:p>
          </table:table-cell>
          <table:table-cell table:style-name="ce2"/>
          <table:table-cell table:number-columns-repeated="2"/>
        </table:table-row>
        <table:table-row table:style-name="ro1">
          <table:table-cell table:formula="of:=HYPERLINK(&quot;#Plan4.A1&quot;;&quot;Plan4&quot;)" office:value-type="string" office:string-value="Plan4" calcext:value-type="string">
            <text:p>Plan4</text:p>
          </table:table-cell>
          <table:table-cell table:formula="of:=INDIRECT([.A2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table:formula="of:=HYPERLINK(&quot;#Plan3.A1&quot;;&quot;Plan3&quot;)" office:value-type="string" office:string-value="Plan3" calcext:value-type="string">
            <text:p>Plan3</text:p>
          </table:table-cell>
          <table:table-cell table:formula="of:=INDIRECT([.A3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table:formula="of:=HYPERLINK(&quot;#Plan5.A1&quot;;&quot;Plan5&quot;)" office:value-type="string" office:string-value="Plan5" calcext:value-type="string">
            <text:p>Plan5</text:p>
          </table:table-cell>
          <table:table-cell table:formula="of:=INDIRECT([.A4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table:formula="of:=HYPERLINK(&quot;#Plan6.A1&quot;;&quot;Plan6&quot;)" office:value-type="string" office:string-value="Plan6" calcext:value-type="string">
            <text:p>Plan6</text:p>
          </table:table-cell>
          <table:table-cell table:formula="of:=INDIRECT([.A5]&amp;&quot;.&quot;&amp;&quot;B7&quot;)" office:value-type="date" office:date-value="2019-12-15" calcext:value-type="date">
            <text:p>15/12/19</text:p>
          </table:table-cell>
          <table:table-cell table:number-columns-repeated="2"/>
        </table:table-row>
        <table:table-row table:style-name="ro1">
          <table:table-cell table:formula="of:=HYPERLINK(&quot;#Plan7.A1&quot;;&quot;Plan7&quot;)" office:value-type="string" office:string-value="Plan7" calcext:value-type="string">
            <text:p>Plan7</text:p>
          </table:table-cell>
          <table:table-cell table:formula="of:=INDIRECT([.A6]&amp;&quot;.&quot;&amp;&quot;B7&quot;)" office:value-type="date" office:date-value="1899-12-30" calcext:value-type="date">
            <text:p>30/12/99</text:p>
          </table:table-cell>
          <table:table-cell/>
          <table:table-cell table:style-name="ce9"/>
        </table:table-row>
        <table:table-row table:style-name="ro2" table:number-rows-repeated="1048569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RESUMO.A1:RESUMO.B1048576">
            <calcext:condition calcext:apply-style-name="Good" calcext:value="formula-is([.A1]&lt;&gt;&quot;&quot;)" calcext:base-cell-address="RESUMO.A1"/>
          </calcext:conditional-format>
        </calcext:conditional-formats>
      </table:table>
      <table:table table:name="Plan4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3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5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6" table:style-name="ta1">
        <table:table-column table:style-name="co1" table:number-columns-repeated="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table:style-name="ce3" office:value-type="date" office:date-value="2019-12-15" calcext:value-type="date">
            <text:p>15/12/19</text:p>
          </table:table-cell>
        </table:table-row>
      </table:table>
      <table:table table:name="Plan7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08:15:22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2-25T21:51:30.415000000</meta:creation-date>
    <dc:date>2019-03-13T09:14:55.210000000</dc:date>
    <dc:creator>Gilberto Schiavinatto</dc:creator>
    <meta:editing-duration>PT1H51M48S</meta:editing-duration>
    <meta:editing-cycles>29</meta:editing-cycles>
    <meta:generator>LibreOffice/6.2.1.2$Windows_X86_64 LibreOffice_project/7bcb35dc3024a62dea0caee87020152d1ee96e71</meta:generator>
    <meta:document-statistic meta:table-count="6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ListarPlanilhas
'================================================|
	Call IrPara "RESUMO.A1"
	Call LimparResumo
	Dim oPlan
	Dim nome As String
	Dim cont As Integer
'	Dim plans As object
		oPlan = ThisComponent.Sheets
			For cont = 0 To oPlan.getCount() - 1
				nome = nome &amp; oPlan(cont).Name &amp; Chr(10)
				Var1 = oPlan(cont).Name 
	Call Digitar Var1
'	Call Digitar "&amp;Var1&amp;"
'	HIPERLINK("#Plan4.A1";"Plan4")  "=INDIRETO(A2&amp;"".""&amp;""B7"")"
'	Call Digitar =HIPERLINK("#”&amp;A2&amp;”.A1";A2)
			Next
	Call PreencherRESUMO
End Sub


'================================================|
sub Digitar (xmensagem as string)
document   = ThisComponent.CurrentController.Frame
dispatcher = createUnoService("com.sun.star.frame.DispatchHelper")
dim args1(0) as new com.sun.star.beans.PropertyValue
args1(0).Name = "StringName"
args1(0).Value = "=HIPERLINK(""#"&amp; xmensagem &amp;".A1"";"""&amp; xmensagem &amp;""")"
dispatcher.executeDispatch(document, ".uno:EnterString", "", 0, args1())
dispatcher.executeDispatch(document, ".uno:GoDown", "", 0, Array())
end Sub


'================================================|
sub Digitar2 (xmensagem as string)
document   = ThisComponent.CurrentController.Frame
dispatcher = createUnoService("com.sun.star.frame.DispatchHelper")
dim args1(0) as new com.sun.star.beans.PropertyValue
args1(0).Name = "StringName"
args1(0).Value = xmensagem
dispatcher.executeDispatch(document, ".uno:EnterString", "", 0, args1())
dispatcher.executeDispatch(document, ".uno:GoDown", "", 0, Array())
end sub

'================================================|
sub IrPara (xlocal as string)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PreencherRESUMO
dim document   as object
dim dispatcher as Object
Dim plans As object
document   = ThisComponent.CurrentController.Frame
dispatcher = createUnoService("com.sun.star.frame.DispatchHelper")
dim args1(1) as new com.sun.star.beans.PropertyValue
args1(0).Name = "By"
args1(0).Value = 1
args1(1).Name = "Sel"
args1(1).Value = false
dispatcher.executeDispatch(document, ".uno:GoUp", "", 0, args1())
dispatcher.executeDispatch(document, ".uno:GoUpToStartOfData", "", 0, Array())
dispatcher.executeDispatch(document, ".uno:GoRight", "", 0, Array())
dispatcher.executeDispatch(document, ".uno:GoDown", "", 0, Array())
	Call Digitar2 "=INDIRETO(A2&amp;"".""&amp;""B7"")"
	
	plans = ThisComponent.getSheets()
	If 	plans.getCount &gt; 2 Then
	
	
dispatcher.executeDispatch(document, ".uno:JumpToNextCell", "", 0, Array())
dispatcher.executeDispatch(document, ".uno:GoUp", "", 0, Array())
dispatcher.executeDispatch(document, ".uno:GoUp", "", 0, Array())
dispatcher.executeDispatch(document, ".uno:Copy", "", 0, Array())
dispatcher.executeDispatch(document, ".uno:GoLeft", "", 0, Array())
dispatcher.executeDispatch(document, ".uno:GoDownToEndOfData", "", 0, Array())
dispatcher.executeDispatch(document, ".uno:GoRight", "", 0, Array())
dispatcher.executeDispatch(document, ".uno:GoUpToStartOfDataSel", "", 0, Array())
dispatcher.executeDispatch(document, ".uno:GoDownSel", "", 0, Array())
dispatcher.executeDispatch(document, ".uno:Paste", "", 0, Array())


	End If

	Call IrPara "RESUMO.B1"
dispatcher.executeDispatch(document, ".uno:ClearContents", "", 0, Array())
	Call IrPara "RESUMO.A1"
end sub

'================================================|
sub LimparRESUMO
dim document   as object
dim dispatcher as object
document   = ThisComponent.CurrentController.Frame
dispatcher = createUnoService("com.sun.star.frame.DispatchHelper")
dim args1(0) as new com.sun.star.beans.PropertyValue
args1(0).Name = "By"
args1(0).Value = 1
dispatcher.executeDispatch(document, ".uno:GoRightSel", "", 0, args1())
dispatcher.executeDispatch(document, ".uno:GoDownToEndOfDataSel", "", 0, Array())
dispatcher.executeDispatch(document, ".uno:ClearContents", "", 0, Array())
	Call IrPara "A1"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