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9.387cm"/>
    </style:style>
    <style:style style:name="co7" style:family="table-column">
      <style:table-column-properties fo:break-before="auto" style:column-width="0.7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 style:rotation-angle="90"/>
      <style:paragraph-properties fo:text-align="end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 style:data-style-name="N0">
      <style:table-cell-properties fo:background-color="#dee6e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number-columns-repeated="3" table:default-cell-style-name="Default"/>
        <table:table-column table:style-name="co3" table:number-columns-repeated="14" table:default-cell-style-name="Default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3" office:value-type="string" calcext:value-type="string">
            <text:p>$D$3:$D$12</text:p>
          </table:table-cell>
          <table:table-cell table:style-name="ce6"/>
          <table:table-cell table:style-name="ce1"/>
          <table:table-cell table:style-name="ce6" office:value-type="string" calcext:value-type="string">
            <text:p>group</text:p>
          </table:table-cell>
          <table:table-cell table:style-name="ce6" office:value-type="string" calcext:value-type="string">
            <text:p>num in group</text:p>
          </table:table-cell>
          <table:table-cell table:style-name="ce6" office:value-type="string" calcext:value-type="string">
            <text:p>length group</text:p>
          </table:table-cell>
          <table:table-cell table:style-name="ce6" office:value-type="string" calcext:value-type="string">
            <text:p>width group</text:p>
          </table:table-cell>
          <table:table-cell table:style-name="ce6"/>
          <table:table-cell table:style-name="ce1" table:number-columns-repeated="16373"/>
        </table:table-row>
        <table:table-row table:style-name="ro2"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/>
          <table:table-cell table:style-name="ce4" office:value-type="string" calcext:value-type="string">
            <text:p>num rows needed</text:p>
          </table:table-cell>
          <table:table-cell table:style-name="ce7" table:formula="of:=MAX(INDIRECT([.$D$1]))" office:value-type="float" office:value="26" calcext:value-type="float">
            <text:p>26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5" table:formula="of:==IF([.A3]=&quot;&quot;;&quot;&quot;; SUM([.$B$2:.$B3]))" office:value-type="float" office:value="4" calcext:value-type="float">
            <text:p>4</text:p>
          </table:table-cell>
          <table:table-cell/>
          <table:table-cell office:value-type="string" calcext:value-type="string">
            <text:p>4 repetitions of the sequence 1;2;3?</text:p>
          </table:table-cell>
          <table:table-cell table:formula="of:=IF([.H2]=[.I2];[.G2]+1; [.G2])" office:value-type="float" office:value="1" calcext:value-type="float">
            <text:p>1</text:p>
          </table:table-cell>
          <table:table-cell table:formula="of:=IF(AND([.H2]&lt;[.I3]; [.G3]=[.G2]); [.H2]+1; 1)" office:value-type="float" office:value="1" calcext:value-type="float">
            <text:p>1</text:p>
          </table:table-cell>
          <table:table-cell table:formula="of:=OFFSET([.$B$2];[.$G3]; 0)" office:value-type="float" office:value="4" calcext:value-type="float">
            <text:p>4</text:p>
          </table:table-cell>
          <table:table-cell table:formula="of:=OFFSET([.$A$2];[.$G3]; 0)" office:value-type="float" office:value="3" calcext:value-type="float">
            <text:p>3</text:p>
          </table:table-cell>
          <table:table-cell/>
          <table:table-cell table:style-name="ce8" table:formula="of:=IF(ROWS([.L$2:.L2])&lt;=[.$E$2]; 1; &quot;&quot;)" office:value-type="float" office:value="1" calcext:value-type="float">
            <text:p>1</text:p>
          </table:table-cell>
          <table:table-cell table:style-name="ce9" table:formula="of:=IF(AND(ISNUMBER([.L3]); COLUMNS([.$L3:.M3])&lt;=[.$J3]);[.L3]+1;&quot;&quot;)" office:value-type="float" office:value="2" calcext:value-type="float">
            <text:p>2</text:p>
          </table:table-cell>
          <table:table-cell table:style-name="ce9" table:formula="of:=IF(AND(ISNUMBER([.M3]); COLUMNS([.$L3:.N3])&lt;=[.$J3]);[.M3]+1;&quot;&quot;)" office:value-type="float" office:value="3" calcext:value-type="float">
            <text:p>3</text:p>
          </table:table-cell>
          <table:table-cell table:style-name="ce9" table:formula="of:=IF(AND(ISNUMBER([.N3]); COLUMNS([.$L3:.O3])&lt;=[.$J3]);[.N3]+1;&quot;&quot;)">
            <text:p/>
          </table:table-cell>
          <table:table-cell table:style-name="ce9" table:formula="of:=IF(AND(ISNUMBER([.O3]); COLUMNS([.$L3:.P3])&lt;=[.$J3]);[.O3]+1;&quot;&quot;)">
            <text:p/>
          </table:table-cell>
          <table:table-cell table:style-name="ce9" table:formula="of:=IF(AND(ISNUMBER([.P3]); COLUMNS([.$L3:.Q3])&lt;=[.$J3]);[.P3]+1;&quot;&quot;)">
            <text:p/>
          </table:table-cell>
          <table:table-cell table:style-name="ce9" table:formula="of:=IF(AND(ISNUMBER([.Q3]); COLUMNS([.$L3:.R3])&lt;=[.$J3]);[.Q3]+1;&quot;&quot;)">
            <text:p/>
          </table:table-cell>
          <table:table-cell table:style-name="ce9" table:formula="of:=IF(AND(ISNUMBER([.R3]); COLUMNS([.$L3:.S3])&lt;=[.$J3]);[.R3]+1;&quot;&quot;)">
            <text:p/>
          </table:table-cell>
          <table:table-cell table:style-name="ce9" table:formula="of:=IF(AND(ISNUMBER([.S3]); COLUMNS([.$L3:.T3])&lt;=[.$J3]);[.S3]+1;&quot;&quot;)">
            <text:p/>
          </table:table-cell>
          <table:table-cell table:style-name="ce9" table:formula="of:=IF(AND(ISNUMBER([.T3]); COLUMNS([.$L3:.U3])&lt;=[.$J3]);[.T3]+1;&quot;&quot;)">
            <text:p/>
          </table:table-cell>
          <table:table-cell table:style-name="ce9" table:formula="of:=IF(AND(ISNUMBER([.U3]); COLUMNS([.$L3:.V3])&lt;=[.$J3]);[.U3]+1;&quot;&quot;)">
            <text:p/>
          </table:table-cell>
          <table:table-cell table:style-name="ce9" table:formula="of:=IF(AND(ISNUMBER([.V3]); COLUMNS([.$L3:.W3])&lt;=[.$J3]);[.V3]+1;&quot;&quot;)">
            <text:p/>
          </table:table-cell>
          <table:table-cell table:number-columns-repeated="1636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5" table:formula="of:==IF([.A4]=&quot;&quot;;&quot;&quot;; SUM([.$B$2:.$B4]))" office:value-type="float" office:value="7" calcext:value-type="float">
            <text:p>7</text:p>
          </table:table-cell>
          <table:table-cell office:value-type="string" calcext:value-type="string">
            <text:p>then : </text:p>
          </table:table-cell>
          <table:table-cell office:value-type="string" calcext:value-type="string">
            <text:p>3 repetitions of the sequence 1;2;3;4?</text:p>
          </table:table-cell>
          <table:table-cell table:formula="of:=IF([.H3]=[.I3];[.G3]+1; [.G3])" office:value-type="float" office:value="1" calcext:value-type="float">
            <text:p>1</text:p>
          </table:table-cell>
          <table:table-cell table:formula="of:=IF(AND([.H3]&lt;[.I4]; [.G4]=[.G3]); [.H3]+1; 1)" office:value-type="float" office:value="2" calcext:value-type="float">
            <text:p>2</text:p>
          </table:table-cell>
          <table:table-cell table:formula="of:=OFFSET([.$B$2];[.$G4]; 0)" office:value-type="float" office:value="4" calcext:value-type="float">
            <text:p>4</text:p>
          </table:table-cell>
          <table:table-cell table:formula="of:=OFFSET([.$A$2];[.$G4]; 0)" office:value-type="float" office:value="3" calcext:value-type="float">
            <text:p>3</text:p>
          </table:table-cell>
          <table:table-cell/>
          <table:table-cell table:style-name="ce8" table:formula="of:=IF(ROWS([.L$2:.L3])&lt;=[.$E$2]; 1; &quot;&quot;)" office:value-type="float" office:value="1" calcext:value-type="float">
            <text:p>1</text:p>
          </table:table-cell>
          <table:table-cell table:style-name="ce9" table:formula="of:=IF(AND(ISNUMBER([.L4]); COLUMNS([.$L4:.M4])&lt;=[.$J4]);[.L4]+1;&quot;&quot;)" office:value-type="float" office:value="2" calcext:value-type="float">
            <text:p>2</text:p>
          </table:table-cell>
          <table:table-cell table:style-name="ce9" table:formula="of:=IF(AND(ISNUMBER([.M4]); COLUMNS([.$L4:.N4])&lt;=[.$J4]);[.M4]+1;&quot;&quot;)" office:value-type="float" office:value="3" calcext:value-type="float">
            <text:p>3</text:p>
          </table:table-cell>
          <table:table-cell table:style-name="ce9" table:formula="of:=IF(AND(ISNUMBER([.N4]); COLUMNS([.$L4:.O4])&lt;=[.$J4]);[.N4]+1;&quot;&quot;)">
            <text:p/>
          </table:table-cell>
          <table:table-cell table:style-name="ce9" table:formula="of:=IF(AND(ISNUMBER([.O4]); COLUMNS([.$L4:.P4])&lt;=[.$J4]);[.O4]+1;&quot;&quot;)">
            <text:p/>
          </table:table-cell>
          <table:table-cell table:style-name="ce9" table:formula="of:=IF(AND(ISNUMBER([.P4]); COLUMNS([.$L4:.Q4])&lt;=[.$J4]);[.P4]+1;&quot;&quot;)">
            <text:p/>
          </table:table-cell>
          <table:table-cell table:style-name="ce9" table:formula="of:=IF(AND(ISNUMBER([.Q4]); COLUMNS([.$L4:.R4])&lt;=[.$J4]);[.Q4]+1;&quot;&quot;)">
            <text:p/>
          </table:table-cell>
          <table:table-cell table:style-name="ce9" table:formula="of:=IF(AND(ISNUMBER([.R4]); COLUMNS([.$L4:.S4])&lt;=[.$J4]);[.R4]+1;&quot;&quot;)">
            <text:p/>
          </table:table-cell>
          <table:table-cell table:style-name="ce9" table:formula="of:=IF(AND(ISNUMBER([.S4]); COLUMNS([.$L4:.T4])&lt;=[.$J4]);[.S4]+1;&quot;&quot;)">
            <text:p/>
          </table:table-cell>
          <table:table-cell table:style-name="ce9" table:formula="of:=IF(AND(ISNUMBER([.T4]); COLUMNS([.$L4:.U4])&lt;=[.$J4]);[.T4]+1;&quot;&quot;)">
            <text:p/>
          </table:table-cell>
          <table:table-cell table:style-name="ce9" table:formula="of:=IF(AND(ISNUMBER([.U4]); COLUMNS([.$L4:.V4])&lt;=[.$J4]);[.U4]+1;&quot;&quot;)">
            <text:p/>
          </table:table-cell>
          <table:table-cell table:style-name="ce9" table:formula="of:=IF(AND(ISNUMBER([.V4]); COLUMNS([.$L4:.W4])&lt;=[.$J4]);[.V4]+1;&quot;&quot;)">
            <text:p/>
          </table:table-cell>
          <table:table-cell table:number-columns-repeated="1636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5" table:formula="of:==IF([.A5]=&quot;&quot;;&quot;&quot;; SUM([.$B$2:.$B5]))" office:value-type="float" office:value="11" calcext:value-type="float">
            <text:p>11</text:p>
          </table:table-cell>
          <table:table-cell office:value-type="string" calcext:value-type="string">
            <text:p>then : </text:p>
          </table:table-cell>
          <table:table-cell office:value-type="string" calcext:value-type="string">
            <text:p>4 repetitions of the sequence 1;2;3 again?</text:p>
          </table:table-cell>
          <table:table-cell table:formula="of:=IF([.H4]=[.I4];[.G4]+1; [.G4])" office:value-type="float" office:value="1" calcext:value-type="float">
            <text:p>1</text:p>
          </table:table-cell>
          <table:table-cell table:formula="of:=IF(AND([.H4]&lt;[.I5]; [.G5]=[.G4]); [.H4]+1; 1)" office:value-type="float" office:value="3" calcext:value-type="float">
            <text:p>3</text:p>
          </table:table-cell>
          <table:table-cell table:formula="of:=OFFSET([.$B$2];[.$G5]; 0)" office:value-type="float" office:value="4" calcext:value-type="float">
            <text:p>4</text:p>
          </table:table-cell>
          <table:table-cell table:formula="of:=OFFSET([.$A$2];[.$G5]; 0)" office:value-type="float" office:value="3" calcext:value-type="float">
            <text:p>3</text:p>
          </table:table-cell>
          <table:table-cell/>
          <table:table-cell table:style-name="ce8" table:formula="of:=IF(ROWS([.L$2:.L4])&lt;=[.$E$2]; 1; &quot;&quot;)" office:value-type="float" office:value="1" calcext:value-type="float">
            <text:p>1</text:p>
          </table:table-cell>
          <table:table-cell table:style-name="ce9" table:formula="of:=IF(AND(ISNUMBER([.L5]); COLUMNS([.$L5:.M5])&lt;=[.$J5]);[.L5]+1;&quot;&quot;)" office:value-type="float" office:value="2" calcext:value-type="float">
            <text:p>2</text:p>
          </table:table-cell>
          <table:table-cell table:style-name="ce9" table:formula="of:=IF(AND(ISNUMBER([.M5]); COLUMNS([.$L5:.N5])&lt;=[.$J5]);[.M5]+1;&quot;&quot;)" office:value-type="float" office:value="3" calcext:value-type="float">
            <text:p>3</text:p>
          </table:table-cell>
          <table:table-cell table:style-name="ce9" table:formula="of:=IF(AND(ISNUMBER([.N5]); COLUMNS([.$L5:.O5])&lt;=[.$J5]);[.N5]+1;&quot;&quot;)">
            <text:p/>
          </table:table-cell>
          <table:table-cell table:style-name="ce9" table:formula="of:=IF(AND(ISNUMBER([.O5]); COLUMNS([.$L5:.P5])&lt;=[.$J5]);[.O5]+1;&quot;&quot;)">
            <text:p/>
          </table:table-cell>
          <table:table-cell table:style-name="ce9" table:formula="of:=IF(AND(ISNUMBER([.P5]); COLUMNS([.$L5:.Q5])&lt;=[.$J5]);[.P5]+1;&quot;&quot;)">
            <text:p/>
          </table:table-cell>
          <table:table-cell table:style-name="ce9" table:formula="of:=IF(AND(ISNUMBER([.Q5]); COLUMNS([.$L5:.R5])&lt;=[.$J5]);[.Q5]+1;&quot;&quot;)">
            <text:p/>
          </table:table-cell>
          <table:table-cell table:style-name="ce9" table:formula="of:=IF(AND(ISNUMBER([.R5]); COLUMNS([.$L5:.S5])&lt;=[.$J5]);[.R5]+1;&quot;&quot;)">
            <text:p/>
          </table:table-cell>
          <table:table-cell table:style-name="ce9" table:formula="of:=IF(AND(ISNUMBER([.S5]); COLUMNS([.$L5:.T5])&lt;=[.$J5]);[.S5]+1;&quot;&quot;)">
            <text:p/>
          </table:table-cell>
          <table:table-cell table:style-name="ce9" table:formula="of:=IF(AND(ISNUMBER([.T5]); COLUMNS([.$L5:.U5])&lt;=[.$J5]);[.T5]+1;&quot;&quot;)">
            <text:p/>
          </table:table-cell>
          <table:table-cell table:style-name="ce9" table:formula="of:=IF(AND(ISNUMBER([.U5]); COLUMNS([.$L5:.V5])&lt;=[.$J5]);[.U5]+1;&quot;&quot;)">
            <text:p/>
          </table:table-cell>
          <table:table-cell table:style-name="ce9" table:formula="of:=IF(AND(ISNUMBER([.V5]); COLUMNS([.$L5:.W5])&lt;=[.$J5]);[.V5]+1;&quot;&quot;)">
            <text:p/>
          </table:table-cell>
          <table:table-cell table:number-columns-repeated="16361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/>
          <table:table-cell table:style-name="ce5" table:formula="of:==IF([.A6]=&quot;&quot;;&quot;&quot;; SUM([.$B$2:.$B6]))" office:value-type="float" office:value="16" calcext:value-type="float">
            <text:p>16</text:p>
          </table:table-cell>
          <table:table-cell office:value-type="string" calcext:value-type="string">
            <text:p>then : </text:p>
          </table:table-cell>
          <table:table-cell office:value-type="string" calcext:value-type="string">
            <text:p>5 repetitions of the sequence 1 throug 5</text:p>
          </table:table-cell>
          <table:table-cell table:formula="of:=IF([.H5]=[.I5];[.G5]+1; [.G5])" office:value-type="float" office:value="1" calcext:value-type="float">
            <text:p>1</text:p>
          </table:table-cell>
          <table:table-cell table:formula="of:=IF(AND([.H5]&lt;[.I6]; [.G6]=[.G5]); [.H5]+1; 1)" office:value-type="float" office:value="4" calcext:value-type="float">
            <text:p>4</text:p>
          </table:table-cell>
          <table:table-cell table:formula="of:=OFFSET([.$B$2];[.$G6]; 0)" office:value-type="float" office:value="4" calcext:value-type="float">
            <text:p>4</text:p>
          </table:table-cell>
          <table:table-cell table:formula="of:=OFFSET([.$A$2];[.$G6]; 0)" office:value-type="float" office:value="3" calcext:value-type="float">
            <text:p>3</text:p>
          </table:table-cell>
          <table:table-cell/>
          <table:table-cell table:style-name="ce8" table:formula="of:=IF(ROWS([.L$2:.L5])&lt;=[.$E$2]; 1; &quot;&quot;)" office:value-type="float" office:value="1" calcext:value-type="float">
            <text:p>1</text:p>
          </table:table-cell>
          <table:table-cell table:style-name="ce9" table:formula="of:=IF(AND(ISNUMBER([.L6]); COLUMNS([.$L6:.M6])&lt;=[.$J6]);[.L6]+1;&quot;&quot;)" office:value-type="float" office:value="2" calcext:value-type="float">
            <text:p>2</text:p>
          </table:table-cell>
          <table:table-cell table:style-name="ce9" table:formula="of:=IF(AND(ISNUMBER([.M6]); COLUMNS([.$L6:.N6])&lt;=[.$J6]);[.M6]+1;&quot;&quot;)" office:value-type="float" office:value="3" calcext:value-type="float">
            <text:p>3</text:p>
          </table:table-cell>
          <table:table-cell table:style-name="ce9" table:formula="of:=IF(AND(ISNUMBER([.N6]); COLUMNS([.$L6:.O6])&lt;=[.$J6]);[.N6]+1;&quot;&quot;)">
            <text:p/>
          </table:table-cell>
          <table:table-cell table:style-name="ce9" table:formula="of:=IF(AND(ISNUMBER([.O6]); COLUMNS([.$L6:.P6])&lt;=[.$J6]);[.O6]+1;&quot;&quot;)">
            <text:p/>
          </table:table-cell>
          <table:table-cell table:style-name="ce9" table:formula="of:=IF(AND(ISNUMBER([.P6]); COLUMNS([.$L6:.Q6])&lt;=[.$J6]);[.P6]+1;&quot;&quot;)">
            <text:p/>
          </table:table-cell>
          <table:table-cell table:style-name="ce9" table:formula="of:=IF(AND(ISNUMBER([.Q6]); COLUMNS([.$L6:.R6])&lt;=[.$J6]);[.Q6]+1;&quot;&quot;)">
            <text:p/>
          </table:table-cell>
          <table:table-cell table:style-name="ce9" table:formula="of:=IF(AND(ISNUMBER([.R6]); COLUMNS([.$L6:.S6])&lt;=[.$J6]);[.R6]+1;&quot;&quot;)">
            <text:p/>
          </table:table-cell>
          <table:table-cell table:style-name="ce9" table:formula="of:=IF(AND(ISNUMBER([.S6]); COLUMNS([.$L6:.T6])&lt;=[.$J6]);[.S6]+1;&quot;&quot;)">
            <text:p/>
          </table:table-cell>
          <table:table-cell table:style-name="ce9" table:formula="of:=IF(AND(ISNUMBER([.T6]); COLUMNS([.$L6:.U6])&lt;=[.$J6]);[.T6]+1;&quot;&quot;)">
            <text:p/>
          </table:table-cell>
          <table:table-cell table:style-name="ce9" table:formula="of:=IF(AND(ISNUMBER([.U6]); COLUMNS([.$L6:.V6])&lt;=[.$J6]);[.U6]+1;&quot;&quot;)">
            <text:p/>
          </table:table-cell>
          <table:table-cell table:style-name="ce9" table:formula="of:=IF(AND(ISNUMBER([.V6]); COLUMNS([.$L6:.W6])&lt;=[.$J6]);[.V6]+1;&quot;&quot;)">
            <text:p/>
          </table:table-cell>
          <table:table-cell table:number-columns-repeated="1636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5" table:formula="of:==IF([.A7]=&quot;&quot;;&quot;&quot;; SUM([.$B$2:.$B7]))" office:value-type="float" office:value="18" calcext:value-type="float">
            <text:p>18</text:p>
          </table:table-cell>
          <table:table-cell table:style-name="Default" office:value-type="string" calcext:value-type="string">
            <text:p>...</text:p>
          </table:table-cell>
          <table:table-cell office:value-type="string" calcext:value-type="string">
            <text:p>...</text:p>
          </table:table-cell>
          <table:table-cell table:formula="of:=IF([.H6]=[.I6];[.G6]+1; [.G6])" office:value-type="float" office:value="2" calcext:value-type="float">
            <text:p>2</text:p>
          </table:table-cell>
          <table:table-cell table:formula="of:=IF(AND([.H6]&lt;[.I7]; [.G7]=[.G6]); [.H6]+1; 1)" office:value-type="float" office:value="1" calcext:value-type="float">
            <text:p>1</text:p>
          </table:table-cell>
          <table:table-cell table:formula="of:=OFFSET([.$B$2];[.$G7]; 0)" office:value-type="float" office:value="3" calcext:value-type="float">
            <text:p>3</text:p>
          </table:table-cell>
          <table:table-cell table:formula="of:=OFFSET([.$A$2];[.$G7]; 0)" office:value-type="float" office:value="4" calcext:value-type="float">
            <text:p>4</text:p>
          </table:table-cell>
          <table:table-cell/>
          <table:table-cell table:style-name="ce8" table:formula="of:=IF(ROWS([.L$2:.L6])&lt;=[.$E$2]; 1; &quot;&quot;)" office:value-type="float" office:value="1" calcext:value-type="float">
            <text:p>1</text:p>
          </table:table-cell>
          <table:table-cell table:style-name="ce9" table:formula="of:=IF(AND(ISNUMBER([.L7]); COLUMNS([.$L7:.M7])&lt;=[.$J7]);[.L7]+1;&quot;&quot;)" office:value-type="float" office:value="2" calcext:value-type="float">
            <text:p>2</text:p>
          </table:table-cell>
          <table:table-cell table:style-name="ce9" table:formula="of:=IF(AND(ISNUMBER([.M7]); COLUMNS([.$L7:.N7])&lt;=[.$J7]);[.M7]+1;&quot;&quot;)" office:value-type="float" office:value="3" calcext:value-type="float">
            <text:p>3</text:p>
          </table:table-cell>
          <table:table-cell table:style-name="ce9" table:formula="of:=IF(AND(ISNUMBER([.N7]); COLUMNS([.$L7:.O7])&lt;=[.$J7]);[.N7]+1;&quot;&quot;)" office:value-type="float" office:value="4" calcext:value-type="float">
            <text:p>4</text:p>
          </table:table-cell>
          <table:table-cell table:style-name="ce9" table:formula="of:=IF(AND(ISNUMBER([.O7]); COLUMNS([.$L7:.P7])&lt;=[.$J7]);[.O7]+1;&quot;&quot;)">
            <text:p/>
          </table:table-cell>
          <table:table-cell table:style-name="ce9" table:formula="of:=IF(AND(ISNUMBER([.P7]); COLUMNS([.$L7:.Q7])&lt;=[.$J7]);[.P7]+1;&quot;&quot;)">
            <text:p/>
          </table:table-cell>
          <table:table-cell table:style-name="ce9" table:formula="of:=IF(AND(ISNUMBER([.Q7]); COLUMNS([.$L7:.R7])&lt;=[.$J7]);[.Q7]+1;&quot;&quot;)">
            <text:p/>
          </table:table-cell>
          <table:table-cell table:style-name="ce9" table:formula="of:=IF(AND(ISNUMBER([.R7]); COLUMNS([.$L7:.S7])&lt;=[.$J7]);[.R7]+1;&quot;&quot;)">
            <text:p/>
          </table:table-cell>
          <table:table-cell table:style-name="ce9" table:formula="of:=IF(AND(ISNUMBER([.S7]); COLUMNS([.$L7:.T7])&lt;=[.$J7]);[.S7]+1;&quot;&quot;)">
            <text:p/>
          </table:table-cell>
          <table:table-cell table:style-name="ce9" table:formula="of:=IF(AND(ISNUMBER([.T7]); COLUMNS([.$L7:.U7])&lt;=[.$J7]);[.T7]+1;&quot;&quot;)">
            <text:p/>
          </table:table-cell>
          <table:table-cell table:style-name="ce9" table:formula="of:=IF(AND(ISNUMBER([.U7]); COLUMNS([.$L7:.V7])&lt;=[.$J7]);[.U7]+1;&quot;&quot;)">
            <text:p/>
          </table:table-cell>
          <table:table-cell table:style-name="ce9" table:formula="of:=IF(AND(ISNUMBER([.V7]); COLUMNS([.$L7:.W7])&lt;=[.$J7]);[.V7]+1;&quot;&quot;)">
            <text:p/>
          </table:table-cell>
          <table:table-cell table:number-columns-repeated="1636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5" table:formula="of:==IF([.A8]=&quot;&quot;;&quot;&quot;; SUM([.$B$2:.$B8]))" office:value-type="float" office:value="26" calcext:value-type="float">
            <text:p>26</text:p>
          </table:table-cell>
          <table:table-cell table:style-name="Default" office:value-type="string" calcext:value-type="string">
            <text:p>...</text:p>
          </table:table-cell>
          <table:table-cell/>
          <table:table-cell table:formula="of:=IF([.H7]=[.I7];[.G7]+1; [.G7])" office:value-type="float" office:value="2" calcext:value-type="float">
            <text:p>2</text:p>
          </table:table-cell>
          <table:table-cell table:formula="of:=IF(AND([.H7]&lt;[.I8]; [.G8]=[.G7]); [.H7]+1; 1)" office:value-type="float" office:value="2" calcext:value-type="float">
            <text:p>2</text:p>
          </table:table-cell>
          <table:table-cell table:formula="of:=OFFSET([.$B$2];[.$G8]; 0)" office:value-type="float" office:value="3" calcext:value-type="float">
            <text:p>3</text:p>
          </table:table-cell>
          <table:table-cell table:formula="of:=OFFSET([.$A$2];[.$G8]; 0)" office:value-type="float" office:value="4" calcext:value-type="float">
            <text:p>4</text:p>
          </table:table-cell>
          <table:table-cell/>
          <table:table-cell table:style-name="ce8" table:formula="of:=IF(ROWS([.L$2:.L7])&lt;=[.$E$2]; 1; &quot;&quot;)" office:value-type="float" office:value="1" calcext:value-type="float">
            <text:p>1</text:p>
          </table:table-cell>
          <table:table-cell table:style-name="ce9" table:formula="of:=IF(AND(ISNUMBER([.L8]); COLUMNS([.$L8:.M8])&lt;=[.$J8]);[.L8]+1;&quot;&quot;)" office:value-type="float" office:value="2" calcext:value-type="float">
            <text:p>2</text:p>
          </table:table-cell>
          <table:table-cell table:style-name="ce9" table:formula="of:=IF(AND(ISNUMBER([.M8]); COLUMNS([.$L8:.N8])&lt;=[.$J8]);[.M8]+1;&quot;&quot;)" office:value-type="float" office:value="3" calcext:value-type="float">
            <text:p>3</text:p>
          </table:table-cell>
          <table:table-cell table:style-name="ce9" table:formula="of:=IF(AND(ISNUMBER([.N8]); COLUMNS([.$L8:.O8])&lt;=[.$J8]);[.N8]+1;&quot;&quot;)" office:value-type="float" office:value="4" calcext:value-type="float">
            <text:p>4</text:p>
          </table:table-cell>
          <table:table-cell table:style-name="ce9" table:formula="of:=IF(AND(ISNUMBER([.O8]); COLUMNS([.$L8:.P8])&lt;=[.$J8]);[.O8]+1;&quot;&quot;)">
            <text:p/>
          </table:table-cell>
          <table:table-cell table:style-name="ce9" table:formula="of:=IF(AND(ISNUMBER([.P8]); COLUMNS([.$L8:.Q8])&lt;=[.$J8]);[.P8]+1;&quot;&quot;)">
            <text:p/>
          </table:table-cell>
          <table:table-cell table:style-name="ce9" table:formula="of:=IF(AND(ISNUMBER([.Q8]); COLUMNS([.$L8:.R8])&lt;=[.$J8]);[.Q8]+1;&quot;&quot;)">
            <text:p/>
          </table:table-cell>
          <table:table-cell table:style-name="ce9" table:formula="of:=IF(AND(ISNUMBER([.R8]); COLUMNS([.$L8:.S8])&lt;=[.$J8]);[.R8]+1;&quot;&quot;)">
            <text:p/>
          </table:table-cell>
          <table:table-cell table:style-name="ce9" table:formula="of:=IF(AND(ISNUMBER([.S8]); COLUMNS([.$L8:.T8])&lt;=[.$J8]);[.S8]+1;&quot;&quot;)">
            <text:p/>
          </table:table-cell>
          <table:table-cell table:style-name="ce9" table:formula="of:=IF(AND(ISNUMBER([.T8]); COLUMNS([.$L8:.U8])&lt;=[.$J8]);[.T8]+1;&quot;&quot;)">
            <text:p/>
          </table:table-cell>
          <table:table-cell table:style-name="ce9" table:formula="of:=IF(AND(ISNUMBER([.U8]); COLUMNS([.$L8:.V8])&lt;=[.$J8]);[.U8]+1;&quot;&quot;)">
            <text:p/>
          </table:table-cell>
          <table:table-cell table:style-name="ce9" table:formula="of:=IF(AND(ISNUMBER([.V8]); COLUMNS([.$L8:.W8])&lt;=[.$J8]);[.V8]+1;&quot;&quot;)">
            <text:p/>
          </table:table-cell>
          <table:table-cell table:number-columns-repeated="16361"/>
        </table:table-row>
        <table:table-row table:style-name="ro2">
          <table:table-cell table:style-name="ce2" table:number-columns-repeated="2"/>
          <table:table-cell/>
          <table:table-cell table:style-name="ce5" table:formula="of:==IF([.A9]=&quot;&quot;;&quot;&quot;; SUM([.$B$2:.$B9]))">
            <text:p/>
          </table:table-cell>
          <table:table-cell table:style-name="Default" office:value-type="string" calcext:value-type="string">
            <text:p>...</text:p>
          </table:table-cell>
          <table:table-cell/>
          <table:table-cell table:formula="of:=IF([.H8]=[.I8];[.G8]+1; [.G8])" office:value-type="float" office:value="2" calcext:value-type="float">
            <text:p>2</text:p>
          </table:table-cell>
          <table:table-cell table:formula="of:=IF(AND([.H8]&lt;[.I9]; [.G9]=[.G8]); [.H8]+1; 1)" office:value-type="float" office:value="3" calcext:value-type="float">
            <text:p>3</text:p>
          </table:table-cell>
          <table:table-cell table:formula="of:=OFFSET([.$B$2];[.$G9]; 0)" office:value-type="float" office:value="3" calcext:value-type="float">
            <text:p>3</text:p>
          </table:table-cell>
          <table:table-cell table:formula="of:=OFFSET([.$A$2];[.$G9]; 0)" office:value-type="float" office:value="4" calcext:value-type="float">
            <text:p>4</text:p>
          </table:table-cell>
          <table:table-cell/>
          <table:table-cell table:style-name="ce8" table:formula="of:=IF(ROWS([.L$2:.L8])&lt;=[.$E$2]; 1; &quot;&quot;)" office:value-type="float" office:value="1" calcext:value-type="float">
            <text:p>1</text:p>
          </table:table-cell>
          <table:table-cell table:style-name="ce9" table:formula="of:=IF(AND(ISNUMBER([.L9]); COLUMNS([.$L9:.M9])&lt;=[.$J9]);[.L9]+1;&quot;&quot;)" office:value-type="float" office:value="2" calcext:value-type="float">
            <text:p>2</text:p>
          </table:table-cell>
          <table:table-cell table:style-name="ce9" table:formula="of:=IF(AND(ISNUMBER([.M9]); COLUMNS([.$L9:.N9])&lt;=[.$J9]);[.M9]+1;&quot;&quot;)" office:value-type="float" office:value="3" calcext:value-type="float">
            <text:p>3</text:p>
          </table:table-cell>
          <table:table-cell table:style-name="ce9" table:formula="of:=IF(AND(ISNUMBER([.N9]); COLUMNS([.$L9:.O9])&lt;=[.$J9]);[.N9]+1;&quot;&quot;)" office:value-type="float" office:value="4" calcext:value-type="float">
            <text:p>4</text:p>
          </table:table-cell>
          <table:table-cell table:style-name="ce9" table:formula="of:=IF(AND(ISNUMBER([.O9]); COLUMNS([.$L9:.P9])&lt;=[.$J9]);[.O9]+1;&quot;&quot;)">
            <text:p/>
          </table:table-cell>
          <table:table-cell table:style-name="ce9" table:formula="of:=IF(AND(ISNUMBER([.P9]); COLUMNS([.$L9:.Q9])&lt;=[.$J9]);[.P9]+1;&quot;&quot;)">
            <text:p/>
          </table:table-cell>
          <table:table-cell table:style-name="ce9" table:formula="of:=IF(AND(ISNUMBER([.Q9]); COLUMNS([.$L9:.R9])&lt;=[.$J9]);[.Q9]+1;&quot;&quot;)">
            <text:p/>
          </table:table-cell>
          <table:table-cell table:style-name="ce9" table:formula="of:=IF(AND(ISNUMBER([.R9]); COLUMNS([.$L9:.S9])&lt;=[.$J9]);[.R9]+1;&quot;&quot;)">
            <text:p/>
          </table:table-cell>
          <table:table-cell table:style-name="ce9" table:formula="of:=IF(AND(ISNUMBER([.S9]); COLUMNS([.$L9:.T9])&lt;=[.$J9]);[.S9]+1;&quot;&quot;)">
            <text:p/>
          </table:table-cell>
          <table:table-cell table:style-name="ce9" table:formula="of:=IF(AND(ISNUMBER([.T9]); COLUMNS([.$L9:.U9])&lt;=[.$J9]);[.T9]+1;&quot;&quot;)">
            <text:p/>
          </table:table-cell>
          <table:table-cell table:style-name="ce9" table:formula="of:=IF(AND(ISNUMBER([.U9]); COLUMNS([.$L9:.V9])&lt;=[.$J9]);[.U9]+1;&quot;&quot;)">
            <text:p/>
          </table:table-cell>
          <table:table-cell table:style-name="ce9" table:formula="of:=IF(AND(ISNUMBER([.V9]); COLUMNS([.$L9:.W9])&lt;=[.$J9]);[.V9]+1;&quot;&quot;)">
            <text:p/>
          </table:table-cell>
          <table:table-cell table:number-columns-repeated="16361"/>
        </table:table-row>
        <table:table-row table:style-name="ro2">
          <table:table-cell table:style-name="ce2" table:number-columns-repeated="2"/>
          <table:table-cell/>
          <table:table-cell table:style-name="ce5" table:formula="of:==IF([.A10]=&quot;&quot;;&quot;&quot;; SUM([.$B$2:.$B10]))">
            <text:p/>
          </table:table-cell>
          <table:table-cell table:style-name="Default" office:value-type="string" calcext:value-type="string">
            <text:p>...</text:p>
          </table:table-cell>
          <table:table-cell/>
          <table:table-cell table:formula="of:=IF([.H9]=[.I9];[.G9]+1; [.G9])" office:value-type="float" office:value="3" calcext:value-type="float">
            <text:p>3</text:p>
          </table:table-cell>
          <table:table-cell table:formula="of:=IF(AND([.H9]&lt;[.I10]; [.G10]=[.G9]); [.H9]+1; 1)" office:value-type="float" office:value="1" calcext:value-type="float">
            <text:p>1</text:p>
          </table:table-cell>
          <table:table-cell table:formula="of:=OFFSET([.$B$2];[.$G10]; 0)" office:value-type="float" office:value="4" calcext:value-type="float">
            <text:p>4</text:p>
          </table:table-cell>
          <table:table-cell table:formula="of:=OFFSET([.$A$2];[.$G10]; 0)" office:value-type="float" office:value="3" calcext:value-type="float">
            <text:p>3</text:p>
          </table:table-cell>
          <table:table-cell/>
          <table:table-cell table:style-name="ce8" table:formula="of:=IF(ROWS([.L$2:.L9])&lt;=[.$E$2]; 1; &quot;&quot;)" office:value-type="float" office:value="1" calcext:value-type="float">
            <text:p>1</text:p>
          </table:table-cell>
          <table:table-cell table:style-name="ce9" table:formula="of:=IF(AND(ISNUMBER([.L10]); COLUMNS([.$L10:.M10])&lt;=[.$J10]);[.L10]+1;&quot;&quot;)" office:value-type="float" office:value="2" calcext:value-type="float">
            <text:p>2</text:p>
          </table:table-cell>
          <table:table-cell table:style-name="ce9" table:formula="of:=IF(AND(ISNUMBER([.M10]); COLUMNS([.$L10:.N10])&lt;=[.$J10]);[.M10]+1;&quot;&quot;)" office:value-type="float" office:value="3" calcext:value-type="float">
            <text:p>3</text:p>
          </table:table-cell>
          <table:table-cell table:style-name="ce9" table:formula="of:=IF(AND(ISNUMBER([.N10]); COLUMNS([.$L10:.O10])&lt;=[.$J10]);[.N10]+1;&quot;&quot;)">
            <text:p/>
          </table:table-cell>
          <table:table-cell table:style-name="ce9" table:formula="of:=IF(AND(ISNUMBER([.O10]); COLUMNS([.$L10:.P10])&lt;=[.$J10]);[.O10]+1;&quot;&quot;)">
            <text:p/>
          </table:table-cell>
          <table:table-cell table:style-name="ce9" table:formula="of:=IF(AND(ISNUMBER([.P10]); COLUMNS([.$L10:.Q10])&lt;=[.$J10]);[.P10]+1;&quot;&quot;)">
            <text:p/>
          </table:table-cell>
          <table:table-cell table:style-name="ce9" table:formula="of:=IF(AND(ISNUMBER([.Q10]); COLUMNS([.$L10:.R10])&lt;=[.$J10]);[.Q10]+1;&quot;&quot;)">
            <text:p/>
          </table:table-cell>
          <table:table-cell table:style-name="ce9" table:formula="of:=IF(AND(ISNUMBER([.R10]); COLUMNS([.$L10:.S10])&lt;=[.$J10]);[.R10]+1;&quot;&quot;)">
            <text:p/>
          </table:table-cell>
          <table:table-cell table:style-name="ce9" table:formula="of:=IF(AND(ISNUMBER([.S10]); COLUMNS([.$L10:.T10])&lt;=[.$J10]);[.S10]+1;&quot;&quot;)">
            <text:p/>
          </table:table-cell>
          <table:table-cell table:style-name="ce9" table:formula="of:=IF(AND(ISNUMBER([.T10]); COLUMNS([.$L10:.U10])&lt;=[.$J10]);[.T10]+1;&quot;&quot;)">
            <text:p/>
          </table:table-cell>
          <table:table-cell table:style-name="ce9" table:formula="of:=IF(AND(ISNUMBER([.U10]); COLUMNS([.$L10:.V10])&lt;=[.$J10]);[.U10]+1;&quot;&quot;)">
            <text:p/>
          </table:table-cell>
          <table:table-cell table:style-name="ce9" table:formula="of:=IF(AND(ISNUMBER([.V10]); COLUMNS([.$L10:.W10])&lt;=[.$J10]);[.V10]+1;&quot;&quot;)">
            <text:p/>
          </table:table-cell>
          <table:table-cell table:number-columns-repeated="16361"/>
        </table:table-row>
        <table:table-row table:style-name="ro2">
          <table:table-cell table:style-name="ce2" table:number-columns-repeated="2"/>
          <table:table-cell/>
          <table:table-cell table:style-name="ce5" table:formula="of:==IF([.A11]=&quot;&quot;;&quot;&quot;; SUM([.$B$2:.$B11]))">
            <text:p/>
          </table:table-cell>
          <table:table-cell table:style-name="Default" office:value-type="string" calcext:value-type="string">
            <text:p>...</text:p>
          </table:table-cell>
          <table:table-cell/>
          <table:table-cell table:formula="of:=IF([.H10]=[.I10];[.G10]+1; [.G10])" office:value-type="float" office:value="3" calcext:value-type="float">
            <text:p>3</text:p>
          </table:table-cell>
          <table:table-cell table:formula="of:=IF(AND([.H10]&lt;[.I11]; [.G11]=[.G10]); [.H10]+1; 1)" office:value-type="float" office:value="2" calcext:value-type="float">
            <text:p>2</text:p>
          </table:table-cell>
          <table:table-cell table:formula="of:=OFFSET([.$B$2];[.$G11]; 0)" office:value-type="float" office:value="4" calcext:value-type="float">
            <text:p>4</text:p>
          </table:table-cell>
          <table:table-cell table:formula="of:=OFFSET([.$A$2];[.$G11]; 0)" office:value-type="float" office:value="3" calcext:value-type="float">
            <text:p>3</text:p>
          </table:table-cell>
          <table:table-cell/>
          <table:table-cell table:style-name="ce8" table:formula="of:=IF(ROWS([.L$2:.L10])&lt;=[.$E$2]; 1; &quot;&quot;)" office:value-type="float" office:value="1" calcext:value-type="float">
            <text:p>1</text:p>
          </table:table-cell>
          <table:table-cell table:style-name="ce9" table:formula="of:=IF(AND(ISNUMBER([.L11]); COLUMNS([.$L11:.M11])&lt;=[.$J11]);[.L11]+1;&quot;&quot;)" office:value-type="float" office:value="2" calcext:value-type="float">
            <text:p>2</text:p>
          </table:table-cell>
          <table:table-cell table:style-name="ce9" table:formula="of:=IF(AND(ISNUMBER([.M11]); COLUMNS([.$L11:.N11])&lt;=[.$J11]);[.M11]+1;&quot;&quot;)" office:value-type="float" office:value="3" calcext:value-type="float">
            <text:p>3</text:p>
          </table:table-cell>
          <table:table-cell table:style-name="ce9" table:formula="of:=IF(AND(ISNUMBER([.N11]); COLUMNS([.$L11:.O11])&lt;=[.$J11]);[.N11]+1;&quot;&quot;)">
            <text:p/>
          </table:table-cell>
          <table:table-cell table:style-name="ce9" table:formula="of:=IF(AND(ISNUMBER([.O11]); COLUMNS([.$L11:.P11])&lt;=[.$J11]);[.O11]+1;&quot;&quot;)">
            <text:p/>
          </table:table-cell>
          <table:table-cell table:style-name="ce9" table:formula="of:=IF(AND(ISNUMBER([.P11]); COLUMNS([.$L11:.Q11])&lt;=[.$J11]);[.P11]+1;&quot;&quot;)">
            <text:p/>
          </table:table-cell>
          <table:table-cell table:style-name="ce9" table:formula="of:=IF(AND(ISNUMBER([.Q11]); COLUMNS([.$L11:.R11])&lt;=[.$J11]);[.Q11]+1;&quot;&quot;)">
            <text:p/>
          </table:table-cell>
          <table:table-cell table:style-name="ce9" table:formula="of:=IF(AND(ISNUMBER([.R11]); COLUMNS([.$L11:.S11])&lt;=[.$J11]);[.R11]+1;&quot;&quot;)">
            <text:p/>
          </table:table-cell>
          <table:table-cell table:style-name="ce9" table:formula="of:=IF(AND(ISNUMBER([.S11]); COLUMNS([.$L11:.T11])&lt;=[.$J11]);[.S11]+1;&quot;&quot;)">
            <text:p/>
          </table:table-cell>
          <table:table-cell table:style-name="ce9" table:formula="of:=IF(AND(ISNUMBER([.T11]); COLUMNS([.$L11:.U11])&lt;=[.$J11]);[.T11]+1;&quot;&quot;)">
            <text:p/>
          </table:table-cell>
          <table:table-cell table:style-name="ce9" table:formula="of:=IF(AND(ISNUMBER([.U11]); COLUMNS([.$L11:.V11])&lt;=[.$J11]);[.U11]+1;&quot;&quot;)">
            <text:p/>
          </table:table-cell>
          <table:table-cell table:style-name="ce9" table:formula="of:=IF(AND(ISNUMBER([.V11]); COLUMNS([.$L11:.W11])&lt;=[.$J11]);[.V11]+1;&quot;&quot;)">
            <text:p/>
          </table:table-cell>
          <table:table-cell table:number-columns-repeated="16361"/>
        </table:table-row>
        <table:table-row table:style-name="ro2">
          <table:table-cell table:style-name="ce2" table:number-columns-repeated="2"/>
          <table:table-cell/>
          <table:table-cell table:style-name="ce5" table:formula="of:==IF([.A12]=&quot;&quot;;&quot;&quot;; SUM([.$B$2:.$B12]))">
            <text:p/>
          </table:table-cell>
          <table:table-cell table:style-name="Default" office:value-type="string" calcext:value-type="string">
            <text:p>...</text:p>
          </table:table-cell>
          <table:table-cell/>
          <table:table-cell table:formula="of:=IF([.H11]=[.I11];[.G11]+1; [.G11])" office:value-type="float" office:value="3" calcext:value-type="float">
            <text:p>3</text:p>
          </table:table-cell>
          <table:table-cell table:formula="of:=IF(AND([.H11]&lt;[.I12]; [.G12]=[.G11]); [.H11]+1; 1)" office:value-type="float" office:value="3" calcext:value-type="float">
            <text:p>3</text:p>
          </table:table-cell>
          <table:table-cell table:formula="of:=OFFSET([.$B$2];[.$G12]; 0)" office:value-type="float" office:value="4" calcext:value-type="float">
            <text:p>4</text:p>
          </table:table-cell>
          <table:table-cell table:formula="of:=OFFSET([.$A$2];[.$G12]; 0)" office:value-type="float" office:value="3" calcext:value-type="float">
            <text:p>3</text:p>
          </table:table-cell>
          <table:table-cell/>
          <table:table-cell table:style-name="ce8" table:formula="of:=IF(ROWS([.L$2:.L11])&lt;=[.$E$2]; 1; &quot;&quot;)" office:value-type="float" office:value="1" calcext:value-type="float">
            <text:p>1</text:p>
          </table:table-cell>
          <table:table-cell table:style-name="ce9" table:formula="of:=IF(AND(ISNUMBER([.L12]); COLUMNS([.$L12:.M12])&lt;=[.$J12]);[.L12]+1;&quot;&quot;)" office:value-type="float" office:value="2" calcext:value-type="float">
            <text:p>2</text:p>
          </table:table-cell>
          <table:table-cell table:style-name="ce9" table:formula="of:=IF(AND(ISNUMBER([.M12]); COLUMNS([.$L12:.N12])&lt;=[.$J12]);[.M12]+1;&quot;&quot;)" office:value-type="float" office:value="3" calcext:value-type="float">
            <text:p>3</text:p>
          </table:table-cell>
          <table:table-cell table:style-name="ce9" table:formula="of:=IF(AND(ISNUMBER([.N12]); COLUMNS([.$L12:.O12])&lt;=[.$J12]);[.N12]+1;&quot;&quot;)">
            <text:p/>
          </table:table-cell>
          <table:table-cell table:style-name="ce9" table:formula="of:=IF(AND(ISNUMBER([.O12]); COLUMNS([.$L12:.P12])&lt;=[.$J12]);[.O12]+1;&quot;&quot;)">
            <text:p/>
          </table:table-cell>
          <table:table-cell table:style-name="ce9" table:formula="of:=IF(AND(ISNUMBER([.P12]); COLUMNS([.$L12:.Q12])&lt;=[.$J12]);[.P12]+1;&quot;&quot;)">
            <text:p/>
          </table:table-cell>
          <table:table-cell table:style-name="ce9" table:formula="of:=IF(AND(ISNUMBER([.Q12]); COLUMNS([.$L12:.R12])&lt;=[.$J12]);[.Q12]+1;&quot;&quot;)">
            <text:p/>
          </table:table-cell>
          <table:table-cell table:style-name="ce9" table:formula="of:=IF(AND(ISNUMBER([.R12]); COLUMNS([.$L12:.S12])&lt;=[.$J12]);[.R12]+1;&quot;&quot;)">
            <text:p/>
          </table:table-cell>
          <table:table-cell table:style-name="ce9" table:formula="of:=IF(AND(ISNUMBER([.S12]); COLUMNS([.$L12:.T12])&lt;=[.$J12]);[.S12]+1;&quot;&quot;)">
            <text:p/>
          </table:table-cell>
          <table:table-cell table:style-name="ce9" table:formula="of:=IF(AND(ISNUMBER([.T12]); COLUMNS([.$L12:.U12])&lt;=[.$J12]);[.T12]+1;&quot;&quot;)">
            <text:p/>
          </table:table-cell>
          <table:table-cell table:style-name="ce9" table:formula="of:=IF(AND(ISNUMBER([.U12]); COLUMNS([.$L12:.V12])&lt;=[.$J12]);[.U12]+1;&quot;&quot;)">
            <text:p/>
          </table:table-cell>
          <table:table-cell table:style-name="ce9" table:formula="of:=IF(AND(ISNUMBER([.V12]); COLUMNS([.$L12:.W12])&lt;=[.$J12]);[.V12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2]=[.I12];[.G12]+1; [.G12])" office:value-type="float" office:value="3" calcext:value-type="float">
            <text:p>3</text:p>
          </table:table-cell>
          <table:table-cell table:formula="of:=IF(AND([.H12]&lt;[.I13]; [.G13]=[.G12]); [.H12]+1; 1)" office:value-type="float" office:value="4" calcext:value-type="float">
            <text:p>4</text:p>
          </table:table-cell>
          <table:table-cell table:formula="of:=OFFSET([.$B$2];[.$G13]; 0)" office:value-type="float" office:value="4" calcext:value-type="float">
            <text:p>4</text:p>
          </table:table-cell>
          <table:table-cell table:formula="of:=OFFSET([.$A$2];[.$G13]; 0)" office:value-type="float" office:value="3" calcext:value-type="float">
            <text:p>3</text:p>
          </table:table-cell>
          <table:table-cell/>
          <table:table-cell table:style-name="ce8" table:formula="of:=IF(ROWS([.L$2:.L12])&lt;=[.$E$2]; 1; &quot;&quot;)" office:value-type="float" office:value="1" calcext:value-type="float">
            <text:p>1</text:p>
          </table:table-cell>
          <table:table-cell table:style-name="ce9" table:formula="of:=IF(AND(ISNUMBER([.L13]); COLUMNS([.$L13:.M13])&lt;=[.$J13]);[.L13]+1;&quot;&quot;)" office:value-type="float" office:value="2" calcext:value-type="float">
            <text:p>2</text:p>
          </table:table-cell>
          <table:table-cell table:style-name="ce9" table:formula="of:=IF(AND(ISNUMBER([.M13]); COLUMNS([.$L13:.N13])&lt;=[.$J13]);[.M13]+1;&quot;&quot;)" office:value-type="float" office:value="3" calcext:value-type="float">
            <text:p>3</text:p>
          </table:table-cell>
          <table:table-cell table:style-name="ce9" table:formula="of:=IF(AND(ISNUMBER([.N13]); COLUMNS([.$L13:.O13])&lt;=[.$J13]);[.N13]+1;&quot;&quot;)">
            <text:p/>
          </table:table-cell>
          <table:table-cell table:style-name="ce9" table:formula="of:=IF(AND(ISNUMBER([.O13]); COLUMNS([.$L13:.P13])&lt;=[.$J13]);[.O13]+1;&quot;&quot;)">
            <text:p/>
          </table:table-cell>
          <table:table-cell table:style-name="ce9" table:formula="of:=IF(AND(ISNUMBER([.P13]); COLUMNS([.$L13:.Q13])&lt;=[.$J13]);[.P13]+1;&quot;&quot;)">
            <text:p/>
          </table:table-cell>
          <table:table-cell table:style-name="ce9" table:formula="of:=IF(AND(ISNUMBER([.Q13]); COLUMNS([.$L13:.R13])&lt;=[.$J13]);[.Q13]+1;&quot;&quot;)">
            <text:p/>
          </table:table-cell>
          <table:table-cell table:style-name="ce9" table:formula="of:=IF(AND(ISNUMBER([.R13]); COLUMNS([.$L13:.S13])&lt;=[.$J13]);[.R13]+1;&quot;&quot;)">
            <text:p/>
          </table:table-cell>
          <table:table-cell table:style-name="ce9" table:formula="of:=IF(AND(ISNUMBER([.S13]); COLUMNS([.$L13:.T13])&lt;=[.$J13]);[.S13]+1;&quot;&quot;)">
            <text:p/>
          </table:table-cell>
          <table:table-cell table:style-name="ce9" table:formula="of:=IF(AND(ISNUMBER([.T13]); COLUMNS([.$L13:.U13])&lt;=[.$J13]);[.T13]+1;&quot;&quot;)">
            <text:p/>
          </table:table-cell>
          <table:table-cell table:style-name="ce9" table:formula="of:=IF(AND(ISNUMBER([.U13]); COLUMNS([.$L13:.V13])&lt;=[.$J13]);[.U13]+1;&quot;&quot;)">
            <text:p/>
          </table:table-cell>
          <table:table-cell table:style-name="ce9" table:formula="of:=IF(AND(ISNUMBER([.V13]); COLUMNS([.$L13:.W13])&lt;=[.$J13]);[.V13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3]=[.I13];[.G13]+1; [.G13])" office:value-type="float" office:value="4" calcext:value-type="float">
            <text:p>4</text:p>
          </table:table-cell>
          <table:table-cell table:formula="of:=IF(AND([.H13]&lt;[.I14]; [.G14]=[.G13]); [.H13]+1; 1)" office:value-type="float" office:value="1" calcext:value-type="float">
            <text:p>1</text:p>
          </table:table-cell>
          <table:table-cell table:formula="of:=OFFSET([.$B$2];[.$G14]; 0)" office:value-type="float" office:value="5" calcext:value-type="float">
            <text:p>5</text:p>
          </table:table-cell>
          <table:table-cell table:formula="of:=OFFSET([.$A$2];[.$G14]; 0)" office:value-type="float" office:value="5" calcext:value-type="float">
            <text:p>5</text:p>
          </table:table-cell>
          <table:table-cell/>
          <table:table-cell table:style-name="ce8" table:formula="of:=IF(ROWS([.L$2:.L13])&lt;=[.$E$2]; 1; &quot;&quot;)" office:value-type="float" office:value="1" calcext:value-type="float">
            <text:p>1</text:p>
          </table:table-cell>
          <table:table-cell table:style-name="ce9" table:formula="of:=IF(AND(ISNUMBER([.L14]); COLUMNS([.$L14:.M14])&lt;=[.$J14]);[.L14]+1;&quot;&quot;)" office:value-type="float" office:value="2" calcext:value-type="float">
            <text:p>2</text:p>
          </table:table-cell>
          <table:table-cell table:style-name="ce9" table:formula="of:=IF(AND(ISNUMBER([.M14]); COLUMNS([.$L14:.N14])&lt;=[.$J14]);[.M14]+1;&quot;&quot;)" office:value-type="float" office:value="3" calcext:value-type="float">
            <text:p>3</text:p>
          </table:table-cell>
          <table:table-cell table:style-name="ce9" table:formula="of:=IF(AND(ISNUMBER([.N14]); COLUMNS([.$L14:.O14])&lt;=[.$J14]);[.N14]+1;&quot;&quot;)" office:value-type="float" office:value="4" calcext:value-type="float">
            <text:p>4</text:p>
          </table:table-cell>
          <table:table-cell table:style-name="ce9" table:formula="of:=IF(AND(ISNUMBER([.O14]); COLUMNS([.$L14:.P14])&lt;=[.$J14]);[.O14]+1;&quot;&quot;)" office:value-type="float" office:value="5" calcext:value-type="float">
            <text:p>5</text:p>
          </table:table-cell>
          <table:table-cell table:style-name="ce9" table:formula="of:=IF(AND(ISNUMBER([.P14]); COLUMNS([.$L14:.Q14])&lt;=[.$J14]);[.P14]+1;&quot;&quot;)">
            <text:p/>
          </table:table-cell>
          <table:table-cell table:style-name="ce9" table:formula="of:=IF(AND(ISNUMBER([.Q14]); COLUMNS([.$L14:.R14])&lt;=[.$J14]);[.Q14]+1;&quot;&quot;)">
            <text:p/>
          </table:table-cell>
          <table:table-cell table:style-name="ce9" table:formula="of:=IF(AND(ISNUMBER([.R14]); COLUMNS([.$L14:.S14])&lt;=[.$J14]);[.R14]+1;&quot;&quot;)">
            <text:p/>
          </table:table-cell>
          <table:table-cell table:style-name="ce9" table:formula="of:=IF(AND(ISNUMBER([.S14]); COLUMNS([.$L14:.T14])&lt;=[.$J14]);[.S14]+1;&quot;&quot;)">
            <text:p/>
          </table:table-cell>
          <table:table-cell table:style-name="ce9" table:formula="of:=IF(AND(ISNUMBER([.T14]); COLUMNS([.$L14:.U14])&lt;=[.$J14]);[.T14]+1;&quot;&quot;)">
            <text:p/>
          </table:table-cell>
          <table:table-cell table:style-name="ce9" table:formula="of:=IF(AND(ISNUMBER([.U14]); COLUMNS([.$L14:.V14])&lt;=[.$J14]);[.U14]+1;&quot;&quot;)">
            <text:p/>
          </table:table-cell>
          <table:table-cell table:style-name="ce9" table:formula="of:=IF(AND(ISNUMBER([.V14]); COLUMNS([.$L14:.W14])&lt;=[.$J14]);[.V14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4]=[.I14];[.G14]+1; [.G14])" office:value-type="float" office:value="4" calcext:value-type="float">
            <text:p>4</text:p>
          </table:table-cell>
          <table:table-cell table:formula="of:=IF(AND([.H14]&lt;[.I15]; [.G15]=[.G14]); [.H14]+1; 1)" office:value-type="float" office:value="2" calcext:value-type="float">
            <text:p>2</text:p>
          </table:table-cell>
          <table:table-cell table:formula="of:=OFFSET([.$B$2];[.$G15]; 0)" office:value-type="float" office:value="5" calcext:value-type="float">
            <text:p>5</text:p>
          </table:table-cell>
          <table:table-cell table:formula="of:=OFFSET([.$A$2];[.$G15]; 0)" office:value-type="float" office:value="5" calcext:value-type="float">
            <text:p>5</text:p>
          </table:table-cell>
          <table:table-cell/>
          <table:table-cell table:style-name="ce8" table:formula="of:=IF(ROWS([.L$2:.L14])&lt;=[.$E$2]; 1; &quot;&quot;)" office:value-type="float" office:value="1" calcext:value-type="float">
            <text:p>1</text:p>
          </table:table-cell>
          <table:table-cell table:style-name="ce9" table:formula="of:=IF(AND(ISNUMBER([.L15]); COLUMNS([.$L15:.M15])&lt;=[.$J15]);[.L15]+1;&quot;&quot;)" office:value-type="float" office:value="2" calcext:value-type="float">
            <text:p>2</text:p>
          </table:table-cell>
          <table:table-cell table:style-name="ce9" table:formula="of:=IF(AND(ISNUMBER([.M15]); COLUMNS([.$L15:.N15])&lt;=[.$J15]);[.M15]+1;&quot;&quot;)" office:value-type="float" office:value="3" calcext:value-type="float">
            <text:p>3</text:p>
          </table:table-cell>
          <table:table-cell table:style-name="ce9" table:formula="of:=IF(AND(ISNUMBER([.N15]); COLUMNS([.$L15:.O15])&lt;=[.$J15]);[.N15]+1;&quot;&quot;)" office:value-type="float" office:value="4" calcext:value-type="float">
            <text:p>4</text:p>
          </table:table-cell>
          <table:table-cell table:style-name="ce9" table:formula="of:=IF(AND(ISNUMBER([.O15]); COLUMNS([.$L15:.P15])&lt;=[.$J15]);[.O15]+1;&quot;&quot;)" office:value-type="float" office:value="5" calcext:value-type="float">
            <text:p>5</text:p>
          </table:table-cell>
          <table:table-cell table:style-name="ce9" table:formula="of:=IF(AND(ISNUMBER([.P15]); COLUMNS([.$L15:.Q15])&lt;=[.$J15]);[.P15]+1;&quot;&quot;)">
            <text:p/>
          </table:table-cell>
          <table:table-cell table:style-name="ce9" table:formula="of:=IF(AND(ISNUMBER([.Q15]); COLUMNS([.$L15:.R15])&lt;=[.$J15]);[.Q15]+1;&quot;&quot;)">
            <text:p/>
          </table:table-cell>
          <table:table-cell table:style-name="ce9" table:formula="of:=IF(AND(ISNUMBER([.R15]); COLUMNS([.$L15:.S15])&lt;=[.$J15]);[.R15]+1;&quot;&quot;)">
            <text:p/>
          </table:table-cell>
          <table:table-cell table:style-name="ce9" table:formula="of:=IF(AND(ISNUMBER([.S15]); COLUMNS([.$L15:.T15])&lt;=[.$J15]);[.S15]+1;&quot;&quot;)">
            <text:p/>
          </table:table-cell>
          <table:table-cell table:style-name="ce9" table:formula="of:=IF(AND(ISNUMBER([.T15]); COLUMNS([.$L15:.U15])&lt;=[.$J15]);[.T15]+1;&quot;&quot;)">
            <text:p/>
          </table:table-cell>
          <table:table-cell table:style-name="ce9" table:formula="of:=IF(AND(ISNUMBER([.U15]); COLUMNS([.$L15:.V15])&lt;=[.$J15]);[.U15]+1;&quot;&quot;)">
            <text:p/>
          </table:table-cell>
          <table:table-cell table:style-name="ce9" table:formula="of:=IF(AND(ISNUMBER([.V15]); COLUMNS([.$L15:.W15])&lt;=[.$J15]);[.V15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5]=[.I15];[.G15]+1; [.G15])" office:value-type="float" office:value="4" calcext:value-type="float">
            <text:p>4</text:p>
          </table:table-cell>
          <table:table-cell table:formula="of:=IF(AND([.H15]&lt;[.I16]; [.G16]=[.G15]); [.H15]+1; 1)" office:value-type="float" office:value="3" calcext:value-type="float">
            <text:p>3</text:p>
          </table:table-cell>
          <table:table-cell table:formula="of:=OFFSET([.$B$2];[.$G16]; 0)" office:value-type="float" office:value="5" calcext:value-type="float">
            <text:p>5</text:p>
          </table:table-cell>
          <table:table-cell table:formula="of:=OFFSET([.$A$2];[.$G16]; 0)" office:value-type="float" office:value="5" calcext:value-type="float">
            <text:p>5</text:p>
          </table:table-cell>
          <table:table-cell/>
          <table:table-cell table:style-name="ce8" table:formula="of:=IF(ROWS([.L$2:.L15])&lt;=[.$E$2]; 1; &quot;&quot;)" office:value-type="float" office:value="1" calcext:value-type="float">
            <text:p>1</text:p>
          </table:table-cell>
          <table:table-cell table:style-name="ce9" table:formula="of:=IF(AND(ISNUMBER([.L16]); COLUMNS([.$L16:.M16])&lt;=[.$J16]);[.L16]+1;&quot;&quot;)" office:value-type="float" office:value="2" calcext:value-type="float">
            <text:p>2</text:p>
          </table:table-cell>
          <table:table-cell table:style-name="ce9" table:formula="of:=IF(AND(ISNUMBER([.M16]); COLUMNS([.$L16:.N16])&lt;=[.$J16]);[.M16]+1;&quot;&quot;)" office:value-type="float" office:value="3" calcext:value-type="float">
            <text:p>3</text:p>
          </table:table-cell>
          <table:table-cell table:style-name="ce9" table:formula="of:=IF(AND(ISNUMBER([.N16]); COLUMNS([.$L16:.O16])&lt;=[.$J16]);[.N16]+1;&quot;&quot;)" office:value-type="float" office:value="4" calcext:value-type="float">
            <text:p>4</text:p>
          </table:table-cell>
          <table:table-cell table:style-name="ce9" table:formula="of:=IF(AND(ISNUMBER([.O16]); COLUMNS([.$L16:.P16])&lt;=[.$J16]);[.O16]+1;&quot;&quot;)" office:value-type="float" office:value="5" calcext:value-type="float">
            <text:p>5</text:p>
          </table:table-cell>
          <table:table-cell table:style-name="ce9" table:formula="of:=IF(AND(ISNUMBER([.P16]); COLUMNS([.$L16:.Q16])&lt;=[.$J16]);[.P16]+1;&quot;&quot;)">
            <text:p/>
          </table:table-cell>
          <table:table-cell table:style-name="ce9" table:formula="of:=IF(AND(ISNUMBER([.Q16]); COLUMNS([.$L16:.R16])&lt;=[.$J16]);[.Q16]+1;&quot;&quot;)">
            <text:p/>
          </table:table-cell>
          <table:table-cell table:style-name="ce9" table:formula="of:=IF(AND(ISNUMBER([.R16]); COLUMNS([.$L16:.S16])&lt;=[.$J16]);[.R16]+1;&quot;&quot;)">
            <text:p/>
          </table:table-cell>
          <table:table-cell table:style-name="ce9" table:formula="of:=IF(AND(ISNUMBER([.S16]); COLUMNS([.$L16:.T16])&lt;=[.$J16]);[.S16]+1;&quot;&quot;)">
            <text:p/>
          </table:table-cell>
          <table:table-cell table:style-name="ce9" table:formula="of:=IF(AND(ISNUMBER([.T16]); COLUMNS([.$L16:.U16])&lt;=[.$J16]);[.T16]+1;&quot;&quot;)">
            <text:p/>
          </table:table-cell>
          <table:table-cell table:style-name="ce9" table:formula="of:=IF(AND(ISNUMBER([.U16]); COLUMNS([.$L16:.V16])&lt;=[.$J16]);[.U16]+1;&quot;&quot;)">
            <text:p/>
          </table:table-cell>
          <table:table-cell table:style-name="ce9" table:formula="of:=IF(AND(ISNUMBER([.V16]); COLUMNS([.$L16:.W16])&lt;=[.$J16]);[.V16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6]=[.I16];[.G16]+1; [.G16])" office:value-type="float" office:value="4" calcext:value-type="float">
            <text:p>4</text:p>
          </table:table-cell>
          <table:table-cell table:formula="of:=IF(AND([.H16]&lt;[.I17]; [.G17]=[.G16]); [.H16]+1; 1)" office:value-type="float" office:value="4" calcext:value-type="float">
            <text:p>4</text:p>
          </table:table-cell>
          <table:table-cell table:formula="of:=OFFSET([.$B$2];[.$G17]; 0)" office:value-type="float" office:value="5" calcext:value-type="float">
            <text:p>5</text:p>
          </table:table-cell>
          <table:table-cell table:formula="of:=OFFSET([.$A$2];[.$G17]; 0)" office:value-type="float" office:value="5" calcext:value-type="float">
            <text:p>5</text:p>
          </table:table-cell>
          <table:table-cell/>
          <table:table-cell table:style-name="ce8" table:formula="of:=IF(ROWS([.L$2:.L16])&lt;=[.$E$2]; 1; &quot;&quot;)" office:value-type="float" office:value="1" calcext:value-type="float">
            <text:p>1</text:p>
          </table:table-cell>
          <table:table-cell table:style-name="ce9" table:formula="of:=IF(AND(ISNUMBER([.L17]); COLUMNS([.$L17:.M17])&lt;=[.$J17]);[.L17]+1;&quot;&quot;)" office:value-type="float" office:value="2" calcext:value-type="float">
            <text:p>2</text:p>
          </table:table-cell>
          <table:table-cell table:style-name="ce9" table:formula="of:=IF(AND(ISNUMBER([.M17]); COLUMNS([.$L17:.N17])&lt;=[.$J17]);[.M17]+1;&quot;&quot;)" office:value-type="float" office:value="3" calcext:value-type="float">
            <text:p>3</text:p>
          </table:table-cell>
          <table:table-cell table:style-name="ce9" table:formula="of:=IF(AND(ISNUMBER([.N17]); COLUMNS([.$L17:.O17])&lt;=[.$J17]);[.N17]+1;&quot;&quot;)" office:value-type="float" office:value="4" calcext:value-type="float">
            <text:p>4</text:p>
          </table:table-cell>
          <table:table-cell table:style-name="ce9" table:formula="of:=IF(AND(ISNUMBER([.O17]); COLUMNS([.$L17:.P17])&lt;=[.$J17]);[.O17]+1;&quot;&quot;)" office:value-type="float" office:value="5" calcext:value-type="float">
            <text:p>5</text:p>
          </table:table-cell>
          <table:table-cell table:style-name="ce9" table:formula="of:=IF(AND(ISNUMBER([.P17]); COLUMNS([.$L17:.Q17])&lt;=[.$J17]);[.P17]+1;&quot;&quot;)">
            <text:p/>
          </table:table-cell>
          <table:table-cell table:style-name="ce9" table:formula="of:=IF(AND(ISNUMBER([.Q17]); COLUMNS([.$L17:.R17])&lt;=[.$J17]);[.Q17]+1;&quot;&quot;)">
            <text:p/>
          </table:table-cell>
          <table:table-cell table:style-name="ce9" table:formula="of:=IF(AND(ISNUMBER([.R17]); COLUMNS([.$L17:.S17])&lt;=[.$J17]);[.R17]+1;&quot;&quot;)">
            <text:p/>
          </table:table-cell>
          <table:table-cell table:style-name="ce9" table:formula="of:=IF(AND(ISNUMBER([.S17]); COLUMNS([.$L17:.T17])&lt;=[.$J17]);[.S17]+1;&quot;&quot;)">
            <text:p/>
          </table:table-cell>
          <table:table-cell table:style-name="ce9" table:formula="of:=IF(AND(ISNUMBER([.T17]); COLUMNS([.$L17:.U17])&lt;=[.$J17]);[.T17]+1;&quot;&quot;)">
            <text:p/>
          </table:table-cell>
          <table:table-cell table:style-name="ce9" table:formula="of:=IF(AND(ISNUMBER([.U17]); COLUMNS([.$L17:.V17])&lt;=[.$J17]);[.U17]+1;&quot;&quot;)">
            <text:p/>
          </table:table-cell>
          <table:table-cell table:style-name="ce9" table:formula="of:=IF(AND(ISNUMBER([.V17]); COLUMNS([.$L17:.W17])&lt;=[.$J17]);[.V17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7]=[.I17];[.G17]+1; [.G17])" office:value-type="float" office:value="4" calcext:value-type="float">
            <text:p>4</text:p>
          </table:table-cell>
          <table:table-cell table:formula="of:=IF(AND([.H17]&lt;[.I18]; [.G18]=[.G17]); [.H17]+1; 1)" office:value-type="float" office:value="5" calcext:value-type="float">
            <text:p>5</text:p>
          </table:table-cell>
          <table:table-cell table:formula="of:=OFFSET([.$B$2];[.$G18]; 0)" office:value-type="float" office:value="5" calcext:value-type="float">
            <text:p>5</text:p>
          </table:table-cell>
          <table:table-cell table:formula="of:=OFFSET([.$A$2];[.$G18]; 0)" office:value-type="float" office:value="5" calcext:value-type="float">
            <text:p>5</text:p>
          </table:table-cell>
          <table:table-cell/>
          <table:table-cell table:style-name="ce8" table:formula="of:=IF(ROWS([.L$2:.L17])&lt;=[.$E$2]; 1; &quot;&quot;)" office:value-type="float" office:value="1" calcext:value-type="float">
            <text:p>1</text:p>
          </table:table-cell>
          <table:table-cell table:style-name="ce9" table:formula="of:=IF(AND(ISNUMBER([.L18]); COLUMNS([.$L18:.M18])&lt;=[.$J18]);[.L18]+1;&quot;&quot;)" office:value-type="float" office:value="2" calcext:value-type="float">
            <text:p>2</text:p>
          </table:table-cell>
          <table:table-cell table:style-name="ce9" table:formula="of:=IF(AND(ISNUMBER([.M18]); COLUMNS([.$L18:.N18])&lt;=[.$J18]);[.M18]+1;&quot;&quot;)" office:value-type="float" office:value="3" calcext:value-type="float">
            <text:p>3</text:p>
          </table:table-cell>
          <table:table-cell table:style-name="ce9" table:formula="of:=IF(AND(ISNUMBER([.N18]); COLUMNS([.$L18:.O18])&lt;=[.$J18]);[.N18]+1;&quot;&quot;)" office:value-type="float" office:value="4" calcext:value-type="float">
            <text:p>4</text:p>
          </table:table-cell>
          <table:table-cell table:style-name="ce9" table:formula="of:=IF(AND(ISNUMBER([.O18]); COLUMNS([.$L18:.P18])&lt;=[.$J18]);[.O18]+1;&quot;&quot;)" office:value-type="float" office:value="5" calcext:value-type="float">
            <text:p>5</text:p>
          </table:table-cell>
          <table:table-cell table:style-name="ce9" table:formula="of:=IF(AND(ISNUMBER([.P18]); COLUMNS([.$L18:.Q18])&lt;=[.$J18]);[.P18]+1;&quot;&quot;)">
            <text:p/>
          </table:table-cell>
          <table:table-cell table:style-name="ce9" table:formula="of:=IF(AND(ISNUMBER([.Q18]); COLUMNS([.$L18:.R18])&lt;=[.$J18]);[.Q18]+1;&quot;&quot;)">
            <text:p/>
          </table:table-cell>
          <table:table-cell table:style-name="ce9" table:formula="of:=IF(AND(ISNUMBER([.R18]); COLUMNS([.$L18:.S18])&lt;=[.$J18]);[.R18]+1;&quot;&quot;)">
            <text:p/>
          </table:table-cell>
          <table:table-cell table:style-name="ce9" table:formula="of:=IF(AND(ISNUMBER([.S18]); COLUMNS([.$L18:.T18])&lt;=[.$J18]);[.S18]+1;&quot;&quot;)">
            <text:p/>
          </table:table-cell>
          <table:table-cell table:style-name="ce9" table:formula="of:=IF(AND(ISNUMBER([.T18]); COLUMNS([.$L18:.U18])&lt;=[.$J18]);[.T18]+1;&quot;&quot;)">
            <text:p/>
          </table:table-cell>
          <table:table-cell table:style-name="ce9" table:formula="of:=IF(AND(ISNUMBER([.U18]); COLUMNS([.$L18:.V18])&lt;=[.$J18]);[.U18]+1;&quot;&quot;)">
            <text:p/>
          </table:table-cell>
          <table:table-cell table:style-name="ce9" table:formula="of:=IF(AND(ISNUMBER([.V18]); COLUMNS([.$L18:.W18])&lt;=[.$J18]);[.V18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8]=[.I18];[.G18]+1; [.G18])" office:value-type="float" office:value="5" calcext:value-type="float">
            <text:p>5</text:p>
          </table:table-cell>
          <table:table-cell table:formula="of:=IF(AND([.H18]&lt;[.I19]; [.G19]=[.G18]); [.H18]+1; 1)" office:value-type="float" office:value="1" calcext:value-type="float">
            <text:p>1</text:p>
          </table:table-cell>
          <table:table-cell table:formula="of:=OFFSET([.$B$2];[.$G19]; 0)" office:value-type="float" office:value="2" calcext:value-type="float">
            <text:p>2</text:p>
          </table:table-cell>
          <table:table-cell table:formula="of:=OFFSET([.$A$2];[.$G19]; 0)" office:value-type="float" office:value="12" calcext:value-type="float">
            <text:p>12</text:p>
          </table:table-cell>
          <table:table-cell/>
          <table:table-cell table:style-name="ce8" table:formula="of:=IF(ROWS([.L$2:.L18])&lt;=[.$E$2]; 1; &quot;&quot;)" office:value-type="float" office:value="1" calcext:value-type="float">
            <text:p>1</text:p>
          </table:table-cell>
          <table:table-cell table:style-name="ce9" table:formula="of:=IF(AND(ISNUMBER([.L19]); COLUMNS([.$L19:.M19])&lt;=[.$J19]);[.L19]+1;&quot;&quot;)" office:value-type="float" office:value="2" calcext:value-type="float">
            <text:p>2</text:p>
          </table:table-cell>
          <table:table-cell table:style-name="ce9" table:formula="of:=IF(AND(ISNUMBER([.M19]); COLUMNS([.$L19:.N19])&lt;=[.$J19]);[.M19]+1;&quot;&quot;)" office:value-type="float" office:value="3" calcext:value-type="float">
            <text:p>3</text:p>
          </table:table-cell>
          <table:table-cell table:style-name="ce9" table:formula="of:=IF(AND(ISNUMBER([.N19]); COLUMNS([.$L19:.O19])&lt;=[.$J19]);[.N19]+1;&quot;&quot;)" office:value-type="float" office:value="4" calcext:value-type="float">
            <text:p>4</text:p>
          </table:table-cell>
          <table:table-cell table:style-name="ce9" table:formula="of:=IF(AND(ISNUMBER([.O19]); COLUMNS([.$L19:.P19])&lt;=[.$J19]);[.O19]+1;&quot;&quot;)" office:value-type="float" office:value="5" calcext:value-type="float">
            <text:p>5</text:p>
          </table:table-cell>
          <table:table-cell table:style-name="ce9" table:formula="of:=IF(AND(ISNUMBER([.P19]); COLUMNS([.$L19:.Q19])&lt;=[.$J19]);[.P19]+1;&quot;&quot;)" office:value-type="float" office:value="6" calcext:value-type="float">
            <text:p>6</text:p>
          </table:table-cell>
          <table:table-cell table:style-name="ce9" table:formula="of:=IF(AND(ISNUMBER([.Q19]); COLUMNS([.$L19:.R19])&lt;=[.$J19]);[.Q19]+1;&quot;&quot;)" office:value-type="float" office:value="7" calcext:value-type="float">
            <text:p>7</text:p>
          </table:table-cell>
          <table:table-cell table:style-name="ce9" table:formula="of:=IF(AND(ISNUMBER([.R19]); COLUMNS([.$L19:.S19])&lt;=[.$J19]);[.R19]+1;&quot;&quot;)" office:value-type="float" office:value="8" calcext:value-type="float">
            <text:p>8</text:p>
          </table:table-cell>
          <table:table-cell table:style-name="ce9" table:formula="of:=IF(AND(ISNUMBER([.S19]); COLUMNS([.$L19:.T19])&lt;=[.$J19]);[.S19]+1;&quot;&quot;)" office:value-type="float" office:value="9" calcext:value-type="float">
            <text:p>9</text:p>
          </table:table-cell>
          <table:table-cell table:style-name="ce9" table:formula="of:=IF(AND(ISNUMBER([.T19]); COLUMNS([.$L19:.U19])&lt;=[.$J19]);[.T19]+1;&quot;&quot;)" office:value-type="float" office:value="10" calcext:value-type="float">
            <text:p>10</text:p>
          </table:table-cell>
          <table:table-cell table:style-name="ce9" table:formula="of:=IF(AND(ISNUMBER([.U19]); COLUMNS([.$L19:.V19])&lt;=[.$J19]);[.U19]+1;&quot;&quot;)" office:value-type="float" office:value="11" calcext:value-type="float">
            <text:p>11</text:p>
          </table:table-cell>
          <table:table-cell table:style-name="ce9" table:formula="of:=IF(AND(ISNUMBER([.V19]); COLUMNS([.$L19:.W19])&lt;=[.$J19]);[.V19]+1;&quot;&quot;)" office:value-type="float" office:value="12" calcext:value-type="float">
            <text:p>12</text:p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19]=[.I19];[.G19]+1; [.G19])" office:value-type="float" office:value="5" calcext:value-type="float">
            <text:p>5</text:p>
          </table:table-cell>
          <table:table-cell table:formula="of:=IF(AND([.H19]&lt;[.I20]; [.G20]=[.G19]); [.H19]+1; 1)" office:value-type="float" office:value="2" calcext:value-type="float">
            <text:p>2</text:p>
          </table:table-cell>
          <table:table-cell table:formula="of:=OFFSET([.$B$2];[.$G20]; 0)" office:value-type="float" office:value="2" calcext:value-type="float">
            <text:p>2</text:p>
          </table:table-cell>
          <table:table-cell table:formula="of:=OFFSET([.$A$2];[.$G20]; 0)" office:value-type="float" office:value="12" calcext:value-type="float">
            <text:p>12</text:p>
          </table:table-cell>
          <table:table-cell/>
          <table:table-cell table:style-name="ce8" table:formula="of:=IF(ROWS([.L$2:.L19])&lt;=[.$E$2]; 1; &quot;&quot;)" office:value-type="float" office:value="1" calcext:value-type="float">
            <text:p>1</text:p>
          </table:table-cell>
          <table:table-cell table:style-name="ce9" table:formula="of:=IF(AND(ISNUMBER([.L20]); COLUMNS([.$L20:.M20])&lt;=[.$J20]);[.L20]+1;&quot;&quot;)" office:value-type="float" office:value="2" calcext:value-type="float">
            <text:p>2</text:p>
          </table:table-cell>
          <table:table-cell table:style-name="ce9" table:formula="of:=IF(AND(ISNUMBER([.M20]); COLUMNS([.$L20:.N20])&lt;=[.$J20]);[.M20]+1;&quot;&quot;)" office:value-type="float" office:value="3" calcext:value-type="float">
            <text:p>3</text:p>
          </table:table-cell>
          <table:table-cell table:style-name="ce9" table:formula="of:=IF(AND(ISNUMBER([.N20]); COLUMNS([.$L20:.O20])&lt;=[.$J20]);[.N20]+1;&quot;&quot;)" office:value-type="float" office:value="4" calcext:value-type="float">
            <text:p>4</text:p>
          </table:table-cell>
          <table:table-cell table:style-name="ce9" table:formula="of:=IF(AND(ISNUMBER([.O20]); COLUMNS([.$L20:.P20])&lt;=[.$J20]);[.O20]+1;&quot;&quot;)" office:value-type="float" office:value="5" calcext:value-type="float">
            <text:p>5</text:p>
          </table:table-cell>
          <table:table-cell table:style-name="ce9" table:formula="of:=IF(AND(ISNUMBER([.P20]); COLUMNS([.$L20:.Q20])&lt;=[.$J20]);[.P20]+1;&quot;&quot;)" office:value-type="float" office:value="6" calcext:value-type="float">
            <text:p>6</text:p>
          </table:table-cell>
          <table:table-cell table:style-name="ce9" table:formula="of:=IF(AND(ISNUMBER([.Q20]); COLUMNS([.$L20:.R20])&lt;=[.$J20]);[.Q20]+1;&quot;&quot;)" office:value-type="float" office:value="7" calcext:value-type="float">
            <text:p>7</text:p>
          </table:table-cell>
          <table:table-cell table:style-name="ce9" table:formula="of:=IF(AND(ISNUMBER([.R20]); COLUMNS([.$L20:.S20])&lt;=[.$J20]);[.R20]+1;&quot;&quot;)" office:value-type="float" office:value="8" calcext:value-type="float">
            <text:p>8</text:p>
          </table:table-cell>
          <table:table-cell table:style-name="ce9" table:formula="of:=IF(AND(ISNUMBER([.S20]); COLUMNS([.$L20:.T20])&lt;=[.$J20]);[.S20]+1;&quot;&quot;)" office:value-type="float" office:value="9" calcext:value-type="float">
            <text:p>9</text:p>
          </table:table-cell>
          <table:table-cell table:style-name="ce9" table:formula="of:=IF(AND(ISNUMBER([.T20]); COLUMNS([.$L20:.U20])&lt;=[.$J20]);[.T20]+1;&quot;&quot;)" office:value-type="float" office:value="10" calcext:value-type="float">
            <text:p>10</text:p>
          </table:table-cell>
          <table:table-cell table:style-name="ce9" table:formula="of:=IF(AND(ISNUMBER([.U20]); COLUMNS([.$L20:.V20])&lt;=[.$J20]);[.U20]+1;&quot;&quot;)" office:value-type="float" office:value="11" calcext:value-type="float">
            <text:p>11</text:p>
          </table:table-cell>
          <table:table-cell table:style-name="ce9" table:formula="of:=IF(AND(ISNUMBER([.V20]); COLUMNS([.$L20:.W20])&lt;=[.$J20]);[.V20]+1;&quot;&quot;)" office:value-type="float" office:value="12" calcext:value-type="float">
            <text:p>12</text:p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0]=[.I20];[.G20]+1; [.G20])" office:value-type="float" office:value="6" calcext:value-type="float">
            <text:p>6</text:p>
          </table:table-cell>
          <table:table-cell table:formula="of:=IF(AND([.H20]&lt;[.I21]; [.G21]=[.G20]); [.H20]+1; 1)" office:value-type="float" office:value="1" calcext:value-type="float">
            <text:p>1</text:p>
          </table:table-cell>
          <table:table-cell table:formula="of:=OFFSET([.$B$2];[.$G21]; 0)" office:value-type="float" office:value="8" calcext:value-type="float">
            <text:p>8</text:p>
          </table:table-cell>
          <table:table-cell table:formula="of:=OFFSET([.$A$2];[.$G21]; 0)" office:value-type="float" office:value="7" calcext:value-type="float">
            <text:p>7</text:p>
          </table:table-cell>
          <table:table-cell/>
          <table:table-cell table:style-name="ce8" table:formula="of:=IF(ROWS([.L$2:.L20])&lt;=[.$E$2]; 1; &quot;&quot;)" office:value-type="float" office:value="1" calcext:value-type="float">
            <text:p>1</text:p>
          </table:table-cell>
          <table:table-cell table:style-name="ce9" table:formula="of:=IF(AND(ISNUMBER([.L21]); COLUMNS([.$L21:.M21])&lt;=[.$J21]);[.L21]+1;&quot;&quot;)" office:value-type="float" office:value="2" calcext:value-type="float">
            <text:p>2</text:p>
          </table:table-cell>
          <table:table-cell table:style-name="ce9" table:formula="of:=IF(AND(ISNUMBER([.M21]); COLUMNS([.$L21:.N21])&lt;=[.$J21]);[.M21]+1;&quot;&quot;)" office:value-type="float" office:value="3" calcext:value-type="float">
            <text:p>3</text:p>
          </table:table-cell>
          <table:table-cell table:style-name="ce9" table:formula="of:=IF(AND(ISNUMBER([.N21]); COLUMNS([.$L21:.O21])&lt;=[.$J21]);[.N21]+1;&quot;&quot;)" office:value-type="float" office:value="4" calcext:value-type="float">
            <text:p>4</text:p>
          </table:table-cell>
          <table:table-cell table:style-name="ce9" table:formula="of:=IF(AND(ISNUMBER([.O21]); COLUMNS([.$L21:.P21])&lt;=[.$J21]);[.O21]+1;&quot;&quot;)" office:value-type="float" office:value="5" calcext:value-type="float">
            <text:p>5</text:p>
          </table:table-cell>
          <table:table-cell table:style-name="ce9" table:formula="of:=IF(AND(ISNUMBER([.P21]); COLUMNS([.$L21:.Q21])&lt;=[.$J21]);[.P21]+1;&quot;&quot;)" office:value-type="float" office:value="6" calcext:value-type="float">
            <text:p>6</text:p>
          </table:table-cell>
          <table:table-cell table:style-name="ce9" table:formula="of:=IF(AND(ISNUMBER([.Q21]); COLUMNS([.$L21:.R21])&lt;=[.$J21]);[.Q21]+1;&quot;&quot;)" office:value-type="float" office:value="7" calcext:value-type="float">
            <text:p>7</text:p>
          </table:table-cell>
          <table:table-cell table:style-name="ce9" table:formula="of:=IF(AND(ISNUMBER([.R21]); COLUMNS([.$L21:.S21])&lt;=[.$J21]);[.R21]+1;&quot;&quot;)">
            <text:p/>
          </table:table-cell>
          <table:table-cell table:style-name="ce9" table:formula="of:=IF(AND(ISNUMBER([.S21]); COLUMNS([.$L21:.T21])&lt;=[.$J21]);[.S21]+1;&quot;&quot;)">
            <text:p/>
          </table:table-cell>
          <table:table-cell table:style-name="ce9" table:formula="of:=IF(AND(ISNUMBER([.T21]); COLUMNS([.$L21:.U21])&lt;=[.$J21]);[.T21]+1;&quot;&quot;)">
            <text:p/>
          </table:table-cell>
          <table:table-cell table:style-name="ce9" table:formula="of:=IF(AND(ISNUMBER([.U21]); COLUMNS([.$L21:.V21])&lt;=[.$J21]);[.U21]+1;&quot;&quot;)">
            <text:p/>
          </table:table-cell>
          <table:table-cell table:style-name="ce9" table:formula="of:=IF(AND(ISNUMBER([.V21]); COLUMNS([.$L21:.W21])&lt;=[.$J21]);[.V21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1]=[.I21];[.G21]+1; [.G21])" office:value-type="float" office:value="6" calcext:value-type="float">
            <text:p>6</text:p>
          </table:table-cell>
          <table:table-cell table:formula="of:=IF(AND([.H21]&lt;[.I22]; [.G22]=[.G21]); [.H21]+1; 1)" office:value-type="float" office:value="2" calcext:value-type="float">
            <text:p>2</text:p>
          </table:table-cell>
          <table:table-cell table:formula="of:=OFFSET([.$B$2];[.$G22]; 0)" office:value-type="float" office:value="8" calcext:value-type="float">
            <text:p>8</text:p>
          </table:table-cell>
          <table:table-cell table:formula="of:=OFFSET([.$A$2];[.$G22]; 0)" office:value-type="float" office:value="7" calcext:value-type="float">
            <text:p>7</text:p>
          </table:table-cell>
          <table:table-cell/>
          <table:table-cell table:style-name="ce8" table:formula="of:=IF(ROWS([.L$2:.L21])&lt;=[.$E$2]; 1; &quot;&quot;)" office:value-type="float" office:value="1" calcext:value-type="float">
            <text:p>1</text:p>
          </table:table-cell>
          <table:table-cell table:style-name="ce9" table:formula="of:=IF(AND(ISNUMBER([.L22]); COLUMNS([.$L22:.M22])&lt;=[.$J22]);[.L22]+1;&quot;&quot;)" office:value-type="float" office:value="2" calcext:value-type="float">
            <text:p>2</text:p>
          </table:table-cell>
          <table:table-cell table:style-name="ce9" table:formula="of:=IF(AND(ISNUMBER([.M22]); COLUMNS([.$L22:.N22])&lt;=[.$J22]);[.M22]+1;&quot;&quot;)" office:value-type="float" office:value="3" calcext:value-type="float">
            <text:p>3</text:p>
          </table:table-cell>
          <table:table-cell table:style-name="ce9" table:formula="of:=IF(AND(ISNUMBER([.N22]); COLUMNS([.$L22:.O22])&lt;=[.$J22]);[.N22]+1;&quot;&quot;)" office:value-type="float" office:value="4" calcext:value-type="float">
            <text:p>4</text:p>
          </table:table-cell>
          <table:table-cell table:style-name="ce9" table:formula="of:=IF(AND(ISNUMBER([.O22]); COLUMNS([.$L22:.P22])&lt;=[.$J22]);[.O22]+1;&quot;&quot;)" office:value-type="float" office:value="5" calcext:value-type="float">
            <text:p>5</text:p>
          </table:table-cell>
          <table:table-cell table:style-name="ce9" table:formula="of:=IF(AND(ISNUMBER([.P22]); COLUMNS([.$L22:.Q22])&lt;=[.$J22]);[.P22]+1;&quot;&quot;)" office:value-type="float" office:value="6" calcext:value-type="float">
            <text:p>6</text:p>
          </table:table-cell>
          <table:table-cell table:style-name="ce9" table:formula="of:=IF(AND(ISNUMBER([.Q22]); COLUMNS([.$L22:.R22])&lt;=[.$J22]);[.Q22]+1;&quot;&quot;)" office:value-type="float" office:value="7" calcext:value-type="float">
            <text:p>7</text:p>
          </table:table-cell>
          <table:table-cell table:style-name="ce9" table:formula="of:=IF(AND(ISNUMBER([.R22]); COLUMNS([.$L22:.S22])&lt;=[.$J22]);[.R22]+1;&quot;&quot;)">
            <text:p/>
          </table:table-cell>
          <table:table-cell table:style-name="ce9" table:formula="of:=IF(AND(ISNUMBER([.S22]); COLUMNS([.$L22:.T22])&lt;=[.$J22]);[.S22]+1;&quot;&quot;)">
            <text:p/>
          </table:table-cell>
          <table:table-cell table:style-name="ce9" table:formula="of:=IF(AND(ISNUMBER([.T22]); COLUMNS([.$L22:.U22])&lt;=[.$J22]);[.T22]+1;&quot;&quot;)">
            <text:p/>
          </table:table-cell>
          <table:table-cell table:style-name="ce9" table:formula="of:=IF(AND(ISNUMBER([.U22]); COLUMNS([.$L22:.V22])&lt;=[.$J22]);[.U22]+1;&quot;&quot;)">
            <text:p/>
          </table:table-cell>
          <table:table-cell table:style-name="ce9" table:formula="of:=IF(AND(ISNUMBER([.V22]); COLUMNS([.$L22:.W22])&lt;=[.$J22]);[.V22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2]=[.I22];[.G22]+1; [.G22])" office:value-type="float" office:value="6" calcext:value-type="float">
            <text:p>6</text:p>
          </table:table-cell>
          <table:table-cell table:formula="of:=IF(AND([.H22]&lt;[.I23]; [.G23]=[.G22]); [.H22]+1; 1)" office:value-type="float" office:value="3" calcext:value-type="float">
            <text:p>3</text:p>
          </table:table-cell>
          <table:table-cell table:formula="of:=OFFSET([.$B$2];[.$G23]; 0)" office:value-type="float" office:value="8" calcext:value-type="float">
            <text:p>8</text:p>
          </table:table-cell>
          <table:table-cell table:formula="of:=OFFSET([.$A$2];[.$G23]; 0)" office:value-type="float" office:value="7" calcext:value-type="float">
            <text:p>7</text:p>
          </table:table-cell>
          <table:table-cell/>
          <table:table-cell table:style-name="ce8" table:formula="of:=IF(ROWS([.L$2:.L22])&lt;=[.$E$2]; 1; &quot;&quot;)" office:value-type="float" office:value="1" calcext:value-type="float">
            <text:p>1</text:p>
          </table:table-cell>
          <table:table-cell table:style-name="ce9" table:formula="of:=IF(AND(ISNUMBER([.L23]); COLUMNS([.$L23:.M23])&lt;=[.$J23]);[.L23]+1;&quot;&quot;)" office:value-type="float" office:value="2" calcext:value-type="float">
            <text:p>2</text:p>
          </table:table-cell>
          <table:table-cell table:style-name="ce9" table:formula="of:=IF(AND(ISNUMBER([.M23]); COLUMNS([.$L23:.N23])&lt;=[.$J23]);[.M23]+1;&quot;&quot;)" office:value-type="float" office:value="3" calcext:value-type="float">
            <text:p>3</text:p>
          </table:table-cell>
          <table:table-cell table:style-name="ce9" table:formula="of:=IF(AND(ISNUMBER([.N23]); COLUMNS([.$L23:.O23])&lt;=[.$J23]);[.N23]+1;&quot;&quot;)" office:value-type="float" office:value="4" calcext:value-type="float">
            <text:p>4</text:p>
          </table:table-cell>
          <table:table-cell table:style-name="ce9" table:formula="of:=IF(AND(ISNUMBER([.O23]); COLUMNS([.$L23:.P23])&lt;=[.$J23]);[.O23]+1;&quot;&quot;)" office:value-type="float" office:value="5" calcext:value-type="float">
            <text:p>5</text:p>
          </table:table-cell>
          <table:table-cell table:style-name="ce9" table:formula="of:=IF(AND(ISNUMBER([.P23]); COLUMNS([.$L23:.Q23])&lt;=[.$J23]);[.P23]+1;&quot;&quot;)" office:value-type="float" office:value="6" calcext:value-type="float">
            <text:p>6</text:p>
          </table:table-cell>
          <table:table-cell table:style-name="ce9" table:formula="of:=IF(AND(ISNUMBER([.Q23]); COLUMNS([.$L23:.R23])&lt;=[.$J23]);[.Q23]+1;&quot;&quot;)" office:value-type="float" office:value="7" calcext:value-type="float">
            <text:p>7</text:p>
          </table:table-cell>
          <table:table-cell table:style-name="ce9" table:formula="of:=IF(AND(ISNUMBER([.R23]); COLUMNS([.$L23:.S23])&lt;=[.$J23]);[.R23]+1;&quot;&quot;)">
            <text:p/>
          </table:table-cell>
          <table:table-cell table:style-name="ce9" table:formula="of:=IF(AND(ISNUMBER([.S23]); COLUMNS([.$L23:.T23])&lt;=[.$J23]);[.S23]+1;&quot;&quot;)">
            <text:p/>
          </table:table-cell>
          <table:table-cell table:style-name="ce9" table:formula="of:=IF(AND(ISNUMBER([.T23]); COLUMNS([.$L23:.U23])&lt;=[.$J23]);[.T23]+1;&quot;&quot;)">
            <text:p/>
          </table:table-cell>
          <table:table-cell table:style-name="ce9" table:formula="of:=IF(AND(ISNUMBER([.U23]); COLUMNS([.$L23:.V23])&lt;=[.$J23]);[.U23]+1;&quot;&quot;)">
            <text:p/>
          </table:table-cell>
          <table:table-cell table:style-name="ce9" table:formula="of:=IF(AND(ISNUMBER([.V23]); COLUMNS([.$L23:.W23])&lt;=[.$J23]);[.V23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3]=[.I23];[.G23]+1; [.G23])" office:value-type="float" office:value="6" calcext:value-type="float">
            <text:p>6</text:p>
          </table:table-cell>
          <table:table-cell table:formula="of:=IF(AND([.H23]&lt;[.I24]; [.G24]=[.G23]); [.H23]+1; 1)" office:value-type="float" office:value="4" calcext:value-type="float">
            <text:p>4</text:p>
          </table:table-cell>
          <table:table-cell table:formula="of:=OFFSET([.$B$2];[.$G24]; 0)" office:value-type="float" office:value="8" calcext:value-type="float">
            <text:p>8</text:p>
          </table:table-cell>
          <table:table-cell table:formula="of:=OFFSET([.$A$2];[.$G24]; 0)" office:value-type="float" office:value="7" calcext:value-type="float">
            <text:p>7</text:p>
          </table:table-cell>
          <table:table-cell/>
          <table:table-cell table:style-name="ce8" table:formula="of:=IF(ROWS([.L$2:.L23])&lt;=[.$E$2]; 1; &quot;&quot;)" office:value-type="float" office:value="1" calcext:value-type="float">
            <text:p>1</text:p>
          </table:table-cell>
          <table:table-cell table:style-name="ce9" table:formula="of:=IF(AND(ISNUMBER([.L24]); COLUMNS([.$L24:.M24])&lt;=[.$J24]);[.L24]+1;&quot;&quot;)" office:value-type="float" office:value="2" calcext:value-type="float">
            <text:p>2</text:p>
          </table:table-cell>
          <table:table-cell table:style-name="ce9" table:formula="of:=IF(AND(ISNUMBER([.M24]); COLUMNS([.$L24:.N24])&lt;=[.$J24]);[.M24]+1;&quot;&quot;)" office:value-type="float" office:value="3" calcext:value-type="float">
            <text:p>3</text:p>
          </table:table-cell>
          <table:table-cell table:style-name="ce9" table:formula="of:=IF(AND(ISNUMBER([.N24]); COLUMNS([.$L24:.O24])&lt;=[.$J24]);[.N24]+1;&quot;&quot;)" office:value-type="float" office:value="4" calcext:value-type="float">
            <text:p>4</text:p>
          </table:table-cell>
          <table:table-cell table:style-name="ce9" table:formula="of:=IF(AND(ISNUMBER([.O24]); COLUMNS([.$L24:.P24])&lt;=[.$J24]);[.O24]+1;&quot;&quot;)" office:value-type="float" office:value="5" calcext:value-type="float">
            <text:p>5</text:p>
          </table:table-cell>
          <table:table-cell table:style-name="ce9" table:formula="of:=IF(AND(ISNUMBER([.P24]); COLUMNS([.$L24:.Q24])&lt;=[.$J24]);[.P24]+1;&quot;&quot;)" office:value-type="float" office:value="6" calcext:value-type="float">
            <text:p>6</text:p>
          </table:table-cell>
          <table:table-cell table:style-name="ce9" table:formula="of:=IF(AND(ISNUMBER([.Q24]); COLUMNS([.$L24:.R24])&lt;=[.$J24]);[.Q24]+1;&quot;&quot;)" office:value-type="float" office:value="7" calcext:value-type="float">
            <text:p>7</text:p>
          </table:table-cell>
          <table:table-cell table:style-name="ce9" table:formula="of:=IF(AND(ISNUMBER([.R24]); COLUMNS([.$L24:.S24])&lt;=[.$J24]);[.R24]+1;&quot;&quot;)">
            <text:p/>
          </table:table-cell>
          <table:table-cell table:style-name="ce9" table:formula="of:=IF(AND(ISNUMBER([.S24]); COLUMNS([.$L24:.T24])&lt;=[.$J24]);[.S24]+1;&quot;&quot;)">
            <text:p/>
          </table:table-cell>
          <table:table-cell table:style-name="ce9" table:formula="of:=IF(AND(ISNUMBER([.T24]); COLUMNS([.$L24:.U24])&lt;=[.$J24]);[.T24]+1;&quot;&quot;)">
            <text:p/>
          </table:table-cell>
          <table:table-cell table:style-name="ce9" table:formula="of:=IF(AND(ISNUMBER([.U24]); COLUMNS([.$L24:.V24])&lt;=[.$J24]);[.U24]+1;&quot;&quot;)">
            <text:p/>
          </table:table-cell>
          <table:table-cell table:style-name="ce9" table:formula="of:=IF(AND(ISNUMBER([.V24]); COLUMNS([.$L24:.W24])&lt;=[.$J24]);[.V24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4]=[.I24];[.G24]+1; [.G24])" office:value-type="float" office:value="6" calcext:value-type="float">
            <text:p>6</text:p>
          </table:table-cell>
          <table:table-cell table:formula="of:=IF(AND([.H24]&lt;[.I25]; [.G25]=[.G24]); [.H24]+1; 1)" office:value-type="float" office:value="5" calcext:value-type="float">
            <text:p>5</text:p>
          </table:table-cell>
          <table:table-cell table:formula="of:=OFFSET([.$B$2];[.$G25]; 0)" office:value-type="float" office:value="8" calcext:value-type="float">
            <text:p>8</text:p>
          </table:table-cell>
          <table:table-cell table:formula="of:=OFFSET([.$A$2];[.$G25]; 0)" office:value-type="float" office:value="7" calcext:value-type="float">
            <text:p>7</text:p>
          </table:table-cell>
          <table:table-cell/>
          <table:table-cell table:style-name="ce8" table:formula="of:=IF(ROWS([.L$2:.L24])&lt;=[.$E$2]; 1; &quot;&quot;)" office:value-type="float" office:value="1" calcext:value-type="float">
            <text:p>1</text:p>
          </table:table-cell>
          <table:table-cell table:style-name="ce9" table:formula="of:=IF(AND(ISNUMBER([.L25]); COLUMNS([.$L25:.M25])&lt;=[.$J25]);[.L25]+1;&quot;&quot;)" office:value-type="float" office:value="2" calcext:value-type="float">
            <text:p>2</text:p>
          </table:table-cell>
          <table:table-cell table:style-name="ce9" table:formula="of:=IF(AND(ISNUMBER([.M25]); COLUMNS([.$L25:.N25])&lt;=[.$J25]);[.M25]+1;&quot;&quot;)" office:value-type="float" office:value="3" calcext:value-type="float">
            <text:p>3</text:p>
          </table:table-cell>
          <table:table-cell table:style-name="ce9" table:formula="of:=IF(AND(ISNUMBER([.N25]); COLUMNS([.$L25:.O25])&lt;=[.$J25]);[.N25]+1;&quot;&quot;)" office:value-type="float" office:value="4" calcext:value-type="float">
            <text:p>4</text:p>
          </table:table-cell>
          <table:table-cell table:style-name="ce9" table:formula="of:=IF(AND(ISNUMBER([.O25]); COLUMNS([.$L25:.P25])&lt;=[.$J25]);[.O25]+1;&quot;&quot;)" office:value-type="float" office:value="5" calcext:value-type="float">
            <text:p>5</text:p>
          </table:table-cell>
          <table:table-cell table:style-name="ce9" table:formula="of:=IF(AND(ISNUMBER([.P25]); COLUMNS([.$L25:.Q25])&lt;=[.$J25]);[.P25]+1;&quot;&quot;)" office:value-type="float" office:value="6" calcext:value-type="float">
            <text:p>6</text:p>
          </table:table-cell>
          <table:table-cell table:style-name="ce9" table:formula="of:=IF(AND(ISNUMBER([.Q25]); COLUMNS([.$L25:.R25])&lt;=[.$J25]);[.Q25]+1;&quot;&quot;)" office:value-type="float" office:value="7" calcext:value-type="float">
            <text:p>7</text:p>
          </table:table-cell>
          <table:table-cell table:style-name="ce9" table:formula="of:=IF(AND(ISNUMBER([.R25]); COLUMNS([.$L25:.S25])&lt;=[.$J25]);[.R25]+1;&quot;&quot;)">
            <text:p/>
          </table:table-cell>
          <table:table-cell table:style-name="ce9" table:formula="of:=IF(AND(ISNUMBER([.S25]); COLUMNS([.$L25:.T25])&lt;=[.$J25]);[.S25]+1;&quot;&quot;)">
            <text:p/>
          </table:table-cell>
          <table:table-cell table:style-name="ce9" table:formula="of:=IF(AND(ISNUMBER([.T25]); COLUMNS([.$L25:.U25])&lt;=[.$J25]);[.T25]+1;&quot;&quot;)">
            <text:p/>
          </table:table-cell>
          <table:table-cell table:style-name="ce9" table:formula="of:=IF(AND(ISNUMBER([.U25]); COLUMNS([.$L25:.V25])&lt;=[.$J25]);[.U25]+1;&quot;&quot;)">
            <text:p/>
          </table:table-cell>
          <table:table-cell table:style-name="ce9" table:formula="of:=IF(AND(ISNUMBER([.V25]); COLUMNS([.$L25:.W25])&lt;=[.$J25]);[.V25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5]=[.I25];[.G25]+1; [.G25])" office:value-type="float" office:value="6" calcext:value-type="float">
            <text:p>6</text:p>
          </table:table-cell>
          <table:table-cell table:formula="of:=IF(AND([.H25]&lt;[.I26]; [.G26]=[.G25]); [.H25]+1; 1)" office:value-type="float" office:value="6" calcext:value-type="float">
            <text:p>6</text:p>
          </table:table-cell>
          <table:table-cell table:formula="of:=OFFSET([.$B$2];[.$G26]; 0)" office:value-type="float" office:value="8" calcext:value-type="float">
            <text:p>8</text:p>
          </table:table-cell>
          <table:table-cell table:formula="of:=OFFSET([.$A$2];[.$G26]; 0)" office:value-type="float" office:value="7" calcext:value-type="float">
            <text:p>7</text:p>
          </table:table-cell>
          <table:table-cell/>
          <table:table-cell table:style-name="ce8" table:formula="of:=IF(ROWS([.L$2:.L25])&lt;=[.$E$2]; 1; &quot;&quot;)" office:value-type="float" office:value="1" calcext:value-type="float">
            <text:p>1</text:p>
          </table:table-cell>
          <table:table-cell table:style-name="ce9" table:formula="of:=IF(AND(ISNUMBER([.L26]); COLUMNS([.$L26:.M26])&lt;=[.$J26]);[.L26]+1;&quot;&quot;)" office:value-type="float" office:value="2" calcext:value-type="float">
            <text:p>2</text:p>
          </table:table-cell>
          <table:table-cell table:style-name="ce9" table:formula="of:=IF(AND(ISNUMBER([.M26]); COLUMNS([.$L26:.N26])&lt;=[.$J26]);[.M26]+1;&quot;&quot;)" office:value-type="float" office:value="3" calcext:value-type="float">
            <text:p>3</text:p>
          </table:table-cell>
          <table:table-cell table:style-name="ce9" table:formula="of:=IF(AND(ISNUMBER([.N26]); COLUMNS([.$L26:.O26])&lt;=[.$J26]);[.N26]+1;&quot;&quot;)" office:value-type="float" office:value="4" calcext:value-type="float">
            <text:p>4</text:p>
          </table:table-cell>
          <table:table-cell table:style-name="ce9" table:formula="of:=IF(AND(ISNUMBER([.O26]); COLUMNS([.$L26:.P26])&lt;=[.$J26]);[.O26]+1;&quot;&quot;)" office:value-type="float" office:value="5" calcext:value-type="float">
            <text:p>5</text:p>
          </table:table-cell>
          <table:table-cell table:style-name="ce9" table:formula="of:=IF(AND(ISNUMBER([.P26]); COLUMNS([.$L26:.Q26])&lt;=[.$J26]);[.P26]+1;&quot;&quot;)" office:value-type="float" office:value="6" calcext:value-type="float">
            <text:p>6</text:p>
          </table:table-cell>
          <table:table-cell table:style-name="ce9" table:formula="of:=IF(AND(ISNUMBER([.Q26]); COLUMNS([.$L26:.R26])&lt;=[.$J26]);[.Q26]+1;&quot;&quot;)" office:value-type="float" office:value="7" calcext:value-type="float">
            <text:p>7</text:p>
          </table:table-cell>
          <table:table-cell table:style-name="ce9" table:formula="of:=IF(AND(ISNUMBER([.R26]); COLUMNS([.$L26:.S26])&lt;=[.$J26]);[.R26]+1;&quot;&quot;)">
            <text:p/>
          </table:table-cell>
          <table:table-cell table:style-name="ce9" table:formula="of:=IF(AND(ISNUMBER([.S26]); COLUMNS([.$L26:.T26])&lt;=[.$J26]);[.S26]+1;&quot;&quot;)">
            <text:p/>
          </table:table-cell>
          <table:table-cell table:style-name="ce9" table:formula="of:=IF(AND(ISNUMBER([.T26]); COLUMNS([.$L26:.U26])&lt;=[.$J26]);[.T26]+1;&quot;&quot;)">
            <text:p/>
          </table:table-cell>
          <table:table-cell table:style-name="ce9" table:formula="of:=IF(AND(ISNUMBER([.U26]); COLUMNS([.$L26:.V26])&lt;=[.$J26]);[.U26]+1;&quot;&quot;)">
            <text:p/>
          </table:table-cell>
          <table:table-cell table:style-name="ce9" table:formula="of:=IF(AND(ISNUMBER([.V26]); COLUMNS([.$L26:.W26])&lt;=[.$J26]);[.V26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6]=[.I26];[.G26]+1; [.G26])" office:value-type="float" office:value="6" calcext:value-type="float">
            <text:p>6</text:p>
          </table:table-cell>
          <table:table-cell table:formula="of:=IF(AND([.H26]&lt;[.I27]; [.G27]=[.G26]); [.H26]+1; 1)" office:value-type="float" office:value="7" calcext:value-type="float">
            <text:p>7</text:p>
          </table:table-cell>
          <table:table-cell table:formula="of:=OFFSET([.$B$2];[.$G27]; 0)" office:value-type="float" office:value="8" calcext:value-type="float">
            <text:p>8</text:p>
          </table:table-cell>
          <table:table-cell table:formula="of:=OFFSET([.$A$2];[.$G27]; 0)" office:value-type="float" office:value="7" calcext:value-type="float">
            <text:p>7</text:p>
          </table:table-cell>
          <table:table-cell/>
          <table:table-cell table:style-name="ce8" table:formula="of:=IF(ROWS([.L$2:.L26])&lt;=[.$E$2]; 1; &quot;&quot;)" office:value-type="float" office:value="1" calcext:value-type="float">
            <text:p>1</text:p>
          </table:table-cell>
          <table:table-cell table:style-name="ce9" table:formula="of:=IF(AND(ISNUMBER([.L27]); COLUMNS([.$L27:.M27])&lt;=[.$J27]);[.L27]+1;&quot;&quot;)" office:value-type="float" office:value="2" calcext:value-type="float">
            <text:p>2</text:p>
          </table:table-cell>
          <table:table-cell table:style-name="ce9" table:formula="of:=IF(AND(ISNUMBER([.M27]); COLUMNS([.$L27:.N27])&lt;=[.$J27]);[.M27]+1;&quot;&quot;)" office:value-type="float" office:value="3" calcext:value-type="float">
            <text:p>3</text:p>
          </table:table-cell>
          <table:table-cell table:style-name="ce9" table:formula="of:=IF(AND(ISNUMBER([.N27]); COLUMNS([.$L27:.O27])&lt;=[.$J27]);[.N27]+1;&quot;&quot;)" office:value-type="float" office:value="4" calcext:value-type="float">
            <text:p>4</text:p>
          </table:table-cell>
          <table:table-cell table:style-name="ce9" table:formula="of:=IF(AND(ISNUMBER([.O27]); COLUMNS([.$L27:.P27])&lt;=[.$J27]);[.O27]+1;&quot;&quot;)" office:value-type="float" office:value="5" calcext:value-type="float">
            <text:p>5</text:p>
          </table:table-cell>
          <table:table-cell table:style-name="ce9" table:formula="of:=IF(AND(ISNUMBER([.P27]); COLUMNS([.$L27:.Q27])&lt;=[.$J27]);[.P27]+1;&quot;&quot;)" office:value-type="float" office:value="6" calcext:value-type="float">
            <text:p>6</text:p>
          </table:table-cell>
          <table:table-cell table:style-name="ce9" table:formula="of:=IF(AND(ISNUMBER([.Q27]); COLUMNS([.$L27:.R27])&lt;=[.$J27]);[.Q27]+1;&quot;&quot;)" office:value-type="float" office:value="7" calcext:value-type="float">
            <text:p>7</text:p>
          </table:table-cell>
          <table:table-cell table:style-name="ce9" table:formula="of:=IF(AND(ISNUMBER([.R27]); COLUMNS([.$L27:.S27])&lt;=[.$J27]);[.R27]+1;&quot;&quot;)">
            <text:p/>
          </table:table-cell>
          <table:table-cell table:style-name="ce9" table:formula="of:=IF(AND(ISNUMBER([.S27]); COLUMNS([.$L27:.T27])&lt;=[.$J27]);[.S27]+1;&quot;&quot;)">
            <text:p/>
          </table:table-cell>
          <table:table-cell table:style-name="ce9" table:formula="of:=IF(AND(ISNUMBER([.T27]); COLUMNS([.$L27:.U27])&lt;=[.$J27]);[.T27]+1;&quot;&quot;)">
            <text:p/>
          </table:table-cell>
          <table:table-cell table:style-name="ce9" table:formula="of:=IF(AND(ISNUMBER([.U27]); COLUMNS([.$L27:.V27])&lt;=[.$J27]);[.U27]+1;&quot;&quot;)">
            <text:p/>
          </table:table-cell>
          <table:table-cell table:style-name="ce9" table:formula="of:=IF(AND(ISNUMBER([.V27]); COLUMNS([.$L27:.W27])&lt;=[.$J27]);[.V27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7]=[.I27];[.G27]+1; [.G27])" office:value-type="float" office:value="6" calcext:value-type="float">
            <text:p>6</text:p>
          </table:table-cell>
          <table:table-cell table:formula="of:=IF(AND([.H27]&lt;[.I28]; [.G28]=[.G27]); [.H27]+1; 1)" office:value-type="float" office:value="8" calcext:value-type="float">
            <text:p>8</text:p>
          </table:table-cell>
          <table:table-cell table:formula="of:=OFFSET([.$B$2];[.$G28]; 0)" office:value-type="float" office:value="8" calcext:value-type="float">
            <text:p>8</text:p>
          </table:table-cell>
          <table:table-cell table:formula="of:=OFFSET([.$A$2];[.$G28]; 0)" office:value-type="float" office:value="7" calcext:value-type="float">
            <text:p>7</text:p>
          </table:table-cell>
          <table:table-cell/>
          <table:table-cell table:style-name="ce8" table:formula="of:=IF(ROWS([.L$2:.L27])&lt;=[.$E$2]; 1; &quot;&quot;)" office:value-type="float" office:value="1" calcext:value-type="float">
            <text:p>1</text:p>
          </table:table-cell>
          <table:table-cell table:style-name="ce9" table:formula="of:=IF(AND(ISNUMBER([.L28]); COLUMNS([.$L28:.M28])&lt;=[.$J28]);[.L28]+1;&quot;&quot;)" office:value-type="float" office:value="2" calcext:value-type="float">
            <text:p>2</text:p>
          </table:table-cell>
          <table:table-cell table:style-name="ce9" table:formula="of:=IF(AND(ISNUMBER([.M28]); COLUMNS([.$L28:.N28])&lt;=[.$J28]);[.M28]+1;&quot;&quot;)" office:value-type="float" office:value="3" calcext:value-type="float">
            <text:p>3</text:p>
          </table:table-cell>
          <table:table-cell table:style-name="ce9" table:formula="of:=IF(AND(ISNUMBER([.N28]); COLUMNS([.$L28:.O28])&lt;=[.$J28]);[.N28]+1;&quot;&quot;)" office:value-type="float" office:value="4" calcext:value-type="float">
            <text:p>4</text:p>
          </table:table-cell>
          <table:table-cell table:style-name="ce9" table:formula="of:=IF(AND(ISNUMBER([.O28]); COLUMNS([.$L28:.P28])&lt;=[.$J28]);[.O28]+1;&quot;&quot;)" office:value-type="float" office:value="5" calcext:value-type="float">
            <text:p>5</text:p>
          </table:table-cell>
          <table:table-cell table:style-name="ce9" table:formula="of:=IF(AND(ISNUMBER([.P28]); COLUMNS([.$L28:.Q28])&lt;=[.$J28]);[.P28]+1;&quot;&quot;)" office:value-type="float" office:value="6" calcext:value-type="float">
            <text:p>6</text:p>
          </table:table-cell>
          <table:table-cell table:style-name="ce9" table:formula="of:=IF(AND(ISNUMBER([.Q28]); COLUMNS([.$L28:.R28])&lt;=[.$J28]);[.Q28]+1;&quot;&quot;)" office:value-type="float" office:value="7" calcext:value-type="float">
            <text:p>7</text:p>
          </table:table-cell>
          <table:table-cell table:style-name="ce9" table:formula="of:=IF(AND(ISNUMBER([.R28]); COLUMNS([.$L28:.S28])&lt;=[.$J28]);[.R28]+1;&quot;&quot;)">
            <text:p/>
          </table:table-cell>
          <table:table-cell table:style-name="ce9" table:formula="of:=IF(AND(ISNUMBER([.S28]); COLUMNS([.$L28:.T28])&lt;=[.$J28]);[.S28]+1;&quot;&quot;)">
            <text:p/>
          </table:table-cell>
          <table:table-cell table:style-name="ce9" table:formula="of:=IF(AND(ISNUMBER([.T28]); COLUMNS([.$L28:.U28])&lt;=[.$J28]);[.T28]+1;&quot;&quot;)">
            <text:p/>
          </table:table-cell>
          <table:table-cell table:style-name="ce9" table:formula="of:=IF(AND(ISNUMBER([.U28]); COLUMNS([.$L28:.V28])&lt;=[.$J28]);[.U28]+1;&quot;&quot;)">
            <text:p/>
          </table:table-cell>
          <table:table-cell table:style-name="ce9" table:formula="of:=IF(AND(ISNUMBER([.V28]); COLUMNS([.$L28:.W28])&lt;=[.$J28]);[.V28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8]=[.I28];[.G28]+1; [.G28])" office:value-type="float" office:value="7" calcext:value-type="float">
            <text:p>7</text:p>
          </table:table-cell>
          <table:table-cell table:formula="of:=IF(AND([.H28]&lt;[.I29]; [.G29]=[.G28]); [.H28]+1; 1)" office:value-type="float" office:value="1" calcext:value-type="float">
            <text:p>1</text:p>
          </table:table-cell>
          <table:table-cell table:formula="of:=OFFSET([.$B$2];[.$G29]; 0)" office:value-type="float" office:value="0" calcext:value-type="float">
            <text:p>0</text:p>
          </table:table-cell>
          <table:table-cell table:formula="of:=OFFSET([.$A$2];[.$G29]; 0)" office:value-type="float" office:value="0" calcext:value-type="float">
            <text:p>0</text:p>
          </table:table-cell>
          <table:table-cell/>
          <table:table-cell table:style-name="ce8" table:formula="of:=IF(ROWS([.L$2:.L28])&lt;=[.$E$2]; 1; &quot;&quot;)">
            <text:p/>
          </table:table-cell>
          <table:table-cell table:style-name="ce9" table:formula="of:=IF(AND(ISNUMBER([.L29]); COLUMNS([.$L29:.M29])&lt;=[.$J29]);[.L29]+1;&quot;&quot;)">
            <text:p/>
          </table:table-cell>
          <table:table-cell table:style-name="ce9" table:formula="of:=IF(AND(ISNUMBER([.M29]); COLUMNS([.$L29:.N29])&lt;=[.$J29]);[.M29]+1;&quot;&quot;)">
            <text:p/>
          </table:table-cell>
          <table:table-cell table:style-name="ce9" table:formula="of:=IF(AND(ISNUMBER([.N29]); COLUMNS([.$L29:.O29])&lt;=[.$J29]);[.N29]+1;&quot;&quot;)">
            <text:p/>
          </table:table-cell>
          <table:table-cell table:style-name="ce9" table:formula="of:=IF(AND(ISNUMBER([.O29]); COLUMNS([.$L29:.P29])&lt;=[.$J29]);[.O29]+1;&quot;&quot;)">
            <text:p/>
          </table:table-cell>
          <table:table-cell table:style-name="ce9" table:formula="of:=IF(AND(ISNUMBER([.P29]); COLUMNS([.$L29:.Q29])&lt;=[.$J29]);[.P29]+1;&quot;&quot;)">
            <text:p/>
          </table:table-cell>
          <table:table-cell table:style-name="ce9" table:formula="of:=IF(AND(ISNUMBER([.Q29]); COLUMNS([.$L29:.R29])&lt;=[.$J29]);[.Q29]+1;&quot;&quot;)">
            <text:p/>
          </table:table-cell>
          <table:table-cell table:style-name="ce9" table:formula="of:=IF(AND(ISNUMBER([.R29]); COLUMNS([.$L29:.S29])&lt;=[.$J29]);[.R29]+1;&quot;&quot;)">
            <text:p/>
          </table:table-cell>
          <table:table-cell table:style-name="ce9" table:formula="of:=IF(AND(ISNUMBER([.S29]); COLUMNS([.$L29:.T29])&lt;=[.$J29]);[.S29]+1;&quot;&quot;)">
            <text:p/>
          </table:table-cell>
          <table:table-cell table:style-name="ce9" table:formula="of:=IF(AND(ISNUMBER([.T29]); COLUMNS([.$L29:.U29])&lt;=[.$J29]);[.T29]+1;&quot;&quot;)">
            <text:p/>
          </table:table-cell>
          <table:table-cell table:style-name="ce9" table:formula="of:=IF(AND(ISNUMBER([.U29]); COLUMNS([.$L29:.V29])&lt;=[.$J29]);[.U29]+1;&quot;&quot;)">
            <text:p/>
          </table:table-cell>
          <table:table-cell table:style-name="ce9" table:formula="of:=IF(AND(ISNUMBER([.V29]); COLUMNS([.$L29:.W29])&lt;=[.$J29]);[.V29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29]=[.I29];[.G29]+1; [.G29])" office:value-type="float" office:value="7" calcext:value-type="float">
            <text:p>7</text:p>
          </table:table-cell>
          <table:table-cell table:formula="of:=IF(AND([.H29]&lt;[.I30]; [.G30]=[.G29]); [.H29]+1; 1)" office:value-type="float" office:value="1" calcext:value-type="float">
            <text:p>1</text:p>
          </table:table-cell>
          <table:table-cell table:formula="of:=OFFSET([.$B$2];[.$G30]; 0)" office:value-type="float" office:value="0" calcext:value-type="float">
            <text:p>0</text:p>
          </table:table-cell>
          <table:table-cell table:formula="of:=OFFSET([.$A$2];[.$G30]; 0)" office:value-type="float" office:value="0" calcext:value-type="float">
            <text:p>0</text:p>
          </table:table-cell>
          <table:table-cell/>
          <table:table-cell table:style-name="ce8" table:formula="of:=IF(ROWS([.L$2:.L29])&lt;=[.$E$2]; 1; &quot;&quot;)">
            <text:p/>
          </table:table-cell>
          <table:table-cell table:style-name="ce9" table:formula="of:=IF(AND(ISNUMBER([.L30]); COLUMNS([.$L30:.M30])&lt;=[.$J30]);[.L30]+1;&quot;&quot;)">
            <text:p/>
          </table:table-cell>
          <table:table-cell table:style-name="ce9" table:formula="of:=IF(AND(ISNUMBER([.M30]); COLUMNS([.$L30:.N30])&lt;=[.$J30]);[.M30]+1;&quot;&quot;)">
            <text:p/>
          </table:table-cell>
          <table:table-cell table:style-name="ce9" table:formula="of:=IF(AND(ISNUMBER([.N30]); COLUMNS([.$L30:.O30])&lt;=[.$J30]);[.N30]+1;&quot;&quot;)">
            <text:p/>
          </table:table-cell>
          <table:table-cell table:style-name="ce9" table:formula="of:=IF(AND(ISNUMBER([.O30]); COLUMNS([.$L30:.P30])&lt;=[.$J30]);[.O30]+1;&quot;&quot;)">
            <text:p/>
          </table:table-cell>
          <table:table-cell table:style-name="ce9" table:formula="of:=IF(AND(ISNUMBER([.P30]); COLUMNS([.$L30:.Q30])&lt;=[.$J30]);[.P30]+1;&quot;&quot;)">
            <text:p/>
          </table:table-cell>
          <table:table-cell table:style-name="ce9" table:formula="of:=IF(AND(ISNUMBER([.Q30]); COLUMNS([.$L30:.R30])&lt;=[.$J30]);[.Q30]+1;&quot;&quot;)">
            <text:p/>
          </table:table-cell>
          <table:table-cell table:style-name="ce9" table:formula="of:=IF(AND(ISNUMBER([.R30]); COLUMNS([.$L30:.S30])&lt;=[.$J30]);[.R30]+1;&quot;&quot;)">
            <text:p/>
          </table:table-cell>
          <table:table-cell table:style-name="ce9" table:formula="of:=IF(AND(ISNUMBER([.S30]); COLUMNS([.$L30:.T30])&lt;=[.$J30]);[.S30]+1;&quot;&quot;)">
            <text:p/>
          </table:table-cell>
          <table:table-cell table:style-name="ce9" table:formula="of:=IF(AND(ISNUMBER([.T30]); COLUMNS([.$L30:.U30])&lt;=[.$J30]);[.T30]+1;&quot;&quot;)">
            <text:p/>
          </table:table-cell>
          <table:table-cell table:style-name="ce9" table:formula="of:=IF(AND(ISNUMBER([.U30]); COLUMNS([.$L30:.V30])&lt;=[.$J30]);[.U30]+1;&quot;&quot;)">
            <text:p/>
          </table:table-cell>
          <table:table-cell table:style-name="ce9" table:formula="of:=IF(AND(ISNUMBER([.V30]); COLUMNS([.$L30:.W30])&lt;=[.$J30]);[.V30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30]=[.I30];[.G30]+1; [.G30])" office:value-type="float" office:value="7" calcext:value-type="float">
            <text:p>7</text:p>
          </table:table-cell>
          <table:table-cell table:formula="of:=IF(AND([.H30]&lt;[.I31]; [.G31]=[.G30]); [.H30]+1; 1)" office:value-type="float" office:value="1" calcext:value-type="float">
            <text:p>1</text:p>
          </table:table-cell>
          <table:table-cell table:formula="of:=OFFSET([.$B$2];[.$G31]; 0)" office:value-type="float" office:value="0" calcext:value-type="float">
            <text:p>0</text:p>
          </table:table-cell>
          <table:table-cell table:formula="of:=OFFSET([.$A$2];[.$G31]; 0)" office:value-type="float" office:value="0" calcext:value-type="float">
            <text:p>0</text:p>
          </table:table-cell>
          <table:table-cell/>
          <table:table-cell table:style-name="ce8" table:formula="of:=IF(ROWS([.L$2:.L30])&lt;=[.$E$2]; 1; &quot;&quot;)">
            <text:p/>
          </table:table-cell>
          <table:table-cell table:style-name="ce9" table:formula="of:=IF(AND(ISNUMBER([.L31]); COLUMNS([.$L31:.M31])&lt;=[.$J31]);[.L31]+1;&quot;&quot;)">
            <text:p/>
          </table:table-cell>
          <table:table-cell table:style-name="ce9" table:formula="of:=IF(AND(ISNUMBER([.M31]); COLUMNS([.$L31:.N31])&lt;=[.$J31]);[.M31]+1;&quot;&quot;)">
            <text:p/>
          </table:table-cell>
          <table:table-cell table:style-name="ce9" table:formula="of:=IF(AND(ISNUMBER([.N31]); COLUMNS([.$L31:.O31])&lt;=[.$J31]);[.N31]+1;&quot;&quot;)">
            <text:p/>
          </table:table-cell>
          <table:table-cell table:style-name="ce9" table:formula="of:=IF(AND(ISNUMBER([.O31]); COLUMNS([.$L31:.P31])&lt;=[.$J31]);[.O31]+1;&quot;&quot;)">
            <text:p/>
          </table:table-cell>
          <table:table-cell table:style-name="ce9" table:formula="of:=IF(AND(ISNUMBER([.P31]); COLUMNS([.$L31:.Q31])&lt;=[.$J31]);[.P31]+1;&quot;&quot;)">
            <text:p/>
          </table:table-cell>
          <table:table-cell table:style-name="ce9" table:formula="of:=IF(AND(ISNUMBER([.Q31]); COLUMNS([.$L31:.R31])&lt;=[.$J31]);[.Q31]+1;&quot;&quot;)">
            <text:p/>
          </table:table-cell>
          <table:table-cell table:style-name="ce9" table:formula="of:=IF(AND(ISNUMBER([.R31]); COLUMNS([.$L31:.S31])&lt;=[.$J31]);[.R31]+1;&quot;&quot;)">
            <text:p/>
          </table:table-cell>
          <table:table-cell table:style-name="ce9" table:formula="of:=IF(AND(ISNUMBER([.S31]); COLUMNS([.$L31:.T31])&lt;=[.$J31]);[.S31]+1;&quot;&quot;)">
            <text:p/>
          </table:table-cell>
          <table:table-cell table:style-name="ce9" table:formula="of:=IF(AND(ISNUMBER([.T31]); COLUMNS([.$L31:.U31])&lt;=[.$J31]);[.T31]+1;&quot;&quot;)">
            <text:p/>
          </table:table-cell>
          <table:table-cell table:style-name="ce9" table:formula="of:=IF(AND(ISNUMBER([.U31]); COLUMNS([.$L31:.V31])&lt;=[.$J31]);[.U31]+1;&quot;&quot;)">
            <text:p/>
          </table:table-cell>
          <table:table-cell table:style-name="ce9" table:formula="of:=IF(AND(ISNUMBER([.V31]); COLUMNS([.$L31:.W31])&lt;=[.$J31]);[.V31]+1;&quot;&quot;)">
            <text:p/>
          </table:table-cell>
          <table:table-cell table:number-columns-repeated="16361"/>
        </table:table-row>
        <table:table-row table:style-name="ro2">
          <table:table-cell table:number-columns-repeated="6"/>
          <table:table-cell table:formula="of:=IF([.H31]=[.I31];[.G31]+1; [.G31])" office:value-type="float" office:value="7" calcext:value-type="float">
            <text:p>7</text:p>
          </table:table-cell>
          <table:table-cell table:formula="of:=IF(AND([.H31]&lt;[.I32]; [.G32]=[.G31]); [.H31]+1; 1)" office:value-type="float" office:value="1" calcext:value-type="float">
            <text:p>1</text:p>
          </table:table-cell>
          <table:table-cell table:formula="of:=OFFSET([.$B$2];[.$G32]; 0)" office:value-type="float" office:value="0" calcext:value-type="float">
            <text:p>0</text:p>
          </table:table-cell>
          <table:table-cell table:formula="of:=OFFSET([.$A$2];[.$G32]; 0)" office:value-type="float" office:value="0" calcext:value-type="float">
            <text:p>0</text:p>
          </table:table-cell>
          <table:table-cell/>
          <table:table-cell table:style-name="ce8" table:formula="of:=IF(ROWS([.L$2:.L31])&lt;=[.$E$2]; 1; &quot;&quot;)">
            <text:p/>
          </table:table-cell>
          <table:table-cell table:style-name="ce9" table:formula="of:=IF(AND(ISNUMBER([.L32]); COLUMNS([.$L32:.M32])&lt;=[.$J32]);[.L32]+1;&quot;&quot;)">
            <text:p/>
          </table:table-cell>
          <table:table-cell table:style-name="ce9" table:formula="of:=IF(AND(ISNUMBER([.M32]); COLUMNS([.$L32:.N32])&lt;=[.$J32]);[.M32]+1;&quot;&quot;)">
            <text:p/>
          </table:table-cell>
          <table:table-cell table:style-name="ce9" table:formula="of:=IF(AND(ISNUMBER([.N32]); COLUMNS([.$L32:.O32])&lt;=[.$J32]);[.N32]+1;&quot;&quot;)">
            <text:p/>
          </table:table-cell>
          <table:table-cell table:style-name="ce9" table:formula="of:=IF(AND(ISNUMBER([.O32]); COLUMNS([.$L32:.P32])&lt;=[.$J32]);[.O32]+1;&quot;&quot;)">
            <text:p/>
          </table:table-cell>
          <table:table-cell table:style-name="ce9" table:formula="of:=IF(AND(ISNUMBER([.P32]); COLUMNS([.$L32:.Q32])&lt;=[.$J32]);[.P32]+1;&quot;&quot;)">
            <text:p/>
          </table:table-cell>
          <table:table-cell table:style-name="ce9" table:formula="of:=IF(AND(ISNUMBER([.Q32]); COLUMNS([.$L32:.R32])&lt;=[.$J32]);[.Q32]+1;&quot;&quot;)">
            <text:p/>
          </table:table-cell>
          <table:table-cell table:style-name="ce9" table:formula="of:=IF(AND(ISNUMBER([.R32]); COLUMNS([.$L32:.S32])&lt;=[.$J32]);[.R32]+1;&quot;&quot;)">
            <text:p/>
          </table:table-cell>
          <table:table-cell table:style-name="ce9" table:formula="of:=IF(AND(ISNUMBER([.S32]); COLUMNS([.$L32:.T32])&lt;=[.$J32]);[.S32]+1;&quot;&quot;)">
            <text:p/>
          </table:table-cell>
          <table:table-cell table:style-name="ce9" table:formula="of:=IF(AND(ISNUMBER([.T32]); COLUMNS([.$L32:.U32])&lt;=[.$J32]);[.T32]+1;&quot;&quot;)">
            <text:p/>
          </table:table-cell>
          <table:table-cell table:style-name="ce9" table:formula="of:=IF(AND(ISNUMBER([.U32]); COLUMNS([.$L32:.V32])&lt;=[.$J32]);[.U32]+1;&quot;&quot;)">
            <text:p/>
          </table:table-cell>
          <table:table-cell table:style-name="ce9" table:formula="of:=IF(AND(ISNUMBER([.V32]); COLUMNS([.$L32:.W32])&lt;=[.$J32]);[.V32]+1;&quot;&quot;)">
            <text:p/>
          </table:table-cell>
          <table:table-cell table:number-columns-repeated="16361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-00-00</text:date>, <text:time style:data-style-name="N2" text:time-value="11:55:18.211374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1:55:20.983057600</meta:creation-date>
    <meta:editing-duration>PT33M56S</meta:editing-duration>
    <meta:editing-cycles>3</meta:editing-cycles>
    <meta:generator>LibreOffice/25.2.2.2$Windows_X86_64 LibreOffice_project/7370d4be9e3cf6031a51beef54ff3bda878e3fac</meta:generator>
    <meta:initial-creator>Lupp Lupp</meta:initial-creator>
    <dc:date>2025-05-09T15:00:58.503677800</dc:date>
    <dc:creator>Lupp Lupp</dc:creator>
    <meta:document-statistic meta:table-count="1" meta:cell-count="528" meta:object-count="0"/>
    <meta:template xlink:type="simple" xlink:actuate="onRequest" xlink:title="MonoCalc" xlink:href="../../../../../AppData/Roaming/LibreOffice/4/user/template/MonoCalc.ots" meta:date="2025-05-09T11:55:20.150966200"/>
  </office:meta>
</office:document-meta>
</file>