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Normal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Normal_20_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Normal_20_9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Normal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Normal_20_9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Normal_20_9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Normal_20_9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Normal_20_9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Normal_20_9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solid" svg:stroke-width="0cm" svg:stroke-color="#1cf802" draw:fill="solid" draw:fill-color="#1cf802" draw:textarea-vertical-align="top" draw:auto-grow-height="false" fo:min-height="0.958cm" fo:min-width="0cm" fo:padding-top="0.125cm" fo:padding-bottom="0.125cm" fo:padding-left="0.25cm" fo:padding-right="0.25cm" fo:wrap-option="wrap" loext:decorative="false">
        <loext:fill-complex-color loext:theme-type="dark1" loext:color-type="theme">
          <loext:transformation loext:type="lumoff" loext:value="0"/>
        </loext:fill-complex-color>
      </style:graphic-properties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cm" svg:stroke-color="#1cf802" draw:fill="solid" draw:fill-color="#1cf802" draw:textarea-vertical-align="top" draw:auto-grow-height="false" fo:min-height="0.012cm" fo:min-width="1.75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solid" svg:stroke-width="0cm" svg:stroke-color="#1cf802" draw:fill="solid" draw:fill-color="#1cf802" draw:textarea-vertical-align="top" draw:auto-grow-height="false" fo:min-height="0.238cm" fo:min-width="2.525cm" fo:padding-top="0.125cm" fo:padding-bottom="0.125cm" fo:padding-left="0.25cm" fo:padding-right="0.25cm" fo:wrap-option="wrap" loext:decorative="false">
        <loext:fill-complex-color loext:theme-type="dark1" loext:color-type="theme">
          <loext:transformation loext:type="lumoff" loext:value="0"/>
        </loext:fill-complex-color>
      </style:graphic-properties>
      <style:paragraph-properties fo:text-align="start"/>
      <style:text-properties fo:font-size="18pt"/>
    </style:style>
    <style:style style:name="gr4" style:family="graphic" style:parent-style-name="Default">
      <style:graphic-properties draw:stroke="solid" svg:stroke-width="0cm" svg:stroke-color="#ff1aff" draw:fill="solid" draw:fill-color="#1cf802" draw:textarea-vertical-align="top" draw:auto-grow-height="false" fo:min-height="0.843cm" fo:min-width="0.813cm" fo:padding-top="0.125cm" fo:padding-bottom="0.125cm" fo:padding-left="0.25cm" fo:padding-right="0.25cm" fo:wrap-option="wrap" loext:decorative="false">
        <loext:fill-complex-color loext:theme-type="dark1" loext:color-type="theme">
          <loext:transformation loext:type="lumoff" loext:value="0"/>
        </loext:fill-complex-color>
      </style:graphic-properties>
      <style:paragraph-properties fo:text-align="start"/>
      <style:text-properties fo:font-size="18pt"/>
    </style:style>
    <style:style style:name="P1" style:family="paragraph">
      <loext:graphic-properties draw:fill="solid" draw:fill-color="#1cf802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5"/>
        <table:table-column table:style-name="co1" table:number-columns-repeated="2" table:default-cell-style-name="ce19"/>
        <table:table-column table:style-name="co1" table:number-columns-repeated="2" table:default-cell-style-name="ce25"/>
        <table:table-row table:style-name="ro1">
          <table:table-cell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2">
          <table:table-cell/>
          <table:table-cell table:style-name="ce2" table:number-columns-spanned="3" table:number-rows-spanned="1"/>
          <table:covered-table-cell table:number-columns-repeated="2" table:style-name="ce2"/>
          <table:table-cell table:style-name="ce12"/>
          <table:table-cell table:style-name="ce17"/>
        </table:table-row>
        <table:table-row table:style-name="ro3">
          <table:table-cell/>
          <table:table-cell table:style-name="ce3" table:number-columns-spanned="2" table:number-rows-spanned="1"/>
          <table:covered-table-cell table:style-name="ce3"/>
          <table:table-cell table:style-name="ce10"/>
          <table:table-cell table:style-name="ce13"/>
          <table:table-cell table:style-name="ce18"/>
        </table:table-row>
        <table:table-row table:style-name="ro1">
          <table:table-cell/>
          <table:table-cell table:style-name="ce4" office:value-type="string" calcext:value-type="string">
            <text:p>STEP</text:p>
          </table:table-cell>
          <table:table-cell table:style-name="ce7" office:value-type="string" calcext:value-type="string">
            <text:p>STEP DESCRIPTION</text:p>
          </table:table-cell>
          <table:table-cell table:style-name="ce11"/>
          <table:table-cell table:style-name="ce24" office:value-type="string" calcext:value-type="string" table:number-columns-spanned="2" table:number-rows-spanned="1">
            <text:p>ADDITIONAL INFORMATION / VISUAL AIDS</text:p>
          </table:table-cell>
          <table:covered-table-cell table:style-name="ce24"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table:style-name="ce16" table:number-columns-spanned="2" table:number-rows-spanned="1"/>
          <table:covered-table-cell table:style-name="ce16"/>
          <table:table-cell table:style-name="Default" table:number-columns-spanned="2" table:number-rows-spanned="1">
            <draw:custom-shape draw:z-index="1" draw:name="Shape 5" draw:style-name="gr1" draw:text-style-name="P1" svg:width="0.585cm" svg:height="1.379cm" svg:x="0.947cm" svg:y="0.071cm">
              <text:p/>
              <draw:enhanced-geometry draw:mirror-horizontal="false" draw:mirror-vertical="false" svg:viewBox="0 0 0 0" draw:text-areas="?f8 0 ?f9 ?f12" draw:type="ooxml-downArrow" draw:modifiers="50000 5853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table:table-cell>
          <table:covered-table-cell table:style-name="ce28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table-cell/>
          <table:table-cell table:style-name="Normal_20_9" office:value-type="float" office:value="3" calcext:value-type="float">
            <text:p>3</text:p>
          </table:table-cell>
          <table:table-cell table:number-columns-spanned="2" table:number-rows-spanned="1"/>
          <table:covered-table-cell/>
          <table:table-cell table:number-columns-spanned="2" table:number-rows-spanned="1">
            <draw:custom-shape draw:z-index="0" draw:name="Shape 4" draw:style-name="gr2" draw:text-style-name="P1" svg:width="2.574cm" svg:height="0.523cm" svg:x="1.556cm" svg:y="0.127cm">
              <text:p/>
              <draw:enhanced-geometry draw:mirror-horizontal="false" draw:mirror-vertical="false" svg:viewBox="0 0 0 0" draw:text-areas="?f12 ?f8 ?f13 ?f9" draw:type="ooxml-leftArrow" draw:modifiers="50000 121745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covered-table-cell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5">
          <table:table-cell/>
          <table:table-cell table:style-name="Default" table:number-columns-repeated="5"/>
        </table:table-row>
        <table:table-row table:style-name="ro5">
          <table:table-cell/>
          <table:table-cell table:style-name="Default">
            <draw:custom-shape draw:z-index="4" draw:name="Shape 17" draw:style-name="gr3" draw:text-style-name="P1" svg:width="3.025cm" svg:height="0.488cm" svg:x="0.662cm" svg:y="0.386cm">
              <text:p/>
              <draw:enhanced-geometry draw:mirror-horizontal="false" draw:mirror-vertical="false" svg:viewBox="0 0 0 0" draw:text-areas="?f12 ?f8 ?f13 ?f9" draw:type="ooxml-leftArrow" draw:modifiers="0 170675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style-name="Default">
            <draw:custom-shape draw:z-index="2" draw:name="Shape 14" draw:style-name="gr4" draw:text-style-name="P1" svg:width="1.857cm" svg:height="1.545cm" svg:x="1.793cm" svg:y="0.274cm">
              <text:p/>
              <draw:enhanced-geometry draw:mirror-horizontal="false" draw:mirror-vertical="false" svg:viewBox="0 0 0 0" draw:text-areas="?f17 ?f20 ?f18 ?f21" draw:type="ooxml-smileyFace" draw:modifiers="9282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    <draw:equation draw:name="f0" draw:formula="if(-4653-$0 ,-4653,if(4653-$0 ,$0 ,4653))"/>
                <draw:equation draw:name="f1" draw:formula="logwidth*4969/21699"/>
                <draw:equation draw:name="f2" draw:formula="logwidth*6215/21600"/>
                <draw:equation draw:name="f3" draw:formula="logwidth*13135/21600"/>
                <draw:equation draw:name="f4" draw:formula="logwidth*16640/21600"/>
                <draw:equation draw:name="f5" draw:formula="logheight*7570/21600"/>
                <draw:equation draw:name="f6" draw:formula="logheight*16515/21600"/>
                <draw:equation draw:name="f7" draw:formula="logheight*?f0 /100000"/>
                <draw:equation draw:name="f8" draw:formula="?f6 +0-?f7 "/>
                <draw:equation draw:name="f9" draw:formula="?f6 +?f7 -0"/>
                <draw:equation draw:name="f10" draw:formula="logheight*?f0 /50000"/>
                <draw:equation draw:name="f11" draw:formula="?f9 +?f10 -0"/>
                <draw:equation draw:name="f12" draw:formula="logwidth/2"/>
                <draw:equation draw:name="f13" draw:formula="?f12 *cos(pi*(2700000)/10800000)"/>
                <draw:equation draw:name="f14" draw:formula="logheight/2"/>
                <draw:equation draw:name="f15" draw:formula="?f14 *sin(pi*(2700000)/10800000)"/>
                <draw:equation draw:name="f16" draw:formula="logwidth/2"/>
                <draw:equation draw:name="f17" draw:formula="?f16 +0-?f13 "/>
                <draw:equation draw:name="f18" draw:formula="?f16 +?f13 -0"/>
                <draw:equation draw:name="f19" draw:formula="logheight/2"/>
                <draw:equation draw:name="f20" draw:formula="?f19 +0-?f15 "/>
                <draw:equation draw:name="f21" draw:formula="?f19 +?f15 -0"/>
                <draw:equation draw:name="f22" draw:formula="logwidth*1125/21600"/>
                <draw:equation draw:name="f23" draw:formula="logheight*1125/21600"/>
                <draw:equation draw:name="f24" draw:formula="logheight"/>
                <draw:equation draw:name="f25" draw:formula="logwidth"/>
                <draw:equation draw:name="f26" draw:formula="(10800000)/60000.0"/>
                <draw:equation draw:name="f27" draw:formula="(21600000)/60000.0"/>
                <draw:equation draw:name="f28" draw:formula="(10800000)/60000.0"/>
                <draw:equation draw:name="f29" draw:formula="(21600000)/60000.0"/>
                <draw:equation draw:name="f30" draw:formula="(10800000)/60000.0"/>
                <draw:equation draw:name="f31" draw:formula="(21600000)/60000.0"/>
                <draw:equation draw:name="f32" draw:formula="(10800000)/60000.0"/>
                <draw:equation draw:name="f33" draw:formula="(21600000)/60000.0"/>
                <draw:handle draw:handle-position="?f16 ?f9" draw:handle-range-y-maximum="4653" draw:handle-range-y-minimum="-4653"/>
              </draw:enhanced-geometry>
            </draw:custom-shape>
          </table:table-cell>
          <table:table-cell table:style-name="Default" table:number-columns-repeated="3"/>
        </table:table-row>
        <calcext:conditional-formats>
          <calcext:conditional-format calcext:target-range-address="Sheet1.E2:Sheet1.F2 Sheet1.D3:Sheet1.F3">
            <calcext:condition calcext:apply-style-name="ConditionalStyle_1" calcext:value="contains-text(&quot;XXX&quot;)" calcext:base-cell-address="Sheet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51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1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ff00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5">00/00/0000</text:date>, <text:time style:data-style-name="N2" text:time-value="10:46:55.9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5-01-25T10:07:43.580000000</meta:creation-date>
    <dc:date>2025-01-25T10:56:29.171000000</dc:date>
    <dc:creator>EarnestAl</dc:creator>
    <meta:editing-duration>PT22M53S</meta:editing-duration>
    <meta:editing-cycles>5</meta:editing-cycles>
    <meta:generator>LibreOffice/24.8.4.2$Windows_X86_64 LibreOffice_project/bb3cfa12c7b1bf994ecc5649a80400d06cd71002</meta:generator>
    <meta:document-statistic meta:table-count="1" meta:cell-count="7" meta:object-count="4"/>
  </office:meta>
</office:document-meta>
</file>