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.999cm" svg:height="8.999cm" svg:x="4.616cm" svg:y="0.1cm">
            <draw:object draw:notify-on-update-of-ranges="Sheet1.A1:Sheet1.A1 Sheet1.A2:Sheet1.A11 Sheet1.B1:Sheet1.B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ABELS</text:p>
          </table:table-cell>
          <table:table-cell office:value-type="string" calcext:value-type="string">
            <text:p>VALUES</text:p>
          </table:table-cell>
        </table:table-row>
        <table:table-row table:style-name="ro1">
          <table:table-cell office:value-type="string" calcext:value-type="string">
            <text:p>Label1</text:p>
          </table:table-cell>
          <table:table-cell office:value-type="float" office:value="68.8155538947102" calcext:value-type="float">
            <text:p>68.8155538947102</text:p>
          </table:table-cell>
        </table:table-row>
        <table:table-row table:style-name="ro1">
          <table:table-cell office:value-type="string" calcext:value-type="string">
            <text:p>Label2</text:p>
          </table:table-cell>
          <table:table-cell office:value-type="float" office:value="25.0237190331762" calcext:value-type="float">
            <text:p>25.0237190331762</text:p>
          </table:table-cell>
        </table:table-row>
        <table:table-row table:style-name="ro1">
          <table:table-cell office:value-type="string" calcext:value-type="string">
            <text:p>Label3</text:p>
          </table:table-cell>
          <table:table-cell office:value-type="float" office:value="27.1320800806943" calcext:value-type="float">
            <text:p>27.1320800806943</text:p>
          </table:table-cell>
        </table:table-row>
        <table:table-row table:style-name="ro1">
          <table:table-cell office:value-type="string" calcext:value-type="string">
            <text:p>Label4</text:p>
          </table:table-cell>
          <table:table-cell office:value-type="float" office:value="70.6519297576816" calcext:value-type="float">
            <text:p>70.6519297576816</text:p>
          </table:table-cell>
        </table:table-row>
        <table:table-row table:style-name="ro1">
          <table:table-cell office:value-type="string" calcext:value-type="string">
            <text:p>Label5</text:p>
          </table:table-cell>
          <table:table-cell office:value-type="float" office:value="59.4677271798643" calcext:value-type="float">
            <text:p>59.4677271798643</text:p>
          </table:table-cell>
        </table:table-row>
        <table:table-row table:style-name="ro1">
          <table:table-cell office:value-type="string" calcext:value-type="string">
            <text:p>Label6</text:p>
          </table:table-cell>
          <table:table-cell office:value-type="float" office:value="41.1720325860794" calcext:value-type="float">
            <text:p>41.1720325860794</text:p>
          </table:table-cell>
        </table:table-row>
        <table:table-row table:style-name="ro1">
          <table:table-cell office:value-type="string" calcext:value-type="string">
            <text:p>Label7</text:p>
          </table:table-cell>
          <table:table-cell office:value-type="float" office:value="10.9362403758255" calcext:value-type="float">
            <text:p>10.9362403758255</text:p>
          </table:table-cell>
        </table:table-row>
        <table:table-row table:style-name="ro1">
          <table:table-cell office:value-type="string" calcext:value-type="string">
            <text:p>Label8</text:p>
          </table:table-cell>
          <table:table-cell office:value-type="float" office:value="40.8187242364167" calcext:value-type="float">
            <text:p>40.8187242364167</text:p>
          </table:table-cell>
        </table:table-row>
        <table:table-row table:style-name="ro1">
          <table:table-cell office:value-type="string" calcext:value-type="string">
            <text:p>Label9</text:p>
          </table:table-cell>
          <table:table-cell office:value-type="float" office:value="66.4884377171546" calcext:value-type="float">
            <text:p>66.4884377171546</text:p>
          </table:table-cell>
        </table:table-row>
        <table:table-row table:style-name="ro1">
          <table:table-cell office:value-type="string" calcext:value-type="string">
            <text:p>Label10</text:p>
          </table:table-cell>
          <table:table-cell office:value-type="float" office:value="36.5623407371252" calcext:value-type="float">
            <text:p>36.56234073712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4:12:40.88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14:12:41.556000000</meta:creation-date>
    <dc:title>MonoCalc</dc:title>
    <meta:editing-duration>PT10M9S</meta:editing-duration>
    <meta:editing-cycles>2</meta:editing-cycles>
    <meta:generator>LibreOffice/7.2.3.2$Windows_X86_64 LibreOffice_project/d166454616c1632304285822f9c83ce2e660fd92</meta:generator>
    <meta:initial-creator>Lupp</meta:initial-creator>
    <dc:date>2022-02-11T14:22:49.525000000</dc:date>
    <dc:creator>Lupp</dc:creator>
    <meta:document-statistic meta:table-count="1" meta:cell-count="22" meta:object-count="1"/>
    <meta:template xlink:type="simple" xlink:actuate="onRequest" xlink:title="MonoCalc" xlink:href="../../AppData/Roaming/LibreOffice/4/user/template/MonoCalc.ots" meta:date="2022-02-11T14:12:41.155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69cm" svg:y="4.201cm" style:legend-expansion="high" chart:style-name="ch2"/>
        <chart:plot-area chart:style-name="ch3" table:cell-range-address="Sheet1.A1:Sheet1.B11" chart:data-source-has-labels="both" svg:x="0.32cm" svg:y="0.18cm" svg:width="13.229cm" svg:height="8.64cm">
          <chart:coordinate-region svg:x="1.576cm" svg:y="0.18cm" svg:width="11.6cm" svg:height="7.993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el1</text:p>
                <draw:g>
                  <svg:desc>Sheet1.A2:Sheet1.A11</svg:desc>
                </draw:g>
              </table:table-cell>
              <table:table-cell office:value-type="float" office:value="68.8155538947102">
                <text:p>68.8155538947102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Label2</text:p>
              </table:table-cell>
              <table:table-cell office:value-type="float" office:value="25.0237190331762">
                <text:p>25.0237190331762</text:p>
              </table:table-cell>
            </table:table-row>
            <table:table-row>
              <table:table-cell office:value-type="string">
                <text:p>Label3</text:p>
              </table:table-cell>
              <table:table-cell office:value-type="float" office:value="27.1320800806943">
                <text:p>27.1320800806943</text:p>
              </table:table-cell>
            </table:table-row>
            <table:table-row>
              <table:table-cell office:value-type="string">
                <text:p>Label4</text:p>
              </table:table-cell>
              <table:table-cell office:value-type="float" office:value="70.6519297576816">
                <text:p>70.6519297576816</text:p>
              </table:table-cell>
            </table:table-row>
            <table:table-row>
              <table:table-cell office:value-type="string">
                <text:p>Label5</text:p>
              </table:table-cell>
              <table:table-cell office:value-type="float" office:value="59.4677271798643">
                <text:p>59.4677271798643</text:p>
              </table:table-cell>
            </table:table-row>
            <table:table-row>
              <table:table-cell office:value-type="string">
                <text:p>Label6</text:p>
              </table:table-cell>
              <table:table-cell office:value-type="float" office:value="41.1720325860794">
                <text:p>41.1720325860794</text:p>
              </table:table-cell>
            </table:table-row>
            <table:table-row>
              <table:table-cell office:value-type="string">
                <text:p>Label7</text:p>
              </table:table-cell>
              <table:table-cell office:value-type="float" office:value="10.9362403758255">
                <text:p>10.9362403758255</text:p>
              </table:table-cell>
            </table:table-row>
            <table:table-row>
              <table:table-cell office:value-type="string">
                <text:p>Label8</text:p>
              </table:table-cell>
              <table:table-cell office:value-type="float" office:value="40.8187242364167">
                <text:p>40.8187242364167</text:p>
              </table:table-cell>
            </table:table-row>
            <table:table-row>
              <table:table-cell office:value-type="string">
                <text:p>Label9</text:p>
              </table:table-cell>
              <table:table-cell office:value-type="float" office:value="66.4884377171546">
                <text:p>66.4884377171546</text:p>
              </table:table-cell>
            </table:table-row>
            <table:table-row>
              <table:table-cell office:value-type="string">
                <text:p>Label10</text:p>
              </table:table-cell>
              <table:table-cell office:value-type="float" office:value="36.5623407371252">
                <text:p>36.56234073712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