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rsid="0019a633"/>
    </style:style>
    <style:style style:name="P2" style:family="paragraph" style:parent-style-name="Table_20_Contents">
      <style:text-properties officeooo:rsid="0019a633" officeooo:paragraph-rsid="0019a633"/>
    </style:style>
    <style:style style:name="P3" style:family="paragraph" style:parent-style-name="Standard">
      <style:text-properties officeooo:paragraph-rsid="00223b58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9a63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  <text:p text:style-name="P3"><text:database-display text:table-name="Data" text:table-type="table" text:column-name="Title" text:database-name="SimpleDataReportParadigm">&lt;Title&gt;</text:database-display><text:s/><text:database-display text:table-name="Data" text:table-type="table" text:column-name="Year" text:database-name="SimpleDataReportParadigm">&lt;Year&gt;</text:database-display><text:s/><text:database-display text:table-name="Data" text:table-type="table" text:column-name="Runtime" text:database-name="SimpleDataReportParadigm">&lt;Runtime&gt;</text:database-display><text:s/><text:database-display text:table-name="Data" text:table-type="table" text:column-name="Rating" text:database-name="SimpleDataReportParadigm">&lt;Rating&gt;</text:database-display><text:s/><text:database-display text:table-name="Data" text:table-type="table" text:column-name="Format" text:database-name="SimpleDataReportParadigm">&lt;Format&gt;</text:database-display><text:s/><text:database-display text:table-name="Data" text:table-type="table" text:column-name="Color" text:database-name="SimpleDataReportParadigm">&lt;Color&gt;</text:database-display><text:s/><text:database-display text:table-name="Data" text:table-type="table" text:column-name="Language" text:database-name="SimpleDataReportParadigm">&lt;Language&gt;</text:database-display></text:p>
      <text:p text:style-name="P3"><text:database-display text:table-name="Data" text:table-type="table" text:column-name="Notes" text:database-name="SimpleDataReportParadigm">&lt;Notes&gt;</text:database-display><text:database-next text:table-name="Data" text:table-type="table" text:condition="ooow:TRUE" text:database-name="SimpleDataReportParadigm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3T16:01:36.113000000</meta:creation-date>
    <meta:editing-duration>PT19M5S</meta:editing-duration>
    <meta:editing-cycles>5</meta:editing-cycles>
    <meta:generator>LibreOffice/7.5.3.2$Windows_X86_64 LibreOffice_project/9f56dff12ba03b9acd7730a5a481eea045e468f3</meta:generator>
    <dc:date>2024-02-03T16:27:49.081000000</dc:date>
    <meta:document-statistic meta:table-count="0" meta:image-count="0" meta:object-count="0" meta:page-count="1" meta:paragraph-count="32" meta:word-count="128" meta:character-count="1088" meta:non-whitespace-character-count="992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SimpleDataReportParadigm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