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formula="of:=ADDRESS(ROW();COLUMN())" office:value-type="string" office:string-value="$A$1" calcext:value-type="string">
            <text:p>$A$1</text:p>
          </table:table-cell>
          <table:table-cell/>
          <table:table-cell table:formula="of:=ADDRESS(ROW();COLUMN())" office:value-type="string" office:string-value="$C$1" calcext:value-type="string">
            <text:p>$C$1</text:p>
          </table:table-cell>
          <table:table-cell table:formula="of:=ADDRESS(ROW();COLUMN())" office:value-type="string" office:string-value="$D$1" calcext:value-type="string">
            <text:p>$D$1</text:p>
          </table:table-cell>
          <table:table-cell table:formula="of:=ADDRESS(ROW();COLUMN())" office:value-type="string" office:string-value="$E$1" calcext:value-type="string">
            <text:p>$E$1</text:p>
          </table:table-cell>
        </table:table-row>
        <table:table-row table:style-name="ro1">
          <table:table-cell table:formula="of:=ADDRESS(ROW();COLUMN())" office:value-type="string" office:string-value="$A$2" calcext:value-type="string">
            <text:p>$A$2</text:p>
          </table:table-cell>
          <table:table-cell/>
          <table:table-cell table:formula="of:=ADDRESS(ROW();COLUMN())" office:value-type="string" office:string-value="$C$2" calcext:value-type="string">
            <text:p>$C$2</text:p>
          </table:table-cell>
          <table:table-cell table:formula="of:=ADDRESS(ROW();COLUMN())" office:value-type="string" office:string-value="$D$2" calcext:value-type="string">
            <text:p>$D$2</text:p>
          </table:table-cell>
          <table:table-cell table:formula="of:=ADDRESS(ROW();COLUMN())" office:value-type="string" office:string-value="$E$2" calcext:value-type="string">
            <text:p>$E$2</text:p>
          </table:table-cell>
        </table:table-row>
        <table:table-row table:style-name="ro1">
          <table:table-cell table:formula="of:=ADDRESS(ROW();COLUMN())" office:value-type="string" office:string-value="$A$3" calcext:value-type="string">
            <text:p>$A$3</text:p>
          </table:table-cell>
          <table:table-cell/>
          <table:table-cell table:formula="of:=ADDRESS(ROW();COLUMN())" office:value-type="string" office:string-value="$C$3" calcext:value-type="string">
            <text:p>$C$3</text:p>
          </table:table-cell>
          <table:table-cell table:formula="of:=ADDRESS(ROW();COLUMN())" office:value-type="string" office:string-value="$D$3" calcext:value-type="string">
            <text:p>$D$3</text:p>
          </table:table-cell>
          <table:table-cell table:formula="of:=ADDRESS(ROW();COLUMN())" office:value-type="string" office:string-value="$E$3" calcext:value-type="string">
            <text:p>$E$3</text:p>
          </table:table-cell>
        </table:table-row>
        <table:table-row table:style-name="ro1">
          <table:table-cell table:formula="of:=ADDRESS(ROW();COLUMN())" office:value-type="string" office:string-value="$A$4" calcext:value-type="string">
            <text:p>$A$4</text:p>
          </table:table-cell>
          <table:table-cell/>
          <table:table-cell table:formula="of:=ADDRESS(ROW();COLUMN())" office:value-type="string" office:string-value="$C$4" calcext:value-type="string">
            <text:p>$C$4</text:p>
          </table:table-cell>
          <table:table-cell table:formula="of:=ADDRESS(ROW();COLUMN())" office:value-type="string" office:string-value="$D$4" calcext:value-type="string">
            <text:p>$D$4</text:p>
          </table:table-cell>
          <table:table-cell table:formula="of:=ADDRESS(ROW();COLUMN())" office:value-type="string" office:string-value="$E$4" calcext:value-type="string">
            <text:p>$E$4</text:p>
          </table:table-cell>
        </table:table-row>
        <table:table-row table:style-name="ro1">
          <table:table-cell table:formula="of:=ADDRESS(ROW();COLUMN())" office:value-type="string" office:string-value="$A$5" calcext:value-type="string">
            <text:p>$A$5</text:p>
          </table:table-cell>
          <table:table-cell table:number-columns-repeated="3"/>
          <table:table-cell table:formula="of:=ADDRESS(ROW();COLUMN())" office:value-type="string" office:string-value="$E$5" calcext:value-type="string">
            <text:p>$E$5</text:p>
          </table:table-cell>
        </table:table-row>
        <table:table-row table:style-name="ro1">
          <table:table-cell table:formula="of:=ADDRESS(ROW();COLUMN())" office:value-type="string" office:string-value="$A$6" calcext:value-type="string">
            <text:p>$A$6</text:p>
          </table:table-cell>
          <table:table-cell table:number-columns-repeated="2"/>
          <table:table-cell table:formula="of:=ADDRESS(ROW();COLUMN())" office:value-type="string" office:string-value="$D$6" calcext:value-type="string">
            <text:p>$D$6</text:p>
          </table:table-cell>
          <table:table-cell table:formula="of:=ADDRESS(ROW();COLUMN())" office:value-type="string" office:string-value="$E$6" calcext:value-type="string">
            <text:p>$E$6</text:p>
          </table:table-cell>
        </table:table-row>
        <table:table-row table:style-name="ro1">
          <table:table-cell table:formula="of:=ADDRESS(ROW();COLUMN())" office:value-type="string" office:string-value="$A$7" calcext:value-type="string">
            <text:p>$A$7</text:p>
          </table:table-cell>
          <table:table-cell/>
          <table:table-cell table:formula="of:=ADDRESS(ROW();COLUMN())" office:value-type="string" office:string-value="$C$7" calcext:value-type="string">
            <text:p>$C$7</text:p>
          </table:table-cell>
          <table:table-cell table:formula="of:=ADDRESS(ROW();COLUMN())" office:value-type="string" office:string-value="$D$7" calcext:value-type="string">
            <text:p>$D$7</text:p>
          </table:table-cell>
          <table:table-cell table:formula="of:=ADDRESS(ROW();COLUMN())" office:value-type="string" office:string-value="$E$7" calcext:value-type="string">
            <text:p>$E$7</text:p>
          </table:table-cell>
        </table:table-row>
        <table:table-row table:style-name="ro1">
          <table:table-cell table:formula="of:=ADDRESS(ROW();COLUMN())" office:value-type="string" office:string-value="$A$8" calcext:value-type="string">
            <text:p>$A$8</text:p>
          </table:table-cell>
          <table:table-cell/>
          <table:table-cell table:formula="of:=ADDRESS(ROW();COLUMN())" office:value-type="string" office:string-value="$C$8" calcext:value-type="string">
            <text:p>$C$8</text:p>
          </table:table-cell>
          <table:table-cell table:formula="of:=ADDRESS(ROW();COLUMN())" office:value-type="string" office:string-value="$D$8" calcext:value-type="string">
            <text:p>$D$8</text:p>
          </table:table-cell>
          <table:table-cell table:formula="of:=ADDRESS(ROW();COLUMN())" office:value-type="string" office:string-value="$E$8" calcext:value-type="string">
            <text:p>$E$8</text:p>
          </table:table-cell>
        </table:table-row>
        <table:table-row table:style-name="ro1">
          <table:table-cell table:formula="of:=ADDRESS(ROW();COLUMN())" office:value-type="string" office:string-value="$A$9" calcext:value-type="string">
            <text:p>$A$9</text:p>
          </table:table-cell>
          <table:table-cell/>
          <table:table-cell table:formula="of:=ADDRESS(ROW();COLUMN())" office:value-type="string" office:string-value="$C$9" calcext:value-type="string">
            <text:p>$C$9</text:p>
          </table:table-cell>
          <table:table-cell/>
          <table:table-cell table:formula="of:=ADDRESS(ROW();COLUMN())" office:value-type="string" office:string-value="$E$9" calcext:value-type="string">
            <text:p>$E$9</text:p>
          </table:table-cell>
        </table:table-row>
        <table:table-row table:style-name="ro1">
          <table:table-cell table:formula="of:=ADDRESS(ROW();COLUMN())" office:value-type="string" office:string-value="$A$10" calcext:value-type="string">
            <text:p>$A$10</text:p>
          </table:table-cell>
          <table:table-cell/>
          <table:table-cell table:formula="of:=ADDRESS(ROW();COLUMN())" office:value-type="string" office:string-value="$C$10" calcext:value-type="string">
            <text:p>$C$10</text:p>
          </table:table-cell>
          <table:table-cell table:formula="of:=ADDRESS(ROW();COLUMN())" office:value-type="string" office:string-value="$D$10" calcext:value-type="string">
            <text:p>$D$10</text:p>
          </table:table-cell>
          <table:table-cell table:formula="of:=ADDRESS(ROW();COLUMN())" office:value-type="string" office:string-value="$E$10" calcext:value-type="string">
            <text:p>$E$10</text:p>
          </table:table-cell>
        </table:table-row>
        <table:table-row table:style-name="ro1">
          <table:table-cell table:formula="of:=ADDRESS(ROW();COLUMN())" office:value-type="string" office:string-value="$A$11" calcext:value-type="string">
            <text:p>$A$11</text:p>
          </table:table-cell>
          <table:table-cell table:number-columns-repeated="2"/>
          <table:table-cell table:formula="of:=ADDRESS(ROW();COLUMN())" office:value-type="string" office:string-value="$D$11" calcext:value-type="string">
            <text:p>$D$11</text:p>
          </table:table-cell>
          <table:table-cell/>
        </table:table-row>
        <table:table-row table:style-name="ro1">
          <table:table-cell table:formula="of:=ADDRESS(ROW();COLUMN())" office:value-type="string" office:string-value="$A$12" calcext:value-type="string">
            <text:p>$A$12</text:p>
          </table:table-cell>
          <table:table-cell table:number-columns-repeated="2"/>
          <table:table-cell table:formula="of:=ADDRESS(ROW();COLUMN())" office:value-type="string" office:string-value="$D$12" calcext:value-type="string">
            <text:p>$D$12</text:p>
          </table:table-cell>
          <table:table-cell table:formula="of:=ADDRESS(ROW();COLUMN())" office:value-type="string" office:string-value="$E$12" calcext:value-type="string">
            <text:p>$E$12</text:p>
          </table:table-cell>
        </table:table-row>
        <table:table-row table:style-name="ro1">
          <table:table-cell table:formula="of:=ADDRESS(ROW();COLUMN())" office:value-type="string" office:string-value="$A$13" calcext:value-type="string">
            <text:p>$A$13</text:p>
          </table:table-cell>
          <table:table-cell/>
          <table:table-cell table:formula="of:=ADDRESS(ROW();COLUMN())" office:value-type="string" office:string-value="$C$13" calcext:value-type="string">
            <text:p>$C$13</text:p>
          </table:table-cell>
          <table:table-cell table:number-columns-repeated="2"/>
        </table:table-row>
        <table:table-row table:style-name="ro1">
          <table:table-cell table:formula="of:=ADDRESS(ROW();COLUMN())" office:value-type="string" office:string-value="$A$14" calcext:value-type="string">
            <text:p>$A$14</text:p>
          </table:table-cell>
          <table:table-cell/>
          <table:table-cell table:formula="of:=ADDRESS(ROW();COLUMN())" office:value-type="string" office:string-value="$C$14" calcext:value-type="string">
            <text:p>$C$14</text:p>
          </table:table-cell>
          <table:table-cell table:formula="of:=ADDRESS(ROW();COLUMN())" office:value-type="string" office:string-value="$D$14" calcext:value-type="string">
            <text:p>$D$14</text:p>
          </table:table-cell>
          <table:table-cell table:formula="of:=ADDRESS(ROW();COLUMN())" office:value-type="string" office:string-value="$E$14" calcext:value-type="string">
            <text:p>$E$14</text:p>
          </table:table-cell>
        </table:table-row>
        <table:table-row table:style-name="ro1">
          <table:table-cell table:formula="of:=ADDRESS(ROW();COLUMN())" office:value-type="string" office:string-value="$A$15" calcext:value-type="string">
            <text:p>$A$15</text:p>
          </table:table-cell>
          <table:table-cell/>
          <table:table-cell table:formula="of:=ADDRESS(ROW();COLUMN())" office:value-type="string" office:string-value="$C$15" calcext:value-type="string">
            <text:p>$C$15</text:p>
          </table:table-cell>
          <table:table-cell table:number-columns-repeated="2"/>
        </table:table-row>
        <table:table-row table:style-name="ro1">
          <table:table-cell table:formula="of:=ADDRESS(ROW();COLUMN())" office:value-type="string" office:string-value="$A$16" calcext:value-type="string">
            <text:p>$A$16</text:p>
          </table:table-cell>
          <table:table-cell/>
          <table:table-cell table:formula="of:=ADDRESS(ROW();COLUMN())" office:value-type="string" office:string-value="$C$16" calcext:value-type="string">
            <text:p>$C$16</text:p>
          </table:table-cell>
          <table:table-cell/>
          <table:table-cell table:formula="of:=ADDRESS(ROW();COLUMN())" office:value-type="string" office:string-value="$E$16" calcext:value-type="string">
            <text:p>$E$16</text:p>
          </table:table-cell>
        </table:table-row>
        <table:table-row table:style-name="ro1">
          <table:table-cell table:formula="of:=ADDRESS(ROW();COLUMN())" office:value-type="string" office:string-value="$A$17" calcext:value-type="string">
            <text:p>$A$17</text:p>
          </table:table-cell>
          <table:table-cell table:number-columns-repeated="2"/>
          <table:table-cell table:formula="of:=ADDRESS(ROW();COLUMN())" office:value-type="string" office:string-value="$D$17" calcext:value-type="string">
            <text:p>$D$17</text:p>
          </table:table-cell>
          <table:table-cell/>
        </table:table-row>
        <table:table-row table:style-name="ro1">
          <table:table-cell table:formula="of:=ADDRESS(ROW();COLUMN())" office:value-type="string" office:string-value="$A$18" calcext:value-type="string">
            <text:p>$A$18</text:p>
          </table:table-cell>
          <table:table-cell table:number-columns-repeated="2"/>
          <table:table-cell table:formula="of:=ADDRESS(ROW();COLUMN())" office:value-type="string" office:string-value="$D$18" calcext:value-type="string">
            <text:p>$D$18</text:p>
          </table:table-cell>
          <table:table-cell/>
        </table:table-row>
        <table:table-row table:style-name="ro1">
          <table:table-cell table:formula="of:=ADDRESS(ROW();COLUMN())" office:value-type="string" office:string-value="$A$19" calcext:value-type="string">
            <text:p>$A$19</text:p>
          </table:table-cell>
          <table:table-cell table:number-columns-repeated="2"/>
          <table:table-cell table:formula="of:=ADDRESS(ROW();COLUMN())" office:value-type="string" office:string-value="$D$19" calcext:value-type="string">
            <text:p>$D$19</text:p>
          </table:table-cell>
          <table:table-cell table:formula="of:=ADDRESS(ROW();COLUMN())" office:value-type="string" office:string-value="$E$19" calcext:value-type="string">
            <text:p>$E$19</text:p>
          </table:table-cell>
        </table:table-row>
        <table:table-row table:style-name="ro1">
          <table:table-cell table:formula="of:=ADDRESS(ROW();COLUMN())" office:value-type="string" office:string-value="$A$20" calcext:value-type="string">
            <text:p>$A$20</text:p>
          </table:table-cell>
          <table:table-cell table:number-columns-repeated="2"/>
          <table:table-cell table:formula="of:=ADDRESS(ROW();COLUMN())" office:value-type="string" office:string-value="$D$20" calcext:value-type="string">
            <text:p>$D$20</text:p>
          </table:table-cell>
          <table:table-cell/>
        </table:table-row>
        <table:table-row table:style-name="ro1">
          <table:table-cell table:formula="of:=ADDRESS(ROW();COLUMN())" office:value-type="string" office:string-value="$A$21" calcext:value-type="string">
            <text:p>$A$21</text:p>
          </table:table-cell>
          <table:table-cell table:formula="of:=ADDRESS(ROW();COLUMN())" office:value-type="string" office:string-value="$B$21" calcext:value-type="string">
            <text:p>$B$21</text:p>
          </table:table-cell>
          <table:table-cell/>
          <table:table-cell table:formula="of:=ADDRESS(ROW();COLUMN())" office:value-type="string" office:string-value="$D$21" calcext:value-type="string">
            <text:p>$D$21</text:p>
          </table:table-cell>
          <table:table-cell table:formula="of:=ADDRESS(ROW();COLUMN())" office:value-type="string" office:string-value="$E$21" calcext:value-type="string">
            <text:p>$E$21</text:p>
          </table:table-cell>
        </table:table-row>
        <table:table-row table:style-name="ro1">
          <table:table-cell table:formula="of:=ADDRESS(ROW();COLUMN())" office:value-type="string" office:string-value="$A$22" calcext:value-type="string">
            <text:p>$A$22</text:p>
          </table:table-cell>
          <table:table-cell table:number-columns-repeated="2"/>
          <table:table-cell table:formula="of:=ADDRESS(ROW();COLUMN())" office:value-type="string" office:string-value="$D$22" calcext:value-type="string">
            <text:p>$D$22</text:p>
          </table:table-cell>
          <table:table-cell/>
        </table:table-row>
        <table:table-row table:style-name="ro1">
          <table:table-cell table:formula="of:=ADDRESS(ROW();COLUMN())" office:value-type="string" office:string-value="$A$23" calcext:value-type="string">
            <text:p>$A$23</text:p>
          </table:table-cell>
          <table:table-cell/>
          <table:table-cell table:formula="of:=ADDRESS(ROW();COLUMN())" office:value-type="string" office:string-value="$C$23" calcext:value-type="string">
            <text:p>$C$23</text:p>
          </table:table-cell>
          <table:table-cell table:formula="of:=ADDRESS(ROW();COLUMN())" office:value-type="string" office:string-value="$D$23" calcext:value-type="string">
            <text:p>$D$23</text:p>
          </table:table-cell>
          <table:table-cell/>
        </table:table-row>
        <table:table-row table:style-name="ro1">
          <table:table-cell table:formula="of:=ADDRESS(ROW();COLUMN())" office:value-type="string" office:string-value="$A$24" calcext:value-type="string">
            <text:p>$A$24</text:p>
          </table:table-cell>
          <table:table-cell table:number-columns-repeated="2"/>
          <table:table-cell table:formula="of:=ADDRESS(ROW();COLUMN())" office:value-type="string" office:string-value="$D$24" calcext:value-type="string">
            <text:p>$D$24</text:p>
          </table:table-cell>
          <table:table-cell/>
        </table:table-row>
        <table:table-row table:style-name="ro1">
          <table:table-cell table:formula="of:=ADDRESS(ROW();COLUMN())" office:value-type="string" office:string-value="$A$25" calcext:value-type="string">
            <text:p>$A$25</text:p>
          </table:table-cell>
          <table:table-cell table:number-columns-repeated="4"/>
        </table:table-row>
        <table:table-row table:style-name="ro1">
          <table:table-cell table:formula="of:=ADDRESS(ROW();COLUMN())" office:value-type="string" office:string-value="$A$26" calcext:value-type="string">
            <text:p>$A$26</text:p>
          </table:table-cell>
          <table:table-cell table:number-columns-repeated="4"/>
        </table:table-row>
        <table:table-row table:style-name="ro1">
          <table:table-cell table:formula="of:=ADDRESS(ROW();COLUMN())" office:value-type="string" office:string-value="$A$27" calcext:value-type="string">
            <text:p>$A$27</text:p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matrix-columns-spanned="1" table:number-matrix-rows-spanned="1" table:formula="of:=INDEX([.A$1:.A$27];MAX(ROW([.A$1:.A$27])*NOT(ISBLANK([.A$1:.A$27]))))" office:value-type="string" office:string-value="$A$27" calcext:value-type="string">
            <text:p>$A$27</text:p>
          </table:table-cell>
          <table:table-cell table:number-matrix-columns-spanned="1" table:number-matrix-rows-spanned="1" table:formula="of:=INDEX([.B$1:.B$27];MAX(ROW([.B$1:.B$27])*NOT(ISBLANK([.B$1:.B$27]))))" office:value-type="string" office:string-value="$B$21" calcext:value-type="string">
            <text:p>$B$21</text:p>
          </table:table-cell>
          <table:table-cell table:number-matrix-columns-spanned="1" table:number-matrix-rows-spanned="1" table:formula="of:=INDEX([.C$1:.C$27];MAX(ROW([.C$1:.C$27])*NOT(ISBLANK([.C$1:.C$27]))))" office:value-type="string" office:string-value="$C$23" calcext:value-type="string">
            <text:p>$C$23</text:p>
          </table:table-cell>
          <table:table-cell table:number-matrix-columns-spanned="1" table:number-matrix-rows-spanned="1" table:formula="of:=INDEX([.D$1:.D$27];MAX(ROW([.D$1:.D$27])*NOT(ISBLANK([.D$1:.D$27]))))" office:value-type="string" office:string-value="$D$24" calcext:value-type="string">
            <text:p>$D$24</text:p>
          </table:table-cell>
          <table:table-cell table:number-matrix-columns-spanned="1" table:number-matrix-rows-spanned="1" table:formula="of:=INDEX([.E$1:.E$27];MAX(ROW([.E$1:.E$27])*NOT(ISBLANK([.E$1:.E$27]))))" office:value-type="string" office:string-value="$E$21" calcext:value-type="string">
            <text:p>$E$2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.00.0000</text:date>, <text:time style:data-style-name="N2" text:time-value="16:57:49.4732104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12T16:57:50.721236825</meta:creation-date>
    <meta:editing-cycles>2</meta:editing-cycles>
    <meta:editing-duration>PT6M7S</meta:editing-duration>
    <meta:initial-creator>Andreas Säger</meta:initial-creator>
    <dc:date>2024-07-12T17:03:56.409777017</dc:date>
    <dc:creator>Andreas Säger</dc:creator>
    <meta:document-statistic meta:table-count="3" meta:cell-count="8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7-12T16:57:49.577418757"/>
  </office:meta>
</office:document-meta>
</file>