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-start-margin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denote" style:family="paragraph" style:parent-style-name="Endnote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-start-margin" fo:padding="0.15cm" fo:border="none"/>
    </style:style>
    <style:style style:name="M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x="1cm" svg:y="4.001cm" svg:width="2.499cm" svg:height="23.7cm" draw:z-index="0"><draw:text-box draw:chain-next-name="Frame1"><text:p text:style-name="Sidenote"/></draw:text-box></draw:frame><draw:frame draw:style-name="Mfr2" draw:name="Frame1" text:anchor-type="paragraph" svg:x="17.5cm" svg:y="4.001cm" svg:width="2.499cm" svg:height="23.7cm" draw:z-index="1"><draw:text-box><text:p text:style-name="Sidenote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4T13:54:52</meta:creation-date>
    <dc:date>2021-02-14T14:32:52.946000000</dc:date>
    <meta:editing-duration>PT13M19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