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D00000C209C8CA1689506550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Albany1" svg:font-family="Albany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bitmap" draw:fill-image-name="haus2" draw:fill-image-width="4.001cm" draw:fill-image-height="3cm" style:repeat="no-repeat" draw:fill-image-ref-point="center"/>
    </style:style>
    <style:style style:name="P2" style:family="paragraph">
      <loext:graphic-properties draw:fill="bitmap" draw:fill-image-name="haus2" style:repeat="stretch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run-through="foreground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gr1" style:family="graphic">
      <style:graphic-properties svg:stroke-width="0.199cm" svg:stroke-color="#ffbf00" draw:marker-start-width="0.651cm" draw:marker-end-width="0.651cm" draw:fill="bitmap" draw:fill-image-name="haus2" draw:fill-image-width="4.001cm" draw:fill-image-height="3cm" style:repeat="no-repeat" draw:fill-image-ref-point="center" draw:textarea-horizontal-align="justify" draw:textarea-vertical-align="middle" draw:auto-grow-height="false" fo:min-height="1.901cm" fo:min-width="1.461cm" fo:padding-top="0.099cm" fo:padding-bottom="0.099cm" fo:padding-left="0.099cm" fo:padding-right="0.099cm" fo:margin-left="0cm" fo:margin-right="0cm" fo:margin-top="0cm" fo:margin-bottom="0cm" style:run-through="foreground" style:wrap="none" style:vertical-pos="top" style:vertical-rel="paragraph" style:horizontal-pos="center" style:horizontal-rel="paragraph"/>
    </style:style>
    <style:style style:name="gr2" style:family="graphic">
      <style:graphic-properties draw:fill="bitmap" draw:fill-image-name="haus2" style:repeat="stretch" draw:textarea-horizontal-align="justify" draw:textarea-vertical-align="middle" draw:auto-grow-height="false" fo:min-height="4.307cm" fo:min-width="3.311cm" fo:margin-left="0cm" fo:margin-right="0cm" fo:margin-top="0cm" fo:margin-bottom="0cm" style:run-through="foreground" style:wrap="none" style:vertical-pos="top" style:vertical-rel="paragraph" style:horizontal-pos="left" style:horizontal-rel="paragraph"/>
    </style:style>
    <style:style style:name="gr3" style:family="graphic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/>
    </style:style>
    <style:style style:name="gr4" style:family="graphic">
      <style:graphic-properties draw:fill="bitmap" draw:fill-image-name="haus2" style:repeat="stretch" draw:textarea-horizontal-align="justify" draw:textarea-vertical-align="middle" draw:auto-grow-height="false" fo:min-height="4.307cm" fo:min-width="3.311cm" style:run-through="foreground"/>
    </style:style>
    <style:style style:name="gr5" style:family="graphic">
      <style:graphic-properties svg:stroke-width="0.199cm" svg:stroke-color="#ffbf00" draw:marker-start-width="0.651cm" draw:marker-end-width="0.651cm" draw:fill="bitmap" draw:fill-image-name="haus2" draw:fill-image-width="4.001cm" draw:fill-image-height="3cm" style:repeat="no-repeat" draw:fill-image-ref-point="center" draw:textarea-horizontal-align="justify" draw:textarea-vertical-align="middle" draw:auto-grow-height="false" fo:min-height="1.901cm" fo:min-width="1.461cm" fo:padding-top="0.099cm" fo:padding-bottom="0.099cm" fo:padding-left="0.099cm" fo:padding-right="0.099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Photograph"/>
        <text:sequence-decl text:display-outline-level="0" text:name="Medallion"/>
        <text:sequence-decl text:display-outline-level="0" text:name="Group"/>
      </text:sequence-decls>
      <text:p text:style-name="Standard"><draw:frame draw:style-name="fr2" draw:name="Frame1" text:anchor-type="paragraph" svg:x="3.025cm" svg:y="-0.021cm" draw:z-index="2"><draw:text-box fo:min-height="5.771cm" fo:min-width="3.313cm"><text:p text:style-name="Photograph"><draw:custom-shape text:anchor-type="paragraph" draw:z-index="3" draw:name="Shape 5" draw:style-name="gr2" draw:text-style-name="P2" svg:width="3.312cm" svg:height="4.308cm" svg:x="0cm" svg:y="0cm"><text:p/><draw:enhanced-geometry svg:viewBox="0 0 21600 21600" draw:type="rectangle" draw:enhanced-path="M 0 0 L 21600 0 21600 21600 0 21600 0 0 Z N"/></draw:custom-shape>Photograph <text:sequence text:ref-name="refPhotograph0" text:name="Photograph" text:formula="ooow:Photograph+1" style:num-format="1">1</text:sequence>: <text:line-break/>House in Muenchen</text:p></draw:text-box></draw:frame><draw:frame draw:style-name="fr2" draw:name="Frame2" text:anchor-type="paragraph" svg:x="9.387cm" svg:y="-0.007cm" svg:width="2.547cm" draw:z-index="4"><draw:text-box fo:min-height="3.171cm"><text:p text:style-name="Medallion"><draw:custom-shape text:anchor-type="paragraph" draw:z-index="5" draw:name="Shape 6" draw:style-name="gr1" draw:text-style-name="P1" svg:width="2.343cm" svg:height="2.968cm" svg:x="0.102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Medallion <text:sequence text:ref-name="refMedallion0" text:name="Medallion" text:formula="ooow:Medallion+1" style:num-format="1">1</text:sequence>: House in Muenchen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3" text:anchor-type="paragraph" svg:x="2.986cm" svg:y="0.623cm" svg:width="9.779cm" draw:z-index="0"><draw:text-box fo:min-height="4.411cm"><text:p text:style-name="Group"><draw:g text:anchor-type="paragraph" draw:z-index="1" draw:name="DrawObject1" draw:style-name="gr3"><draw:custom-shape draw:name="Shape 3" draw:style-name="gr4" draw:text-style-name="P2" svg:width="3.312cm" svg:height="4.308cm" svg:x="0.053cm" svg:y="0cm"><text:p/><draw:enhanced-geometry svg:viewBox="0 0 21600 21600" draw:type="rectangle" draw:enhanced-path="M 0 0 L 21600 0 21600 21600 0 21600 0 0 Z N"/></draw:custom-shape><draw:custom-shape draw:name="Shape 4" draw:style-name="gr5" draw:text-style-name="P1" svg:width="2.343cm" svg:height="2.968cm" svg:x="7.382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Group <text:sequence text:ref-name="refGroup0" text:name="Group" text:formula="ooow:Group+1" style:num-format="1">1</text:sequence>: <text:line-break/><text:span text:style-name="T1">A couple of shapes hosting the same image in different ways.</text:span></text:p></draw:text-box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" style:font-family-generic="system" style:font-pitch="variable"/>
    <style:font-face style:name="Albany1" svg:font-family="Albany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haus2" xlink:href="Pictures/100000000000085D00000C209C8CA1689506550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lbany1" style:font-family-complex="Albany" style:font-family-generic-complex="swiss" style:language-complex="zxx" style:country-complex="none"/>
    </style:style>
    <style:style style:name="Drawing" style:family="paragraph" style:parent-style-name="Caption" style:class="extra"/>
    <style:style style:name="Photograph" style:family="paragraph" style:parent-style-name="Caption"/>
    <style:style style:name="Medallion" style:family="paragraph" style:parent-style-name="Caption"/>
    <style:style style:name="Group" style:family="paragraph" style:parent-style-name="Caption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6T13:43:17.845000000</meta:creation-date>
    <dc:date>2021-12-16T13:59:24.392000000</dc:date>
    <meta:editing-duration>PT5M6S</meta:editing-duration>
    <meta:editing-cycles>1</meta:editing-cycles>
    <meta:document-statistic meta:table-count="0" meta:image-count="0" meta:object-count="0" meta:page-count="1" meta:paragraph-count="3" meta:word-count="23" meta:character-count="132" meta:non-whitespace-character-count="110"/>
    <meta:generator>LibreOffice/7.2.3.2$Windows_X86_64 LibreOffice_project/d166454616c1632304285822f9c83ce2e660fd92</meta:generator>
  </office:meta>
</office:document-meta>
</file>