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le1" style:family="table">
      <style:table-properties style:width="2.54cm" table:align="margins"/>
    </style:style>
    <style:style style:name="Tabelle1.A" style:family="table-column">
      <style:table-column-properties style:column-width="2.54cm" style:rel-column-width="65535*"/>
    </style:style>
    <style:style style:name="Tabelle1.1" style:family="table-row">
      <style:table-row-properties style:row-height="1cm"/>
    </style:style>
    <style:style style:name="Tabelle1.A1" style:family="table-cell">
      <style:table-cell-properties style:vertical-align="middle" fo:padding="0.097cm" fo:border="none"/>
    </style:style>
    <style:style style:name="Table1" style:family="table">
      <style:table-properties style:width="2.54cm" table:align="margins"/>
    </style:style>
    <style:style style:name="Table1.A" style:family="table-column">
      <style:table-column-properties style:column-width="2.54cm" style:rel-column-width="65535*"/>
    </style:style>
    <style:style style:name="Table1.1" style:family="table-row">
      <style:table-row-properties style:row-height="1cm"/>
    </style:style>
    <style:style style:name="Table1.A1" style:family="table-cell">
      <style:table-cell-properties style:vertical-align="middle" fo:padding="0.097cm" fo:border="none"/>
    </style:style>
    <style:style style:name="Table2" style:family="table">
      <style:table-properties style:width="2.54cm" table:align="margins"/>
    </style:style>
    <style:style style:name="Table2.A" style:family="table-column">
      <style:table-column-properties style:column-width="2.54cm" style:rel-column-width="65535*"/>
    </style:style>
    <style:style style:name="Table2.1" style:family="table-row">
      <style:table-row-properties style:row-height="1cm"/>
    </style:style>
    <style:style style:name="Table2.A1" style:family="table-cell">
      <style:table-cell-properties style:vertical-align="middle" fo:padding="0.097cm" fo:border="none"/>
    </style:style>
    <style:style style:name="Table3" style:family="table">
      <style:table-properties style:width="2.54cm" table:align="margins"/>
    </style:style>
    <style:style style:name="Table3.A" style:family="table-column">
      <style:table-column-properties style:column-width="2.54cm" style:rel-column-width="65535*"/>
    </style:style>
    <style:style style:name="Table3.1" style:family="table-row">
      <style:table-row-properties style:row-height="1cm"/>
    </style:style>
    <style:style style:name="Table3.A1" style:family="table-cell">
      <style:table-cell-properties style:vertical-align="middle" fo:padding="0.097cm" fo:border="none"/>
    </style:style>
    <style:style style:name="Table4" style:family="table">
      <style:table-properties style:width="2.54cm" table:align="margins"/>
    </style:style>
    <style:style style:name="Table4.A" style:family="table-column">
      <style:table-column-properties style:column-width="2.54cm" style:rel-column-width="65535*"/>
    </style:style>
    <style:style style:name="Table4.1" style:family="table-row">
      <style:table-row-properties style:row-height="1cm"/>
    </style:style>
    <style:style style:name="Table4.A1" style:family="table-cell">
      <style:table-cell-properties style:vertical-align="middle" fo:padding="0.097cm" fo:border="none"/>
    </style:style>
    <style:style style:name="Table5" style:family="table">
      <style:table-properties style:width="2.54cm" table:align="margins"/>
    </style:style>
    <style:style style:name="Table5.A" style:family="table-column">
      <style:table-column-properties style:column-width="2.54cm" style:rel-column-width="65535*"/>
    </style:style>
    <style:style style:name="Table5.1" style:family="table-row">
      <style:table-row-properties style:row-height="1cm"/>
    </style:style>
    <style:style style:name="Table5.A1" style:family="table-cell">
      <style:table-cell-properties style:vertical-align="middle" fo:padding="0.097cm" fo:border="none"/>
    </style:style>
    <style:style style:name="Table6" style:family="table">
      <style:table-properties style:width="2.54cm" table:align="margins"/>
    </style:style>
    <style:style style:name="Table6.A" style:family="table-column">
      <style:table-column-properties style:column-width="2.54cm" style:rel-column-width="65535*"/>
    </style:style>
    <style:style style:name="Table6.1" style:family="table-row">
      <style:table-row-properties style:row-height="1cm"/>
    </style:style>
    <style:style style:name="Table6.A1" style:family="table-cell">
      <style:table-cell-properties style:vertical-align="middle" fo:padding="0.097cm" fo:border="none"/>
    </style:style>
    <style:style style:name="Table7" style:family="table">
      <style:table-properties style:width="2.54cm" table:align="margins"/>
    </style:style>
    <style:style style:name="Table7.A" style:family="table-column">
      <style:table-column-properties style:column-width="2.54cm" style:rel-column-width="65535*"/>
    </style:style>
    <style:style style:name="Table7.1" style:family="table-row">
      <style:table-row-properties style:row-height="1cm"/>
    </style:style>
    <style:style style:name="Table7.A1" style:family="table-cell">
      <style:table-cell-properties style:vertical-align="middle" fo:padding="0.097cm" fo:border="none"/>
    </style:style>
    <style:style style:name="Table8" style:family="table">
      <style:table-properties style:width="2.54cm" table:align="margins"/>
    </style:style>
    <style:style style:name="Table8.A" style:family="table-column">
      <style:table-column-properties style:column-width="2.54cm" style:rel-column-width="65535*"/>
    </style:style>
    <style:style style:name="Table8.1" style:family="table-row">
      <style:table-row-properties style:row-height="1cm"/>
    </style:style>
    <style:style style:name="Table8.A1" style:family="table-cell">
      <style:table-cell-properties style:vertical-align="middle" fo:padding="0.097cm" fo:border="none"/>
    </style:style>
    <style:style style:name="Table9" style:family="table">
      <style:table-properties style:width="2.54cm" table:align="margins"/>
    </style:style>
    <style:style style:name="Table9.A" style:family="table-column">
      <style:table-column-properties style:column-width="2.54cm" style:rel-column-width="65535*"/>
    </style:style>
    <style:style style:name="Table9.1" style:family="table-row">
      <style:table-row-properties style:row-height="1cm"/>
    </style:style>
    <style:style style:name="Table9.A1" style:family="table-cell">
      <style:table-cell-properties style:vertical-align="middle" fo:padding="0.097cm" fo:border="none"/>
    </style:style>
    <style:style style:name="Table10" style:family="table">
      <style:table-properties style:width="2.54cm" table:align="margins"/>
    </style:style>
    <style:style style:name="Table10.A" style:family="table-column">
      <style:table-column-properties style:column-width="2.54cm" style:rel-column-width="65535*"/>
    </style:style>
    <style:style style:name="Table10.1" style:family="table-row">
      <style:table-row-properties style:row-height="1cm"/>
    </style:style>
    <style:style style:name="Table10.A1" style:family="table-cell">
      <style:table-cell-properties style:vertical-align="middle" fo:padding="0.097cm" fo:border="none"/>
    </style:style>
    <style:style style:name="Table11" style:family="table">
      <style:table-properties style:width="2.54cm" table:align="margins"/>
    </style:style>
    <style:style style:name="Table11.A" style:family="table-column">
      <style:table-column-properties style:column-width="2.54cm" style:rel-column-width="65535*"/>
    </style:style>
    <style:style style:name="Table11.1" style:family="table-row">
      <style:table-row-properties style:row-height="1cm"/>
    </style:style>
    <style:style style:name="Table11.A1" style:family="table-cell">
      <style:table-cell-properties style:vertical-align="middle" fo:padding="0.097cm" fo:border="none"/>
    </style:style>
    <style:style style:name="Table12" style:family="table">
      <style:table-properties style:width="2.54cm" table:align="margins"/>
    </style:style>
    <style:style style:name="Table12.A" style:family="table-column">
      <style:table-column-properties style:column-width="2.54cm" style:rel-column-width="65535*"/>
    </style:style>
    <style:style style:name="Table12.1" style:family="table-row">
      <style:table-row-properties style:row-height="1cm"/>
    </style:style>
    <style:style style:name="Table12.A1" style:family="table-cell">
      <style:table-cell-properties style:vertical-align="middle" fo:padding="0.097cm" fo:border="none"/>
    </style:style>
    <style:style style:name="Table13" style:family="table">
      <style:table-properties style:width="2.54cm" table:align="margins"/>
    </style:style>
    <style:style style:name="Table13.A" style:family="table-column">
      <style:table-column-properties style:column-width="2.54cm" style:rel-column-width="65535*"/>
    </style:style>
    <style:style style:name="Table13.1" style:family="table-row">
      <style:table-row-properties style:row-height="1cm"/>
    </style:style>
    <style:style style:name="Table13.A1" style:family="table-cell">
      <style:table-cell-properties style:vertical-align="middle" fo:padding="0.097cm" fo:border="none"/>
    </style:style>
    <style:style style:name="Table14" style:family="table">
      <style:table-properties style:width="2.54cm" table:align="margins"/>
    </style:style>
    <style:style style:name="Table14.A" style:family="table-column">
      <style:table-column-properties style:column-width="2.54cm" style:rel-column-width="65535*"/>
    </style:style>
    <style:style style:name="Table14.1" style:family="table-row">
      <style:table-row-properties style:row-height="1cm"/>
    </style:style>
    <style:style style:name="Table14.A1" style:family="table-cell">
      <style:table-cell-properties style:vertical-align="middle" fo:padding="0.097cm" fo:border="none"/>
    </style:style>
    <style:style style:name="Table15" style:family="table">
      <style:table-properties style:width="2.54cm" table:align="margins"/>
    </style:style>
    <style:style style:name="Table15.A" style:family="table-column">
      <style:table-column-properties style:column-width="2.54cm" style:rel-column-width="65535*"/>
    </style:style>
    <style:style style:name="Table15.1" style:family="table-row">
      <style:table-row-properties style:row-height="1cm"/>
    </style:style>
    <style:style style:name="Table15.A1" style:family="table-cell">
      <style:table-cell-properties style:vertical-align="middle" fo:padding="0.097cm" fo:border="none"/>
    </style:style>
    <style:style style:name="Table16" style:family="table">
      <style:table-properties style:width="2.54cm" table:align="margins"/>
    </style:style>
    <style:style style:name="Table16.A" style:family="table-column">
      <style:table-column-properties style:column-width="2.54cm" style:rel-column-width="65535*"/>
    </style:style>
    <style:style style:name="Table16.1" style:family="table-row">
      <style:table-row-properties style:row-height="1cm"/>
    </style:style>
    <style:style style:name="Table16.A1" style:family="table-cell">
      <style:table-cell-properties style:vertical-align="middle" fo:padding="0.097cm" fo:border="none"/>
    </style:style>
    <style:style style:name="Table17" style:family="table">
      <style:table-properties style:width="2.54cm" table:align="margins"/>
    </style:style>
    <style:style style:name="Table17.A" style:family="table-column">
      <style:table-column-properties style:column-width="2.54cm" style:rel-column-width="65535*"/>
    </style:style>
    <style:style style:name="Table17.1" style:family="table-row">
      <style:table-row-properties style:row-height="1cm"/>
    </style:style>
    <style:style style:name="Table17.A1" style:family="table-cell">
      <style:table-cell-properties style:vertical-align="middle" fo:padding="0.097cm" fo:border="none"/>
    </style:style>
    <style:style style:name="Table18" style:family="table">
      <style:table-properties style:width="2.54cm" table:align="margins"/>
    </style:style>
    <style:style style:name="Table18.A" style:family="table-column">
      <style:table-column-properties style:column-width="2.54cm" style:rel-column-width="65535*"/>
    </style:style>
    <style:style style:name="Table18.1" style:family="table-row">
      <style:table-row-properties style:row-height="1cm"/>
    </style:style>
    <style:style style:name="Table18.A1" style:family="table-cell">
      <style:table-cell-properties style:vertical-align="middle" fo:padding="0.097cm" fo:border="none"/>
    </style:style>
    <style:style style:name="Table19" style:family="table">
      <style:table-properties style:width="2.54cm" table:align="margins"/>
    </style:style>
    <style:style style:name="Table19.A" style:family="table-column">
      <style:table-column-properties style:column-width="2.54cm" style:rel-column-width="65535*"/>
    </style:style>
    <style:style style:name="Table19.1" style:family="table-row">
      <style:table-row-properties style:row-height="1cm"/>
    </style:style>
    <style:style style:name="Table19.A1" style:family="table-cell">
      <style:table-cell-properties style:vertical-align="middle" fo:padding="0.097cm" fo:border="none"/>
    </style:style>
    <style:style style:name="Table20" style:family="table">
      <style:table-properties style:width="2.54cm" table:align="margins"/>
    </style:style>
    <style:style style:name="Table20.A" style:family="table-column">
      <style:table-column-properties style:column-width="2.54cm" style:rel-column-width="65535*"/>
    </style:style>
    <style:style style:name="Table20.1" style:family="table-row">
      <style:table-row-properties style:row-height="1cm"/>
    </style:style>
    <style:style style:name="Table20.A1" style:family="table-cell">
      <style:table-cell-properties style:vertical-align="middle" fo:padding="0.097cm" fo:border="none"/>
    </style:style>
    <style:style style:name="Table21" style:family="table">
      <style:table-properties style:width="2.54cm" table:align="margins"/>
    </style:style>
    <style:style style:name="Table21.A" style:family="table-column">
      <style:table-column-properties style:column-width="2.54cm" style:rel-column-width="65535*"/>
    </style:style>
    <style:style style:name="Table21.1" style:family="table-row">
      <style:table-row-properties style:row-height="1cm"/>
    </style:style>
    <style:style style:name="Table21.A1" style:family="table-cell">
      <style:table-cell-properties style:vertical-align="middle" fo:padding="0.097cm" fo:border="none"/>
    </style:style>
    <style:style style:name="Table22" style:family="table">
      <style:table-properties style:width="2.54cm" table:align="margins"/>
    </style:style>
    <style:style style:name="Table22.A" style:family="table-column">
      <style:table-column-properties style:column-width="2.54cm" style:rel-column-width="65535*"/>
    </style:style>
    <style:style style:name="Table22.1" style:family="table-row">
      <style:table-row-properties style:row-height="1cm"/>
    </style:style>
    <style:style style:name="Table22.A1" style:family="table-cell">
      <style:table-cell-properties style:vertical-align="middle" fo:padding="0.097cm" fo:border="none"/>
    </style:style>
    <style:style style:name="Table23" style:family="table">
      <style:table-properties style:width="2.54cm" table:align="margins"/>
    </style:style>
    <style:style style:name="Table23.A" style:family="table-column">
      <style:table-column-properties style:column-width="2.54cm" style:rel-column-width="65535*"/>
    </style:style>
    <style:style style:name="Table23.1" style:family="table-row">
      <style:table-row-properties style:row-height="1cm"/>
    </style:style>
    <style:style style:name="Table23.A1" style:family="table-cell">
      <style:table-cell-properties style:vertical-align="middle" fo:padding="0.097cm" fo:border="none"/>
    </style:style>
    <style:style style:name="Table24" style:family="table">
      <style:table-properties style:width="2.54cm" table:align="margins"/>
    </style:style>
    <style:style style:name="Table24.A" style:family="table-column">
      <style:table-column-properties style:column-width="2.54cm" style:rel-column-width="65535*"/>
    </style:style>
    <style:style style:name="Table24.1" style:family="table-row">
      <style:table-row-properties style:row-height="1cm"/>
    </style:style>
    <style:style style:name="Table24.A1" style:family="table-cell">
      <style:table-cell-properties style:vertical-align="middle" fo:padding="0.097cm" fo:border="none"/>
    </style:style>
    <style:style style:name="Table25" style:family="table">
      <style:table-properties style:width="2.54cm" table:align="margins"/>
    </style:style>
    <style:style style:name="Table25.A" style:family="table-column">
      <style:table-column-properties style:column-width="2.54cm" style:rel-column-width="65535*"/>
    </style:style>
    <style:style style:name="Table25.1" style:family="table-row">
      <style:table-row-properties style:row-height="1cm"/>
    </style:style>
    <style:style style:name="Table25.A1" style:family="table-cell">
      <style:table-cell-properties style:vertical-align="middle" fo:padding="0.097cm" fo:border="none"/>
    </style:style>
    <style:style style:name="Table26" style:family="table">
      <style:table-properties style:width="2.54cm" table:align="margins"/>
    </style:style>
    <style:style style:name="Table26.A" style:family="table-column">
      <style:table-column-properties style:column-width="2.54cm" style:rel-column-width="65535*"/>
    </style:style>
    <style:style style:name="Table26.1" style:family="table-row">
      <style:table-row-properties style:row-height="1cm"/>
    </style:style>
    <style:style style:name="Table26.A1" style:family="table-cell">
      <style:table-cell-properties style:vertical-align="middle" fo:padding="0.097cm" fo:border="none"/>
    </style:style>
    <style:style style:name="Table27" style:family="table">
      <style:table-properties style:width="2.54cm" table:align="margins"/>
    </style:style>
    <style:style style:name="Table27.A" style:family="table-column">
      <style:table-column-properties style:column-width="2.54cm" style:rel-column-width="65535*"/>
    </style:style>
    <style:style style:name="Table27.1" style:family="table-row">
      <style:table-row-properties style:row-height="1cm"/>
    </style:style>
    <style:style style:name="Table27.A1" style:family="table-cell">
      <style:table-cell-properties style:vertical-align="middle" fo:padding="0.097cm" fo:border="none"/>
    </style:style>
    <style:style style:name="Table28" style:family="table">
      <style:table-properties style:width="2.54cm" table:align="margins"/>
    </style:style>
    <style:style style:name="Table28.A" style:family="table-column">
      <style:table-column-properties style:column-width="2.54cm" style:rel-column-width="65535*"/>
    </style:style>
    <style:style style:name="Table28.1" style:family="table-row">
      <style:table-row-properties style:row-height="1cm"/>
    </style:style>
    <style:style style:name="Table28.A1" style:family="table-cell">
      <style:table-cell-properties style:vertical-align="middle" fo:padding="0.097cm" fo:border="none"/>
    </style:style>
    <style:style style:name="Table29" style:family="table">
      <style:table-properties style:width="2.54cm" table:align="margins"/>
    </style:style>
    <style:style style:name="Table29.A" style:family="table-column">
      <style:table-column-properties style:column-width="2.54cm" style:rel-column-width="65535*"/>
    </style:style>
    <style:style style:name="Table29.1" style:family="table-row">
      <style:table-row-properties style:row-height="1cm"/>
    </style:style>
    <style:style style:name="Table29.A1" style:family="table-cell">
      <style:table-cell-properties style:vertical-align="middle" fo:padding="0.097cm" fo:border="none"/>
    </style:style>
    <style:style style:name="Table30" style:family="table">
      <style:table-properties style:width="2.54cm" table:align="margins"/>
    </style:style>
    <style:style style:name="Table30.A" style:family="table-column">
      <style:table-column-properties style:column-width="2.54cm" style:rel-column-width="65535*"/>
    </style:style>
    <style:style style:name="Table30.1" style:family="table-row">
      <style:table-row-properties style:row-height="1cm"/>
    </style:style>
    <style:style style:name="Table30.A1" style:family="table-cell">
      <style:table-cell-properties style:vertical-align="middle" fo:padding="0.097cm" fo:border="none"/>
    </style:style>
    <style:style style:name="Table31" style:family="table">
      <style:table-properties style:width="2.54cm" table:align="margins"/>
    </style:style>
    <style:style style:name="Table31.A" style:family="table-column">
      <style:table-column-properties style:column-width="2.54cm" style:rel-column-width="65535*"/>
    </style:style>
    <style:style style:name="Table31.1" style:family="table-row">
      <style:table-row-properties style:row-height="1cm"/>
    </style:style>
    <style:style style:name="Table31.A1" style:family="table-cell">
      <style:table-cell-properties style:vertical-align="middle" fo:padding="0.097cm" fo:border="none"/>
    </style:style>
    <style:style style:name="Table32" style:family="table">
      <style:table-properties style:width="2.54cm" table:align="margins"/>
    </style:style>
    <style:style style:name="Table32.A" style:family="table-column">
      <style:table-column-properties style:column-width="2.54cm" style:rel-column-width="65535*"/>
    </style:style>
    <style:style style:name="Table32.1" style:family="table-row">
      <style:table-row-properties style:row-height="1cm"/>
    </style:style>
    <style:style style:name="Table32.A1" style:family="table-cell">
      <style:table-cell-properties style:vertical-align="middle" fo:padding="0.097cm" fo:border="none"/>
    </style:style>
    <style:style style:name="Table33" style:family="table">
      <style:table-properties style:width="2.54cm" table:align="margins"/>
    </style:style>
    <style:style style:name="Table33.A" style:family="table-column">
      <style:table-column-properties style:column-width="2.54cm" style:rel-column-width="65535*"/>
    </style:style>
    <style:style style:name="Table33.1" style:family="table-row">
      <style:table-row-properties style:row-height="1cm"/>
    </style:style>
    <style:style style:name="Table33.A1" style:family="table-cell">
      <style:table-cell-properties style:vertical-align="middle" fo:padding="0.097cm" fo:border="none"/>
    </style:style>
    <style:style style:name="Table34" style:family="table">
      <style:table-properties style:width="2.54cm" table:align="margins"/>
    </style:style>
    <style:style style:name="Table34.A" style:family="table-column">
      <style:table-column-properties style:column-width="2.54cm" style:rel-column-width="65535*"/>
    </style:style>
    <style:style style:name="Table34.1" style:family="table-row">
      <style:table-row-properties style:row-height="1cm"/>
    </style:style>
    <style:style style:name="Table34.A1" style:family="table-cell">
      <style:table-cell-properties style:vertical-align="middle" fo:padding="0.097cm" fo:border="none"/>
    </style:style>
    <style:style style:name="Table35" style:family="table">
      <style:table-properties style:width="2.54cm" table:align="margins"/>
    </style:style>
    <style:style style:name="Table35.A" style:family="table-column">
      <style:table-column-properties style:column-width="2.54cm" style:rel-column-width="65535*"/>
    </style:style>
    <style:style style:name="Table35.1" style:family="table-row">
      <style:table-row-properties style:row-height="1cm"/>
    </style:style>
    <style:style style:name="Table35.A1" style:family="table-cell">
      <style:table-cell-properties style:vertical-align="middle" fo:padding="0.097cm" fo:border="none"/>
    </style:style>
    <style:style style:name="Table36" style:family="table">
      <style:table-properties style:width="2.54cm" table:align="margins"/>
    </style:style>
    <style:style style:name="Table36.A" style:family="table-column">
      <style:table-column-properties style:column-width="2.54cm" style:rel-column-width="65535*"/>
    </style:style>
    <style:style style:name="Table36.1" style:family="table-row">
      <style:table-row-properties style:row-height="1cm"/>
    </style:style>
    <style:style style:name="Table36.A1" style:family="table-cell">
      <style:table-cell-properties style:vertical-align="middle" fo:padding="0.097cm" fo:border="none"/>
    </style:style>
    <style:style style:name="Table37" style:family="table">
      <style:table-properties style:width="2.54cm" table:align="margins"/>
    </style:style>
    <style:style style:name="Table37.A" style:family="table-column">
      <style:table-column-properties style:column-width="2.54cm" style:rel-column-width="65535*"/>
    </style:style>
    <style:style style:name="Table37.1" style:family="table-row">
      <style:table-row-properties style:row-height="1cm"/>
    </style:style>
    <style:style style:name="Table37.A1" style:family="table-cell">
      <style:table-cell-properties style:vertical-align="middle" fo:padding="0.097cm" fo:border="none"/>
    </style:style>
    <style:style style:name="Table38" style:family="table">
      <style:table-properties style:width="2.54cm" table:align="margins"/>
    </style:style>
    <style:style style:name="Table38.A" style:family="table-column">
      <style:table-column-properties style:column-width="2.54cm" style:rel-column-width="65535*"/>
    </style:style>
    <style:style style:name="Table38.1" style:family="table-row">
      <style:table-row-properties style:row-height="1cm"/>
    </style:style>
    <style:style style:name="Table38.A1" style:family="table-cell">
      <style:table-cell-properties style:vertical-align="middle" fo:padding="0.097cm" fo:border="none"/>
    </style:style>
    <style:style style:name="Table39" style:family="table">
      <style:table-properties style:width="2.54cm" table:align="margins"/>
    </style:style>
    <style:style style:name="Table39.A" style:family="table-column">
      <style:table-column-properties style:column-width="2.54cm" style:rel-column-width="65535*"/>
    </style:style>
    <style:style style:name="Table39.1" style:family="table-row">
      <style:table-row-properties style:row-height="1cm"/>
    </style:style>
    <style:style style:name="Table39.A1" style:family="table-cell">
      <style:table-cell-properties style:vertical-align="middle" fo:padding="0.097cm" fo:border="none"/>
    </style:style>
    <style:style style:name="Table40" style:family="table">
      <style:table-properties style:width="2.54cm" table:align="margins"/>
    </style:style>
    <style:style style:name="Table40.A" style:family="table-column">
      <style:table-column-properties style:column-width="2.54cm" style:rel-column-width="65535*"/>
    </style:style>
    <style:style style:name="Table40.1" style:family="table-row">
      <style:table-row-properties style:row-height="1cm"/>
    </style:style>
    <style:style style:name="Table40.A1" style:family="table-cell">
      <style:table-cell-properties style:vertical-align="middle" fo:padding="0.097cm" fo:border="none"/>
    </style:style>
    <style:style style:name="Table41" style:family="table">
      <style:table-properties style:width="2.54cm" table:align="margins"/>
    </style:style>
    <style:style style:name="Table41.A" style:family="table-column">
      <style:table-column-properties style:column-width="2.54cm" style:rel-column-width="65535*"/>
    </style:style>
    <style:style style:name="Table41.1" style:family="table-row">
      <style:table-row-properties style:row-height="1cm"/>
    </style:style>
    <style:style style:name="Table41.A1" style:family="table-cell">
      <style:table-cell-properties style:vertical-align="middle" fo:padding="0.097cm" fo:border="none"/>
    </style:style>
    <style:style style:name="Table42" style:family="table">
      <style:table-properties style:width="2.54cm" table:align="margins"/>
    </style:style>
    <style:style style:name="Table42.A" style:family="table-column">
      <style:table-column-properties style:column-width="2.54cm" style:rel-column-width="65535*"/>
    </style:style>
    <style:style style:name="Table42.1" style:family="table-row">
      <style:table-row-properties style:row-height="1cm"/>
    </style:style>
    <style:style style:name="Table42.A1" style:family="table-cell">
      <style:table-cell-properties style:vertical-align="middle" fo:padding="0.097cm" fo:border="none"/>
    </style:style>
    <style:style style:name="Table43" style:family="table">
      <style:table-properties style:width="2.54cm" table:align="margins"/>
    </style:style>
    <style:style style:name="Table43.A" style:family="table-column">
      <style:table-column-properties style:column-width="2.54cm" style:rel-column-width="65535*"/>
    </style:style>
    <style:style style:name="Table43.1" style:family="table-row">
      <style:table-row-properties style:row-height="1cm"/>
    </style:style>
    <style:style style:name="Table43.A1" style:family="table-cell">
      <style:table-cell-properties style:vertical-align="middle" fo:padding="0.097cm" fo:border="none"/>
    </style:style>
    <style:style style:name="Table44" style:family="table">
      <style:table-properties style:width="2.54cm" table:align="margins"/>
    </style:style>
    <style:style style:name="Table44.A" style:family="table-column">
      <style:table-column-properties style:column-width="2.54cm" style:rel-column-width="65535*"/>
    </style:style>
    <style:style style:name="Table44.1" style:family="table-row">
      <style:table-row-properties style:row-height="1cm"/>
    </style:style>
    <style:style style:name="Table44.A1" style:family="table-cell">
      <style:table-cell-properties style:vertical-align="middle" fo:padding="0.097cm" fo:border="none"/>
    </style:style>
    <style:style style:name="Table45" style:family="table">
      <style:table-properties style:width="2.54cm" table:align="margins"/>
    </style:style>
    <style:style style:name="Table45.A" style:family="table-column">
      <style:table-column-properties style:column-width="2.54cm" style:rel-column-width="65535*"/>
    </style:style>
    <style:style style:name="Table45.1" style:family="table-row">
      <style:table-row-properties style:row-height="1cm"/>
    </style:style>
    <style:style style:name="Table45.A1" style:family="table-cell">
      <style:table-cell-properties style:vertical-align="middle" fo:padding="0.097cm" fo:border="none"/>
    </style:style>
    <style:style style:name="Table46" style:family="table">
      <style:table-properties style:width="2.54cm" table:align="margins"/>
    </style:style>
    <style:style style:name="Table46.A" style:family="table-column">
      <style:table-column-properties style:column-width="2.54cm" style:rel-column-width="65535*"/>
    </style:style>
    <style:style style:name="Table46.1" style:family="table-row">
      <style:table-row-properties style:row-height="1cm"/>
    </style:style>
    <style:style style:name="Table46.A1" style:family="table-cell">
      <style:table-cell-properties style:vertical-align="middle" fo:padding="0.097cm" fo:border="none"/>
    </style:style>
    <style:style style:name="Table47" style:family="table">
      <style:table-properties style:width="2.54cm" table:align="margins"/>
    </style:style>
    <style:style style:name="Table47.A" style:family="table-column">
      <style:table-column-properties style:column-width="2.54cm" style:rel-column-width="65535*"/>
    </style:style>
    <style:style style:name="Table47.1" style:family="table-row">
      <style:table-row-properties style:row-height="1cm"/>
    </style:style>
    <style:style style:name="Table47.A1" style:family="table-cell">
      <style:table-cell-properties style:vertical-align="middle" fo:padding="0.097cm" fo:border="none"/>
    </style:style>
    <style:style style:name="Table48" style:family="table">
      <style:table-properties style:width="2.54cm" table:align="margins"/>
    </style:style>
    <style:style style:name="Table48.A" style:family="table-column">
      <style:table-column-properties style:column-width="2.54cm" style:rel-column-width="65535*"/>
    </style:style>
    <style:style style:name="Table48.1" style:family="table-row">
      <style:table-row-properties style:row-height="1cm"/>
    </style:style>
    <style:style style:name="Table48.A1" style:family="table-cell">
      <style:table-cell-properties style:vertical-align="middle" fo:padding="0.097cm" fo:border="none"/>
    </style:style>
    <style:style style:name="Table49" style:family="table">
      <style:table-properties style:width="2.54cm" table:align="margins"/>
    </style:style>
    <style:style style:name="Table49.A" style:family="table-column">
      <style:table-column-properties style:column-width="2.54cm" style:rel-column-width="65535*"/>
    </style:style>
    <style:style style:name="Table49.1" style:family="table-row">
      <style:table-row-properties style:row-height="1cm"/>
    </style:style>
    <style:style style:name="Table49.A1" style:family="table-cell">
      <style:table-cell-properties style:vertical-align="middle" fo:padding="0.097cm" fo:border="none"/>
    </style:style>
    <style:style style:name="Table50" style:family="table">
      <style:table-properties style:width="2.54cm" table:align="margins"/>
    </style:style>
    <style:style style:name="Table50.A" style:family="table-column">
      <style:table-column-properties style:column-width="2.54cm" style:rel-column-width="65535*"/>
    </style:style>
    <style:style style:name="Table50.1" style:family="table-row">
      <style:table-row-properties style:row-height="1cm"/>
    </style:style>
    <style:style style:name="Table50.A1" style:family="table-cell">
      <style:table-cell-properties style:vertical-align="middle" fo:padding="0.097cm" fo:border="none"/>
    </style:style>
    <style:style style:name="Table51" style:family="table">
      <style:table-properties style:width="2.54cm" table:align="margins"/>
    </style:style>
    <style:style style:name="Table51.A" style:family="table-column">
      <style:table-column-properties style:column-width="2.54cm" style:rel-column-width="65535*"/>
    </style:style>
    <style:style style:name="Table51.1" style:family="table-row">
      <style:table-row-properties style:row-height="1cm"/>
    </style:style>
    <style:style style:name="Table51.A1" style:family="table-cell">
      <style:table-cell-properties style:vertical-align="middle" fo:padding="0.097cm" fo:border="none"/>
    </style:style>
    <style:style style:name="Table52" style:family="table">
      <style:table-properties style:width="2.54cm" table:align="margins"/>
    </style:style>
    <style:style style:name="Table52.A" style:family="table-column">
      <style:table-column-properties style:column-width="2.54cm" style:rel-column-width="65535*"/>
    </style:style>
    <style:style style:name="Table52.1" style:family="table-row">
      <style:table-row-properties style:row-height="1cm"/>
    </style:style>
    <style:style style:name="Table52.A1" style:family="table-cell">
      <style:table-cell-properties style:vertical-align="middle" fo:padding="0.097cm" fo:border="none"/>
    </style:style>
    <style:style style:name="Table53" style:family="table">
      <style:table-properties style:width="2.54cm" table:align="margins"/>
    </style:style>
    <style:style style:name="Table53.A" style:family="table-column">
      <style:table-column-properties style:column-width="2.54cm" style:rel-column-width="65535*"/>
    </style:style>
    <style:style style:name="Table53.1" style:family="table-row">
      <style:table-row-properties style:row-height="1cm"/>
    </style:style>
    <style:style style:name="Table53.A1" style:family="table-cell">
      <style:table-cell-properties style:vertical-align="middle" fo:padding="0.097cm" fo:border="none"/>
    </style:style>
    <style:style style:name="Table54" style:family="table">
      <style:table-properties style:width="2.54cm" table:align="margins"/>
    </style:style>
    <style:style style:name="Table54.A" style:family="table-column">
      <style:table-column-properties style:column-width="2.54cm" style:rel-column-width="65535*"/>
    </style:style>
    <style:style style:name="Table54.1" style:family="table-row">
      <style:table-row-properties style:row-height="1cm"/>
    </style:style>
    <style:style style:name="Table54.A1" style:family="table-cell">
      <style:table-cell-properties style:vertical-align="middle" fo:padding="0.097cm" fo:border="none"/>
    </style:style>
    <style:style style:name="Table55" style:family="table">
      <style:table-properties style:width="2.54cm" table:align="margins"/>
    </style:style>
    <style:style style:name="Table55.A" style:family="table-column">
      <style:table-column-properties style:column-width="2.54cm" style:rel-column-width="65535*"/>
    </style:style>
    <style:style style:name="Table55.1" style:family="table-row">
      <style:table-row-properties style:row-height="1cm"/>
    </style:style>
    <style:style style:name="Table55.A1" style:family="table-cell">
      <style:table-cell-properties style:vertical-align="middle" fo:padding="0.097cm" fo:border="none"/>
    </style:style>
    <style:style style:name="Table56" style:family="table">
      <style:table-properties style:width="2.54cm" table:align="margins"/>
    </style:style>
    <style:style style:name="Table56.A" style:family="table-column">
      <style:table-column-properties style:column-width="2.54cm" style:rel-column-width="65535*"/>
    </style:style>
    <style:style style:name="Table56.1" style:family="table-row">
      <style:table-row-properties style:row-height="1cm"/>
    </style:style>
    <style:style style:name="Table56.A1" style:family="table-cell">
      <style:table-cell-properties style:vertical-align="middle" fo:padding="0.097cm" fo:border="none"/>
    </style:style>
    <style:style style:name="Table57" style:family="table">
      <style:table-properties style:width="2.54cm" table:align="margins"/>
    </style:style>
    <style:style style:name="Table57.A" style:family="table-column">
      <style:table-column-properties style:column-width="2.54cm" style:rel-column-width="65535*"/>
    </style:style>
    <style:style style:name="Table57.1" style:family="table-row">
      <style:table-row-properties style:row-height="1cm"/>
    </style:style>
    <style:style style:name="Table57.A1" style:family="table-cell">
      <style:table-cell-properties style:vertical-align="middle" fo:padding="0.097cm" fo:border="none"/>
    </style:style>
    <style:style style:name="Table58" style:family="table">
      <style:table-properties style:width="2.54cm" table:align="margins"/>
    </style:style>
    <style:style style:name="Table58.A" style:family="table-column">
      <style:table-column-properties style:column-width="2.54cm" style:rel-column-width="65535*"/>
    </style:style>
    <style:style style:name="Table58.1" style:family="table-row">
      <style:table-row-properties style:row-height="1cm"/>
    </style:style>
    <style:style style:name="Table58.A1" style:family="table-cell">
      <style:table-cell-properties style:vertical-align="middle" fo:padding="0.097cm" fo:border="none"/>
    </style:style>
    <style:style style:name="Table59" style:family="table">
      <style:table-properties style:width="2.54cm" table:align="margins"/>
    </style:style>
    <style:style style:name="Table59.A" style:family="table-column">
      <style:table-column-properties style:column-width="2.54cm" style:rel-column-width="65535*"/>
    </style:style>
    <style:style style:name="Table59.1" style:family="table-row">
      <style:table-row-properties style:row-height="1cm"/>
    </style:style>
    <style:style style:name="Table59.A1" style:family="table-cell">
      <style:table-cell-properties style:vertical-align="middle" fo:padding="0.097cm" fo:border="none"/>
    </style:style>
    <style:style style:name="Table60" style:family="table">
      <style:table-properties style:width="2.54cm" table:align="margins"/>
    </style:style>
    <style:style style:name="Table60.A" style:family="table-column">
      <style:table-column-properties style:column-width="2.54cm" style:rel-column-width="65535*"/>
    </style:style>
    <style:style style:name="Table60.1" style:family="table-row">
      <style:table-row-properties style:row-height="1cm"/>
    </style:style>
    <style:style style:name="Table60.A1" style:family="table-cell">
      <style:table-cell-properties style:vertical-align="middle" fo:padding="0.097cm" fo:border="none"/>
    </style:style>
    <style:style style:name="Table61" style:family="table">
      <style:table-properties style:width="2.54cm" table:align="margins"/>
    </style:style>
    <style:style style:name="Table61.A" style:family="table-column">
      <style:table-column-properties style:column-width="2.54cm" style:rel-column-width="65535*"/>
    </style:style>
    <style:style style:name="Table61.1" style:family="table-row">
      <style:table-row-properties style:row-height="1cm"/>
    </style:style>
    <style:style style:name="Table61.A1" style:family="table-cell">
      <style:table-cell-properties style:vertical-align="middle" fo:padding="0.097cm" fo:border="none"/>
    </style:style>
    <style:style style:name="Table62" style:family="table">
      <style:table-properties style:width="2.54cm" table:align="margins"/>
    </style:style>
    <style:style style:name="Table62.A" style:family="table-column">
      <style:table-column-properties style:column-width="2.54cm" style:rel-column-width="65535*"/>
    </style:style>
    <style:style style:name="Table62.1" style:family="table-row">
      <style:table-row-properties style:row-height="1cm"/>
    </style:style>
    <style:style style:name="Table62.A1" style:family="table-cell">
      <style:table-cell-properties style:vertical-align="middle" fo:padding="0.097cm" fo:border="none"/>
    </style:style>
    <style:style style:name="Table63" style:family="table">
      <style:table-properties style:width="2.54cm" table:align="margins"/>
    </style:style>
    <style:style style:name="Table63.A" style:family="table-column">
      <style:table-column-properties style:column-width="2.54cm" style:rel-column-width="65535*"/>
    </style:style>
    <style:style style:name="Table63.1" style:family="table-row">
      <style:table-row-properties style:row-height="1cm"/>
    </style:style>
    <style:style style:name="Table63.A1" style:family="table-cell">
      <style:table-cell-properties style:vertical-align="middle" fo:padding="0.097cm" fo:border="none"/>
    </style:style>
    <style:style style:name="Table64" style:family="table">
      <style:table-properties style:width="2.54cm" table:align="margins"/>
    </style:style>
    <style:style style:name="Table64.A" style:family="table-column">
      <style:table-column-properties style:column-width="2.54cm" style:rel-column-width="65535*"/>
    </style:style>
    <style:style style:name="Table64.1" style:family="table-row">
      <style:table-row-properties style:row-height="1cm"/>
    </style:style>
    <style:style style:name="Table64.A1" style:family="table-cell">
      <style:table-cell-properties style:vertical-align="middle" fo:padding="0.097cm" fo:border="none"/>
    </style:style>
    <style:style style:name="Table65" style:family="table">
      <style:table-properties style:width="2.54cm" table:align="margins"/>
    </style:style>
    <style:style style:name="Table65.A" style:family="table-column">
      <style:table-column-properties style:column-width="2.54cm" style:rel-column-width="65535*"/>
    </style:style>
    <style:style style:name="Table65.1" style:family="table-row">
      <style:table-row-properties style:row-height="1cm"/>
    </style:style>
    <style:style style:name="Table65.A1" style:family="table-cell">
      <style:table-cell-properties style:vertical-align="middle" fo:padding="0.097cm" fo:border="none"/>
    </style:style>
    <style:style style:name="Table66" style:family="table">
      <style:table-properties style:width="2.54cm" table:align="margins"/>
    </style:style>
    <style:style style:name="Table66.A" style:family="table-column">
      <style:table-column-properties style:column-width="2.54cm" style:rel-column-width="65535*"/>
    </style:style>
    <style:style style:name="Table66.1" style:family="table-row">
      <style:table-row-properties style:row-height="1cm"/>
    </style:style>
    <style:style style:name="Table66.A1" style:family="table-cell">
      <style:table-cell-properties style:vertical-align="middle" fo:padding="0.097cm" fo:border="none"/>
    </style:style>
    <style:style style:name="Table67" style:family="table">
      <style:table-properties style:width="2.54cm" table:align="margins"/>
    </style:style>
    <style:style style:name="Table67.A" style:family="table-column">
      <style:table-column-properties style:column-width="2.54cm" style:rel-column-width="65535*"/>
    </style:style>
    <style:style style:name="Table67.1" style:family="table-row">
      <style:table-row-properties style:row-height="1cm"/>
    </style:style>
    <style:style style:name="Table67.A1" style:family="table-cell">
      <style:table-cell-properties style:vertical-align="middle" fo:padding="0.097cm" fo:border="none"/>
    </style:style>
    <style:style style:name="Table68" style:family="table">
      <style:table-properties style:width="2.54cm" table:align="margins"/>
    </style:style>
    <style:style style:name="Table68.A" style:family="table-column">
      <style:table-column-properties style:column-width="2.54cm" style:rel-column-width="65535*"/>
    </style:style>
    <style:style style:name="Table68.1" style:family="table-row">
      <style:table-row-properties style:row-height="1cm"/>
    </style:style>
    <style:style style:name="Table68.A1" style:family="table-cell">
      <style:table-cell-properties style:vertical-align="middle" fo:padding="0.097cm" fo:border="none"/>
    </style:style>
    <style:style style:name="Table69" style:family="table">
      <style:table-properties style:width="2.54cm" table:align="margins"/>
    </style:style>
    <style:style style:name="Table69.A" style:family="table-column">
      <style:table-column-properties style:column-width="2.54cm" style:rel-column-width="65535*"/>
    </style:style>
    <style:style style:name="Table69.1" style:family="table-row">
      <style:table-row-properties style:row-height="1cm"/>
    </style:style>
    <style:style style:name="Table69.A1" style:family="table-cell">
      <style:table-cell-properties style:vertical-align="middle" fo:padding="0.097cm" fo:border="none"/>
    </style:style>
    <style:style style:name="Table70" style:family="table">
      <style:table-properties style:width="2.54cm" table:align="margins"/>
    </style:style>
    <style:style style:name="Table70.A" style:family="table-column">
      <style:table-column-properties style:column-width="2.54cm" style:rel-column-width="65535*"/>
    </style:style>
    <style:style style:name="Table70.1" style:family="table-row">
      <style:table-row-properties style:row-height="1cm"/>
    </style:style>
    <style:style style:name="Table70.A1" style:family="table-cell">
      <style:table-cell-properties style:vertical-align="middle" fo:padding="0.097cm" fo:border="none"/>
    </style:style>
    <style:style style:name="Table71" style:family="table">
      <style:table-properties style:width="2.54cm" table:align="margins"/>
    </style:style>
    <style:style style:name="Table71.A" style:family="table-column">
      <style:table-column-properties style:column-width="2.54cm" style:rel-column-width="65535*"/>
    </style:style>
    <style:style style:name="Table71.1" style:family="table-row">
      <style:table-row-properties style:row-height="1cm"/>
    </style:style>
    <style:style style:name="Table71.A1" style:family="table-cell">
      <style:table-cell-properties style:vertical-align="middle" fo:padding="0.097cm" fo:border="none"/>
    </style:style>
    <style:style style:name="Table72" style:family="table">
      <style:table-properties style:width="2.54cm" table:align="margins"/>
    </style:style>
    <style:style style:name="Table72.A" style:family="table-column">
      <style:table-column-properties style:column-width="2.54cm" style:rel-column-width="65535*"/>
    </style:style>
    <style:style style:name="Table72.1" style:family="table-row">
      <style:table-row-properties style:row-height="1cm"/>
    </style:style>
    <style:style style:name="Table72.A1" style:family="table-cell">
      <style:table-cell-properties style:vertical-align="middle" fo:padding="0.097cm" fo:border="none"/>
    </style:style>
    <style:style style:name="Table73" style:family="table">
      <style:table-properties style:width="2.54cm" table:align="margins"/>
    </style:style>
    <style:style style:name="Table73.A" style:family="table-column">
      <style:table-column-properties style:column-width="2.54cm" style:rel-column-width="65535*"/>
    </style:style>
    <style:style style:name="Table73.1" style:family="table-row">
      <style:table-row-properties style:row-height="1cm"/>
    </style:style>
    <style:style style:name="Table73.A1" style:family="table-cell">
      <style:table-cell-properties style:vertical-align="middle" fo:padding="0.097cm" fo:border="none"/>
    </style:style>
    <style:style style:name="Table74" style:family="table">
      <style:table-properties style:width="2.54cm" table:align="margins"/>
    </style:style>
    <style:style style:name="Table74.A" style:family="table-column">
      <style:table-column-properties style:column-width="2.54cm" style:rel-column-width="65535*"/>
    </style:style>
    <style:style style:name="Table74.1" style:family="table-row">
      <style:table-row-properties style:row-height="1cm"/>
    </style:style>
    <style:style style:name="Table74.A1" style:family="table-cell">
      <style:table-cell-properties style:vertical-align="middle" fo:padding="0.097cm" fo:border="none"/>
    </style:style>
    <style:style style:name="Table75" style:family="table">
      <style:table-properties style:width="2.54cm" table:align="margins"/>
    </style:style>
    <style:style style:name="Table75.A" style:family="table-column">
      <style:table-column-properties style:column-width="2.54cm" style:rel-column-width="65535*"/>
    </style:style>
    <style:style style:name="Table75.1" style:family="table-row">
      <style:table-row-properties style:row-height="1cm"/>
    </style:style>
    <style:style style:name="Table75.A1" style:family="table-cell">
      <style:table-cell-properties style:vertical-align="middle" fo:padding="0.097cm" fo:border="none"/>
    </style:style>
    <style:style style:name="Table76" style:family="table">
      <style:table-properties style:width="2.54cm" table:align="margins"/>
    </style:style>
    <style:style style:name="Table76.A" style:family="table-column">
      <style:table-column-properties style:column-width="2.54cm" style:rel-column-width="65535*"/>
    </style:style>
    <style:style style:name="Table76.1" style:family="table-row">
      <style:table-row-properties style:row-height="1cm"/>
    </style:style>
    <style:style style:name="Table76.A1" style:family="table-cell">
      <style:table-cell-properties style:vertical-align="middle" fo:padding="0.097cm" fo:border="none"/>
    </style:style>
    <style:style style:name="Table77" style:family="table">
      <style:table-properties style:width="2.54cm" table:align="margins"/>
    </style:style>
    <style:style style:name="Table77.A" style:family="table-column">
      <style:table-column-properties style:column-width="2.54cm" style:rel-column-width="65535*"/>
    </style:style>
    <style:style style:name="Table77.1" style:family="table-row">
      <style:table-row-properties style:row-height="1cm"/>
    </style:style>
    <style:style style:name="Table77.A1" style:family="table-cell">
      <style:table-cell-properties style:vertical-align="middle" fo:padding="0.097cm" fo:border="none"/>
    </style:style>
    <style:style style:name="Table78" style:family="table">
      <style:table-properties style:width="2.54cm" table:align="margins"/>
    </style:style>
    <style:style style:name="Table78.A" style:family="table-column">
      <style:table-column-properties style:column-width="2.54cm" style:rel-column-width="65535*"/>
    </style:style>
    <style:style style:name="Table78.1" style:family="table-row">
      <style:table-row-properties style:row-height="1cm"/>
    </style:style>
    <style:style style:name="Table78.A1" style:family="table-cell">
      <style:table-cell-properties style:vertical-align="middle" fo:padding="0.097cm" fo:border="none"/>
    </style:style>
    <style:style style:name="Table79" style:family="table">
      <style:table-properties style:width="2.54cm" table:align="margins"/>
    </style:style>
    <style:style style:name="Table79.A" style:family="table-column">
      <style:table-column-properties style:column-width="2.54cm" style:rel-column-width="65535*"/>
    </style:style>
    <style:style style:name="Table79.1" style:family="table-row">
      <style:table-row-properties style:row-height="1cm"/>
    </style:style>
    <style:style style:name="Table79.A1" style:family="table-cell">
      <style:table-cell-properties style:vertical-align="middle" fo:padding="0.097cm" fo:border="none"/>
    </style:style>
    <style:style style:name="Table80" style:family="table">
      <style:table-properties style:width="2.54cm" table:align="margins"/>
    </style:style>
    <style:style style:name="Table80.A" style:family="table-column">
      <style:table-column-properties style:column-width="2.54cm" style:rel-column-width="65535*"/>
    </style:style>
    <style:style style:name="Table80.1" style:family="table-row">
      <style:table-row-properties style:row-height="1cm"/>
    </style:style>
    <style:style style:name="Table80.A1" style:family="table-cell">
      <style:table-cell-properties style:vertical-align="middle" fo:padding="0.097cm" fo:border="none"/>
    </style:style>
    <style:style style:name="Table81" style:family="table">
      <style:table-properties style:width="2.54cm" table:align="margins"/>
    </style:style>
    <style:style style:name="Table81.A" style:family="table-column">
      <style:table-column-properties style:column-width="2.54cm" style:rel-column-width="65535*"/>
    </style:style>
    <style:style style:name="Table81.1" style:family="table-row">
      <style:table-row-properties style:row-height="1cm"/>
    </style:style>
    <style:style style:name="Table81.A1" style:family="table-cell">
      <style:table-cell-properties style:vertical-align="middle" fo:padding="0.097cm" fo:border="none"/>
    </style:style>
    <style:style style:name="Table82" style:family="table">
      <style:table-properties style:width="2.54cm" table:align="margins"/>
    </style:style>
    <style:style style:name="Table82.A" style:family="table-column">
      <style:table-column-properties style:column-width="2.54cm" style:rel-column-width="65535*"/>
    </style:style>
    <style:style style:name="Table82.1" style:family="table-row">
      <style:table-row-properties style:row-height="1cm"/>
    </style:style>
    <style:style style:name="Table82.A1" style:family="table-cell">
      <style:table-cell-properties style:vertical-align="middle" fo:padding="0.097cm" fo:border="none"/>
    </style:style>
    <style:style style:name="Table83" style:family="table">
      <style:table-properties style:width="2.54cm" table:align="margins"/>
    </style:style>
    <style:style style:name="Table83.A" style:family="table-column">
      <style:table-column-properties style:column-width="2.54cm" style:rel-column-width="65535*"/>
    </style:style>
    <style:style style:name="Table83.1" style:family="table-row">
      <style:table-row-properties style:row-height="1cm"/>
    </style:style>
    <style:style style:name="Table83.A1" style:family="table-cell">
      <style:table-cell-properties style:vertical-align="middle" fo:padding="0.097cm" fo:border="none"/>
    </style:style>
    <style:style style:name="Table84" style:family="table">
      <style:table-properties style:width="2.54cm" table:align="margins"/>
    </style:style>
    <style:style style:name="Table84.A" style:family="table-column">
      <style:table-column-properties style:column-width="2.54cm" style:rel-column-width="65535*"/>
    </style:style>
    <style:style style:name="Table84.1" style:family="table-row">
      <style:table-row-properties style:row-height="1cm"/>
    </style:style>
    <style:style style:name="Table84.A1" style:family="table-cell">
      <style:table-cell-properties style:vertical-align="middle" fo:padding="0.097cm" fo:border="none"/>
    </style:style>
    <style:style style:name="Table85" style:family="table">
      <style:table-properties style:width="2.54cm" table:align="margins"/>
    </style:style>
    <style:style style:name="Table85.A" style:family="table-column">
      <style:table-column-properties style:column-width="2.54cm" style:rel-column-width="65535*"/>
    </style:style>
    <style:style style:name="Table85.1" style:family="table-row">
      <style:table-row-properties style:row-height="1cm"/>
    </style:style>
    <style:style style:name="Table85.A1" style:family="table-cell">
      <style:table-cell-properties style:vertical-align="middle" fo:padding="0.097cm" fo:border="none"/>
    </style:style>
    <style:style style:name="Table86" style:family="table">
      <style:table-properties style:width="2.54cm" table:align="margins"/>
    </style:style>
    <style:style style:name="Table86.A" style:family="table-column">
      <style:table-column-properties style:column-width="2.54cm" style:rel-column-width="65535*"/>
    </style:style>
    <style:style style:name="Table86.1" style:family="table-row">
      <style:table-row-properties style:row-height="1cm"/>
    </style:style>
    <style:style style:name="Table86.A1" style:family="table-cell">
      <style:table-cell-properties style:vertical-align="middle" fo:padding="0.097cm" fo:border="none"/>
    </style:style>
    <style:style style:name="Table87" style:family="table">
      <style:table-properties style:width="2.54cm" table:align="margins"/>
    </style:style>
    <style:style style:name="Table87.A" style:family="table-column">
      <style:table-column-properties style:column-width="2.54cm" style:rel-column-width="65535*"/>
    </style:style>
    <style:style style:name="Table87.1" style:family="table-row">
      <style:table-row-properties style:row-height="1cm"/>
    </style:style>
    <style:style style:name="Table87.A1" style:family="table-cell">
      <style:table-cell-properties style:vertical-align="middle" fo:padding="0.097cm" fo:border="none"/>
    </style:style>
    <style:style style:name="Table88" style:family="table">
      <style:table-properties style:width="2.54cm" table:align="margins"/>
    </style:style>
    <style:style style:name="Table88.A" style:family="table-column">
      <style:table-column-properties style:column-width="2.54cm" style:rel-column-width="65535*"/>
    </style:style>
    <style:style style:name="Table88.1" style:family="table-row">
      <style:table-row-properties style:row-height="1cm"/>
    </style:style>
    <style:style style:name="Table88.A1" style:family="table-cell">
      <style:table-cell-properties style:vertical-align="middle" fo:padding="0.097cm" fo:border="none"/>
    </style:style>
    <style:style style:name="Table89" style:family="table">
      <style:table-properties style:width="2.54cm" table:align="margins"/>
    </style:style>
    <style:style style:name="Table89.A" style:family="table-column">
      <style:table-column-properties style:column-width="2.54cm" style:rel-column-width="65535*"/>
    </style:style>
    <style:style style:name="Table89.1" style:family="table-row">
      <style:table-row-properties style:row-height="1cm"/>
    </style:style>
    <style:style style:name="Table89.A1" style:family="table-cell">
      <style:table-cell-properties style:vertical-align="middle" fo:padding="0.097cm" fo:border="none"/>
    </style:style>
    <style:style style:name="Table90" style:family="table">
      <style:table-properties style:width="2.54cm" table:align="margins"/>
    </style:style>
    <style:style style:name="Table90.A" style:family="table-column">
      <style:table-column-properties style:column-width="2.54cm" style:rel-column-width="65535*"/>
    </style:style>
    <style:style style:name="Table90.1" style:family="table-row">
      <style:table-row-properties style:row-height="1cm"/>
    </style:style>
    <style:style style:name="Table90.A1" style:family="table-cell">
      <style:table-cell-properties style:vertical-align="middle" fo:padding="0.097cm" fo:border="none"/>
    </style:style>
    <style:style style:name="Table91" style:family="table">
      <style:table-properties style:width="2.54cm" table:align="margins"/>
    </style:style>
    <style:style style:name="Table91.A" style:family="table-column">
      <style:table-column-properties style:column-width="2.54cm" style:rel-column-width="65535*"/>
    </style:style>
    <style:style style:name="Table91.1" style:family="table-row">
      <style:table-row-properties style:row-height="1cm"/>
    </style:style>
    <style:style style:name="Table91.A1" style:family="table-cell">
      <style:table-cell-properties style:vertical-align="middle" fo:padding="0.097cm" fo:border="none"/>
    </style:style>
    <style:style style:name="Table92" style:family="table">
      <style:table-properties style:width="2.54cm" table:align="margins"/>
    </style:style>
    <style:style style:name="Table92.A" style:family="table-column">
      <style:table-column-properties style:column-width="2.54cm" style:rel-column-width="65535*"/>
    </style:style>
    <style:style style:name="Table92.1" style:family="table-row">
      <style:table-row-properties style:row-height="1cm"/>
    </style:style>
    <style:style style:name="Table92.A1" style:family="table-cell">
      <style:table-cell-properties style:vertical-align="middle" fo:padding="0.097cm" fo:border="none"/>
    </style:style>
    <style:style style:name="Table93" style:family="table">
      <style:table-properties style:width="2.54cm" table:align="margins"/>
    </style:style>
    <style:style style:name="Table93.A" style:family="table-column">
      <style:table-column-properties style:column-width="2.54cm" style:rel-column-width="65535*"/>
    </style:style>
    <style:style style:name="Table93.1" style:family="table-row">
      <style:table-row-properties style:row-height="1cm"/>
    </style:style>
    <style:style style:name="Table93.A1" style:family="table-cell">
      <style:table-cell-properties style:vertical-align="middle" fo:padding="0.097cm" fo:border="none"/>
    </style:style>
    <style:style style:name="Table94" style:family="table">
      <style:table-properties style:width="2.54cm" table:align="margins"/>
    </style:style>
    <style:style style:name="Table94.A" style:family="table-column">
      <style:table-column-properties style:column-width="2.54cm" style:rel-column-width="65535*"/>
    </style:style>
    <style:style style:name="Table94.1" style:family="table-row">
      <style:table-row-properties style:row-height="1cm"/>
    </style:style>
    <style:style style:name="Table94.A1" style:family="table-cell">
      <style:table-cell-properties style:vertical-align="middle" fo:padding="0.097cm" fo:border="none"/>
    </style:style>
    <style:style style:name="Table95" style:family="table">
      <style:table-properties style:width="2.54cm" table:align="margins"/>
    </style:style>
    <style:style style:name="Table95.A" style:family="table-column">
      <style:table-column-properties style:column-width="2.54cm" style:rel-column-width="65535*"/>
    </style:style>
    <style:style style:name="Table95.1" style:family="table-row">
      <style:table-row-properties style:row-height="1cm"/>
    </style:style>
    <style:style style:name="Table95.A1" style:family="table-cell">
      <style:table-cell-properties style:vertical-align="middle" fo:padding="0.097cm" fo:border="none"/>
    </style:style>
    <style:style style:name="Table96" style:family="table">
      <style:table-properties style:width="2.54cm" table:align="margins"/>
    </style:style>
    <style:style style:name="Table96.A" style:family="table-column">
      <style:table-column-properties style:column-width="2.54cm" style:rel-column-width="65535*"/>
    </style:style>
    <style:style style:name="Table96.1" style:family="table-row">
      <style:table-row-properties style:row-height="1cm"/>
    </style:style>
    <style:style style:name="Table96.A1" style:family="table-cell">
      <style:table-cell-properties style:vertical-align="middle" fo:padding="0.097cm" fo:border="none"/>
    </style:style>
    <style:style style:name="Table97" style:family="table">
      <style:table-properties style:width="2.54cm" table:align="margins"/>
    </style:style>
    <style:style style:name="Table97.A" style:family="table-column">
      <style:table-column-properties style:column-width="2.54cm" style:rel-column-width="65535*"/>
    </style:style>
    <style:style style:name="Table97.1" style:family="table-row">
      <style:table-row-properties style:row-height="1cm"/>
    </style:style>
    <style:style style:name="Table97.A1" style:family="table-cell">
      <style:table-cell-properties style:vertical-align="middle" fo:padding="0.097cm" fo:border="none"/>
    </style:style>
    <style:style style:name="Table98" style:family="table">
      <style:table-properties style:width="2.54cm" table:align="margins"/>
    </style:style>
    <style:style style:name="Table98.A" style:family="table-column">
      <style:table-column-properties style:column-width="2.54cm" style:rel-column-width="65535*"/>
    </style:style>
    <style:style style:name="Table98.1" style:family="table-row">
      <style:table-row-properties style:row-height="1cm"/>
    </style:style>
    <style:style style:name="Table98.A1" style:family="table-cell">
      <style:table-cell-properties style:vertical-align="middle" fo:padding="0.097cm" fo:border="none"/>
    </style:style>
    <style:style style:name="Table99" style:family="table">
      <style:table-properties style:width="2.54cm" table:align="margins"/>
    </style:style>
    <style:style style:name="Table99.A" style:family="table-column">
      <style:table-column-properties style:column-width="2.54cm" style:rel-column-width="65535*"/>
    </style:style>
    <style:style style:name="Table99.1" style:family="table-row">
      <style:table-row-properties style:row-height="1cm"/>
    </style:style>
    <style:style style:name="Table99.A1" style:family="table-cell">
      <style:table-cell-properties style:vertical-align="middle" fo:padding="0.097cm" fo:border="none"/>
    </style:style>
    <style:style style:name="Table100" style:family="table">
      <style:table-properties style:width="2.54cm" table:align="margins"/>
    </style:style>
    <style:style style:name="Table100.A" style:family="table-column">
      <style:table-column-properties style:column-width="2.54cm" style:rel-column-width="65535*"/>
    </style:style>
    <style:style style:name="Table100.1" style:family="table-row">
      <style:table-row-properties style:row-height="1cm"/>
    </style:style>
    <style:style style:name="Table100.A1" style:family="table-cell">
      <style:table-cell-properties style:vertical-align="middle" fo:padding="0.097cm" fo:border="none"/>
    </style:style>
    <style:style style:name="Table101" style:family="table">
      <style:table-properties style:width="2.54cm" table:align="margins"/>
    </style:style>
    <style:style style:name="Table101.A" style:family="table-column">
      <style:table-column-properties style:column-width="2.54cm" style:rel-column-width="65535*"/>
    </style:style>
    <style:style style:name="Table101.1" style:family="table-row">
      <style:table-row-properties style:row-height="1cm"/>
    </style:style>
    <style:style style:name="Table101.A1" style:family="table-cell">
      <style:table-cell-properties style:vertical-align="middle" fo:padding="0.097cm" fo:border="none"/>
    </style:style>
    <style:style style:name="Table102" style:family="table">
      <style:table-properties style:width="2.54cm" table:align="margins"/>
    </style:style>
    <style:style style:name="Table102.A" style:family="table-column">
      <style:table-column-properties style:column-width="2.54cm" style:rel-column-width="65535*"/>
    </style:style>
    <style:style style:name="Table102.1" style:family="table-row">
      <style:table-row-properties style:row-height="1cm"/>
    </style:style>
    <style:style style:name="Table102.A1" style:family="table-cell">
      <style:table-cell-properties style:vertical-align="middle" fo:padding="0.097cm" fo:border="none"/>
    </style:style>
    <style:style style:name="Table103" style:family="table">
      <style:table-properties style:width="2.54cm" table:align="margins"/>
    </style:style>
    <style:style style:name="Table103.A" style:family="table-column">
      <style:table-column-properties style:column-width="2.54cm" style:rel-column-width="65535*"/>
    </style:style>
    <style:style style:name="Table103.1" style:family="table-row">
      <style:table-row-properties style:row-height="1cm"/>
    </style:style>
    <style:style style:name="Table103.A1" style:family="table-cell">
      <style:table-cell-properties style:vertical-align="middle" fo:padding="0.097cm" fo:border="none"/>
    </style:style>
    <style:style style:name="Table104" style:family="table">
      <style:table-properties style:width="2.54cm" table:align="margins"/>
    </style:style>
    <style:style style:name="Table104.A" style:family="table-column">
      <style:table-column-properties style:column-width="2.54cm" style:rel-column-width="65535*"/>
    </style:style>
    <style:style style:name="Table104.1" style:family="table-row">
      <style:table-row-properties style:row-height="1cm"/>
    </style:style>
    <style:style style:name="Table104.A1" style:family="table-cell">
      <style:table-cell-properties style:vertical-align="middle" fo:padding="0.097cm" fo:border="none"/>
    </style:style>
    <style:style style:name="Table105" style:family="table">
      <style:table-properties style:width="2.54cm" table:align="margins"/>
    </style:style>
    <style:style style:name="Table105.A" style:family="table-column">
      <style:table-column-properties style:column-width="2.54cm" style:rel-column-width="65535*"/>
    </style:style>
    <style:style style:name="Table105.1" style:family="table-row">
      <style:table-row-properties style:row-height="1cm"/>
    </style:style>
    <style:style style:name="Table105.A1" style:family="table-cell">
      <style:table-cell-properties style:vertical-align="middle" fo:padding="0.097cm" fo:border="none"/>
    </style:style>
    <style:style style:name="Table106" style:family="table">
      <style:table-properties style:width="2.54cm" table:align="margins"/>
    </style:style>
    <style:style style:name="Table106.A" style:family="table-column">
      <style:table-column-properties style:column-width="2.54cm" style:rel-column-width="65535*"/>
    </style:style>
    <style:style style:name="Table106.1" style:family="table-row">
      <style:table-row-properties style:row-height="1cm"/>
    </style:style>
    <style:style style:name="Table106.A1" style:family="table-cell">
      <style:table-cell-properties style:vertical-align="middle" fo:padding="0.097cm" fo:border="none"/>
    </style:style>
    <style:style style:name="Table107" style:family="table">
      <style:table-properties style:width="2.54cm" table:align="margins"/>
    </style:style>
    <style:style style:name="Table107.A" style:family="table-column">
      <style:table-column-properties style:column-width="2.54cm" style:rel-column-width="65535*"/>
    </style:style>
    <style:style style:name="Table107.1" style:family="table-row">
      <style:table-row-properties style:row-height="1cm"/>
    </style:style>
    <style:style style:name="Table107.A1" style:family="table-cell">
      <style:table-cell-properties style:vertical-align="middle" fo:padding="0.097cm" fo:border="none"/>
    </style:style>
    <style:style style:name="Table108" style:family="table">
      <style:table-properties style:width="2.54cm" table:align="margins"/>
    </style:style>
    <style:style style:name="Table108.A" style:family="table-column">
      <style:table-column-properties style:column-width="2.54cm" style:rel-column-width="65535*"/>
    </style:style>
    <style:style style:name="Table108.1" style:family="table-row">
      <style:table-row-properties style:row-height="1cm"/>
    </style:style>
    <style:style style:name="Table108.A1" style:family="table-cell">
      <style:table-cell-properties style:vertical-align="middle" fo:padding="0.097cm" fo:border="none"/>
    </style:style>
    <style:style style:name="Table109" style:family="table">
      <style:table-properties style:width="2.54cm" table:align="margins"/>
    </style:style>
    <style:style style:name="Table109.A" style:family="table-column">
      <style:table-column-properties style:column-width="2.54cm" style:rel-column-width="65535*"/>
    </style:style>
    <style:style style:name="Table109.1" style:family="table-row">
      <style:table-row-properties style:row-height="1cm"/>
    </style:style>
    <style:style style:name="Table109.A1" style:family="table-cell">
      <style:table-cell-properties style:vertical-align="middle" fo:padding="0.097cm" fo:border="none"/>
    </style:style>
    <style:style style:name="Table110" style:family="table">
      <style:table-properties style:width="2.54cm" table:align="margins"/>
    </style:style>
    <style:style style:name="Table110.A" style:family="table-column">
      <style:table-column-properties style:column-width="2.54cm" style:rel-column-width="65535*"/>
    </style:style>
    <style:style style:name="Table110.1" style:family="table-row">
      <style:table-row-properties style:row-height="1cm"/>
    </style:style>
    <style:style style:name="Table110.A1" style:family="table-cell">
      <style:table-cell-properties style:vertical-align="middle" fo:padding="0.097cm" fo:border="none"/>
    </style:style>
    <style:style style:name="Table111" style:family="table">
      <style:table-properties style:width="2.54cm" table:align="margins"/>
    </style:style>
    <style:style style:name="Table111.A" style:family="table-column">
      <style:table-column-properties style:column-width="2.54cm" style:rel-column-width="65535*"/>
    </style:style>
    <style:style style:name="Table111.1" style:family="table-row">
      <style:table-row-properties style:row-height="1cm"/>
    </style:style>
    <style:style style:name="Table111.A1" style:family="table-cell">
      <style:table-cell-properties style:vertical-align="middle" fo:padding="0.097cm" fo:border="none"/>
    </style:style>
    <style:style style:name="Table112" style:family="table">
      <style:table-properties style:width="2.54cm" table:align="margins"/>
    </style:style>
    <style:style style:name="Table112.A" style:family="table-column">
      <style:table-column-properties style:column-width="2.54cm" style:rel-column-width="65535*"/>
    </style:style>
    <style:style style:name="Table112.1" style:family="table-row">
      <style:table-row-properties style:row-height="1cm"/>
    </style:style>
    <style:style style:name="Table112.A1" style:family="table-cell">
      <style:table-cell-properties style:vertical-align="middle" fo:padding="0.097cm" fo:border="none"/>
    </style:style>
    <style:style style:name="Table113" style:family="table">
      <style:table-properties style:width="2.54cm" table:align="margins"/>
    </style:style>
    <style:style style:name="Table113.A" style:family="table-column">
      <style:table-column-properties style:column-width="2.54cm" style:rel-column-width="65535*"/>
    </style:style>
    <style:style style:name="Table113.1" style:family="table-row">
      <style:table-row-properties style:row-height="1cm"/>
    </style:style>
    <style:style style:name="Table113.A1" style:family="table-cell">
      <style:table-cell-properties style:vertical-align="middle" fo:padding="0.097cm" fo:border="none"/>
    </style:style>
    <style:style style:name="Table114" style:family="table">
      <style:table-properties style:width="2.54cm" table:align="margins"/>
    </style:style>
    <style:style style:name="Table114.A" style:family="table-column">
      <style:table-column-properties style:column-width="2.54cm" style:rel-column-width="65535*"/>
    </style:style>
    <style:style style:name="Table114.1" style:family="table-row">
      <style:table-row-properties style:row-height="1cm"/>
    </style:style>
    <style:style style:name="Table114.A1" style:family="table-cell">
      <style:table-cell-properties style:vertical-align="middle" fo:padding="0.097cm" fo:border="none"/>
    </style:style>
    <style:style style:name="Table115" style:family="table">
      <style:table-properties style:width="2.54cm" table:align="margins"/>
    </style:style>
    <style:style style:name="Table115.A" style:family="table-column">
      <style:table-column-properties style:column-width="2.54cm" style:rel-column-width="65535*"/>
    </style:style>
    <style:style style:name="Table115.1" style:family="table-row">
      <style:table-row-properties style:row-height="1cm"/>
    </style:style>
    <style:style style:name="Table115.A1" style:family="table-cell">
      <style:table-cell-properties style:vertical-align="middle" fo:padding="0.097cm" fo:border="none"/>
    </style:style>
    <style:style style:name="Table116" style:family="table">
      <style:table-properties style:width="2.54cm" table:align="margins"/>
    </style:style>
    <style:style style:name="Table116.A" style:family="table-column">
      <style:table-column-properties style:column-width="2.54cm" style:rel-column-width="65535*"/>
    </style:style>
    <style:style style:name="Table116.1" style:family="table-row">
      <style:table-row-properties style:row-height="1cm"/>
    </style:style>
    <style:style style:name="Table116.A1" style:family="table-cell">
      <style:table-cell-properties style:vertical-align="middle" fo:padding="0.097cm" fo:border="none"/>
    </style:style>
    <style:style style:name="Table117" style:family="table">
      <style:table-properties style:width="2.54cm" table:align="margins"/>
    </style:style>
    <style:style style:name="Table117.A" style:family="table-column">
      <style:table-column-properties style:column-width="2.54cm" style:rel-column-width="65535*"/>
    </style:style>
    <style:style style:name="Table117.1" style:family="table-row">
      <style:table-row-properties style:row-height="1cm"/>
    </style:style>
    <style:style style:name="Table117.A1" style:family="table-cell">
      <style:table-cell-properties style:vertical-align="middle" fo:padding="0.097cm" fo:border="none"/>
    </style:style>
    <style:style style:name="Table118" style:family="table">
      <style:table-properties style:width="2.54cm" table:align="margins"/>
    </style:style>
    <style:style style:name="Table118.A" style:family="table-column">
      <style:table-column-properties style:column-width="2.54cm" style:rel-column-width="65535*"/>
    </style:style>
    <style:style style:name="Table118.1" style:family="table-row">
      <style:table-row-properties style:row-height="1cm"/>
    </style:style>
    <style:style style:name="Table118.A1" style:family="table-cell">
      <style:table-cell-properties style:vertical-align="middle" fo:padding="0.097cm" fo:border="none"/>
    </style:style>
    <style:style style:name="Table119" style:family="table">
      <style:table-properties style:width="2.54cm" table:align="margins"/>
    </style:style>
    <style:style style:name="Table119.A" style:family="table-column">
      <style:table-column-properties style:column-width="2.54cm" style:rel-column-width="65535*"/>
    </style:style>
    <style:style style:name="Table119.1" style:family="table-row">
      <style:table-row-properties style:row-height="1cm"/>
    </style:style>
    <style:style style:name="Table119.A1" style:family="table-cell">
      <style:table-cell-properties style:vertical-align="middle" fo:padding="0.097cm" fo:border="none"/>
    </style:style>
    <style:style style:name="Table120" style:family="table">
      <style:table-properties style:width="2.54cm" table:align="margins"/>
    </style:style>
    <style:style style:name="Table120.A" style:family="table-column">
      <style:table-column-properties style:column-width="2.54cm" style:rel-column-width="65535*"/>
    </style:style>
    <style:style style:name="Table120.1" style:family="table-row">
      <style:table-row-properties style:row-height="1cm"/>
    </style:style>
    <style:style style:name="Table120.A1" style:family="table-cell">
      <style:table-cell-properties style:vertical-align="middle" fo:padding="0.097cm" fo:border="none"/>
    </style:style>
    <style:style style:name="Table121" style:family="table">
      <style:table-properties style:width="2.54cm" table:align="margins"/>
    </style:style>
    <style:style style:name="Table121.A" style:family="table-column">
      <style:table-column-properties style:column-width="2.54cm" style:rel-column-width="65535*"/>
    </style:style>
    <style:style style:name="Table121.1" style:family="table-row">
      <style:table-row-properties style:row-height="1cm"/>
    </style:style>
    <style:style style:name="Table121.A1" style:family="table-cell">
      <style:table-cell-properties style:vertical-align="middle" fo:padding="0.097cm" fo:border="none"/>
    </style:style>
    <style:style style:name="Table122" style:family="table">
      <style:table-properties style:width="2.54cm" table:align="margins"/>
    </style:style>
    <style:style style:name="Table122.A" style:family="table-column">
      <style:table-column-properties style:column-width="2.54cm" style:rel-column-width="65535*"/>
    </style:style>
    <style:style style:name="Table122.1" style:family="table-row">
      <style:table-row-properties style:row-height="1cm"/>
    </style:style>
    <style:style style:name="Table122.A1" style:family="table-cell">
      <style:table-cell-properties style:vertical-align="middle" fo:padding="0.097cm" fo:border="none"/>
    </style:style>
    <style:style style:name="Table123" style:family="table">
      <style:table-properties style:width="2.54cm" table:align="margins"/>
    </style:style>
    <style:style style:name="Table123.A" style:family="table-column">
      <style:table-column-properties style:column-width="2.54cm" style:rel-column-width="65535*"/>
    </style:style>
    <style:style style:name="Table123.1" style:family="table-row">
      <style:table-row-properties style:row-height="1cm"/>
    </style:style>
    <style:style style:name="Table123.A1" style:family="table-cell">
      <style:table-cell-properties style:vertical-align="middle" fo:padding="0.097cm" fo:border="none"/>
    </style:style>
    <style:style style:name="Table124" style:family="table">
      <style:table-properties style:width="2.54cm" table:align="margins"/>
    </style:style>
    <style:style style:name="Table124.A" style:family="table-column">
      <style:table-column-properties style:column-width="2.54cm" style:rel-column-width="65535*"/>
    </style:style>
    <style:style style:name="Table124.1" style:family="table-row">
      <style:table-row-properties style:row-height="1cm"/>
    </style:style>
    <style:style style:name="Table124.A1" style:family="table-cell">
      <style:table-cell-properties style:vertical-align="middle" fo:padding="0.097cm" fo:border="none"/>
    </style:style>
    <style:style style:name="Table125" style:family="table">
      <style:table-properties style:width="2.54cm" table:align="margins"/>
    </style:style>
    <style:style style:name="Table125.A" style:family="table-column">
      <style:table-column-properties style:column-width="2.54cm" style:rel-column-width="65535*"/>
    </style:style>
    <style:style style:name="Table125.1" style:family="table-row">
      <style:table-row-properties style:row-height="1cm"/>
    </style:style>
    <style:style style:name="Table125.A1" style:family="table-cell">
      <style:table-cell-properties style:vertical-align="middle" fo:padding="0.097cm" fo:border="none"/>
    </style:style>
    <style:style style:name="Table126" style:family="table">
      <style:table-properties style:width="2.54cm" table:align="margins"/>
    </style:style>
    <style:style style:name="Table126.A" style:family="table-column">
      <style:table-column-properties style:column-width="2.54cm" style:rel-column-width="65535*"/>
    </style:style>
    <style:style style:name="Table126.1" style:family="table-row">
      <style:table-row-properties style:row-height="1cm"/>
    </style:style>
    <style:style style:name="Table126.A1" style:family="table-cell">
      <style:table-cell-properties style:vertical-align="middle" fo:padding="0.097cm" fo:border="none"/>
    </style:style>
    <style:style style:name="Table127" style:family="table">
      <style:table-properties style:width="2.54cm" table:align="margins"/>
    </style:style>
    <style:style style:name="Table127.A" style:family="table-column">
      <style:table-column-properties style:column-width="2.54cm" style:rel-column-width="65535*"/>
    </style:style>
    <style:style style:name="Table127.1" style:family="table-row">
      <style:table-row-properties style:row-height="1cm"/>
    </style:style>
    <style:style style:name="Table127.A1" style:family="table-cell">
      <style:table-cell-properties style:vertical-align="middle" fo:padding="0.097cm" fo:border="none"/>
    </style:style>
    <style:style style:name="Table128" style:family="table">
      <style:table-properties style:width="2.54cm" table:align="margins"/>
    </style:style>
    <style:style style:name="Table128.A" style:family="table-column">
      <style:table-column-properties style:column-width="2.54cm" style:rel-column-width="65535*"/>
    </style:style>
    <style:style style:name="Table128.1" style:family="table-row">
      <style:table-row-properties style:row-height="1cm"/>
    </style:style>
    <style:style style:name="Table128.A1" style:family="table-cell">
      <style:table-cell-properties style:vertical-align="middle" fo:padding="0.097cm" fo:border="none"/>
    </style:style>
    <style:style style:name="Table129" style:family="table">
      <style:table-properties style:width="2.54cm" table:align="margins"/>
    </style:style>
    <style:style style:name="Table129.A" style:family="table-column">
      <style:table-column-properties style:column-width="2.54cm" style:rel-column-width="65535*"/>
    </style:style>
    <style:style style:name="Table129.1" style:family="table-row">
      <style:table-row-properties style:row-height="1cm"/>
    </style:style>
    <style:style style:name="Table129.A1" style:family="table-cell">
      <style:table-cell-properties style:vertical-align="middle" fo:padding="0.097cm" fo:border="none"/>
    </style:style>
    <style:style style:name="Table130" style:family="table">
      <style:table-properties style:width="2.54cm" table:align="margins"/>
    </style:style>
    <style:style style:name="Table130.A" style:family="table-column">
      <style:table-column-properties style:column-width="2.54cm" style:rel-column-width="65535*"/>
    </style:style>
    <style:style style:name="Table130.1" style:family="table-row">
      <style:table-row-properties style:row-height="1cm"/>
    </style:style>
    <style:style style:name="Table130.A1" style:family="table-cell">
      <style:table-cell-properties style:vertical-align="middle" fo:padding="0.097cm" fo:border="none"/>
    </style:style>
    <style:style style:name="Table131" style:family="table">
      <style:table-properties style:width="2.54cm" table:align="margins"/>
    </style:style>
    <style:style style:name="Table131.A" style:family="table-column">
      <style:table-column-properties style:column-width="2.54cm" style:rel-column-width="65535*"/>
    </style:style>
    <style:style style:name="Table131.1" style:family="table-row">
      <style:table-row-properties style:row-height="1cm"/>
    </style:style>
    <style:style style:name="Table131.A1" style:family="table-cell">
      <style:table-cell-properties style:vertical-align="middle" fo:padding="0.097cm" fo:border="none"/>
    </style:style>
    <style:style style:name="Table132" style:family="table">
      <style:table-properties style:width="2.54cm" table:align="margins"/>
    </style:style>
    <style:style style:name="Table132.A" style:family="table-column">
      <style:table-column-properties style:column-width="2.54cm" style:rel-column-width="65535*"/>
    </style:style>
    <style:style style:name="Table132.1" style:family="table-row">
      <style:table-row-properties style:row-height="1cm"/>
    </style:style>
    <style:style style:name="Table132.A1" style:family="table-cell">
      <style:table-cell-properties style:vertical-align="middle" fo:padding="0.097cm" fo:border="none"/>
    </style:style>
    <style:style style:name="Table133" style:family="table">
      <style:table-properties style:width="2.54cm" table:align="margins"/>
    </style:style>
    <style:style style:name="Table133.A" style:family="table-column">
      <style:table-column-properties style:column-width="2.54cm" style:rel-column-width="65535*"/>
    </style:style>
    <style:style style:name="Table133.1" style:family="table-row">
      <style:table-row-properties style:row-height="1cm"/>
    </style:style>
    <style:style style:name="Table133.A1" style:family="table-cell">
      <style:table-cell-properties style:vertical-align="middle" fo:padding="0.097cm" fo:border="none"/>
    </style:style>
    <style:style style:name="Table134" style:family="table">
      <style:table-properties style:width="2.54cm" table:align="margins"/>
    </style:style>
    <style:style style:name="Table134.A" style:family="table-column">
      <style:table-column-properties style:column-width="2.54cm" style:rel-column-width="65535*"/>
    </style:style>
    <style:style style:name="Table134.1" style:family="table-row">
      <style:table-row-properties style:row-height="1cm"/>
    </style:style>
    <style:style style:name="Table134.A1" style:family="table-cell">
      <style:table-cell-properties style:vertical-align="middle" fo:padding="0.097cm" fo:border="none"/>
    </style:style>
    <style:style style:name="Table135" style:family="table">
      <style:table-properties style:width="2.54cm" table:align="margins"/>
    </style:style>
    <style:style style:name="Table135.A" style:family="table-column">
      <style:table-column-properties style:column-width="2.54cm" style:rel-column-width="65535*"/>
    </style:style>
    <style:style style:name="Table135.1" style:family="table-row">
      <style:table-row-properties style:row-height="1cm"/>
    </style:style>
    <style:style style:name="Table135.A1" style:family="table-cell">
      <style:table-cell-properties style:vertical-align="middle" fo:padding="0.097cm" fo:border="none"/>
    </style:style>
    <style:style style:name="Table136" style:family="table">
      <style:table-properties style:width="2.54cm" table:align="margins"/>
    </style:style>
    <style:style style:name="Table136.A" style:family="table-column">
      <style:table-column-properties style:column-width="2.54cm" style:rel-column-width="65535*"/>
    </style:style>
    <style:style style:name="Table136.1" style:family="table-row">
      <style:table-row-properties style:row-height="1cm"/>
    </style:style>
    <style:style style:name="Table136.A1" style:family="table-cell">
      <style:table-cell-properties style:vertical-align="middle" fo:padding="0.097cm" fo:border="none"/>
    </style:style>
    <style:style style:name="Table137" style:family="table">
      <style:table-properties style:width="2.54cm" table:align="margins"/>
    </style:style>
    <style:style style:name="Table137.A" style:family="table-column">
      <style:table-column-properties style:column-width="2.54cm" style:rel-column-width="65535*"/>
    </style:style>
    <style:style style:name="Table137.1" style:family="table-row">
      <style:table-row-properties style:row-height="1cm"/>
    </style:style>
    <style:style style:name="Table137.A1" style:family="table-cell">
      <style:table-cell-properties style:vertical-align="middle" fo:padding="0.097cm" fo:border="none"/>
    </style:style>
    <style:style style:name="Table138" style:family="table">
      <style:table-properties style:width="2.54cm" table:align="margins"/>
    </style:style>
    <style:style style:name="Table138.A" style:family="table-column">
      <style:table-column-properties style:column-width="2.54cm" style:rel-column-width="65535*"/>
    </style:style>
    <style:style style:name="Table138.1" style:family="table-row">
      <style:table-row-properties style:row-height="1cm"/>
    </style:style>
    <style:style style:name="Table138.A1" style:family="table-cell">
      <style:table-cell-properties style:vertical-align="middle" fo:padding="0.097cm" fo:border="none"/>
    </style:style>
    <style:style style:name="Table139" style:family="table">
      <style:table-properties style:width="2.54cm" table:align="margins"/>
    </style:style>
    <style:style style:name="Table139.A" style:family="table-column">
      <style:table-column-properties style:column-width="2.54cm" style:rel-column-width="65535*"/>
    </style:style>
    <style:style style:name="Table139.1" style:family="table-row">
      <style:table-row-properties style:row-height="1cm"/>
    </style:style>
    <style:style style:name="Table139.A1" style:family="table-cell">
      <style:table-cell-properties style:vertical-align="middle" fo:padding="0.097cm" fo:border="none"/>
    </style:style>
    <style:style style:name="Table140" style:family="table">
      <style:table-properties style:width="2.54cm" table:align="margins"/>
    </style:style>
    <style:style style:name="Table140.A" style:family="table-column">
      <style:table-column-properties style:column-width="2.54cm" style:rel-column-width="65535*"/>
    </style:style>
    <style:style style:name="Table140.1" style:family="table-row">
      <style:table-row-properties style:row-height="1cm"/>
    </style:style>
    <style:style style:name="Table140.A1" style:family="table-cell">
      <style:table-cell-properties style:vertical-align="middle" fo:padding="0.097cm" fo:border="none"/>
    </style:style>
    <style:style style:name="Table141" style:family="table">
      <style:table-properties style:width="2.54cm" table:align="margins"/>
    </style:style>
    <style:style style:name="Table141.A" style:family="table-column">
      <style:table-column-properties style:column-width="2.54cm" style:rel-column-width="65535*"/>
    </style:style>
    <style:style style:name="Table141.1" style:family="table-row">
      <style:table-row-properties style:row-height="1cm"/>
    </style:style>
    <style:style style:name="Table141.A1" style:family="table-cell">
      <style:table-cell-properties style:vertical-align="middle" fo:padding="0.097cm" fo:border="none"/>
    </style:style>
    <style:style style:name="Table142" style:family="table">
      <style:table-properties style:width="2.54cm" table:align="margins"/>
    </style:style>
    <style:style style:name="Table142.A" style:family="table-column">
      <style:table-column-properties style:column-width="2.54cm" style:rel-column-width="65535*"/>
    </style:style>
    <style:style style:name="Table142.1" style:family="table-row">
      <style:table-row-properties style:row-height="1cm"/>
    </style:style>
    <style:style style:name="Table142.A1" style:family="table-cell">
      <style:table-cell-properties style:vertical-align="middle" fo:padding="0.097cm" fo:border="none"/>
    </style:style>
    <style:style style:name="Table143" style:family="table">
      <style:table-properties style:width="2.54cm" table:align="margins"/>
    </style:style>
    <style:style style:name="Table143.A" style:family="table-column">
      <style:table-column-properties style:column-width="2.54cm" style:rel-column-width="65535*"/>
    </style:style>
    <style:style style:name="Table143.1" style:family="table-row">
      <style:table-row-properties style:row-height="1cm"/>
    </style:style>
    <style:style style:name="Table143.A1" style:family="table-cell">
      <style:table-cell-properties style:vertical-align="middle" fo:padding="0.097cm" fo:border="none"/>
    </style:style>
    <style:style style:name="Table144" style:family="table">
      <style:table-properties style:width="2.54cm" table:align="margins"/>
    </style:style>
    <style:style style:name="Table144.A" style:family="table-column">
      <style:table-column-properties style:column-width="2.54cm" style:rel-column-width="65535*"/>
    </style:style>
    <style:style style:name="Table144.1" style:family="table-row">
      <style:table-row-properties style:row-height="1cm"/>
    </style:style>
    <style:style style:name="Table144.A1" style:family="table-cell">
      <style:table-cell-properties style:vertical-align="middle" fo:padding="0.097cm" fo:border="none"/>
    </style:style>
    <style:style style:name="Table145" style:family="table">
      <style:table-properties style:width="2.54cm" table:align="margins"/>
    </style:style>
    <style:style style:name="Table145.A" style:family="table-column">
      <style:table-column-properties style:column-width="2.54cm" style:rel-column-width="65535*"/>
    </style:style>
    <style:style style:name="Table145.1" style:family="table-row">
      <style:table-row-properties style:row-height="1cm"/>
    </style:style>
    <style:style style:name="Table145.A1" style:family="table-cell">
      <style:table-cell-properties style:vertical-align="middle" fo:padding="0.097cm" fo:border="none"/>
    </style:style>
    <style:style style:name="Table146" style:family="table">
      <style:table-properties style:width="2.54cm" table:align="margins"/>
    </style:style>
    <style:style style:name="Table146.A" style:family="table-column">
      <style:table-column-properties style:column-width="2.54cm" style:rel-column-width="65535*"/>
    </style:style>
    <style:style style:name="Table146.1" style:family="table-row">
      <style:table-row-properties style:row-height="1cm"/>
    </style:style>
    <style:style style:name="Table146.A1" style:family="table-cell">
      <style:table-cell-properties style:vertical-align="middle" fo:padding="0.097cm" fo:border="none"/>
    </style:style>
    <style:style style:name="Table147" style:family="table">
      <style:table-properties style:width="2.54cm" table:align="margins"/>
    </style:style>
    <style:style style:name="Table147.A" style:family="table-column">
      <style:table-column-properties style:column-width="2.54cm" style:rel-column-width="65535*"/>
    </style:style>
    <style:style style:name="Table147.1" style:family="table-row">
      <style:table-row-properties style:row-height="1cm"/>
    </style:style>
    <style:style style:name="Table147.A1" style:family="table-cell">
      <style:table-cell-properties style:vertical-align="middle" fo:padding="0.097cm" fo:border="none"/>
    </style:style>
    <style:style style:name="Table148" style:family="table">
      <style:table-properties style:width="2.54cm" table:align="margins"/>
    </style:style>
    <style:style style:name="Table148.A" style:family="table-column">
      <style:table-column-properties style:column-width="2.54cm" style:rel-column-width="65535*"/>
    </style:style>
    <style:style style:name="Table148.1" style:family="table-row">
      <style:table-row-properties style:row-height="1cm"/>
    </style:style>
    <style:style style:name="Table148.A1" style:family="table-cell">
      <style:table-cell-properties style:vertical-align="middle" fo:padding="0.097cm" fo:border="none"/>
    </style:style>
    <style:style style:name="Table149" style:family="table">
      <style:table-properties style:width="2.54cm" table:align="margins"/>
    </style:style>
    <style:style style:name="Table149.A" style:family="table-column">
      <style:table-column-properties style:column-width="2.54cm" style:rel-column-width="65535*"/>
    </style:style>
    <style:style style:name="Table149.1" style:family="table-row">
      <style:table-row-properties style:row-height="1cm"/>
    </style:style>
    <style:style style:name="Table149.A1" style:family="table-cell">
      <style:table-cell-properties style:vertical-align="middle" fo:padding="0.097cm" fo:border="none"/>
    </style:style>
    <style:style style:name="Table150" style:family="table">
      <style:table-properties style:width="2.54cm" table:align="margins"/>
    </style:style>
    <style:style style:name="Table150.A" style:family="table-column">
      <style:table-column-properties style:column-width="2.54cm" style:rel-column-width="65535*"/>
    </style:style>
    <style:style style:name="Table150.1" style:family="table-row">
      <style:table-row-properties style:row-height="1cm"/>
    </style:style>
    <style:style style:name="Table150.A1" style:family="table-cell">
      <style:table-cell-properties style:vertical-align="middle" fo:padding="0.097cm" fo:border="none"/>
    </style:style>
    <style:style style:name="Table151" style:family="table">
      <style:table-properties style:width="2.54cm" table:align="margins"/>
    </style:style>
    <style:style style:name="Table151.A" style:family="table-column">
      <style:table-column-properties style:column-width="2.54cm" style:rel-column-width="65535*"/>
    </style:style>
    <style:style style:name="Table151.1" style:family="table-row">
      <style:table-row-properties style:row-height="1cm"/>
    </style:style>
    <style:style style:name="Table151.A1" style:family="table-cell">
      <style:table-cell-properties style:vertical-align="middle" fo:padding="0.097cm" fo:border="none"/>
    </style:style>
    <style:style style:name="Table152" style:family="table">
      <style:table-properties style:width="2.54cm" table:align="margins"/>
    </style:style>
    <style:style style:name="Table152.A" style:family="table-column">
      <style:table-column-properties style:column-width="2.54cm" style:rel-column-width="65535*"/>
    </style:style>
    <style:style style:name="Table152.1" style:family="table-row">
      <style:table-row-properties style:row-height="1cm"/>
    </style:style>
    <style:style style:name="Table152.A1" style:family="table-cell">
      <style:table-cell-properties style:vertical-align="middle" fo:padding="0.097cm" fo:border="none"/>
    </style:style>
    <style:style style:name="Table153" style:family="table">
      <style:table-properties style:width="2.54cm" table:align="margins"/>
    </style:style>
    <style:style style:name="Table153.A" style:family="table-column">
      <style:table-column-properties style:column-width="2.54cm" style:rel-column-width="65535*"/>
    </style:style>
    <style:style style:name="Table153.1" style:family="table-row">
      <style:table-row-properties style:row-height="1cm"/>
    </style:style>
    <style:style style:name="Table153.A1" style:family="table-cell">
      <style:table-cell-properties style:vertical-align="middle" fo:padding="0.097cm" fo:border="none"/>
    </style:style>
    <style:style style:name="Table154" style:family="table">
      <style:table-properties style:width="2.54cm" table:align="margins"/>
    </style:style>
    <style:style style:name="Table154.A" style:family="table-column">
      <style:table-column-properties style:column-width="2.54cm" style:rel-column-width="65535*"/>
    </style:style>
    <style:style style:name="Table154.1" style:family="table-row">
      <style:table-row-properties style:row-height="1cm"/>
    </style:style>
    <style:style style:name="Table154.A1" style:family="table-cell">
      <style:table-cell-properties style:vertical-align="middle" fo:padding="0.097cm" fo:border="none"/>
    </style:style>
    <style:style style:name="Table155" style:family="table">
      <style:table-properties style:width="2.54cm" table:align="margins"/>
    </style:style>
    <style:style style:name="Table155.A" style:family="table-column">
      <style:table-column-properties style:column-width="2.54cm" style:rel-column-width="65535*"/>
    </style:style>
    <style:style style:name="Table155.1" style:family="table-row">
      <style:table-row-properties style:row-height="1cm"/>
    </style:style>
    <style:style style:name="Table155.A1" style:family="table-cell">
      <style:table-cell-properties style:vertical-align="middle" fo:padding="0.097cm" fo:border="none"/>
    </style:style>
    <style:style style:name="Table156" style:family="table">
      <style:table-properties style:width="2.54cm" table:align="margins"/>
    </style:style>
    <style:style style:name="Table156.A" style:family="table-column">
      <style:table-column-properties style:column-width="2.54cm" style:rel-column-width="65535*"/>
    </style:style>
    <style:style style:name="Table156.1" style:family="table-row">
      <style:table-row-properties style:row-height="1cm"/>
    </style:style>
    <style:style style:name="Table156.A1" style:family="table-cell">
      <style:table-cell-properties style:vertical-align="middle" fo:padding="0.097cm" fo:border="none"/>
    </style:style>
    <style:style style:name="Table157" style:family="table">
      <style:table-properties style:width="2.54cm" table:align="margins"/>
    </style:style>
    <style:style style:name="Table157.A" style:family="table-column">
      <style:table-column-properties style:column-width="2.54cm" style:rel-column-width="65535*"/>
    </style:style>
    <style:style style:name="Table157.1" style:family="table-row">
      <style:table-row-properties style:row-height="1cm"/>
    </style:style>
    <style:style style:name="Table157.A1" style:family="table-cell">
      <style:table-cell-properties style:vertical-align="middle" fo:padding="0.097cm" fo:border="none"/>
    </style:style>
    <style:style style:name="Table158" style:family="table">
      <style:table-properties style:width="2.54cm" table:align="margins"/>
    </style:style>
    <style:style style:name="Table158.A" style:family="table-column">
      <style:table-column-properties style:column-width="2.54cm" style:rel-column-width="65535*"/>
    </style:style>
    <style:style style:name="Table158.1" style:family="table-row">
      <style:table-row-properties style:row-height="1cm"/>
    </style:style>
    <style:style style:name="Table158.A1" style:family="table-cell">
      <style:table-cell-properties style:vertical-align="middle" fo:padding="0.097cm" fo:border="none"/>
    </style:style>
    <style:style style:name="Table159" style:family="table">
      <style:table-properties style:width="2.54cm" table:align="margins"/>
    </style:style>
    <style:style style:name="Table159.A" style:family="table-column">
      <style:table-column-properties style:column-width="2.54cm" style:rel-column-width="65535*"/>
    </style:style>
    <style:style style:name="Table159.1" style:family="table-row">
      <style:table-row-properties style:row-height="1cm"/>
    </style:style>
    <style:style style:name="Table159.A1" style:family="table-cell">
      <style:table-cell-properties style:vertical-align="middle" fo:padding="0.097cm" fo:border="none"/>
    </style:style>
    <style:style style:name="Table160" style:family="table">
      <style:table-properties style:width="2.54cm" table:align="margins"/>
    </style:style>
    <style:style style:name="Table160.A" style:family="table-column">
      <style:table-column-properties style:column-width="2.54cm" style:rel-column-width="65535*"/>
    </style:style>
    <style:style style:name="Table160.1" style:family="table-row">
      <style:table-row-properties style:row-height="1cm"/>
    </style:style>
    <style:style style:name="Table160.A1" style:family="table-cell">
      <style:table-cell-properties style:vertical-align="middle" fo:padding="0.097cm" fo:border="none"/>
    </style:style>
    <style:style style:name="Table161" style:family="table">
      <style:table-properties style:width="2.54cm" table:align="margins"/>
    </style:style>
    <style:style style:name="Table161.A" style:family="table-column">
      <style:table-column-properties style:column-width="2.54cm" style:rel-column-width="65535*"/>
    </style:style>
    <style:style style:name="Table161.1" style:family="table-row">
      <style:table-row-properties style:row-height="1cm"/>
    </style:style>
    <style:style style:name="Table161.A1" style:family="table-cell">
      <style:table-cell-properties style:vertical-align="middle" fo:padding="0.097cm" fo:border="none"/>
    </style:style>
    <style:style style:name="Table162" style:family="table">
      <style:table-properties style:width="2.54cm" table:align="margins"/>
    </style:style>
    <style:style style:name="Table162.A" style:family="table-column">
      <style:table-column-properties style:column-width="2.54cm" style:rel-column-width="65535*"/>
    </style:style>
    <style:style style:name="Table162.1" style:family="table-row">
      <style:table-row-properties style:row-height="1cm"/>
    </style:style>
    <style:style style:name="Table162.A1" style:family="table-cell">
      <style:table-cell-properties style:vertical-align="middle" fo:padding="0.097cm" fo:border="none"/>
    </style:style>
    <style:style style:name="Table163" style:family="table">
      <style:table-properties style:width="2.54cm" table:align="margins"/>
    </style:style>
    <style:style style:name="Table163.A" style:family="table-column">
      <style:table-column-properties style:column-width="2.54cm" style:rel-column-width="65535*"/>
    </style:style>
    <style:style style:name="Table163.1" style:family="table-row">
      <style:table-row-properties style:row-height="1cm"/>
    </style:style>
    <style:style style:name="Table163.A1" style:family="table-cell">
      <style:table-cell-properties style:vertical-align="middle" fo:padding="0.097cm" fo:border="none"/>
    </style:style>
    <style:style style:name="Table164" style:family="table">
      <style:table-properties style:width="2.54cm" table:align="margins"/>
    </style:style>
    <style:style style:name="Table164.A" style:family="table-column">
      <style:table-column-properties style:column-width="2.54cm" style:rel-column-width="65535*"/>
    </style:style>
    <style:style style:name="Table164.1" style:family="table-row">
      <style:table-row-properties style:row-height="1cm"/>
    </style:style>
    <style:style style:name="Table164.A1" style:family="table-cell">
      <style:table-cell-properties style:vertical-align="middle" fo:padding="0.097cm" fo:border="none"/>
    </style:style>
    <style:style style:name="Table165" style:family="table">
      <style:table-properties style:width="2.54cm" table:align="margins"/>
    </style:style>
    <style:style style:name="Table165.A" style:family="table-column">
      <style:table-column-properties style:column-width="2.54cm" style:rel-column-width="65535*"/>
    </style:style>
    <style:style style:name="Table165.1" style:family="table-row">
      <style:table-row-properties style:row-height="1cm"/>
    </style:style>
    <style:style style:name="Table165.A1" style:family="table-cell">
      <style:table-cell-properties style:vertical-align="middle" fo:padding="0.097cm" fo:border="none"/>
    </style:style>
    <style:style style:name="Table166" style:family="table">
      <style:table-properties style:width="2.54cm" table:align="margins"/>
    </style:style>
    <style:style style:name="Table166.A" style:family="table-column">
      <style:table-column-properties style:column-width="2.54cm" style:rel-column-width="65535*"/>
    </style:style>
    <style:style style:name="Table166.1" style:family="table-row">
      <style:table-row-properties style:row-height="1cm"/>
    </style:style>
    <style:style style:name="Table166.A1" style:family="table-cell">
      <style:table-cell-properties style:vertical-align="middle" fo:padding="0.097cm" fo:border="none"/>
    </style:style>
    <style:style style:name="Table167" style:family="table">
      <style:table-properties style:width="2.54cm" table:align="margins"/>
    </style:style>
    <style:style style:name="Table167.A" style:family="table-column">
      <style:table-column-properties style:column-width="2.54cm" style:rel-column-width="65535*"/>
    </style:style>
    <style:style style:name="Table167.1" style:family="table-row">
      <style:table-row-properties style:row-height="1cm"/>
    </style:style>
    <style:style style:name="Table167.A1" style:family="table-cell">
      <style:table-cell-properties style:vertical-align="middle" fo:padding="0.097cm" fo:border="none"/>
    </style:style>
    <style:style style:name="Table168" style:family="table">
      <style:table-properties style:width="2.54cm" table:align="margins"/>
    </style:style>
    <style:style style:name="Table168.A" style:family="table-column">
      <style:table-column-properties style:column-width="2.54cm" style:rel-column-width="65535*"/>
    </style:style>
    <style:style style:name="Table168.1" style:family="table-row">
      <style:table-row-properties style:row-height="1cm"/>
    </style:style>
    <style:style style:name="Table168.A1" style:family="table-cell">
      <style:table-cell-properties style:vertical-align="middle" fo:padding="0.097cm" fo:border="none"/>
    </style:style>
    <style:style style:name="Table169" style:family="table">
      <style:table-properties style:width="2.54cm" table:align="margins"/>
    </style:style>
    <style:style style:name="Table169.A" style:family="table-column">
      <style:table-column-properties style:column-width="2.54cm" style:rel-column-width="65535*"/>
    </style:style>
    <style:style style:name="Table169.1" style:family="table-row">
      <style:table-row-properties style:row-height="1cm"/>
    </style:style>
    <style:style style:name="Table169.A1" style:family="table-cell">
      <style:table-cell-properties style:vertical-align="middle" fo:padding="0.097cm" fo:border="none"/>
    </style:style>
    <style:style style:name="Table170" style:family="table">
      <style:table-properties style:width="2.54cm" table:align="margins"/>
    </style:style>
    <style:style style:name="Table170.A" style:family="table-column">
      <style:table-column-properties style:column-width="2.54cm" style:rel-column-width="65535*"/>
    </style:style>
    <style:style style:name="Table170.1" style:family="table-row">
      <style:table-row-properties style:row-height="1cm"/>
    </style:style>
    <style:style style:name="Table170.A1" style:family="table-cell">
      <style:table-cell-properties style:vertical-align="middle" fo:padding="0.097cm" fo:border="none"/>
    </style:style>
    <style:style style:name="Table171" style:family="table">
      <style:table-properties style:width="2.54cm" table:align="margins"/>
    </style:style>
    <style:style style:name="Table171.A" style:family="table-column">
      <style:table-column-properties style:column-width="2.54cm" style:rel-column-width="65535*"/>
    </style:style>
    <style:style style:name="Table171.1" style:family="table-row">
      <style:table-row-properties style:row-height="1cm"/>
    </style:style>
    <style:style style:name="Table171.A1" style:family="table-cell">
      <style:table-cell-properties style:vertical-align="middle" fo:padding="0.097cm" fo:border="none"/>
    </style:style>
    <style:style style:name="Table172" style:family="table">
      <style:table-properties style:width="2.54cm" table:align="margins"/>
    </style:style>
    <style:style style:name="Table172.A" style:family="table-column">
      <style:table-column-properties style:column-width="2.54cm" style:rel-column-width="65535*"/>
    </style:style>
    <style:style style:name="Table172.1" style:family="table-row">
      <style:table-row-properties style:row-height="1cm"/>
    </style:style>
    <style:style style:name="Table172.A1" style:family="table-cell">
      <style:table-cell-properties style:vertical-align="middle" fo:padding="0.097cm" fo:border="none"/>
    </style:style>
    <style:style style:name="Table173" style:family="table">
      <style:table-properties style:width="2.54cm" table:align="margins"/>
    </style:style>
    <style:style style:name="Table173.A" style:family="table-column">
      <style:table-column-properties style:column-width="2.54cm" style:rel-column-width="65535*"/>
    </style:style>
    <style:style style:name="Table173.1" style:family="table-row">
      <style:table-row-properties style:row-height="1cm"/>
    </style:style>
    <style:style style:name="Table173.A1" style:family="table-cell">
      <style:table-cell-properties style:vertical-align="middle" fo:padding="0.097cm" fo:border="none"/>
    </style:style>
    <style:style style:name="Table174" style:family="table">
      <style:table-properties style:width="2.54cm" table:align="margins"/>
    </style:style>
    <style:style style:name="Table174.A" style:family="table-column">
      <style:table-column-properties style:column-width="2.54cm" style:rel-column-width="65535*"/>
    </style:style>
    <style:style style:name="Table174.1" style:family="table-row">
      <style:table-row-properties style:row-height="1cm"/>
    </style:style>
    <style:style style:name="Table174.A1" style:family="table-cell">
      <style:table-cell-properties style:vertical-align="middle" fo:padding="0.097cm" fo:border="none"/>
    </style:style>
    <style:style style:name="Table175" style:family="table">
      <style:table-properties style:width="2.54cm" table:align="margins"/>
    </style:style>
    <style:style style:name="Table175.A" style:family="table-column">
      <style:table-column-properties style:column-width="2.54cm" style:rel-column-width="65535*"/>
    </style:style>
    <style:style style:name="Table175.1" style:family="table-row">
      <style:table-row-properties style:row-height="1cm"/>
    </style:style>
    <style:style style:name="Table175.A1" style:family="table-cell">
      <style:table-cell-properties style:vertical-align="middle" fo:padding="0.097cm" fo:border="none"/>
    </style:style>
    <style:style style:name="Table176" style:family="table">
      <style:table-properties style:width="2.54cm" table:align="margins"/>
    </style:style>
    <style:style style:name="Table176.A" style:family="table-column">
      <style:table-column-properties style:column-width="2.54cm" style:rel-column-width="65535*"/>
    </style:style>
    <style:style style:name="Table176.1" style:family="table-row">
      <style:table-row-properties style:row-height="1cm"/>
    </style:style>
    <style:style style:name="Table176.A1" style:family="table-cell">
      <style:table-cell-properties style:vertical-align="middle" fo:padding="0.097cm" fo:border="none"/>
    </style:style>
    <style:style style:name="Table177" style:family="table">
      <style:table-properties style:width="2.54cm" table:align="margins"/>
    </style:style>
    <style:style style:name="Table177.A" style:family="table-column">
      <style:table-column-properties style:column-width="2.54cm" style:rel-column-width="65535*"/>
    </style:style>
    <style:style style:name="Table177.1" style:family="table-row">
      <style:table-row-properties style:row-height="1cm"/>
    </style:style>
    <style:style style:name="Table177.A1" style:family="table-cell">
      <style:table-cell-properties style:vertical-align="middle" fo:padding="0.097cm" fo:border="none"/>
    </style:style>
    <style:style style:name="Table178" style:family="table">
      <style:table-properties style:width="2.54cm" table:align="margins"/>
    </style:style>
    <style:style style:name="Table178.A" style:family="table-column">
      <style:table-column-properties style:column-width="2.54cm" style:rel-column-width="65535*"/>
    </style:style>
    <style:style style:name="Table178.1" style:family="table-row">
      <style:table-row-properties style:row-height="1cm"/>
    </style:style>
    <style:style style:name="Table178.A1" style:family="table-cell">
      <style:table-cell-properties style:vertical-align="middle" fo:padding="0.097cm" fo:border="none"/>
    </style:style>
    <style:style style:name="Table179" style:family="table">
      <style:table-properties style:width="2.54cm" table:align="margins"/>
    </style:style>
    <style:style style:name="Table179.A" style:family="table-column">
      <style:table-column-properties style:column-width="2.54cm" style:rel-column-width="65535*"/>
    </style:style>
    <style:style style:name="Table179.1" style:family="table-row">
      <style:table-row-properties style:row-height="1cm"/>
    </style:style>
    <style:style style:name="Table179.A1" style:family="table-cell">
      <style:table-cell-properties style:vertical-align="middle" fo:padding="0.097cm" fo:border="none"/>
    </style:style>
    <style:style style:name="Table180" style:family="table">
      <style:table-properties style:width="2.54cm" table:align="margins"/>
    </style:style>
    <style:style style:name="Table180.A" style:family="table-column">
      <style:table-column-properties style:column-width="2.54cm" style:rel-column-width="65535*"/>
    </style:style>
    <style:style style:name="Table180.1" style:family="table-row">
      <style:table-row-properties style:row-height="1cm"/>
    </style:style>
    <style:style style:name="Table180.A1" style:family="table-cell">
      <style:table-cell-properties style:vertical-align="middle" fo:padding="0.097cm" fo:border="none"/>
    </style:style>
    <style:style style:name="Table181" style:family="table">
      <style:table-properties style:width="2.54cm" table:align="margins"/>
    </style:style>
    <style:style style:name="Table181.A" style:family="table-column">
      <style:table-column-properties style:column-width="2.54cm" style:rel-column-width="65535*"/>
    </style:style>
    <style:style style:name="Table181.1" style:family="table-row">
      <style:table-row-properties style:row-height="1cm"/>
    </style:style>
    <style:style style:name="Table181.A1" style:family="table-cell">
      <style:table-cell-properties style:vertical-align="middle" fo:padding="0.097cm" fo:border="none"/>
    </style:style>
    <style:style style:name="Table182" style:family="table">
      <style:table-properties style:width="2.54cm" table:align="margins"/>
    </style:style>
    <style:style style:name="Table182.A" style:family="table-column">
      <style:table-column-properties style:column-width="2.54cm" style:rel-column-width="65535*"/>
    </style:style>
    <style:style style:name="Table182.1" style:family="table-row">
      <style:table-row-properties style:row-height="1cm"/>
    </style:style>
    <style:style style:name="Table182.A1" style:family="table-cell">
      <style:table-cell-properties style:vertical-align="middle" fo:padding="0.097cm" fo:border="none"/>
    </style:style>
    <style:style style:name="Table183" style:family="table">
      <style:table-properties style:width="2.54cm" table:align="margins"/>
    </style:style>
    <style:style style:name="Table183.A" style:family="table-column">
      <style:table-column-properties style:column-width="2.54cm" style:rel-column-width="65535*"/>
    </style:style>
    <style:style style:name="Table183.1" style:family="table-row">
      <style:table-row-properties style:row-height="1cm"/>
    </style:style>
    <style:style style:name="Table183.A1" style:family="table-cell">
      <style:table-cell-properties style:vertical-align="middle" fo:padding="0.097cm" fo:border="none"/>
    </style:style>
    <style:style style:name="Table184" style:family="table">
      <style:table-properties style:width="2.54cm" table:align="margins"/>
    </style:style>
    <style:style style:name="Table184.A" style:family="table-column">
      <style:table-column-properties style:column-width="2.54cm" style:rel-column-width="65535*"/>
    </style:style>
    <style:style style:name="Table184.1" style:family="table-row">
      <style:table-row-properties style:row-height="1cm"/>
    </style:style>
    <style:style style:name="Table184.A1" style:family="table-cell">
      <style:table-cell-properties style:vertical-align="middle" fo:padding="0.097cm" fo:border="none"/>
    </style:style>
    <style:style style:name="Table185" style:family="table">
      <style:table-properties style:width="2.54cm" table:align="margins"/>
    </style:style>
    <style:style style:name="Table185.A" style:family="table-column">
      <style:table-column-properties style:column-width="2.54cm" style:rel-column-width="65535*"/>
    </style:style>
    <style:style style:name="Table185.1" style:family="table-row">
      <style:table-row-properties style:row-height="1cm"/>
    </style:style>
    <style:style style:name="Table185.A1" style:family="table-cell">
      <style:table-cell-properties style:vertical-align="middle" fo:padding="0.097cm" fo:border="none"/>
    </style:style>
    <style:style style:name="Table186" style:family="table">
      <style:table-properties style:width="2.54cm" table:align="margins"/>
    </style:style>
    <style:style style:name="Table186.A" style:family="table-column">
      <style:table-column-properties style:column-width="2.54cm" style:rel-column-width="65535*"/>
    </style:style>
    <style:style style:name="Table186.1" style:family="table-row">
      <style:table-row-properties style:row-height="1cm"/>
    </style:style>
    <style:style style:name="Table186.A1" style:family="table-cell">
      <style:table-cell-properties style:vertical-align="middle" fo:padding="0.097cm" fo:border="none"/>
    </style:style>
    <style:style style:name="Table187" style:family="table">
      <style:table-properties style:width="2.54cm" table:align="margins"/>
    </style:style>
    <style:style style:name="Table187.A" style:family="table-column">
      <style:table-column-properties style:column-width="2.54cm" style:rel-column-width="65535*"/>
    </style:style>
    <style:style style:name="Table187.1" style:family="table-row">
      <style:table-row-properties style:row-height="1cm"/>
    </style:style>
    <style:style style:name="Table187.A1" style:family="table-cell">
      <style:table-cell-properties style:vertical-align="middle" fo:padding="0.097cm" fo:border="none"/>
    </style:style>
    <style:style style:name="Table188" style:family="table">
      <style:table-properties style:width="2.54cm" table:align="margins"/>
    </style:style>
    <style:style style:name="Table188.A" style:family="table-column">
      <style:table-column-properties style:column-width="2.54cm" style:rel-column-width="65535*"/>
    </style:style>
    <style:style style:name="Table188.1" style:family="table-row">
      <style:table-row-properties style:row-height="1cm"/>
    </style:style>
    <style:style style:name="Table188.A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2.54cm" svg:height="1cm" draw:z-index="0"><draw:text-box><text:section text:style-name="Sect1" text:name="MasterLabel"><table:table table:name="Tabelle1" table:style-name="Tabelle1"><table:table-column table:style-name="Tabelle1.A"/><table:table-row table:style-name="Tabelle1.1"><table:table-cell table:style-name="Tabelle1.A1" office:value-type="string"><text:p text:style-name="P1">€9.50</text:p></table:table-cell></table:table-row></table:table></text:section></draw:text-box></draw:frame><draw:frame draw:style-name="fr1" draw:name="Rahmen2" text:anchor-type="as-char" svg:width="2.54cm" svg:height="1cm" draw:z-index="1"><draw:text-box><text:section text:style-name="Sect1" text:name="Bereich1" text:protected="true"><text:section-source text:section-name="MasterLabel"/><table:table table:name="Table1" table:style-name="Table1"><table:table-column table:style-name="Table1.A"/><table:table-row table:style-name="Table1.1"><table:table-cell table:style-name="Table1.A1" office:value-type="string"><text:p text:style-name="P1">€9.50</text:p></table:table-cell></table:table-row></table:table></text:section></draw:text-box></draw:frame><draw:frame draw:style-name="fr1" draw:name="Rahmen3" text:anchor-type="as-char" svg:width="2.54cm" svg:height="1cm" draw:z-index="2"><draw:text-box><text:section text:style-name="Sect1" text:name="Bereich2" text:protected="true"><text:section-source text:section-name="MasterLabel"/><table:table table:name="Table2" table:style-name="Table2"><table:table-column table:style-name="Table2.A"/><table:table-row table:style-name="Table2.1"><table:table-cell table:style-name="Table2.A1" office:value-type="string"><text:p text:style-name="P1">€9.50</text:p></table:table-cell></table:table-row></table:table></text:section></draw:text-box></draw:frame><draw:frame draw:style-name="fr1" draw:name="Rahmen4" text:anchor-type="as-char" svg:width="2.54cm" svg:height="1cm" draw:z-index="3"><draw:text-box><text:section text:style-name="Sect1" text:name="Bereich3" text:protected="true"><text:section-source text:section-name="MasterLabel"/><table:table table:name="Table3" table:style-name="Table3"><table:table-column table:style-name="Table3.A"/><table:table-row table:style-name="Table3.1"><table:table-cell table:style-name="Table3.A1" office:value-type="string"><text:p text:style-name="P1">€9.50</text:p></table:table-cell></table:table-row></table:table></text:section></draw:text-box></draw:frame><draw:frame draw:style-name="fr1" draw:name="Rahmen5" text:anchor-type="as-char" svg:width="2.54cm" svg:height="1cm" draw:z-index="4"><draw:text-box><text:section text:style-name="Sect1" text:name="Bereich4" text:protected="true"><text:section-source text:section-name="MasterLabel"/><table:table table:name="Table4" table:style-name="Table4"><table:table-column table:style-name="Table4.A"/><table:table-row table:style-name="Table4.1"><table:table-cell table:style-name="Table4.A1" office:value-type="string"><text:p text:style-name="P1">€9.50</text:p></table:table-cell></table:table-row></table:table></text:section></draw:text-box></draw:frame><draw:frame draw:style-name="fr1" draw:name="Rahmen6" text:anchor-type="as-char" svg:width="2.54cm" svg:height="1cm" draw:z-index="5"><draw:text-box><text:section text:style-name="Sect1" text:name="Bereich5" text:protected="true"><text:section-source text:section-name="MasterLabel"/><table:table table:name="Table5" table:style-name="Table5"><table:table-column table:style-name="Table5.A"/><table:table-row table:style-name="Table5.1"><table:table-cell table:style-name="Table5.A1" office:value-type="string"><text:p text:style-name="P1">€9.50</text:p></table:table-cell></table:table-row></table:table></text:section></draw:text-box></draw:frame><draw:frame draw:style-name="fr1" draw:name="Rahmen7" text:anchor-type="as-char" svg:width="2.54cm" svg:height="1cm" draw:z-index="6"><draw:text-box><text:section text:style-name="Sect1" text:name="Bereich6" text:protected="true"><text:section-source text:section-name="MasterLabel"/><table:table table:name="Table6" table:style-name="Table6"><table:table-column table:style-name="Table6.A"/><table:table-row table:style-name="Table6.1"><table:table-cell table:style-name="Table6.A1" office:value-type="string"><text:p text:style-name="P1">€9.50</text:p></table:table-cell></table:table-row></table:table></text:section></draw:text-box></draw:frame></text:p>
      <text:p text:style-name="Standard"><draw:frame draw:style-name="fr1" draw:name="Rahmen8" text:anchor-type="as-char" svg:width="2.54cm" svg:height="1cm" draw:z-index="7"><draw:text-box><text:section text:style-name="Sect1" text:name="Bereich7" text:protected="true"><text:section-source text:section-name="MasterLabel"/><table:table table:name="Table7" table:style-name="Table7"><table:table-column table:style-name="Table7.A"/><table:table-row table:style-name="Table7.1"><table:table-cell table:style-name="Table7.A1" office:value-type="string"><text:p text:style-name="P1">€9.50</text:p></table:table-cell></table:table-row></table:table></text:section></draw:text-box></draw:frame><draw:frame draw:style-name="fr1" draw:name="Rahmen9" text:anchor-type="as-char" svg:width="2.54cm" svg:height="1cm" draw:z-index="8"><draw:text-box><text:section text:style-name="Sect1" text:name="Bereich8" text:protected="true"><text:section-source text:section-name="MasterLabel"/><table:table table:name="Table8" table:style-name="Table8"><table:table-column table:style-name="Table8.A"/><table:table-row table:style-name="Table8.1"><table:table-cell table:style-name="Table8.A1" office:value-type="string"><text:p text:style-name="P1">€9.50</text:p></table:table-cell></table:table-row></table:table></text:section></draw:text-box></draw:frame><draw:frame draw:style-name="fr1" draw:name="Rahmen10" text:anchor-type="as-char" svg:width="2.54cm" svg:height="1cm" draw:z-index="9"><draw:text-box><text:section text:style-name="Sect1" text:name="Bereich9" text:protected="true"><text:section-source text:section-name="MasterLabel"/><table:table table:name="Table9" table:style-name="Table9"><table:table-column table:style-name="Table9.A"/><table:table-row table:style-name="Table9.1"><table:table-cell table:style-name="Table9.A1" office:value-type="string"><text:p text:style-name="P1">€9.50</text:p></table:table-cell></table:table-row></table:table></text:section></draw:text-box></draw:frame><draw:frame draw:style-name="fr1" draw:name="Rahmen11" text:anchor-type="as-char" svg:width="2.54cm" svg:height="1cm" draw:z-index="10"><draw:text-box><text:section text:style-name="Sect1" text:name="Bereich10" text:protected="true"><text:section-source text:section-name="MasterLabel"/><table:table table:name="Table10" table:style-name="Table10"><table:table-column table:style-name="Table10.A"/><table:table-row table:style-name="Table10.1"><table:table-cell table:style-name="Table10.A1" office:value-type="string"><text:p text:style-name="P1">€9.50</text:p></table:table-cell></table:table-row></table:table></text:section></draw:text-box></draw:frame><draw:frame draw:style-name="fr1" draw:name="Rahmen12" text:anchor-type="as-char" svg:width="2.54cm" svg:height="1cm" draw:z-index="11"><draw:text-box><text:section text:style-name="Sect1" text:name="Bereich11" text:protected="true"><text:section-source text:section-name="MasterLabel"/><table:table table:name="Table11" table:style-name="Table11"><table:table-column table:style-name="Table11.A"/><table:table-row table:style-name="Table11.1"><table:table-cell table:style-name="Table11.A1" office:value-type="string"><text:p text:style-name="P1">€9.50</text:p></table:table-cell></table:table-row></table:table></text:section></draw:text-box></draw:frame><draw:frame draw:style-name="fr1" draw:name="Rahmen13" text:anchor-type="as-char" svg:width="2.54cm" svg:height="1cm" draw:z-index="12"><draw:text-box><text:section text:style-name="Sect1" text:name="Bereich12" text:protected="true"><text:section-source text:section-name="MasterLabel"/><table:table table:name="Table12" table:style-name="Table12"><table:table-column table:style-name="Table12.A"/><table:table-row table:style-name="Table12.1"><table:table-cell table:style-name="Table12.A1" office:value-type="string"><text:p text:style-name="P1">€9.50</text:p></table:table-cell></table:table-row></table:table></text:section></draw:text-box></draw:frame><draw:frame draw:style-name="fr1" draw:name="Rahmen14" text:anchor-type="as-char" svg:width="2.54cm" svg:height="1cm" draw:z-index="13"><draw:text-box><text:section text:style-name="Sect1" text:name="Bereich13" text:protected="true"><text:section-source text:section-name="MasterLabel"/><table:table table:name="Table13" table:style-name="Table13"><table:table-column table:style-name="Table13.A"/><table:table-row table:style-name="Table13.1"><table:table-cell table:style-name="Table13.A1" office:value-type="string"><text:p text:style-name="P1">€9.50</text:p></table:table-cell></table:table-row></table:table></text:section></draw:text-box></draw:frame></text:p>
      <text:p text:style-name="Standard"><draw:frame draw:style-name="fr1" draw:name="Rahmen15" text:anchor-type="as-char" svg:width="2.54cm" svg:height="1cm" draw:z-index="14"><draw:text-box><text:section text:style-name="Sect1" text:name="Bereich14" text:protected="true"><text:section-source text:section-name="MasterLabel"/><table:table table:name="Table14" table:style-name="Table14"><table:table-column table:style-name="Table14.A"/><table:table-row table:style-name="Table14.1"><table:table-cell table:style-name="Table14.A1" office:value-type="string"><text:p text:style-name="P1">€9.50</text:p></table:table-cell></table:table-row></table:table></text:section></draw:text-box></draw:frame><draw:frame draw:style-name="fr1" draw:name="Rahmen16" text:anchor-type="as-char" svg:width="2.54cm" svg:height="1cm" draw:z-index="15"><draw:text-box><text:section text:style-name="Sect1" text:name="Bereich15" text:protected="true"><text:section-source text:section-name="MasterLabel"/><table:table table:name="Table15" table:style-name="Table15"><table:table-column table:style-name="Table15.A"/><table:table-row table:style-name="Table15.1"><table:table-cell table:style-name="Table15.A1" office:value-type="string"><text:p text:style-name="P1">€9.50</text:p></table:table-cell></table:table-row></table:table></text:section></draw:text-box></draw:frame><draw:frame draw:style-name="fr1" draw:name="Rahmen17" text:anchor-type="as-char" svg:width="2.54cm" svg:height="1cm" draw:z-index="16"><draw:text-box><text:section text:style-name="Sect1" text:name="Bereich16" text:protected="true"><text:section-source text:section-name="MasterLabel"/><table:table table:name="Table16" table:style-name="Table16"><table:table-column table:style-name="Table16.A"/><table:table-row table:style-name="Table16.1"><table:table-cell table:style-name="Table16.A1" office:value-type="string"><text:p text:style-name="P1">€9.50</text:p></table:table-cell></table:table-row></table:table></text:section></draw:text-box></draw:frame><draw:frame draw:style-name="fr1" draw:name="Rahmen18" text:anchor-type="as-char" svg:width="2.54cm" svg:height="1cm" draw:z-index="17"><draw:text-box><text:section text:style-name="Sect1" text:name="Bereich17" text:protected="true"><text:section-source text:section-name="MasterLabel"/><table:table table:name="Table17" table:style-name="Table17"><table:table-column table:style-name="Table17.A"/><table:table-row table:style-name="Table17.1"><table:table-cell table:style-name="Table17.A1" office:value-type="string"><text:p text:style-name="P1">€9.50</text:p></table:table-cell></table:table-row></table:table></text:section></draw:text-box></draw:frame><draw:frame draw:style-name="fr1" draw:name="Rahmen19" text:anchor-type="as-char" svg:width="2.54cm" svg:height="1cm" draw:z-index="18"><draw:text-box><text:section text:style-name="Sect1" text:name="Bereich18" text:protected="true"><text:section-source text:section-name="MasterLabel"/><table:table table:name="Table18" table:style-name="Table18"><table:table-column table:style-name="Table18.A"/><table:table-row table:style-name="Table18.1"><table:table-cell table:style-name="Table18.A1" office:value-type="string"><text:p text:style-name="P1">€9.50</text:p></table:table-cell></table:table-row></table:table></text:section></draw:text-box></draw:frame><draw:frame draw:style-name="fr1" draw:name="Rahmen20" text:anchor-type="as-char" svg:width="2.54cm" svg:height="1cm" draw:z-index="19"><draw:text-box><text:section text:style-name="Sect1" text:name="Bereich19" text:protected="true"><text:section-source text:section-name="MasterLabel"/><table:table table:name="Table19" table:style-name="Table19"><table:table-column table:style-name="Table19.A"/><table:table-row table:style-name="Table19.1"><table:table-cell table:style-name="Table19.A1" office:value-type="string"><text:p text:style-name="P1">€9.50</text:p></table:table-cell></table:table-row></table:table></text:section></draw:text-box></draw:frame><draw:frame draw:style-name="fr1" draw:name="Rahmen21" text:anchor-type="as-char" svg:width="2.54cm" svg:height="1cm" draw:z-index="20"><draw:text-box><text:section text:style-name="Sect1" text:name="Bereich20" text:protected="true"><text:section-source text:section-name="MasterLabel"/><table:table table:name="Table20" table:style-name="Table20"><table:table-column table:style-name="Table20.A"/><table:table-row table:style-name="Table20.1"><table:table-cell table:style-name="Table20.A1" office:value-type="string"><text:p text:style-name="P1">€9.50</text:p></table:table-cell></table:table-row></table:table></text:section></draw:text-box></draw:frame></text:p>
      <text:p text:style-name="Standard"><draw:frame draw:style-name="fr1" draw:name="Rahmen22" text:anchor-type="as-char" svg:width="2.54cm" svg:height="1cm" draw:z-index="21"><draw:text-box><text:section text:style-name="Sect1" text:name="Bereich21" text:protected="true"><text:section-source text:section-name="MasterLabel"/><table:table table:name="Table21" table:style-name="Table21"><table:table-column table:style-name="Table21.A"/><table:table-row table:style-name="Table21.1"><table:table-cell table:style-name="Table21.A1" office:value-type="string"><text:p text:style-name="P1">€9.50</text:p></table:table-cell></table:table-row></table:table></text:section></draw:text-box></draw:frame><draw:frame draw:style-name="fr1" draw:name="Rahmen23" text:anchor-type="as-char" svg:width="2.54cm" svg:height="1cm" draw:z-index="22"><draw:text-box><text:section text:style-name="Sect1" text:name="Bereich22" text:protected="true"><text:section-source text:section-name="MasterLabel"/><table:table table:name="Table22" table:style-name="Table22"><table:table-column table:style-name="Table22.A"/><table:table-row table:style-name="Table22.1"><table:table-cell table:style-name="Table22.A1" office:value-type="string"><text:p text:style-name="P1">€9.50</text:p></table:table-cell></table:table-row></table:table></text:section></draw:text-box></draw:frame><draw:frame draw:style-name="fr1" draw:name="Rahmen24" text:anchor-type="as-char" svg:width="2.54cm" svg:height="1cm" draw:z-index="23"><draw:text-box><text:section text:style-name="Sect1" text:name="Bereich23" text:protected="true"><text:section-source text:section-name="MasterLabel"/><table:table table:name="Table23" table:style-name="Table23"><table:table-column table:style-name="Table23.A"/><table:table-row table:style-name="Table23.1"><table:table-cell table:style-name="Table23.A1" office:value-type="string"><text:p text:style-name="P1">€9.50</text:p></table:table-cell></table:table-row></table:table></text:section></draw:text-box></draw:frame><draw:frame draw:style-name="fr1" draw:name="Rahmen25" text:anchor-type="as-char" svg:width="2.54cm" svg:height="1cm" draw:z-index="24"><draw:text-box><text:section text:style-name="Sect1" text:name="Bereich24" text:protected="true"><text:section-source text:section-name="MasterLabel"/><table:table table:name="Table24" table:style-name="Table24"><table:table-column table:style-name="Table24.A"/><table:table-row table:style-name="Table24.1"><table:table-cell table:style-name="Table24.A1" office:value-type="string"><text:p text:style-name="P1">€9.50</text:p></table:table-cell></table:table-row></table:table></text:section></draw:text-box></draw:frame><draw:frame draw:style-name="fr1" draw:name="Rahmen26" text:anchor-type="as-char" svg:width="2.54cm" svg:height="1cm" draw:z-index="25"><draw:text-box><text:section text:style-name="Sect1" text:name="Bereich25" text:protected="true"><text:section-source text:section-name="MasterLabel"/><table:table table:name="Table25" table:style-name="Table25"><table:table-column table:style-name="Table25.A"/><table:table-row table:style-name="Table25.1"><table:table-cell table:style-name="Table25.A1" office:value-type="string"><text:p text:style-name="P1">€9.50</text:p></table:table-cell></table:table-row></table:table></text:section></draw:text-box></draw:frame><draw:frame draw:style-name="fr1" draw:name="Rahmen27" text:anchor-type="as-char" svg:width="2.54cm" svg:height="1cm" draw:z-index="26"><draw:text-box><text:section text:style-name="Sect1" text:name="Bereich26" text:protected="true"><text:section-source text:section-name="MasterLabel"/><table:table table:name="Table26" table:style-name="Table26"><table:table-column table:style-name="Table26.A"/><table:table-row table:style-name="Table26.1"><table:table-cell table:style-name="Table26.A1" office:value-type="string"><text:p text:style-name="P1">€9.50</text:p></table:table-cell></table:table-row></table:table></text:section></draw:text-box></draw:frame><draw:frame draw:style-name="fr1" draw:name="Rahmen28" text:anchor-type="as-char" svg:width="2.54cm" svg:height="1cm" draw:z-index="27"><draw:text-box><text:section text:style-name="Sect1" text:name="Bereich27" text:protected="true"><text:section-source text:section-name="MasterLabel"/><table:table table:name="Table27" table:style-name="Table27"><table:table-column table:style-name="Table27.A"/><table:table-row table:style-name="Table27.1"><table:table-cell table:style-name="Table27.A1" office:value-type="string"><text:p text:style-name="P1">€9.50</text:p></table:table-cell></table:table-row></table:table></text:section></draw:text-box></draw:frame></text:p>
      <text:p text:style-name="Standard"><draw:frame draw:style-name="fr1" draw:name="Rahmen29" text:anchor-type="as-char" svg:width="2.54cm" svg:height="1cm" draw:z-index="28"><draw:text-box><text:section text:style-name="Sect1" text:name="Bereich28" text:protected="true"><text:section-source text:section-name="MasterLabel"/><table:table table:name="Table28" table:style-name="Table28"><table:table-column table:style-name="Table28.A"/><table:table-row table:style-name="Table28.1"><table:table-cell table:style-name="Table28.A1" office:value-type="string"><text:p text:style-name="P1">€9.50</text:p></table:table-cell></table:table-row></table:table></text:section></draw:text-box></draw:frame><draw:frame draw:style-name="fr1" draw:name="Rahmen30" text:anchor-type="as-char" svg:width="2.54cm" svg:height="1cm" draw:z-index="29"><draw:text-box><text:section text:style-name="Sect1" text:name="Bereich29" text:protected="true"><text:section-source text:section-name="MasterLabel"/><table:table table:name="Table29" table:style-name="Table29"><table:table-column table:style-name="Table29.A"/><table:table-row table:style-name="Table29.1"><table:table-cell table:style-name="Table29.A1" office:value-type="string"><text:p text:style-name="P1">€9.50</text:p></table:table-cell></table:table-row></table:table></text:section></draw:text-box></draw:frame><draw:frame draw:style-name="fr1" draw:name="Rahmen31" text:anchor-type="as-char" svg:width="2.54cm" svg:height="1cm" draw:z-index="30"><draw:text-box><text:section text:style-name="Sect1" text:name="Bereich30" text:protected="true"><text:section-source text:section-name="MasterLabel"/><table:table table:name="Table30" table:style-name="Table30"><table:table-column table:style-name="Table30.A"/><table:table-row table:style-name="Table30.1"><table:table-cell table:style-name="Table30.A1" office:value-type="string"><text:p text:style-name="P1">€9.50</text:p></table:table-cell></table:table-row></table:table></text:section></draw:text-box></draw:frame><draw:frame draw:style-name="fr1" draw:name="Rahmen32" text:anchor-type="as-char" svg:width="2.54cm" svg:height="1cm" draw:z-index="31"><draw:text-box><text:section text:style-name="Sect1" text:name="Bereich31" text:protected="true"><text:section-source text:section-name="MasterLabel"/><table:table table:name="Table31" table:style-name="Table31"><table:table-column table:style-name="Table31.A"/><table:table-row table:style-name="Table31.1"><table:table-cell table:style-name="Table31.A1" office:value-type="string"><text:p text:style-name="P1">€9.50</text:p></table:table-cell></table:table-row></table:table></text:section></draw:text-box></draw:frame><draw:frame draw:style-name="fr1" draw:name="Rahmen33" text:anchor-type="as-char" svg:width="2.54cm" svg:height="1cm" draw:z-index="32"><draw:text-box><text:section text:style-name="Sect1" text:name="Bereich32" text:protected="true"><text:section-source text:section-name="MasterLabel"/><table:table table:name="Table32" table:style-name="Table32"><table:table-column table:style-name="Table32.A"/><table:table-row table:style-name="Table32.1"><table:table-cell table:style-name="Table32.A1" office:value-type="string"><text:p text:style-name="P1">€9.50</text:p></table:table-cell></table:table-row></table:table></text:section></draw:text-box></draw:frame><draw:frame draw:style-name="fr1" draw:name="Rahmen34" text:anchor-type="as-char" svg:width="2.54cm" svg:height="1cm" draw:z-index="33"><draw:text-box><text:section text:style-name="Sect1" text:name="Bereich33" text:protected="true"><text:section-source text:section-name="MasterLabel"/><table:table table:name="Table33" table:style-name="Table33"><table:table-column table:style-name="Table33.A"/><table:table-row table:style-name="Table33.1"><table:table-cell table:style-name="Table33.A1" office:value-type="string"><text:p text:style-name="P1">€9.50</text:p></table:table-cell></table:table-row></table:table></text:section></draw:text-box></draw:frame><draw:frame draw:style-name="fr1" draw:name="Rahmen35" text:anchor-type="as-char" svg:width="2.54cm" svg:height="1cm" draw:z-index="34"><draw:text-box><text:section text:style-name="Sect1" text:name="Bereich34" text:protected="true"><text:section-source text:section-name="MasterLabel"/><table:table table:name="Table34" table:style-name="Table34"><table:table-column table:style-name="Table34.A"/><table:table-row table:style-name="Table34.1"><table:table-cell table:style-name="Table34.A1" office:value-type="string"><text:p text:style-name="P1">€9.50</text:p></table:table-cell></table:table-row></table:table></text:section></draw:text-box></draw:frame></text:p>
      <text:p text:style-name="Standard"><draw:frame draw:style-name="fr1" draw:name="Rahmen36" text:anchor-type="as-char" svg:width="2.54cm" svg:height="1cm" draw:z-index="35"><draw:text-box><text:section text:style-name="Sect1" text:name="Bereich35" text:protected="true"><text:section-source text:section-name="MasterLabel"/><table:table table:name="Table35" table:style-name="Table35"><table:table-column table:style-name="Table35.A"/><table:table-row table:style-name="Table35.1"><table:table-cell table:style-name="Table35.A1" office:value-type="string"><text:p text:style-name="P1">€9.50</text:p></table:table-cell></table:table-row></table:table></text:section></draw:text-box></draw:frame><draw:frame draw:style-name="fr1" draw:name="Rahmen37" text:anchor-type="as-char" svg:width="2.54cm" svg:height="1cm" draw:z-index="36"><draw:text-box><text:section text:style-name="Sect1" text:name="Bereich36" text:protected="true"><text:section-source text:section-name="MasterLabel"/><table:table table:name="Table36" table:style-name="Table36"><table:table-column table:style-name="Table36.A"/><table:table-row table:style-name="Table36.1"><table:table-cell table:style-name="Table36.A1" office:value-type="string"><text:p text:style-name="P1">€9.50</text:p></table:table-cell></table:table-row></table:table></text:section></draw:text-box></draw:frame><draw:frame draw:style-name="fr1" draw:name="Rahmen38" text:anchor-type="as-char" svg:width="2.54cm" svg:height="1cm" draw:z-index="37"><draw:text-box><text:section text:style-name="Sect1" text:name="Bereich37" text:protected="true"><text:section-source text:section-name="MasterLabel"/><table:table table:name="Table37" table:style-name="Table37"><table:table-column table:style-name="Table37.A"/><table:table-row table:style-name="Table37.1"><table:table-cell table:style-name="Table37.A1" office:value-type="string"><text:p text:style-name="P1">€9.50</text:p></table:table-cell></table:table-row></table:table></text:section></draw:text-box></draw:frame><draw:frame draw:style-name="fr1" draw:name="Rahmen39" text:anchor-type="as-char" svg:width="2.54cm" svg:height="1cm" draw:z-index="38"><draw:text-box><text:section text:style-name="Sect1" text:name="Bereich38" text:protected="true"><text:section-source text:section-name="MasterLabel"/><table:table table:name="Table38" table:style-name="Table38"><table:table-column table:style-name="Table38.A"/><table:table-row table:style-name="Table38.1"><table:table-cell table:style-name="Table38.A1" office:value-type="string"><text:p text:style-name="P1">€9.50</text:p></table:table-cell></table:table-row></table:table></text:section></draw:text-box></draw:frame><draw:frame draw:style-name="fr1" draw:name="Rahmen40" text:anchor-type="as-char" svg:width="2.54cm" svg:height="1cm" draw:z-index="39"><draw:text-box><text:section text:style-name="Sect1" text:name="Bereich39" text:protected="true"><text:section-source text:section-name="MasterLabel"/><table:table table:name="Table39" table:style-name="Table39"><table:table-column table:style-name="Table39.A"/><table:table-row table:style-name="Table39.1"><table:table-cell table:style-name="Table39.A1" office:value-type="string"><text:p text:style-name="P1">€9.50</text:p></table:table-cell></table:table-row></table:table></text:section></draw:text-box></draw:frame><draw:frame draw:style-name="fr1" draw:name="Rahmen41" text:anchor-type="as-char" svg:width="2.54cm" svg:height="1cm" draw:z-index="40"><draw:text-box><text:section text:style-name="Sect1" text:name="Bereich40" text:protected="true"><text:section-source text:section-name="MasterLabel"/><table:table table:name="Table40" table:style-name="Table40"><table:table-column table:style-name="Table40.A"/><table:table-row table:style-name="Table40.1"><table:table-cell table:style-name="Table40.A1" office:value-type="string"><text:p text:style-name="P1">€9.50</text:p></table:table-cell></table:table-row></table:table></text:section></draw:text-box></draw:frame><draw:frame draw:style-name="fr1" draw:name="Rahmen42" text:anchor-type="as-char" svg:width="2.54cm" svg:height="1cm" draw:z-index="41"><draw:text-box><text:section text:style-name="Sect1" text:name="Bereich41" text:protected="true"><text:section-source text:section-name="MasterLabel"/><table:table table:name="Table41" table:style-name="Table41"><table:table-column table:style-name="Table41.A"/><table:table-row table:style-name="Table41.1"><table:table-cell table:style-name="Table41.A1" office:value-type="string"><text:p text:style-name="P1">€9.50</text:p></table:table-cell></table:table-row></table:table></text:section></draw:text-box></draw:frame></text:p>
      <text:p text:style-name="Standard"><draw:frame draw:style-name="fr1" draw:name="Rahmen43" text:anchor-type="as-char" svg:width="2.54cm" svg:height="1cm" draw:z-index="42"><draw:text-box><text:section text:style-name="Sect1" text:name="Bereich42" text:protected="true"><text:section-source text:section-name="MasterLabel"/><table:table table:name="Table42" table:style-name="Table42"><table:table-column table:style-name="Table42.A"/><table:table-row table:style-name="Table42.1"><table:table-cell table:style-name="Table42.A1" office:value-type="string"><text:p text:style-name="P1">€9.50</text:p></table:table-cell></table:table-row></table:table></text:section></draw:text-box></draw:frame><draw:frame draw:style-name="fr1" draw:name="Rahmen44" text:anchor-type="as-char" svg:width="2.54cm" svg:height="1cm" draw:z-index="43"><draw:text-box><text:section text:style-name="Sect1" text:name="Bereich43" text:protected="true"><text:section-source text:section-name="MasterLabel"/><table:table table:name="Table43" table:style-name="Table43"><table:table-column table:style-name="Table43.A"/><table:table-row table:style-name="Table43.1"><table:table-cell table:style-name="Table43.A1" office:value-type="string"><text:p text:style-name="P1">€9.50</text:p></table:table-cell></table:table-row></table:table></text:section></draw:text-box></draw:frame><draw:frame draw:style-name="fr1" draw:name="Rahmen45" text:anchor-type="as-char" svg:width="2.54cm" svg:height="1cm" draw:z-index="44"><draw:text-box><text:section text:style-name="Sect1" text:name="Bereich44" text:protected="true"><text:section-source text:section-name="MasterLabel"/><table:table table:name="Table44" table:style-name="Table44"><table:table-column table:style-name="Table44.A"/><table:table-row table:style-name="Table44.1"><table:table-cell table:style-name="Table44.A1" office:value-type="string"><text:p text:style-name="P1">€9.50</text:p></table:table-cell></table:table-row></table:table></text:section></draw:text-box></draw:frame><draw:frame draw:style-name="fr1" draw:name="Rahmen46" text:anchor-type="as-char" svg:width="2.54cm" svg:height="1cm" draw:z-index="45"><draw:text-box><text:section text:style-name="Sect1" text:name="Bereich45" text:protected="true"><text:section-source text:section-name="MasterLabel"/><table:table table:name="Table45" table:style-name="Table45"><table:table-column table:style-name="Table45.A"/><table:table-row table:style-name="Table45.1"><table:table-cell table:style-name="Table45.A1" office:value-type="string"><text:p text:style-name="P1">€9.50</text:p></table:table-cell></table:table-row></table:table></text:section></draw:text-box></draw:frame><draw:frame draw:style-name="fr1" draw:name="Rahmen47" text:anchor-type="as-char" svg:width="2.54cm" svg:height="1cm" draw:z-index="46"><draw:text-box><text:section text:style-name="Sect1" text:name="Bereich46" text:protected="true"><text:section-source text:section-name="MasterLabel"/><table:table table:name="Table46" table:style-name="Table46"><table:table-column table:style-name="Table46.A"/><table:table-row table:style-name="Table46.1"><table:table-cell table:style-name="Table46.A1" office:value-type="string"><text:p text:style-name="P1">€9.50</text:p></table:table-cell></table:table-row></table:table></text:section></draw:text-box></draw:frame><draw:frame draw:style-name="fr1" draw:name="Rahmen48" text:anchor-type="as-char" svg:width="2.54cm" svg:height="1cm" draw:z-index="47"><draw:text-box><text:section text:style-name="Sect1" text:name="Bereich47" text:protected="true"><text:section-source text:section-name="MasterLabel"/><table:table table:name="Table47" table:style-name="Table47"><table:table-column table:style-name="Table47.A"/><table:table-row table:style-name="Table47.1"><table:table-cell table:style-name="Table47.A1" office:value-type="string"><text:p text:style-name="P1">€9.50</text:p></table:table-cell></table:table-row></table:table></text:section></draw:text-box></draw:frame><draw:frame draw:style-name="fr1" draw:name="Rahmen49" text:anchor-type="as-char" svg:width="2.54cm" svg:height="1cm" draw:z-index="48"><draw:text-box><text:section text:style-name="Sect1" text:name="Bereich48" text:protected="true"><text:section-source text:section-name="MasterLabel"/><table:table table:name="Table48" table:style-name="Table48"><table:table-column table:style-name="Table48.A"/><table:table-row table:style-name="Table48.1"><table:table-cell table:style-name="Table48.A1" office:value-type="string"><text:p text:style-name="P1">€9.50</text:p></table:table-cell></table:table-row></table:table></text:section></draw:text-box></draw:frame></text:p>
      <text:p text:style-name="Standard"><draw:frame draw:style-name="fr1" draw:name="Rahmen50" text:anchor-type="as-char" svg:width="2.54cm" svg:height="1cm" draw:z-index="49"><draw:text-box><text:section text:style-name="Sect1" text:name="Bereich49" text:protected="true"><text:section-source text:section-name="MasterLabel"/><table:table table:name="Table49" table:style-name="Table49"><table:table-column table:style-name="Table49.A"/><table:table-row table:style-name="Table49.1"><table:table-cell table:style-name="Table49.A1" office:value-type="string"><text:p text:style-name="P1">€9.50</text:p></table:table-cell></table:table-row></table:table></text:section></draw:text-box></draw:frame><draw:frame draw:style-name="fr1" draw:name="Rahmen51" text:anchor-type="as-char" svg:width="2.54cm" svg:height="1cm" draw:z-index="50"><draw:text-box><text:section text:style-name="Sect1" text:name="Bereich50" text:protected="true"><text:section-source text:section-name="MasterLabel"/><table:table table:name="Table50" table:style-name="Table50"><table:table-column table:style-name="Table50.A"/><table:table-row table:style-name="Table50.1"><table:table-cell table:style-name="Table50.A1" office:value-type="string"><text:p text:style-name="P1">€9.50</text:p></table:table-cell></table:table-row></table:table></text:section></draw:text-box></draw:frame><draw:frame draw:style-name="fr1" draw:name="Rahmen52" text:anchor-type="as-char" svg:width="2.54cm" svg:height="1cm" draw:z-index="51"><draw:text-box><text:section text:style-name="Sect1" text:name="Bereich51" text:protected="true"><text:section-source text:section-name="MasterLabel"/><table:table table:name="Table51" table:style-name="Table51"><table:table-column table:style-name="Table51.A"/><table:table-row table:style-name="Table51.1"><table:table-cell table:style-name="Table51.A1" office:value-type="string"><text:p text:style-name="P1">€9.50</text:p></table:table-cell></table:table-row></table:table></text:section></draw:text-box></draw:frame><draw:frame draw:style-name="fr1" draw:name="Rahmen53" text:anchor-type="as-char" svg:width="2.54cm" svg:height="1cm" draw:z-index="52"><draw:text-box><text:section text:style-name="Sect1" text:name="Bereich52" text:protected="true"><text:section-source text:section-name="MasterLabel"/><table:table table:name="Table52" table:style-name="Table52"><table:table-column table:style-name="Table52.A"/><table:table-row table:style-name="Table52.1"><table:table-cell table:style-name="Table52.A1" office:value-type="string"><text:p text:style-name="P1">€9.50</text:p></table:table-cell></table:table-row></table:table></text:section></draw:text-box></draw:frame><draw:frame draw:style-name="fr1" draw:name="Rahmen54" text:anchor-type="as-char" svg:width="2.54cm" svg:height="1cm" draw:z-index="53"><draw:text-box><text:section text:style-name="Sect1" text:name="Bereich53" text:protected="true"><text:section-source text:section-name="MasterLabel"/><table:table table:name="Table53" table:style-name="Table53"><table:table-column table:style-name="Table53.A"/><table:table-row table:style-name="Table53.1"><table:table-cell table:style-name="Table53.A1" office:value-type="string"><text:p text:style-name="P1">€9.50</text:p></table:table-cell></table:table-row></table:table></text:section></draw:text-box></draw:frame><draw:frame draw:style-name="fr1" draw:name="Rahmen55" text:anchor-type="as-char" svg:width="2.54cm" svg:height="1cm" draw:z-index="54"><draw:text-box><text:section text:style-name="Sect1" text:name="Bereich54" text:protected="true"><text:section-source text:section-name="MasterLabel"/><table:table table:name="Table54" table:style-name="Table54"><table:table-column table:style-name="Table54.A"/><table:table-row table:style-name="Table54.1"><table:table-cell table:style-name="Table54.A1" office:value-type="string"><text:p text:style-name="P1">€9.50</text:p></table:table-cell></table:table-row></table:table></text:section></draw:text-box></draw:frame><draw:frame draw:style-name="fr1" draw:name="Rahmen56" text:anchor-type="as-char" svg:width="2.54cm" svg:height="1cm" draw:z-index="55"><draw:text-box><text:section text:style-name="Sect1" text:name="Bereich55" text:protected="true"><text:section-source text:section-name="MasterLabel"/><table:table table:name="Table55" table:style-name="Table55"><table:table-column table:style-name="Table55.A"/><table:table-row table:style-name="Table55.1"><table:table-cell table:style-name="Table55.A1" office:value-type="string"><text:p text:style-name="P1">€9.50</text:p></table:table-cell></table:table-row></table:table></text:section></draw:text-box></draw:frame></text:p>
      <text:p text:style-name="Standard"><draw:frame draw:style-name="fr1" draw:name="Rahmen57" text:anchor-type="as-char" svg:width="2.54cm" svg:height="1cm" draw:z-index="56"><draw:text-box><text:section text:style-name="Sect1" text:name="Bereich56" text:protected="true"><text:section-source text:section-name="MasterLabel"/><table:table table:name="Table56" table:style-name="Table56"><table:table-column table:style-name="Table56.A"/><table:table-row table:style-name="Table56.1"><table:table-cell table:style-name="Table56.A1" office:value-type="string"><text:p text:style-name="P1">€9.50</text:p></table:table-cell></table:table-row></table:table></text:section></draw:text-box></draw:frame><draw:frame draw:style-name="fr1" draw:name="Rahmen58" text:anchor-type="as-char" svg:width="2.54cm" svg:height="1cm" draw:z-index="57"><draw:text-box><text:section text:style-name="Sect1" text:name="Bereich57" text:protected="true"><text:section-source text:section-name="MasterLabel"/><table:table table:name="Table57" table:style-name="Table57"><table:table-column table:style-name="Table57.A"/><table:table-row table:style-name="Table57.1"><table:table-cell table:style-name="Table57.A1" office:value-type="string"><text:p text:style-name="P1">€9.50</text:p></table:table-cell></table:table-row></table:table></text:section></draw:text-box></draw:frame><draw:frame draw:style-name="fr1" draw:name="Rahmen59" text:anchor-type="as-char" svg:width="2.54cm" svg:height="1cm" draw:z-index="58"><draw:text-box><text:section text:style-name="Sect1" text:name="Bereich58" text:protected="true"><text:section-source text:section-name="MasterLabel"/><table:table table:name="Table58" table:style-name="Table58"><table:table-column table:style-name="Table58.A"/><table:table-row table:style-name="Table58.1"><table:table-cell table:style-name="Table58.A1" office:value-type="string"><text:p text:style-name="P1">€9.50</text:p></table:table-cell></table:table-row></table:table></text:section></draw:text-box></draw:frame><draw:frame draw:style-name="fr1" draw:name="Rahmen60" text:anchor-type="as-char" svg:width="2.54cm" svg:height="1cm" draw:z-index="59"><draw:text-box><text:section text:style-name="Sect1" text:name="Bereich59" text:protected="true"><text:section-source text:section-name="MasterLabel"/><table:table table:name="Table59" table:style-name="Table59"><table:table-column table:style-name="Table59.A"/><table:table-row table:style-name="Table59.1"><table:table-cell table:style-name="Table59.A1" office:value-type="string"><text:p text:style-name="P1">€9.50</text:p></table:table-cell></table:table-row></table:table></text:section></draw:text-box></draw:frame><draw:frame draw:style-name="fr1" draw:name="Rahmen61" text:anchor-type="as-char" svg:width="2.54cm" svg:height="1cm" draw:z-index="60"><draw:text-box><text:section text:style-name="Sect1" text:name="Bereich60" text:protected="true"><text:section-source text:section-name="MasterLabel"/><table:table table:name="Table60" table:style-name="Table60"><table:table-column table:style-name="Table60.A"/><table:table-row table:style-name="Table60.1"><table:table-cell table:style-name="Table60.A1" office:value-type="string"><text:p text:style-name="P1">€9.50</text:p></table:table-cell></table:table-row></table:table></text:section></draw:text-box></draw:frame><draw:frame draw:style-name="fr1" draw:name="Rahmen62" text:anchor-type="as-char" svg:width="2.54cm" svg:height="1cm" draw:z-index="61"><draw:text-box><text:section text:style-name="Sect1" text:name="Bereich61" text:protected="true"><text:section-source text:section-name="MasterLabel"/><table:table table:name="Table61" table:style-name="Table61"><table:table-column table:style-name="Table61.A"/><table:table-row table:style-name="Table61.1"><table:table-cell table:style-name="Table61.A1" office:value-type="string"><text:p text:style-name="P1">€9.50</text:p></table:table-cell></table:table-row></table:table></text:section></draw:text-box></draw:frame><draw:frame draw:style-name="fr1" draw:name="Rahmen63" text:anchor-type="as-char" svg:width="2.54cm" svg:height="1cm" draw:z-index="62"><draw:text-box><text:section text:style-name="Sect1" text:name="Bereich62" text:protected="true"><text:section-source text:section-name="MasterLabel"/><table:table table:name="Table62" table:style-name="Table62"><table:table-column table:style-name="Table62.A"/><table:table-row table:style-name="Table62.1"><table:table-cell table:style-name="Table62.A1" office:value-type="string"><text:p text:style-name="P1">€9.50</text:p></table:table-cell></table:table-row></table:table></text:section></draw:text-box></draw:frame></text:p>
      <text:p text:style-name="Standard"><draw:frame draw:style-name="fr1" draw:name="Rahmen64" text:anchor-type="as-char" svg:width="2.54cm" svg:height="1cm" draw:z-index="63"><draw:text-box><text:section text:style-name="Sect1" text:name="Bereich63" text:protected="true"><text:section-source text:section-name="MasterLabel"/><table:table table:name="Table63" table:style-name="Table63"><table:table-column table:style-name="Table63.A"/><table:table-row table:style-name="Table63.1"><table:table-cell table:style-name="Table63.A1" office:value-type="string"><text:p text:style-name="P1">€9.50</text:p></table:table-cell></table:table-row></table:table></text:section></draw:text-box></draw:frame><draw:frame draw:style-name="fr1" draw:name="Rahmen65" text:anchor-type="as-char" svg:width="2.54cm" svg:height="1cm" draw:z-index="64"><draw:text-box><text:section text:style-name="Sect1" text:name="Bereich64" text:protected="true"><text:section-source text:section-name="MasterLabel"/><table:table table:name="Table64" table:style-name="Table64"><table:table-column table:style-name="Table64.A"/><table:table-row table:style-name="Table64.1"><table:table-cell table:style-name="Table64.A1" office:value-type="string"><text:p text:style-name="P1">€9.50</text:p></table:table-cell></table:table-row></table:table></text:section></draw:text-box></draw:frame><draw:frame draw:style-name="fr1" draw:name="Rahmen66" text:anchor-type="as-char" svg:width="2.54cm" svg:height="1cm" draw:z-index="65"><draw:text-box><text:section text:style-name="Sect1" text:name="Bereich65" text:protected="true"><text:section-source text:section-name="MasterLabel"/><table:table table:name="Table65" table:style-name="Table65"><table:table-column table:style-name="Table65.A"/><table:table-row table:style-name="Table65.1"><table:table-cell table:style-name="Table65.A1" office:value-type="string"><text:p text:style-name="P1">€9.50</text:p></table:table-cell></table:table-row></table:table></text:section></draw:text-box></draw:frame><draw:frame draw:style-name="fr1" draw:name="Rahmen67" text:anchor-type="as-char" svg:width="2.54cm" svg:height="1cm" draw:z-index="66"><draw:text-box><text:section text:style-name="Sect1" text:name="Bereich66" text:protected="true"><text:section-source text:section-name="MasterLabel"/><table:table table:name="Table66" table:style-name="Table66"><table:table-column table:style-name="Table66.A"/><table:table-row table:style-name="Table66.1"><table:table-cell table:style-name="Table66.A1" office:value-type="string"><text:p text:style-name="P1">€9.50</text:p></table:table-cell></table:table-row></table:table></text:section></draw:text-box></draw:frame><draw:frame draw:style-name="fr1" draw:name="Rahmen68" text:anchor-type="as-char" svg:width="2.54cm" svg:height="1cm" draw:z-index="67"><draw:text-box><text:section text:style-name="Sect1" text:name="Bereich67" text:protected="true"><text:section-source text:section-name="MasterLabel"/><table:table table:name="Table67" table:style-name="Table67"><table:table-column table:style-name="Table67.A"/><table:table-row table:style-name="Table67.1"><table:table-cell table:style-name="Table67.A1" office:value-type="string"><text:p text:style-name="P1">€9.50</text:p></table:table-cell></table:table-row></table:table></text:section></draw:text-box></draw:frame><draw:frame draw:style-name="fr1" draw:name="Rahmen69" text:anchor-type="as-char" svg:width="2.54cm" svg:height="1cm" draw:z-index="68"><draw:text-box><text:section text:style-name="Sect1" text:name="Bereich68" text:protected="true"><text:section-source text:section-name="MasterLabel"/><table:table table:name="Table68" table:style-name="Table68"><table:table-column table:style-name="Table68.A"/><table:table-row table:style-name="Table68.1"><table:table-cell table:style-name="Table68.A1" office:value-type="string"><text:p text:style-name="P1">€9.50</text:p></table:table-cell></table:table-row></table:table></text:section></draw:text-box></draw:frame><draw:frame draw:style-name="fr1" draw:name="Rahmen70" text:anchor-type="as-char" svg:width="2.54cm" svg:height="1cm" draw:z-index="69"><draw:text-box><text:section text:style-name="Sect1" text:name="Bereich69" text:protected="true"><text:section-source text:section-name="MasterLabel"/><table:table table:name="Table69" table:style-name="Table69"><table:table-column table:style-name="Table69.A"/><table:table-row table:style-name="Table69.1"><table:table-cell table:style-name="Table69.A1" office:value-type="string"><text:p text:style-name="P1">€9.50</text:p></table:table-cell></table:table-row></table:table></text:section></draw:text-box></draw:frame></text:p>
      <text:p text:style-name="Standard"><draw:frame draw:style-name="fr1" draw:name="Rahmen71" text:anchor-type="as-char" svg:width="2.54cm" svg:height="1cm" draw:z-index="70"><draw:text-box><text:section text:style-name="Sect1" text:name="Bereich70" text:protected="true"><text:section-source text:section-name="MasterLabel"/><table:table table:name="Table70" table:style-name="Table70"><table:table-column table:style-name="Table70.A"/><table:table-row table:style-name="Table70.1"><table:table-cell table:style-name="Table70.A1" office:value-type="string"><text:p text:style-name="P1">€9.50</text:p></table:table-cell></table:table-row></table:table></text:section></draw:text-box></draw:frame><draw:frame draw:style-name="fr1" draw:name="Rahmen72" text:anchor-type="as-char" svg:width="2.54cm" svg:height="1cm" draw:z-index="71"><draw:text-box><text:section text:style-name="Sect1" text:name="Bereich71" text:protected="true"><text:section-source text:section-name="MasterLabel"/><table:table table:name="Table71" table:style-name="Table71"><table:table-column table:style-name="Table71.A"/><table:table-row table:style-name="Table71.1"><table:table-cell table:style-name="Table71.A1" office:value-type="string"><text:p text:style-name="P1">€9.50</text:p></table:table-cell></table:table-row></table:table></text:section></draw:text-box></draw:frame><draw:frame draw:style-name="fr1" draw:name="Rahmen73" text:anchor-type="as-char" svg:width="2.54cm" svg:height="1cm" draw:z-index="72"><draw:text-box><text:section text:style-name="Sect1" text:name="Bereich72" text:protected="true"><text:section-source text:section-name="MasterLabel"/><table:table table:name="Table72" table:style-name="Table72"><table:table-column table:style-name="Table72.A"/><table:table-row table:style-name="Table72.1"><table:table-cell table:style-name="Table72.A1" office:value-type="string"><text:p text:style-name="P1">€9.50</text:p></table:table-cell></table:table-row></table:table></text:section></draw:text-box></draw:frame><draw:frame draw:style-name="fr1" draw:name="Rahmen74" text:anchor-type="as-char" svg:width="2.54cm" svg:height="1cm" draw:z-index="73"><draw:text-box><text:section text:style-name="Sect1" text:name="Bereich73" text:protected="true"><text:section-source text:section-name="MasterLabel"/><table:table table:name="Table73" table:style-name="Table73"><table:table-column table:style-name="Table73.A"/><table:table-row table:style-name="Table73.1"><table:table-cell table:style-name="Table73.A1" office:value-type="string"><text:p text:style-name="P1">€9.50</text:p></table:table-cell></table:table-row></table:table></text:section></draw:text-box></draw:frame><draw:frame draw:style-name="fr1" draw:name="Rahmen75" text:anchor-type="as-char" svg:width="2.54cm" svg:height="1cm" draw:z-index="74"><draw:text-box><text:section text:style-name="Sect1" text:name="Bereich74" text:protected="true"><text:section-source text:section-name="MasterLabel"/><table:table table:name="Table74" table:style-name="Table74"><table:table-column table:style-name="Table74.A"/><table:table-row table:style-name="Table74.1"><table:table-cell table:style-name="Table74.A1" office:value-type="string"><text:p text:style-name="P1">€9.50</text:p></table:table-cell></table:table-row></table:table></text:section></draw:text-box></draw:frame><draw:frame draw:style-name="fr1" draw:name="Rahmen76" text:anchor-type="as-char" svg:width="2.54cm" svg:height="1cm" draw:z-index="75"><draw:text-box><text:section text:style-name="Sect1" text:name="Bereich75" text:protected="true"><text:section-source text:section-name="MasterLabel"/><table:table table:name="Table75" table:style-name="Table75"><table:table-column table:style-name="Table75.A"/><table:table-row table:style-name="Table75.1"><table:table-cell table:style-name="Table75.A1" office:value-type="string"><text:p text:style-name="P1">€9.50</text:p></table:table-cell></table:table-row></table:table></text:section></draw:text-box></draw:frame><draw:frame draw:style-name="fr1" draw:name="Rahmen77" text:anchor-type="as-char" svg:width="2.54cm" svg:height="1cm" draw:z-index="76"><draw:text-box><text:section text:style-name="Sect1" text:name="Bereich76" text:protected="true"><text:section-source text:section-name="MasterLabel"/><table:table table:name="Table76" table:style-name="Table76"><table:table-column table:style-name="Table76.A"/><table:table-row table:style-name="Table76.1"><table:table-cell table:style-name="Table76.A1" office:value-type="string"><text:p text:style-name="P1">€9.50</text:p></table:table-cell></table:table-row></table:table></text:section></draw:text-box></draw:frame></text:p>
      <text:p text:style-name="Standard"><draw:frame draw:style-name="fr1" draw:name="Rahmen78" text:anchor-type="as-char" svg:width="2.54cm" svg:height="1cm" draw:z-index="77"><draw:text-box><text:section text:style-name="Sect1" text:name="Bereich77" text:protected="true"><text:section-source text:section-name="MasterLabel"/><table:table table:name="Table77" table:style-name="Table77"><table:table-column table:style-name="Table77.A"/><table:table-row table:style-name="Table77.1"><table:table-cell table:style-name="Table77.A1" office:value-type="string"><text:p text:style-name="P1">€9.50</text:p></table:table-cell></table:table-row></table:table></text:section></draw:text-box></draw:frame><draw:frame draw:style-name="fr1" draw:name="Rahmen79" text:anchor-type="as-char" svg:width="2.54cm" svg:height="1cm" draw:z-index="78"><draw:text-box><text:section text:style-name="Sect1" text:name="Bereich78" text:protected="true"><text:section-source text:section-name="MasterLabel"/><table:table table:name="Table78" table:style-name="Table78"><table:table-column table:style-name="Table78.A"/><table:table-row table:style-name="Table78.1"><table:table-cell table:style-name="Table78.A1" office:value-type="string"><text:p text:style-name="P1">€9.50</text:p></table:table-cell></table:table-row></table:table></text:section></draw:text-box></draw:frame><draw:frame draw:style-name="fr1" draw:name="Rahmen80" text:anchor-type="as-char" svg:width="2.54cm" svg:height="1cm" draw:z-index="79"><draw:text-box><text:section text:style-name="Sect1" text:name="Bereich79" text:protected="true"><text:section-source text:section-name="MasterLabel"/><table:table table:name="Table79" table:style-name="Table79"><table:table-column table:style-name="Table79.A"/><table:table-row table:style-name="Table79.1"><table:table-cell table:style-name="Table79.A1" office:value-type="string"><text:p text:style-name="P1">€9.50</text:p></table:table-cell></table:table-row></table:table></text:section></draw:text-box></draw:frame><draw:frame draw:style-name="fr1" draw:name="Rahmen81" text:anchor-type="as-char" svg:width="2.54cm" svg:height="1cm" draw:z-index="80"><draw:text-box><text:section text:style-name="Sect1" text:name="Bereich80" text:protected="true"><text:section-source text:section-name="MasterLabel"/><table:table table:name="Table80" table:style-name="Table80"><table:table-column table:style-name="Table80.A"/><table:table-row table:style-name="Table80.1"><table:table-cell table:style-name="Table80.A1" office:value-type="string"><text:p text:style-name="P1">€9.50</text:p></table:table-cell></table:table-row></table:table></text:section></draw:text-box></draw:frame><draw:frame draw:style-name="fr1" draw:name="Rahmen82" text:anchor-type="as-char" svg:width="2.54cm" svg:height="1cm" draw:z-index="81"><draw:text-box><text:section text:style-name="Sect1" text:name="Bereich81" text:protected="true"><text:section-source text:section-name="MasterLabel"/><table:table table:name="Table81" table:style-name="Table81"><table:table-column table:style-name="Table81.A"/><table:table-row table:style-name="Table81.1"><table:table-cell table:style-name="Table81.A1" office:value-type="string"><text:p text:style-name="P1">€9.50</text:p></table:table-cell></table:table-row></table:table></text:section></draw:text-box></draw:frame><draw:frame draw:style-name="fr1" draw:name="Rahmen83" text:anchor-type="as-char" svg:width="2.54cm" svg:height="1cm" draw:z-index="82"><draw:text-box><text:section text:style-name="Sect1" text:name="Bereich82" text:protected="true"><text:section-source text:section-name="MasterLabel"/><table:table table:name="Table82" table:style-name="Table82"><table:table-column table:style-name="Table82.A"/><table:table-row table:style-name="Table82.1"><table:table-cell table:style-name="Table82.A1" office:value-type="string"><text:p text:style-name="P1">€9.50</text:p></table:table-cell></table:table-row></table:table></text:section></draw:text-box></draw:frame><draw:frame draw:style-name="fr1" draw:name="Rahmen84" text:anchor-type="as-char" svg:width="2.54cm" svg:height="1cm" draw:z-index="83"><draw:text-box><text:section text:style-name="Sect1" text:name="Bereich83" text:protected="true"><text:section-source text:section-name="MasterLabel"/><table:table table:name="Table83" table:style-name="Table83"><table:table-column table:style-name="Table83.A"/><table:table-row table:style-name="Table83.1"><table:table-cell table:style-name="Table83.A1" office:value-type="string"><text:p text:style-name="P1">€9.50</text:p></table:table-cell></table:table-row></table:table></text:section></draw:text-box></draw:frame></text:p>
      <text:p text:style-name="Standard"><draw:frame draw:style-name="fr1" draw:name="Rahmen85" text:anchor-type="as-char" svg:width="2.54cm" svg:height="1cm" draw:z-index="84"><draw:text-box><text:section text:style-name="Sect1" text:name="Bereich84" text:protected="true"><text:section-source text:section-name="MasterLabel"/><table:table table:name="Table84" table:style-name="Table84"><table:table-column table:style-name="Table84.A"/><table:table-row table:style-name="Table84.1"><table:table-cell table:style-name="Table84.A1" office:value-type="string"><text:p text:style-name="P1">€9.50</text:p></table:table-cell></table:table-row></table:table></text:section></draw:text-box></draw:frame><draw:frame draw:style-name="fr1" draw:name="Rahmen86" text:anchor-type="as-char" svg:width="2.54cm" svg:height="1cm" draw:z-index="85"><draw:text-box><text:section text:style-name="Sect1" text:name="Bereich85" text:protected="true"><text:section-source text:section-name="MasterLabel"/><table:table table:name="Table85" table:style-name="Table85"><table:table-column table:style-name="Table85.A"/><table:table-row table:style-name="Table85.1"><table:table-cell table:style-name="Table85.A1" office:value-type="string"><text:p text:style-name="P1">€9.50</text:p></table:table-cell></table:table-row></table:table></text:section></draw:text-box></draw:frame><draw:frame draw:style-name="fr1" draw:name="Rahmen87" text:anchor-type="as-char" svg:width="2.54cm" svg:height="1cm" draw:z-index="86"><draw:text-box><text:section text:style-name="Sect1" text:name="Bereich86" text:protected="true"><text:section-source text:section-name="MasterLabel"/><table:table table:name="Table86" table:style-name="Table86"><table:table-column table:style-name="Table86.A"/><table:table-row table:style-name="Table86.1"><table:table-cell table:style-name="Table86.A1" office:value-type="string"><text:p text:style-name="P1">€9.50</text:p></table:table-cell></table:table-row></table:table></text:section></draw:text-box></draw:frame><draw:frame draw:style-name="fr1" draw:name="Rahmen88" text:anchor-type="as-char" svg:width="2.54cm" svg:height="1cm" draw:z-index="87"><draw:text-box><text:section text:style-name="Sect1" text:name="Bereich87" text:protected="true"><text:section-source text:section-name="MasterLabel"/><table:table table:name="Table87" table:style-name="Table87"><table:table-column table:style-name="Table87.A"/><table:table-row table:style-name="Table87.1"><table:table-cell table:style-name="Table87.A1" office:value-type="string"><text:p text:style-name="P1">€9.50</text:p></table:table-cell></table:table-row></table:table></text:section></draw:text-box></draw:frame><draw:frame draw:style-name="fr1" draw:name="Rahmen89" text:anchor-type="as-char" svg:width="2.54cm" svg:height="1cm" draw:z-index="88"><draw:text-box><text:section text:style-name="Sect1" text:name="Bereich88" text:protected="true"><text:section-source text:section-name="MasterLabel"/><table:table table:name="Table88" table:style-name="Table88"><table:table-column table:style-name="Table88.A"/><table:table-row table:style-name="Table88.1"><table:table-cell table:style-name="Table88.A1" office:value-type="string"><text:p text:style-name="P1">€9.50</text:p></table:table-cell></table:table-row></table:table></text:section></draw:text-box></draw:frame><draw:frame draw:style-name="fr1" draw:name="Rahmen90" text:anchor-type="as-char" svg:width="2.54cm" svg:height="1cm" draw:z-index="89"><draw:text-box><text:section text:style-name="Sect1" text:name="Bereich89" text:protected="true"><text:section-source text:section-name="MasterLabel"/><table:table table:name="Table89" table:style-name="Table89"><table:table-column table:style-name="Table89.A"/><table:table-row table:style-name="Table89.1"><table:table-cell table:style-name="Table89.A1" office:value-type="string"><text:p text:style-name="P1">€9.50</text:p></table:table-cell></table:table-row></table:table></text:section></draw:text-box></draw:frame><draw:frame draw:style-name="fr1" draw:name="Rahmen91" text:anchor-type="as-char" svg:width="2.54cm" svg:height="1cm" draw:z-index="90"><draw:text-box><text:section text:style-name="Sect1" text:name="Bereich90" text:protected="true"><text:section-source text:section-name="MasterLabel"/><table:table table:name="Table90" table:style-name="Table90"><table:table-column table:style-name="Table90.A"/><table:table-row table:style-name="Table90.1"><table:table-cell table:style-name="Table90.A1" office:value-type="string"><text:p text:style-name="P1">€9.50</text:p></table:table-cell></table:table-row></table:table></text:section></draw:text-box></draw:frame></text:p>
      <text:p text:style-name="Standard"><draw:frame draw:style-name="fr1" draw:name="Rahmen92" text:anchor-type="as-char" svg:width="2.54cm" svg:height="1cm" draw:z-index="91"><draw:text-box><text:section text:style-name="Sect1" text:name="Bereich91" text:protected="true"><text:section-source text:section-name="MasterLabel"/><table:table table:name="Table91" table:style-name="Table91"><table:table-column table:style-name="Table91.A"/><table:table-row table:style-name="Table91.1"><table:table-cell table:style-name="Table91.A1" office:value-type="string"><text:p text:style-name="P1">€9.50</text:p></table:table-cell></table:table-row></table:table></text:section></draw:text-box></draw:frame><draw:frame draw:style-name="fr1" draw:name="Rahmen93" text:anchor-type="as-char" svg:width="2.54cm" svg:height="1cm" draw:z-index="92"><draw:text-box><text:section text:style-name="Sect1" text:name="Bereich92" text:protected="true"><text:section-source text:section-name="MasterLabel"/><table:table table:name="Table92" table:style-name="Table92"><table:table-column table:style-name="Table92.A"/><table:table-row table:style-name="Table92.1"><table:table-cell table:style-name="Table92.A1" office:value-type="string"><text:p text:style-name="P1">€9.50</text:p></table:table-cell></table:table-row></table:table></text:section></draw:text-box></draw:frame><draw:frame draw:style-name="fr1" draw:name="Rahmen94" text:anchor-type="as-char" svg:width="2.54cm" svg:height="1cm" draw:z-index="93"><draw:text-box><text:section text:style-name="Sect1" text:name="Bereich93" text:protected="true"><text:section-source text:section-name="MasterLabel"/><table:table table:name="Table93" table:style-name="Table93"><table:table-column table:style-name="Table93.A"/><table:table-row table:style-name="Table93.1"><table:table-cell table:style-name="Table93.A1" office:value-type="string"><text:p text:style-name="P1">€9.50</text:p></table:table-cell></table:table-row></table:table></text:section></draw:text-box></draw:frame><draw:frame draw:style-name="fr1" draw:name="Rahmen95" text:anchor-type="as-char" svg:width="2.54cm" svg:height="1cm" draw:z-index="94"><draw:text-box><text:section text:style-name="Sect1" text:name="Bereich94" text:protected="true"><text:section-source text:section-name="MasterLabel"/><table:table table:name="Table94" table:style-name="Table94"><table:table-column table:style-name="Table94.A"/><table:table-row table:style-name="Table94.1"><table:table-cell table:style-name="Table94.A1" office:value-type="string"><text:p text:style-name="P1">€9.50</text:p></table:table-cell></table:table-row></table:table></text:section></draw:text-box></draw:frame><draw:frame draw:style-name="fr1" draw:name="Rahmen96" text:anchor-type="as-char" svg:width="2.54cm" svg:height="1cm" draw:z-index="95"><draw:text-box><text:section text:style-name="Sect1" text:name="Bereich95" text:protected="true"><text:section-source text:section-name="MasterLabel"/><table:table table:name="Table95" table:style-name="Table95"><table:table-column table:style-name="Table95.A"/><table:table-row table:style-name="Table95.1"><table:table-cell table:style-name="Table95.A1" office:value-type="string"><text:p text:style-name="P1">€9.50</text:p></table:table-cell></table:table-row></table:table></text:section></draw:text-box></draw:frame><draw:frame draw:style-name="fr1" draw:name="Rahmen97" text:anchor-type="as-char" svg:width="2.54cm" svg:height="1cm" draw:z-index="96"><draw:text-box><text:section text:style-name="Sect1" text:name="Bereich96" text:protected="true"><text:section-source text:section-name="MasterLabel"/><table:table table:name="Table96" table:style-name="Table96"><table:table-column table:style-name="Table96.A"/><table:table-row table:style-name="Table96.1"><table:table-cell table:style-name="Table96.A1" office:value-type="string"><text:p text:style-name="P1">€9.50</text:p></table:table-cell></table:table-row></table:table></text:section></draw:text-box></draw:frame><draw:frame draw:style-name="fr1" draw:name="Rahmen98" text:anchor-type="as-char" svg:width="2.54cm" svg:height="1cm" draw:z-index="97"><draw:text-box><text:section text:style-name="Sect1" text:name="Bereich97" text:protected="true"><text:section-source text:section-name="MasterLabel"/><table:table table:name="Table97" table:style-name="Table97"><table:table-column table:style-name="Table97.A"/><table:table-row table:style-name="Table97.1"><table:table-cell table:style-name="Table97.A1" office:value-type="string"><text:p text:style-name="P1">€9.50</text:p></table:table-cell></table:table-row></table:table></text:section></draw:text-box></draw:frame></text:p>
      <text:p text:style-name="Standard"><draw:frame draw:style-name="fr1" draw:name="Rahmen99" text:anchor-type="as-char" svg:width="2.54cm" svg:height="1cm" draw:z-index="98"><draw:text-box><text:section text:style-name="Sect1" text:name="Bereich98" text:protected="true"><text:section-source text:section-name="MasterLabel"/><table:table table:name="Table98" table:style-name="Table98"><table:table-column table:style-name="Table98.A"/><table:table-row table:style-name="Table98.1"><table:table-cell table:style-name="Table98.A1" office:value-type="string"><text:p text:style-name="P1">€9.50</text:p></table:table-cell></table:table-row></table:table></text:section></draw:text-box></draw:frame><draw:frame draw:style-name="fr1" draw:name="Rahmen100" text:anchor-type="as-char" svg:width="2.54cm" svg:height="1cm" draw:z-index="99"><draw:text-box><text:section text:style-name="Sect1" text:name="Bereich99" text:protected="true"><text:section-source text:section-name="MasterLabel"/><table:table table:name="Table99" table:style-name="Table99"><table:table-column table:style-name="Table99.A"/><table:table-row table:style-name="Table99.1"><table:table-cell table:style-name="Table99.A1" office:value-type="string"><text:p text:style-name="P1">€9.50</text:p></table:table-cell></table:table-row></table:table></text:section></draw:text-box></draw:frame><draw:frame draw:style-name="fr1" draw:name="Rahmen101" text:anchor-type="as-char" svg:width="2.54cm" svg:height="1cm" draw:z-index="100"><draw:text-box><text:section text:style-name="Sect1" text:name="Bereich100" text:protected="true"><text:section-source text:section-name="MasterLabel"/><table:table table:name="Table100" table:style-name="Table100"><table:table-column table:style-name="Table100.A"/><table:table-row table:style-name="Table100.1"><table:table-cell table:style-name="Table100.A1" office:value-type="string"><text:p text:style-name="P1">€9.50</text:p></table:table-cell></table:table-row></table:table></text:section></draw:text-box></draw:frame><draw:frame draw:style-name="fr1" draw:name="Rahmen102" text:anchor-type="as-char" svg:width="2.54cm" svg:height="1cm" draw:z-index="101"><draw:text-box><text:section text:style-name="Sect1" text:name="Bereich101" text:protected="true"><text:section-source text:section-name="MasterLabel"/><table:table table:name="Table101" table:style-name="Table101"><table:table-column table:style-name="Table101.A"/><table:table-row table:style-name="Table101.1"><table:table-cell table:style-name="Table101.A1" office:value-type="string"><text:p text:style-name="P1">€9.50</text:p></table:table-cell></table:table-row></table:table></text:section></draw:text-box></draw:frame><draw:frame draw:style-name="fr1" draw:name="Rahmen103" text:anchor-type="as-char" svg:width="2.54cm" svg:height="1cm" draw:z-index="102"><draw:text-box><text:section text:style-name="Sect1" text:name="Bereich102" text:protected="true"><text:section-source text:section-name="MasterLabel"/><table:table table:name="Table102" table:style-name="Table102"><table:table-column table:style-name="Table102.A"/><table:table-row table:style-name="Table102.1"><table:table-cell table:style-name="Table102.A1" office:value-type="string"><text:p text:style-name="P1">€9.50</text:p></table:table-cell></table:table-row></table:table></text:section></draw:text-box></draw:frame><draw:frame draw:style-name="fr1" draw:name="Rahmen104" text:anchor-type="as-char" svg:width="2.54cm" svg:height="1cm" draw:z-index="103"><draw:text-box><text:section text:style-name="Sect1" text:name="Bereich103" text:protected="true"><text:section-source text:section-name="MasterLabel"/><table:table table:name="Table103" table:style-name="Table103"><table:table-column table:style-name="Table103.A"/><table:table-row table:style-name="Table103.1"><table:table-cell table:style-name="Table103.A1" office:value-type="string"><text:p text:style-name="P1">€9.50</text:p></table:table-cell></table:table-row></table:table></text:section></draw:text-box></draw:frame><draw:frame draw:style-name="fr1" draw:name="Rahmen105" text:anchor-type="as-char" svg:width="2.54cm" svg:height="1cm" draw:z-index="104"><draw:text-box><text:section text:style-name="Sect1" text:name="Bereich104" text:protected="true"><text:section-source text:section-name="MasterLabel"/><table:table table:name="Table104" table:style-name="Table104"><table:table-column table:style-name="Table104.A"/><table:table-row table:style-name="Table104.1"><table:table-cell table:style-name="Table104.A1" office:value-type="string"><text:p text:style-name="P1">€9.50</text:p></table:table-cell></table:table-row></table:table></text:section></draw:text-box></draw:frame></text:p>
      <text:p text:style-name="Standard"><draw:frame draw:style-name="fr1" draw:name="Rahmen106" text:anchor-type="as-char" svg:width="2.54cm" svg:height="1cm" draw:z-index="105"><draw:text-box><text:section text:style-name="Sect1" text:name="Bereich105" text:protected="true"><text:section-source text:section-name="MasterLabel"/><table:table table:name="Table105" table:style-name="Table105"><table:table-column table:style-name="Table105.A"/><table:table-row table:style-name="Table105.1"><table:table-cell table:style-name="Table105.A1" office:value-type="string"><text:p text:style-name="P1">€9.50</text:p></table:table-cell></table:table-row></table:table></text:section></draw:text-box></draw:frame><draw:frame draw:style-name="fr1" draw:name="Rahmen107" text:anchor-type="as-char" svg:width="2.54cm" svg:height="1cm" draw:z-index="106"><draw:text-box><text:section text:style-name="Sect1" text:name="Bereich106" text:protected="true"><text:section-source text:section-name="MasterLabel"/><table:table table:name="Table106" table:style-name="Table106"><table:table-column table:style-name="Table106.A"/><table:table-row table:style-name="Table106.1"><table:table-cell table:style-name="Table106.A1" office:value-type="string"><text:p text:style-name="P1">€9.50</text:p></table:table-cell></table:table-row></table:table></text:section></draw:text-box></draw:frame><draw:frame draw:style-name="fr1" draw:name="Rahmen108" text:anchor-type="as-char" svg:width="2.54cm" svg:height="1cm" draw:z-index="107"><draw:text-box><text:section text:style-name="Sect1" text:name="Bereich107" text:protected="true"><text:section-source text:section-name="MasterLabel"/><table:table table:name="Table107" table:style-name="Table107"><table:table-column table:style-name="Table107.A"/><table:table-row table:style-name="Table107.1"><table:table-cell table:style-name="Table107.A1" office:value-type="string"><text:p text:style-name="P1">€9.50</text:p></table:table-cell></table:table-row></table:table></text:section></draw:text-box></draw:frame><draw:frame draw:style-name="fr1" draw:name="Rahmen109" text:anchor-type="as-char" svg:width="2.54cm" svg:height="1cm" draw:z-index="108"><draw:text-box><text:section text:style-name="Sect1" text:name="Bereich108" text:protected="true"><text:section-source text:section-name="MasterLabel"/><table:table table:name="Table108" table:style-name="Table108"><table:table-column table:style-name="Table108.A"/><table:table-row table:style-name="Table108.1"><table:table-cell table:style-name="Table108.A1" office:value-type="string"><text:p text:style-name="P1">€9.50</text:p></table:table-cell></table:table-row></table:table></text:section></draw:text-box></draw:frame><draw:frame draw:style-name="fr1" draw:name="Rahmen110" text:anchor-type="as-char" svg:width="2.54cm" svg:height="1cm" draw:z-index="109"><draw:text-box><text:section text:style-name="Sect1" text:name="Bereich109" text:protected="true"><text:section-source text:section-name="MasterLabel"/><table:table table:name="Table109" table:style-name="Table109"><table:table-column table:style-name="Table109.A"/><table:table-row table:style-name="Table109.1"><table:table-cell table:style-name="Table109.A1" office:value-type="string"><text:p text:style-name="P1">€9.50</text:p></table:table-cell></table:table-row></table:table></text:section></draw:text-box></draw:frame><draw:frame draw:style-name="fr1" draw:name="Rahmen111" text:anchor-type="as-char" svg:width="2.54cm" svg:height="1cm" draw:z-index="110"><draw:text-box><text:section text:style-name="Sect1" text:name="Bereich110" text:protected="true"><text:section-source text:section-name="MasterLabel"/><table:table table:name="Table110" table:style-name="Table110"><table:table-column table:style-name="Table110.A"/><table:table-row table:style-name="Table110.1"><table:table-cell table:style-name="Table110.A1" office:value-type="string"><text:p text:style-name="P1">€9.50</text:p></table:table-cell></table:table-row></table:table></text:section></draw:text-box></draw:frame><draw:frame draw:style-name="fr1" draw:name="Rahmen112" text:anchor-type="as-char" svg:width="2.54cm" svg:height="1cm" draw:z-index="111"><draw:text-box><text:section text:style-name="Sect1" text:name="Bereich111" text:protected="true"><text:section-source text:section-name="MasterLabel"/><table:table table:name="Table111" table:style-name="Table111"><table:table-column table:style-name="Table111.A"/><table:table-row table:style-name="Table111.1"><table:table-cell table:style-name="Table111.A1" office:value-type="string"><text:p text:style-name="P1">€9.50</text:p></table:table-cell></table:table-row></table:table></text:section></draw:text-box></draw:frame></text:p>
      <text:p text:style-name="Standard"><draw:frame draw:style-name="fr1" draw:name="Rahmen113" text:anchor-type="as-char" svg:width="2.54cm" svg:height="1cm" draw:z-index="112"><draw:text-box><text:section text:style-name="Sect1" text:name="Bereich112" text:protected="true"><text:section-source text:section-name="MasterLabel"/><table:table table:name="Table112" table:style-name="Table112"><table:table-column table:style-name="Table112.A"/><table:table-row table:style-name="Table112.1"><table:table-cell table:style-name="Table112.A1" office:value-type="string"><text:p text:style-name="P1">€9.50</text:p></table:table-cell></table:table-row></table:table></text:section></draw:text-box></draw:frame><draw:frame draw:style-name="fr1" draw:name="Rahmen114" text:anchor-type="as-char" svg:width="2.54cm" svg:height="1cm" draw:z-index="113"><draw:text-box><text:section text:style-name="Sect1" text:name="Bereich113" text:protected="true"><text:section-source text:section-name="MasterLabel"/><table:table table:name="Table113" table:style-name="Table113"><table:table-column table:style-name="Table113.A"/><table:table-row table:style-name="Table113.1"><table:table-cell table:style-name="Table113.A1" office:value-type="string"><text:p text:style-name="P1">€9.50</text:p></table:table-cell></table:table-row></table:table></text:section></draw:text-box></draw:frame><draw:frame draw:style-name="fr1" draw:name="Rahmen115" text:anchor-type="as-char" svg:width="2.54cm" svg:height="1cm" draw:z-index="114"><draw:text-box><text:section text:style-name="Sect1" text:name="Bereich114" text:protected="true"><text:section-source text:section-name="MasterLabel"/><table:table table:name="Table114" table:style-name="Table114"><table:table-column table:style-name="Table114.A"/><table:table-row table:style-name="Table114.1"><table:table-cell table:style-name="Table114.A1" office:value-type="string"><text:p text:style-name="P1">€9.50</text:p></table:table-cell></table:table-row></table:table></text:section></draw:text-box></draw:frame><draw:frame draw:style-name="fr1" draw:name="Rahmen116" text:anchor-type="as-char" svg:width="2.54cm" svg:height="1cm" draw:z-index="115"><draw:text-box><text:section text:style-name="Sect1" text:name="Bereich115" text:protected="true"><text:section-source text:section-name="MasterLabel"/><table:table table:name="Table115" table:style-name="Table115"><table:table-column table:style-name="Table115.A"/><table:table-row table:style-name="Table115.1"><table:table-cell table:style-name="Table115.A1" office:value-type="string"><text:p text:style-name="P1">€9.50</text:p></table:table-cell></table:table-row></table:table></text:section></draw:text-box></draw:frame><draw:frame draw:style-name="fr1" draw:name="Rahmen117" text:anchor-type="as-char" svg:width="2.54cm" svg:height="1cm" draw:z-index="116"><draw:text-box><text:section text:style-name="Sect1" text:name="Bereich116" text:protected="true"><text:section-source text:section-name="MasterLabel"/><table:table table:name="Table116" table:style-name="Table116"><table:table-column table:style-name="Table116.A"/><table:table-row table:style-name="Table116.1"><table:table-cell table:style-name="Table116.A1" office:value-type="string"><text:p text:style-name="P1">€9.50</text:p></table:table-cell></table:table-row></table:table></text:section></draw:text-box></draw:frame><draw:frame draw:style-name="fr1" draw:name="Rahmen118" text:anchor-type="as-char" svg:width="2.54cm" svg:height="1cm" draw:z-index="117"><draw:text-box><text:section text:style-name="Sect1" text:name="Bereich117" text:protected="true"><text:section-source text:section-name="MasterLabel"/><table:table table:name="Table117" table:style-name="Table117"><table:table-column table:style-name="Table117.A"/><table:table-row table:style-name="Table117.1"><table:table-cell table:style-name="Table117.A1" office:value-type="string"><text:p text:style-name="P1">€9.50</text:p></table:table-cell></table:table-row></table:table></text:section></draw:text-box></draw:frame><draw:frame draw:style-name="fr1" draw:name="Rahmen119" text:anchor-type="as-char" svg:width="2.54cm" svg:height="1cm" draw:z-index="118"><draw:text-box><text:section text:style-name="Sect1" text:name="Bereich118" text:protected="true"><text:section-source text:section-name="MasterLabel"/><table:table table:name="Table118" table:style-name="Table118"><table:table-column table:style-name="Table118.A"/><table:table-row table:style-name="Table118.1"><table:table-cell table:style-name="Table118.A1" office:value-type="string"><text:p text:style-name="P1">€9.50</text:p></table:table-cell></table:table-row></table:table></text:section></draw:text-box></draw:frame></text:p>
      <text:p text:style-name="Standard"><draw:frame draw:style-name="fr1" draw:name="Rahmen120" text:anchor-type="as-char" svg:width="2.54cm" svg:height="1cm" draw:z-index="119"><draw:text-box><text:section text:style-name="Sect1" text:name="Bereich119" text:protected="true"><text:section-source text:section-name="MasterLabel"/><table:table table:name="Table119" table:style-name="Table119"><table:table-column table:style-name="Table119.A"/><table:table-row table:style-name="Table119.1"><table:table-cell table:style-name="Table119.A1" office:value-type="string"><text:p text:style-name="P1">€9.50</text:p></table:table-cell></table:table-row></table:table></text:section></draw:text-box></draw:frame><draw:frame draw:style-name="fr1" draw:name="Rahmen121" text:anchor-type="as-char" svg:width="2.54cm" svg:height="1cm" draw:z-index="120"><draw:text-box><text:section text:style-name="Sect1" text:name="Bereich120" text:protected="true"><text:section-source text:section-name="MasterLabel"/><table:table table:name="Table120" table:style-name="Table120"><table:table-column table:style-name="Table120.A"/><table:table-row table:style-name="Table120.1"><table:table-cell table:style-name="Table120.A1" office:value-type="string"><text:p text:style-name="P1">€9.50</text:p></table:table-cell></table:table-row></table:table></text:section></draw:text-box></draw:frame><draw:frame draw:style-name="fr1" draw:name="Rahmen122" text:anchor-type="as-char" svg:width="2.54cm" svg:height="1cm" draw:z-index="121"><draw:text-box><text:section text:style-name="Sect1" text:name="Bereich121" text:protected="true"><text:section-source text:section-name="MasterLabel"/><table:table table:name="Table121" table:style-name="Table121"><table:table-column table:style-name="Table121.A"/><table:table-row table:style-name="Table121.1"><table:table-cell table:style-name="Table121.A1" office:value-type="string"><text:p text:style-name="P1">€9.50</text:p></table:table-cell></table:table-row></table:table></text:section></draw:text-box></draw:frame><draw:frame draw:style-name="fr1" draw:name="Rahmen123" text:anchor-type="as-char" svg:width="2.54cm" svg:height="1cm" draw:z-index="122"><draw:text-box><text:section text:style-name="Sect1" text:name="Bereich122" text:protected="true"><text:section-source text:section-name="MasterLabel"/><table:table table:name="Table122" table:style-name="Table122"><table:table-column table:style-name="Table122.A"/><table:table-row table:style-name="Table122.1"><table:table-cell table:style-name="Table122.A1" office:value-type="string"><text:p text:style-name="P1">€9.50</text:p></table:table-cell></table:table-row></table:table></text:section></draw:text-box></draw:frame><draw:frame draw:style-name="fr1" draw:name="Rahmen124" text:anchor-type="as-char" svg:width="2.54cm" svg:height="1cm" draw:z-index="123"><draw:text-box><text:section text:style-name="Sect1" text:name="Bereich123" text:protected="true"><text:section-source text:section-name="MasterLabel"/><table:table table:name="Table123" table:style-name="Table123"><table:table-column table:style-name="Table123.A"/><table:table-row table:style-name="Table123.1"><table:table-cell table:style-name="Table123.A1" office:value-type="string"><text:p text:style-name="P1">€9.50</text:p></table:table-cell></table:table-row></table:table></text:section></draw:text-box></draw:frame><draw:frame draw:style-name="fr1" draw:name="Rahmen125" text:anchor-type="as-char" svg:width="2.54cm" svg:height="1cm" draw:z-index="124"><draw:text-box><text:section text:style-name="Sect1" text:name="Bereich124" text:protected="true"><text:section-source text:section-name="MasterLabel"/><table:table table:name="Table124" table:style-name="Table124"><table:table-column table:style-name="Table124.A"/><table:table-row table:style-name="Table124.1"><table:table-cell table:style-name="Table124.A1" office:value-type="string"><text:p text:style-name="P1">€9.50</text:p></table:table-cell></table:table-row></table:table></text:section></draw:text-box></draw:frame><draw:frame draw:style-name="fr1" draw:name="Rahmen126" text:anchor-type="as-char" svg:width="2.54cm" svg:height="1cm" draw:z-index="125"><draw:text-box><text:section text:style-name="Sect1" text:name="Bereich125" text:protected="true"><text:section-source text:section-name="MasterLabel"/><table:table table:name="Table125" table:style-name="Table125"><table:table-column table:style-name="Table125.A"/><table:table-row table:style-name="Table125.1"><table:table-cell table:style-name="Table125.A1" office:value-type="string"><text:p text:style-name="P1">€9.50</text:p></table:table-cell></table:table-row></table:table></text:section></draw:text-box></draw:frame></text:p>
      <text:p text:style-name="Standard"><draw:frame draw:style-name="fr1" draw:name="Rahmen127" text:anchor-type="as-char" svg:width="2.54cm" svg:height="1cm" draw:z-index="126"><draw:text-box><text:section text:style-name="Sect1" text:name="Bereich126" text:protected="true"><text:section-source text:section-name="MasterLabel"/><table:table table:name="Table126" table:style-name="Table126"><table:table-column table:style-name="Table126.A"/><table:table-row table:style-name="Table126.1"><table:table-cell table:style-name="Table126.A1" office:value-type="string"><text:p text:style-name="P1">€9.50</text:p></table:table-cell></table:table-row></table:table></text:section></draw:text-box></draw:frame><draw:frame draw:style-name="fr1" draw:name="Rahmen128" text:anchor-type="as-char" svg:width="2.54cm" svg:height="1cm" draw:z-index="127"><draw:text-box><text:section text:style-name="Sect1" text:name="Bereich127" text:protected="true"><text:section-source text:section-name="MasterLabel"/><table:table table:name="Table127" table:style-name="Table127"><table:table-column table:style-name="Table127.A"/><table:table-row table:style-name="Table127.1"><table:table-cell table:style-name="Table127.A1" office:value-type="string"><text:p text:style-name="P1">€9.50</text:p></table:table-cell></table:table-row></table:table></text:section></draw:text-box></draw:frame><draw:frame draw:style-name="fr1" draw:name="Rahmen129" text:anchor-type="as-char" svg:width="2.54cm" svg:height="1cm" draw:z-index="128"><draw:text-box><text:section text:style-name="Sect1" text:name="Bereich128" text:protected="true"><text:section-source text:section-name="MasterLabel"/><table:table table:name="Table128" table:style-name="Table128"><table:table-column table:style-name="Table128.A"/><table:table-row table:style-name="Table128.1"><table:table-cell table:style-name="Table128.A1" office:value-type="string"><text:p text:style-name="P1">€9.50</text:p></table:table-cell></table:table-row></table:table></text:section></draw:text-box></draw:frame><draw:frame draw:style-name="fr1" draw:name="Rahmen130" text:anchor-type="as-char" svg:width="2.54cm" svg:height="1cm" draw:z-index="129"><draw:text-box><text:section text:style-name="Sect1" text:name="Bereich129" text:protected="true"><text:section-source text:section-name="MasterLabel"/><table:table table:name="Table129" table:style-name="Table129"><table:table-column table:style-name="Table129.A"/><table:table-row table:style-name="Table129.1"><table:table-cell table:style-name="Table129.A1" office:value-type="string"><text:p text:style-name="P1">€9.50</text:p></table:table-cell></table:table-row></table:table></text:section></draw:text-box></draw:frame><draw:frame draw:style-name="fr1" draw:name="Rahmen131" text:anchor-type="as-char" svg:width="2.54cm" svg:height="1cm" draw:z-index="130"><draw:text-box><text:section text:style-name="Sect1" text:name="Bereich130" text:protected="true"><text:section-source text:section-name="MasterLabel"/><table:table table:name="Table130" table:style-name="Table130"><table:table-column table:style-name="Table130.A"/><table:table-row table:style-name="Table130.1"><table:table-cell table:style-name="Table130.A1" office:value-type="string"><text:p text:style-name="P1">€9.50</text:p></table:table-cell></table:table-row></table:table></text:section></draw:text-box></draw:frame><draw:frame draw:style-name="fr1" draw:name="Rahmen132" text:anchor-type="as-char" svg:width="2.54cm" svg:height="1cm" draw:z-index="131"><draw:text-box><text:section text:style-name="Sect1" text:name="Bereich131" text:protected="true"><text:section-source text:section-name="MasterLabel"/><table:table table:name="Table131" table:style-name="Table131"><table:table-column table:style-name="Table131.A"/><table:table-row table:style-name="Table131.1"><table:table-cell table:style-name="Table131.A1" office:value-type="string"><text:p text:style-name="P1">€9.50</text:p></table:table-cell></table:table-row></table:table></text:section></draw:text-box></draw:frame><draw:frame draw:style-name="fr1" draw:name="Rahmen133" text:anchor-type="as-char" svg:width="2.54cm" svg:height="1cm" draw:z-index="132"><draw:text-box><text:section text:style-name="Sect1" text:name="Bereich132" text:protected="true"><text:section-source text:section-name="MasterLabel"/><table:table table:name="Table132" table:style-name="Table132"><table:table-column table:style-name="Table132.A"/><table:table-row table:style-name="Table132.1"><table:table-cell table:style-name="Table132.A1" office:value-type="string"><text:p text:style-name="P1">€9.50</text:p></table:table-cell></table:table-row></table:table></text:section></draw:text-box></draw:frame></text:p>
      <text:p text:style-name="Standard"><draw:frame draw:style-name="fr1" draw:name="Rahmen134" text:anchor-type="as-char" svg:width="2.54cm" svg:height="1cm" draw:z-index="133"><draw:text-box><text:section text:style-name="Sect1" text:name="Bereich133" text:protected="true"><text:section-source text:section-name="MasterLabel"/><table:table table:name="Table133" table:style-name="Table133"><table:table-column table:style-name="Table133.A"/><table:table-row table:style-name="Table133.1"><table:table-cell table:style-name="Table133.A1" office:value-type="string"><text:p text:style-name="P1">€9.50</text:p></table:table-cell></table:table-row></table:table></text:section></draw:text-box></draw:frame><draw:frame draw:style-name="fr1" draw:name="Rahmen135" text:anchor-type="as-char" svg:width="2.54cm" svg:height="1cm" draw:z-index="134"><draw:text-box><text:section text:style-name="Sect1" text:name="Bereich134" text:protected="true"><text:section-source text:section-name="MasterLabel"/><table:table table:name="Table134" table:style-name="Table134"><table:table-column table:style-name="Table134.A"/><table:table-row table:style-name="Table134.1"><table:table-cell table:style-name="Table134.A1" office:value-type="string"><text:p text:style-name="P1">€9.50</text:p></table:table-cell></table:table-row></table:table></text:section></draw:text-box></draw:frame><draw:frame draw:style-name="fr1" draw:name="Rahmen136" text:anchor-type="as-char" svg:width="2.54cm" svg:height="1cm" draw:z-index="135"><draw:text-box><text:section text:style-name="Sect1" text:name="Bereich135" text:protected="true"><text:section-source text:section-name="MasterLabel"/><table:table table:name="Table135" table:style-name="Table135"><table:table-column table:style-name="Table135.A"/><table:table-row table:style-name="Table135.1"><table:table-cell table:style-name="Table135.A1" office:value-type="string"><text:p text:style-name="P1">€9.50</text:p></table:table-cell></table:table-row></table:table></text:section></draw:text-box></draw:frame><draw:frame draw:style-name="fr1" draw:name="Rahmen137" text:anchor-type="as-char" svg:width="2.54cm" svg:height="1cm" draw:z-index="136"><draw:text-box><text:section text:style-name="Sect1" text:name="Bereich136" text:protected="true"><text:section-source text:section-name="MasterLabel"/><table:table table:name="Table136" table:style-name="Table136"><table:table-column table:style-name="Table136.A"/><table:table-row table:style-name="Table136.1"><table:table-cell table:style-name="Table136.A1" office:value-type="string"><text:p text:style-name="P1">€9.50</text:p></table:table-cell></table:table-row></table:table></text:section></draw:text-box></draw:frame><draw:frame draw:style-name="fr1" draw:name="Rahmen138" text:anchor-type="as-char" svg:width="2.54cm" svg:height="1cm" draw:z-index="137"><draw:text-box><text:section text:style-name="Sect1" text:name="Bereich137" text:protected="true"><text:section-source text:section-name="MasterLabel"/><table:table table:name="Table137" table:style-name="Table137"><table:table-column table:style-name="Table137.A"/><table:table-row table:style-name="Table137.1"><table:table-cell table:style-name="Table137.A1" office:value-type="string"><text:p text:style-name="P1">€9.50</text:p></table:table-cell></table:table-row></table:table></text:section></draw:text-box></draw:frame><draw:frame draw:style-name="fr1" draw:name="Rahmen139" text:anchor-type="as-char" svg:width="2.54cm" svg:height="1cm" draw:z-index="138"><draw:text-box><text:section text:style-name="Sect1" text:name="Bereich138" text:protected="true"><text:section-source text:section-name="MasterLabel"/><table:table table:name="Table138" table:style-name="Table138"><table:table-column table:style-name="Table138.A"/><table:table-row table:style-name="Table138.1"><table:table-cell table:style-name="Table138.A1" office:value-type="string"><text:p text:style-name="P1">€9.50</text:p></table:table-cell></table:table-row></table:table></text:section></draw:text-box></draw:frame><draw:frame draw:style-name="fr1" draw:name="Rahmen140" text:anchor-type="as-char" svg:width="2.54cm" svg:height="1cm" draw:z-index="139"><draw:text-box><text:section text:style-name="Sect1" text:name="Bereich139" text:protected="true"><text:section-source text:section-name="MasterLabel"/><table:table table:name="Table139" table:style-name="Table139"><table:table-column table:style-name="Table139.A"/><table:table-row table:style-name="Table139.1"><table:table-cell table:style-name="Table139.A1" office:value-type="string"><text:p text:style-name="P1">€9.50</text:p></table:table-cell></table:table-row></table:table></text:section></draw:text-box></draw:frame></text:p>
      <text:p text:style-name="Standard"><draw:frame draw:style-name="fr1" draw:name="Rahmen141" text:anchor-type="as-char" svg:width="2.54cm" svg:height="1cm" draw:z-index="140"><draw:text-box><text:section text:style-name="Sect1" text:name="Bereich140" text:protected="true"><text:section-source text:section-name="MasterLabel"/><table:table table:name="Table140" table:style-name="Table140"><table:table-column table:style-name="Table140.A"/><table:table-row table:style-name="Table140.1"><table:table-cell table:style-name="Table140.A1" office:value-type="string"><text:p text:style-name="P1">€9.50</text:p></table:table-cell></table:table-row></table:table></text:section></draw:text-box></draw:frame><draw:frame draw:style-name="fr1" draw:name="Rahmen142" text:anchor-type="as-char" svg:width="2.54cm" svg:height="1cm" draw:z-index="141"><draw:text-box><text:section text:style-name="Sect1" text:name="Bereich141" text:protected="true"><text:section-source text:section-name="MasterLabel"/><table:table table:name="Table141" table:style-name="Table141"><table:table-column table:style-name="Table141.A"/><table:table-row table:style-name="Table141.1"><table:table-cell table:style-name="Table141.A1" office:value-type="string"><text:p text:style-name="P1">€9.50</text:p></table:table-cell></table:table-row></table:table></text:section></draw:text-box></draw:frame><draw:frame draw:style-name="fr1" draw:name="Rahmen143" text:anchor-type="as-char" svg:width="2.54cm" svg:height="1cm" draw:z-index="142"><draw:text-box><text:section text:style-name="Sect1" text:name="Bereich142" text:protected="true"><text:section-source text:section-name="MasterLabel"/><table:table table:name="Table142" table:style-name="Table142"><table:table-column table:style-name="Table142.A"/><table:table-row table:style-name="Table142.1"><table:table-cell table:style-name="Table142.A1" office:value-type="string"><text:p text:style-name="P1">€9.50</text:p></table:table-cell></table:table-row></table:table></text:section></draw:text-box></draw:frame><draw:frame draw:style-name="fr1" draw:name="Rahmen144" text:anchor-type="as-char" svg:width="2.54cm" svg:height="1cm" draw:z-index="143"><draw:text-box><text:section text:style-name="Sect1" text:name="Bereich143" text:protected="true"><text:section-source text:section-name="MasterLabel"/><table:table table:name="Table143" table:style-name="Table143"><table:table-column table:style-name="Table143.A"/><table:table-row table:style-name="Table143.1"><table:table-cell table:style-name="Table143.A1" office:value-type="string"><text:p text:style-name="P1">€9.50</text:p></table:table-cell></table:table-row></table:table></text:section></draw:text-box></draw:frame><draw:frame draw:style-name="fr1" draw:name="Rahmen145" text:anchor-type="as-char" svg:width="2.54cm" svg:height="1cm" draw:z-index="144"><draw:text-box><text:section text:style-name="Sect1" text:name="Bereich144" text:protected="true"><text:section-source text:section-name="MasterLabel"/><table:table table:name="Table144" table:style-name="Table144"><table:table-column table:style-name="Table144.A"/><table:table-row table:style-name="Table144.1"><table:table-cell table:style-name="Table144.A1" office:value-type="string"><text:p text:style-name="P1">€9.50</text:p></table:table-cell></table:table-row></table:table></text:section></draw:text-box></draw:frame><draw:frame draw:style-name="fr1" draw:name="Rahmen146" text:anchor-type="as-char" svg:width="2.54cm" svg:height="1cm" draw:z-index="145"><draw:text-box><text:section text:style-name="Sect1" text:name="Bereich145" text:protected="true"><text:section-source text:section-name="MasterLabel"/><table:table table:name="Table145" table:style-name="Table145"><table:table-column table:style-name="Table145.A"/><table:table-row table:style-name="Table145.1"><table:table-cell table:style-name="Table145.A1" office:value-type="string"><text:p text:style-name="P1">€9.50</text:p></table:table-cell></table:table-row></table:table></text:section></draw:text-box></draw:frame><draw:frame draw:style-name="fr1" draw:name="Rahmen147" text:anchor-type="as-char" svg:width="2.54cm" svg:height="1cm" draw:z-index="146"><draw:text-box><text:section text:style-name="Sect1" text:name="Bereich146" text:protected="true"><text:section-source text:section-name="MasterLabel"/><table:table table:name="Table146" table:style-name="Table146"><table:table-column table:style-name="Table146.A"/><table:table-row table:style-name="Table146.1"><table:table-cell table:style-name="Table146.A1" office:value-type="string"><text:p text:style-name="P1">€9.50</text:p></table:table-cell></table:table-row></table:table></text:section></draw:text-box></draw:frame></text:p>
      <text:p text:style-name="Standard"><draw:frame draw:style-name="fr1" draw:name="Rahmen148" text:anchor-type="as-char" svg:width="2.54cm" svg:height="1cm" draw:z-index="147"><draw:text-box><text:section text:style-name="Sect1" text:name="Bereich147" text:protected="true"><text:section-source text:section-name="MasterLabel"/><table:table table:name="Table147" table:style-name="Table147"><table:table-column table:style-name="Table147.A"/><table:table-row table:style-name="Table147.1"><table:table-cell table:style-name="Table147.A1" office:value-type="string"><text:p text:style-name="P1">€9.50</text:p></table:table-cell></table:table-row></table:table></text:section></draw:text-box></draw:frame><draw:frame draw:style-name="fr1" draw:name="Rahmen149" text:anchor-type="as-char" svg:width="2.54cm" svg:height="1cm" draw:z-index="148"><draw:text-box><text:section text:style-name="Sect1" text:name="Bereich148" text:protected="true"><text:section-source text:section-name="MasterLabel"/><table:table table:name="Table148" table:style-name="Table148"><table:table-column table:style-name="Table148.A"/><table:table-row table:style-name="Table148.1"><table:table-cell table:style-name="Table148.A1" office:value-type="string"><text:p text:style-name="P1">€9.50</text:p></table:table-cell></table:table-row></table:table></text:section></draw:text-box></draw:frame><draw:frame draw:style-name="fr1" draw:name="Rahmen150" text:anchor-type="as-char" svg:width="2.54cm" svg:height="1cm" draw:z-index="149"><draw:text-box><text:section text:style-name="Sect1" text:name="Bereich149" text:protected="true"><text:section-source text:section-name="MasterLabel"/><table:table table:name="Table149" table:style-name="Table149"><table:table-column table:style-name="Table149.A"/><table:table-row table:style-name="Table149.1"><table:table-cell table:style-name="Table149.A1" office:value-type="string"><text:p text:style-name="P1">€9.50</text:p></table:table-cell></table:table-row></table:table></text:section></draw:text-box></draw:frame><draw:frame draw:style-name="fr1" draw:name="Rahmen151" text:anchor-type="as-char" svg:width="2.54cm" svg:height="1cm" draw:z-index="150"><draw:text-box><text:section text:style-name="Sect1" text:name="Bereich150" text:protected="true"><text:section-source text:section-name="MasterLabel"/><table:table table:name="Table150" table:style-name="Table150"><table:table-column table:style-name="Table150.A"/><table:table-row table:style-name="Table150.1"><table:table-cell table:style-name="Table150.A1" office:value-type="string"><text:p text:style-name="P1">€9.50</text:p></table:table-cell></table:table-row></table:table></text:section></draw:text-box></draw:frame><draw:frame draw:style-name="fr1" draw:name="Rahmen152" text:anchor-type="as-char" svg:width="2.54cm" svg:height="1cm" draw:z-index="151"><draw:text-box><text:section text:style-name="Sect1" text:name="Bereich151" text:protected="true"><text:section-source text:section-name="MasterLabel"/><table:table table:name="Table151" table:style-name="Table151"><table:table-column table:style-name="Table151.A"/><table:table-row table:style-name="Table151.1"><table:table-cell table:style-name="Table151.A1" office:value-type="string"><text:p text:style-name="P1">€9.50</text:p></table:table-cell></table:table-row></table:table></text:section></draw:text-box></draw:frame><draw:frame draw:style-name="fr1" draw:name="Rahmen153" text:anchor-type="as-char" svg:width="2.54cm" svg:height="1cm" draw:z-index="152"><draw:text-box><text:section text:style-name="Sect1" text:name="Bereich152" text:protected="true"><text:section-source text:section-name="MasterLabel"/><table:table table:name="Table152" table:style-name="Table152"><table:table-column table:style-name="Table152.A"/><table:table-row table:style-name="Table152.1"><table:table-cell table:style-name="Table152.A1" office:value-type="string"><text:p text:style-name="P1">€9.50</text:p></table:table-cell></table:table-row></table:table></text:section></draw:text-box></draw:frame><draw:frame draw:style-name="fr1" draw:name="Rahmen154" text:anchor-type="as-char" svg:width="2.54cm" svg:height="1cm" draw:z-index="153"><draw:text-box><text:section text:style-name="Sect1" text:name="Bereich153" text:protected="true"><text:section-source text:section-name="MasterLabel"/><table:table table:name="Table153" table:style-name="Table153"><table:table-column table:style-name="Table153.A"/><table:table-row table:style-name="Table153.1"><table:table-cell table:style-name="Table153.A1" office:value-type="string"><text:p text:style-name="P1">€9.50</text:p></table:table-cell></table:table-row></table:table></text:section></draw:text-box></draw:frame></text:p>
      <text:p text:style-name="Standard"><draw:frame draw:style-name="fr1" draw:name="Rahmen155" text:anchor-type="as-char" svg:width="2.54cm" svg:height="1cm" draw:z-index="154"><draw:text-box><text:section text:style-name="Sect1" text:name="Bereich154" text:protected="true"><text:section-source text:section-name="MasterLabel"/><table:table table:name="Table154" table:style-name="Table154"><table:table-column table:style-name="Table154.A"/><table:table-row table:style-name="Table154.1"><table:table-cell table:style-name="Table154.A1" office:value-type="string"><text:p text:style-name="P1">€9.50</text:p></table:table-cell></table:table-row></table:table></text:section></draw:text-box></draw:frame><draw:frame draw:style-name="fr1" draw:name="Rahmen156" text:anchor-type="as-char" svg:width="2.54cm" svg:height="1cm" draw:z-index="155"><draw:text-box><text:section text:style-name="Sect1" text:name="Bereich155" text:protected="true"><text:section-source text:section-name="MasterLabel"/><table:table table:name="Table155" table:style-name="Table155"><table:table-column table:style-name="Table155.A"/><table:table-row table:style-name="Table155.1"><table:table-cell table:style-name="Table155.A1" office:value-type="string"><text:p text:style-name="P1">€9.50</text:p></table:table-cell></table:table-row></table:table></text:section></draw:text-box></draw:frame><draw:frame draw:style-name="fr1" draw:name="Rahmen157" text:anchor-type="as-char" svg:width="2.54cm" svg:height="1cm" draw:z-index="156"><draw:text-box><text:section text:style-name="Sect1" text:name="Bereich156" text:protected="true"><text:section-source text:section-name="MasterLabel"/><table:table table:name="Table156" table:style-name="Table156"><table:table-column table:style-name="Table156.A"/><table:table-row table:style-name="Table156.1"><table:table-cell table:style-name="Table156.A1" office:value-type="string"><text:p text:style-name="P1">€9.50</text:p></table:table-cell></table:table-row></table:table></text:section></draw:text-box></draw:frame><draw:frame draw:style-name="fr1" draw:name="Rahmen158" text:anchor-type="as-char" svg:width="2.54cm" svg:height="1cm" draw:z-index="157"><draw:text-box><text:section text:style-name="Sect1" text:name="Bereich157" text:protected="true"><text:section-source text:section-name="MasterLabel"/><table:table table:name="Table157" table:style-name="Table157"><table:table-column table:style-name="Table157.A"/><table:table-row table:style-name="Table157.1"><table:table-cell table:style-name="Table157.A1" office:value-type="string"><text:p text:style-name="P1">€9.50</text:p></table:table-cell></table:table-row></table:table></text:section></draw:text-box></draw:frame><draw:frame draw:style-name="fr1" draw:name="Rahmen159" text:anchor-type="as-char" svg:width="2.54cm" svg:height="1cm" draw:z-index="158"><draw:text-box><text:section text:style-name="Sect1" text:name="Bereich158" text:protected="true"><text:section-source text:section-name="MasterLabel"/><table:table table:name="Table158" table:style-name="Table158"><table:table-column table:style-name="Table158.A"/><table:table-row table:style-name="Table158.1"><table:table-cell table:style-name="Table158.A1" office:value-type="string"><text:p text:style-name="P1">€9.50</text:p></table:table-cell></table:table-row></table:table></text:section></draw:text-box></draw:frame><draw:frame draw:style-name="fr1" draw:name="Rahmen160" text:anchor-type="as-char" svg:width="2.54cm" svg:height="1cm" draw:z-index="159"><draw:text-box><text:section text:style-name="Sect1" text:name="Bereich159" text:protected="true"><text:section-source text:section-name="MasterLabel"/><table:table table:name="Table159" table:style-name="Table159"><table:table-column table:style-name="Table159.A"/><table:table-row table:style-name="Table159.1"><table:table-cell table:style-name="Table159.A1" office:value-type="string"><text:p text:style-name="P1">€9.50</text:p></table:table-cell></table:table-row></table:table></text:section></draw:text-box></draw:frame><draw:frame draw:style-name="fr1" draw:name="Rahmen161" text:anchor-type="as-char" svg:width="2.54cm" svg:height="1cm" draw:z-index="160"><draw:text-box><text:section text:style-name="Sect1" text:name="Bereich160" text:protected="true"><text:section-source text:section-name="MasterLabel"/><table:table table:name="Table160" table:style-name="Table160"><table:table-column table:style-name="Table160.A"/><table:table-row table:style-name="Table160.1"><table:table-cell table:style-name="Table160.A1" office:value-type="string"><text:p text:style-name="P1">€9.50</text:p></table:table-cell></table:table-row></table:table></text:section></draw:text-box></draw:frame></text:p>
      <text:p text:style-name="Standard"><draw:frame draw:style-name="fr1" draw:name="Rahmen162" text:anchor-type="as-char" svg:width="2.54cm" svg:height="1cm" draw:z-index="161"><draw:text-box><text:section text:style-name="Sect1" text:name="Bereich161" text:protected="true"><text:section-source text:section-name="MasterLabel"/><table:table table:name="Table161" table:style-name="Table161"><table:table-column table:style-name="Table161.A"/><table:table-row table:style-name="Table161.1"><table:table-cell table:style-name="Table161.A1" office:value-type="string"><text:p text:style-name="P1">€9.50</text:p></table:table-cell></table:table-row></table:table></text:section></draw:text-box></draw:frame><draw:frame draw:style-name="fr1" draw:name="Rahmen163" text:anchor-type="as-char" svg:width="2.54cm" svg:height="1cm" draw:z-index="162"><draw:text-box><text:section text:style-name="Sect1" text:name="Bereich162" text:protected="true"><text:section-source text:section-name="MasterLabel"/><table:table table:name="Table162" table:style-name="Table162"><table:table-column table:style-name="Table162.A"/><table:table-row table:style-name="Table162.1"><table:table-cell table:style-name="Table162.A1" office:value-type="string"><text:p text:style-name="P1">€9.50</text:p></table:table-cell></table:table-row></table:table></text:section></draw:text-box></draw:frame><draw:frame draw:style-name="fr1" draw:name="Rahmen164" text:anchor-type="as-char" svg:width="2.54cm" svg:height="1cm" draw:z-index="163"><draw:text-box><text:section text:style-name="Sect1" text:name="Bereich163" text:protected="true"><text:section-source text:section-name="MasterLabel"/><table:table table:name="Table163" table:style-name="Table163"><table:table-column table:style-name="Table163.A"/><table:table-row table:style-name="Table163.1"><table:table-cell table:style-name="Table163.A1" office:value-type="string"><text:p text:style-name="P1">€9.50</text:p></table:table-cell></table:table-row></table:table></text:section></draw:text-box></draw:frame><draw:frame draw:style-name="fr1" draw:name="Rahmen165" text:anchor-type="as-char" svg:width="2.54cm" svg:height="1cm" draw:z-index="164"><draw:text-box><text:section text:style-name="Sect1" text:name="Bereich164" text:protected="true"><text:section-source text:section-name="MasterLabel"/><table:table table:name="Table164" table:style-name="Table164"><table:table-column table:style-name="Table164.A"/><table:table-row table:style-name="Table164.1"><table:table-cell table:style-name="Table164.A1" office:value-type="string"><text:p text:style-name="P1">€9.50</text:p></table:table-cell></table:table-row></table:table></text:section></draw:text-box></draw:frame><draw:frame draw:style-name="fr1" draw:name="Rahmen166" text:anchor-type="as-char" svg:width="2.54cm" svg:height="1cm" draw:z-index="165"><draw:text-box><text:section text:style-name="Sect1" text:name="Bereich165" text:protected="true"><text:section-source text:section-name="MasterLabel"/><table:table table:name="Table165" table:style-name="Table165"><table:table-column table:style-name="Table165.A"/><table:table-row table:style-name="Table165.1"><table:table-cell table:style-name="Table165.A1" office:value-type="string"><text:p text:style-name="P1">€9.50</text:p></table:table-cell></table:table-row></table:table></text:section></draw:text-box></draw:frame><draw:frame draw:style-name="fr1" draw:name="Rahmen167" text:anchor-type="as-char" svg:width="2.54cm" svg:height="1cm" draw:z-index="166"><draw:text-box><text:section text:style-name="Sect1" text:name="Bereich166" text:protected="true"><text:section-source text:section-name="MasterLabel"/><table:table table:name="Table166" table:style-name="Table166"><table:table-column table:style-name="Table166.A"/><table:table-row table:style-name="Table166.1"><table:table-cell table:style-name="Table166.A1" office:value-type="string"><text:p text:style-name="P1">€9.50</text:p></table:table-cell></table:table-row></table:table></text:section></draw:text-box></draw:frame><draw:frame draw:style-name="fr1" draw:name="Rahmen168" text:anchor-type="as-char" svg:width="2.54cm" svg:height="1cm" draw:z-index="167"><draw:text-box><text:section text:style-name="Sect1" text:name="Bereich167" text:protected="true"><text:section-source text:section-name="MasterLabel"/><table:table table:name="Table167" table:style-name="Table167"><table:table-column table:style-name="Table167.A"/><table:table-row table:style-name="Table167.1"><table:table-cell table:style-name="Table167.A1" office:value-type="string"><text:p text:style-name="P1">€9.50</text:p></table:table-cell></table:table-row></table:table></text:section></draw:text-box></draw:frame></text:p>
      <text:p text:style-name="Standard"><draw:frame draw:style-name="fr1" draw:name="Rahmen169" text:anchor-type="as-char" svg:width="2.54cm" svg:height="1cm" draw:z-index="168"><draw:text-box><text:section text:style-name="Sect1" text:name="Bereich168" text:protected="true"><text:section-source text:section-name="MasterLabel"/><table:table table:name="Table168" table:style-name="Table168"><table:table-column table:style-name="Table168.A"/><table:table-row table:style-name="Table168.1"><table:table-cell table:style-name="Table168.A1" office:value-type="string"><text:p text:style-name="P1">€9.50</text:p></table:table-cell></table:table-row></table:table></text:section></draw:text-box></draw:frame><draw:frame draw:style-name="fr1" draw:name="Rahmen170" text:anchor-type="as-char" svg:width="2.54cm" svg:height="1cm" draw:z-index="169"><draw:text-box><text:section text:style-name="Sect1" text:name="Bereich169" text:protected="true"><text:section-source text:section-name="MasterLabel"/><table:table table:name="Table169" table:style-name="Table169"><table:table-column table:style-name="Table169.A"/><table:table-row table:style-name="Table169.1"><table:table-cell table:style-name="Table169.A1" office:value-type="string"><text:p text:style-name="P1">€9.50</text:p></table:table-cell></table:table-row></table:table></text:section></draw:text-box></draw:frame><draw:frame draw:style-name="fr1" draw:name="Rahmen171" text:anchor-type="as-char" svg:width="2.54cm" svg:height="1cm" draw:z-index="170"><draw:text-box><text:section text:style-name="Sect1" text:name="Bereich170" text:protected="true"><text:section-source text:section-name="MasterLabel"/><table:table table:name="Table170" table:style-name="Table170"><table:table-column table:style-name="Table170.A"/><table:table-row table:style-name="Table170.1"><table:table-cell table:style-name="Table170.A1" office:value-type="string"><text:p text:style-name="P1">€9.50</text:p></table:table-cell></table:table-row></table:table></text:section></draw:text-box></draw:frame><draw:frame draw:style-name="fr1" draw:name="Rahmen172" text:anchor-type="as-char" svg:width="2.54cm" svg:height="1cm" draw:z-index="171"><draw:text-box><text:section text:style-name="Sect1" text:name="Bereich171" text:protected="true"><text:section-source text:section-name="MasterLabel"/><table:table table:name="Table171" table:style-name="Table171"><table:table-column table:style-name="Table171.A"/><table:table-row table:style-name="Table171.1"><table:table-cell table:style-name="Table171.A1" office:value-type="string"><text:p text:style-name="P1">€9.50</text:p></table:table-cell></table:table-row></table:table></text:section></draw:text-box></draw:frame><draw:frame draw:style-name="fr1" draw:name="Rahmen173" text:anchor-type="as-char" svg:width="2.54cm" svg:height="1cm" draw:z-index="172"><draw:text-box><text:section text:style-name="Sect1" text:name="Bereich172" text:protected="true"><text:section-source text:section-name="MasterLabel"/><table:table table:name="Table172" table:style-name="Table172"><table:table-column table:style-name="Table172.A"/><table:table-row table:style-name="Table172.1"><table:table-cell table:style-name="Table172.A1" office:value-type="string"><text:p text:style-name="P1">€9.50</text:p></table:table-cell></table:table-row></table:table></text:section></draw:text-box></draw:frame><draw:frame draw:style-name="fr1" draw:name="Rahmen174" text:anchor-type="as-char" svg:width="2.54cm" svg:height="1cm" draw:z-index="173"><draw:text-box><text:section text:style-name="Sect1" text:name="Bereich173" text:protected="true"><text:section-source text:section-name="MasterLabel"/><table:table table:name="Table173" table:style-name="Table173"><table:table-column table:style-name="Table173.A"/><table:table-row table:style-name="Table173.1"><table:table-cell table:style-name="Table173.A1" office:value-type="string"><text:p text:style-name="P1">€9.50</text:p></table:table-cell></table:table-row></table:table></text:section></draw:text-box></draw:frame><draw:frame draw:style-name="fr1" draw:name="Rahmen175" text:anchor-type="as-char" svg:width="2.54cm" svg:height="1cm" draw:z-index="174"><draw:text-box><text:section text:style-name="Sect1" text:name="Bereich174" text:protected="true"><text:section-source text:section-name="MasterLabel"/><table:table table:name="Table174" table:style-name="Table174"><table:table-column table:style-name="Table174.A"/><table:table-row table:style-name="Table174.1"><table:table-cell table:style-name="Table174.A1" office:value-type="string"><text:p text:style-name="P1">€9.50</text:p></table:table-cell></table:table-row></table:table></text:section></draw:text-box></draw:frame></text:p>
      <text:p text:style-name="Standard"><draw:frame draw:style-name="fr1" draw:name="Rahmen176" text:anchor-type="as-char" svg:width="2.54cm" svg:height="1cm" draw:z-index="175"><draw:text-box><text:section text:style-name="Sect1" text:name="Bereich175" text:protected="true"><text:section-source text:section-name="MasterLabel"/><table:table table:name="Table175" table:style-name="Table175"><table:table-column table:style-name="Table175.A"/><table:table-row table:style-name="Table175.1"><table:table-cell table:style-name="Table175.A1" office:value-type="string"><text:p text:style-name="P1">€9.50</text:p></table:table-cell></table:table-row></table:table></text:section></draw:text-box></draw:frame><draw:frame draw:style-name="fr1" draw:name="Rahmen177" text:anchor-type="as-char" svg:width="2.54cm" svg:height="1cm" draw:z-index="176"><draw:text-box><text:section text:style-name="Sect1" text:name="Bereich176" text:protected="true"><text:section-source text:section-name="MasterLabel"/><table:table table:name="Table176" table:style-name="Table176"><table:table-column table:style-name="Table176.A"/><table:table-row table:style-name="Table176.1"><table:table-cell table:style-name="Table176.A1" office:value-type="string"><text:p text:style-name="P1">€9.50</text:p></table:table-cell></table:table-row></table:table></text:section></draw:text-box></draw:frame><draw:frame draw:style-name="fr1" draw:name="Rahmen178" text:anchor-type="as-char" svg:width="2.54cm" svg:height="1cm" draw:z-index="177"><draw:text-box><text:section text:style-name="Sect1" text:name="Bereich177" text:protected="true"><text:section-source text:section-name="MasterLabel"/><table:table table:name="Table177" table:style-name="Table177"><table:table-column table:style-name="Table177.A"/><table:table-row table:style-name="Table177.1"><table:table-cell table:style-name="Table177.A1" office:value-type="string"><text:p text:style-name="P1">€9.50</text:p></table:table-cell></table:table-row></table:table></text:section></draw:text-box></draw:frame><draw:frame draw:style-name="fr1" draw:name="Rahmen179" text:anchor-type="as-char" svg:width="2.54cm" svg:height="1cm" draw:z-index="178"><draw:text-box><text:section text:style-name="Sect1" text:name="Bereich178" text:protected="true"><text:section-source text:section-name="MasterLabel"/><table:table table:name="Table178" table:style-name="Table178"><table:table-column table:style-name="Table178.A"/><table:table-row table:style-name="Table178.1"><table:table-cell table:style-name="Table178.A1" office:value-type="string"><text:p text:style-name="P1">€9.50</text:p></table:table-cell></table:table-row></table:table></text:section></draw:text-box></draw:frame><draw:frame draw:style-name="fr1" draw:name="Rahmen180" text:anchor-type="as-char" svg:width="2.54cm" svg:height="1cm" draw:z-index="179"><draw:text-box><text:section text:style-name="Sect1" text:name="Bereich179" text:protected="true"><text:section-source text:section-name="MasterLabel"/><table:table table:name="Table179" table:style-name="Table179"><table:table-column table:style-name="Table179.A"/><table:table-row table:style-name="Table179.1"><table:table-cell table:style-name="Table179.A1" office:value-type="string"><text:p text:style-name="P1">€9.50</text:p></table:table-cell></table:table-row></table:table></text:section></draw:text-box></draw:frame><draw:frame draw:style-name="fr1" draw:name="Rahmen181" text:anchor-type="as-char" svg:width="2.54cm" svg:height="1cm" draw:z-index="180"><draw:text-box><text:section text:style-name="Sect1" text:name="Bereich180" text:protected="true"><text:section-source text:section-name="MasterLabel"/><table:table table:name="Table180" table:style-name="Table180"><table:table-column table:style-name="Table180.A"/><table:table-row table:style-name="Table180.1"><table:table-cell table:style-name="Table180.A1" office:value-type="string"><text:p text:style-name="P1">€9.50</text:p></table:table-cell></table:table-row></table:table></text:section></draw:text-box></draw:frame><draw:frame draw:style-name="fr1" draw:name="Rahmen182" text:anchor-type="as-char" svg:width="2.54cm" svg:height="1cm" draw:z-index="181"><draw:text-box><text:section text:style-name="Sect1" text:name="Bereich181" text:protected="true"><text:section-source text:section-name="MasterLabel"/><table:table table:name="Table181" table:style-name="Table181"><table:table-column table:style-name="Table181.A"/><table:table-row table:style-name="Table181.1"><table:table-cell table:style-name="Table181.A1" office:value-type="string"><text:p text:style-name="P1">€9.50</text:p></table:table-cell></table:table-row></table:table></text:section></draw:text-box></draw:frame></text:p>
      <text:p text:style-name="Standard"><draw:frame draw:style-name="fr1" draw:name="Rahmen183" text:anchor-type="as-char" svg:width="2.54cm" svg:height="1cm" draw:z-index="182"><draw:text-box><text:section text:style-name="Sect1" text:name="Bereich182" text:protected="true"><text:section-source text:section-name="MasterLabel"/><table:table table:name="Table182" table:style-name="Table182"><table:table-column table:style-name="Table182.A"/><table:table-row table:style-name="Table182.1"><table:table-cell table:style-name="Table182.A1" office:value-type="string"><text:p text:style-name="P1">€9.50</text:p></table:table-cell></table:table-row></table:table></text:section></draw:text-box></draw:frame><draw:frame draw:style-name="fr1" draw:name="Rahmen184" text:anchor-type="as-char" svg:width="2.54cm" svg:height="1cm" draw:z-index="183"><draw:text-box><text:section text:style-name="Sect1" text:name="Bereich183" text:protected="true"><text:section-source text:section-name="MasterLabel"/><table:table table:name="Table183" table:style-name="Table183"><table:table-column table:style-name="Table183.A"/><table:table-row table:style-name="Table183.1"><table:table-cell table:style-name="Table183.A1" office:value-type="string"><text:p text:style-name="P1">€9.50</text:p></table:table-cell></table:table-row></table:table></text:section></draw:text-box></draw:frame><draw:frame draw:style-name="fr1" draw:name="Rahmen185" text:anchor-type="as-char" svg:width="2.54cm" svg:height="1cm" draw:z-index="184"><draw:text-box><text:section text:style-name="Sect1" text:name="Bereich184" text:protected="true"><text:section-source text:section-name="MasterLabel"/><table:table table:name="Table184" table:style-name="Table184"><table:table-column table:style-name="Table184.A"/><table:table-row table:style-name="Table184.1"><table:table-cell table:style-name="Table184.A1" office:value-type="string"><text:p text:style-name="P1">€9.50</text:p></table:table-cell></table:table-row></table:table></text:section></draw:text-box></draw:frame><draw:frame draw:style-name="fr1" draw:name="Rahmen186" text:anchor-type="as-char" svg:width="2.54cm" svg:height="1cm" draw:z-index="185"><draw:text-box><text:section text:style-name="Sect1" text:name="Bereich185" text:protected="true"><text:section-source text:section-name="MasterLabel"/><table:table table:name="Table185" table:style-name="Table185"><table:table-column table:style-name="Table185.A"/><table:table-row table:style-name="Table185.1"><table:table-cell table:style-name="Table185.A1" office:value-type="string"><text:p text:style-name="P1">€9.50</text:p></table:table-cell></table:table-row></table:table></text:section></draw:text-box></draw:frame><draw:frame draw:style-name="fr1" draw:name="Rahmen187" text:anchor-type="as-char" svg:width="2.54cm" svg:height="1cm" draw:z-index="186"><draw:text-box><text:section text:style-name="Sect1" text:name="Bereich186" text:protected="true"><text:section-source text:section-name="MasterLabel"/><table:table table:name="Table186" table:style-name="Table186"><table:table-column table:style-name="Table186.A"/><table:table-row table:style-name="Table186.1"><table:table-cell table:style-name="Table186.A1" office:value-type="string"><text:p text:style-name="P1">€9.50</text:p></table:table-cell></table:table-row></table:table></text:section></draw:text-box></draw:frame><draw:frame draw:style-name="fr1" draw:name="Rahmen188" text:anchor-type="as-char" svg:width="2.54cm" svg:height="1cm" draw:z-index="187"><draw:text-box><text:section text:style-name="Sect1" text:name="Bereich187" text:protected="true"><text:section-source text:section-name="MasterLabel"/><table:table table:name="Table187" table:style-name="Table187"><table:table-column table:style-name="Table187.A"/><table:table-row table:style-name="Table187.1"><table:table-cell table:style-name="Table187.A1" office:value-type="string"><text:p text:style-name="P1">€9.50</text:p></table:table-cell></table:table-row></table:table></text:section></draw:text-box></draw:frame><draw:frame draw:style-name="fr1" draw:name="Rahmen189" text:anchor-type="as-char" svg:width="2.54cm" svg:height="1cm" draw:z-index="188"><draw:text-box><text:section text:style-name="Sect1" text:name="Bereich188" text:protected="true"><text:section-source text:section-name="MasterLabel"/><table:table table:name="Table188" table:style-name="Table188"><table:table-column table:style-name="Table188.A"/><table:table-row table:style-name="Table188.1"><table:table-cell table:style-name="Table188.A1" office:value-type="string"><text:p text:style-name="P1">€9.50</text:p></table:table-cell></table:table-row></table:table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abels" style:family="graphic" style:auto-update="true">
      <style:graphic-properties svg:width="2.54cm" svg:height="1cm" text:anchor-type="as-char" svg:y="0cm" fo:margin-left="0cm" fo:margin-right="0.254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tandard" style:print-orientation="portrait" fo:margin-top="1.342cm" fo:margin-bottom="0.019cm" fo:margin-left="0.848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10:01:31</meta:creation-date>
    <dc:date>2022-11-09T10:09:29</dc:date>
    <meta:editing-duration>PT3M19S</meta:editing-duration>
    <meta:editing-cycles>2</meta:editing-cycles>
    <meta:generator>OpenOffice/4.1.13$Unix OpenOffice.org_project/4113m1$Build-9810</meta:generator>
    <meta:document-statistic meta:table-count="189" meta:image-count="0" meta:object-count="0" meta:page-count="1" meta:paragraph-count="216" meta:word-count="378" meta:character-count="1134"/>
  </office:meta>
</office:document-meta>
</file>