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82cm"/>
    </style:style>
    <style:style style:name="co3" style:family="table-column">
      <style:table-column-properties fo:break-before="auto" style:column-width="3.3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 style:parent-style-name="Default">
      <style:graphic-properties loext:decorative="false"/>
      <style:text-properties fo:font-size="12pt" fo:font-weight="bold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Iníci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Trocar Base de Dado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TrocaBd?language=Basic&amp;location=document" xlink:type="simple"/>
              </office:event-listeners>
            </form:button>
          </form:form>
        </office:forms>
        <table:shapes>
          <draw:control draw:z-index="0" draw:name="Controle 1" draw:style-name="gr1" draw:text-style-name="P1" svg:width="6.547cm" svg:height="2.296cm" svg:x="4.177cm" svg:y="9.671cm" draw:control="control1"/>
        </table:shapes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3">
          <table:table-cell table:number-columns-repeated="3"/>
        </table:table-row>
        <table:table-row table:style-name="ro2">
          <table:table-cell table:number-columns-repeated="2"/>
          <table:table-cell table:style-name="ce4" table:formula="of:=MID(FORMULA([$Dados.A1]);SEARCH(&quot;Dados&quot;;FORMULA([$Dados.A1]);1);(SEARCH(&quot;.ods&quot;; FORMULA([$Dados.A1])))-(SEARCH(&quot;Dados&quot;; FORMULA([$Dados.A1]))))" office:value-type="string" office:string-value="Dados - Set 2024" calcext:value-type="string">
            <text:p>Dados - Set 2024</text:p>
          </table:table-cell>
        </table:table-row>
      </table:table>
      <table:table table:name="Dados" table:style-name="ta1">
        <office:forms form:automatic-focus="false" form:apply-design-mode="false"/>
        <table:table-column table:style-name="co1" table:default-cell-style-name="ce3"/>
        <table:table-column table:style-name="co3" table:default-cell-style-name="Default"/>
        <table:table-row table:style-name="ro1">
          <table:table-cell table:number-matrix-columns-spanned="2" table:number-matrix-rows-spanned="10" table:formula="of:=['file:///C:/Users/SPP/Downloads/Dados%20-%20Set%202024.ods'#$Planilha1.A1:.B10]" office:value-type="float" office:value="1" calcext:value-type="float">
            <text:p>1</text:p>
          </table:table-cell>
          <table:table-cell office:value-type="string" office:string-value="Cap América" calcext:value-type="string">
            <text:p>Cap Améric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office:string-value="Homen de Ferro" calcext:value-type="string">
            <text:p>Homen de Ferr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office:string-value="Hulk" calcext:value-type="string">
            <text:p>Hulk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office:string-value="Homem Aranha" calcext:value-type="string">
            <text:p>Homem Aranh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office:string-value="Thor" calcext:value-type="string">
            <text:p>Tho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office:string-value="Viúva Negra" calcext:value-type="string">
            <text:p>Viúva Negr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office:string-value="Homem-Formiga" calcext:value-type="string">
            <text:p>Homem-Formig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office:string-value="Vespa" calcext:value-type="string">
            <text:p>Vesp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office:string-value="Pantera Negra" calcext:value-type="string">
            <text:p>Pantera Negr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office:string-value="Gavião Arqueiro" calcext:value-type="string">
            <text:p>Gavião Arqueiro</text:p>
          </table:table-cell>
        </table:table-row>
        <table:table-row table:style-name="ro1" table:number-rows-repeated="104856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'file:///C:/Users/SPP/Downloads/Dados%20-%20Set%202024.ods'#Planilha1" table:print="false" table:style-name="ta_extref">
        <table:table-source xlink:type="simple" xlink:href="../Dados%20-%20Set%202024.ods" table:table-name="Planilha1" table:filter-name="calc8" table:mode="copy-results-only"/>
        <table:table-column table:number-columns-repeated="2"/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Cap América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Homen de Ferro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Hulk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Homem Aranha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Thor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Viúva Negra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Homem-Formiga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Vespa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string">
            <text:p>Pantera Negra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string">
            <text:p>Gavião Arqueir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/00/0000</text:date>, <text:time style:data-style-name="N2" text:time-value="14:07:00.3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18:09:31.774000000</meta:creation-date>
    <dc:date>2024-09-12T14:10:04.091000000</dc:date>
    <meta:editing-duration>PT24M6S</meta:editing-duration>
    <meta:editing-cycles>5</meta:editing-cycles>
    <meta:generator>LibreOffice/24.2.5.2$Windows_X86_64 LibreOffice_project/bffef4ea93e59bebbeaf7f431bb02b1a39ee8a59</meta:generator>
    <meta:document-statistic meta:table-count="2" meta:cell-count="2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sub TrocaBd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EditLinks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