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bre</text:p>
          </table:table-cell>
          <table:table-cell table:style-name="Default" office:value-type="string" calcext:value-type="string">
            <text:p>Nacimiento</text:p>
          </table:table-cell>
          <table:table-cell/>
          <table:table-cell office:value-type="string" calcext:value-type="string">
            <text:p>Id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bre1</text:p>
          </table:table-cell>
          <table:table-cell office:value-type="date" office:date-value="1980-01-01" calcext:value-type="date">
            <text:p>01/01/80</text:p>
          </table:table-cell>
          <table:table-cell/>
          <table:table-cell office:value-type="float" office:value="2" calcext:value-type="float">
            <text:p>2</text:p>
          </table:table-cell>
          <table:table-cell table:formula="of:=Nombre" office:value-type="string" office:string-value="nombre2" calcext:value-type="string">
            <text:p>nombre2</text:p>
          </table:table-cell>
          <table:table-cell table:style-name="ce1" table:formula="of:=Nacimiento" office:value-type="date" office:date-value="1980-01-02" calcext:value-type="date">
            <text:p>02/01/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mbre2</text:p>
          </table:table-cell>
          <table:table-cell office:value-type="date" office:date-value="1980-01-02" calcext:value-type="date">
            <text:p>02/01/80</text:p>
          </table:table-cell>
          <table:table-cell/>
          <table:table-cell office:value-type="float" office:value="3" calcext:value-type="float">
            <text:p>3</text:p>
          </table:table-cell>
          <table:table-cell table:formula="of:=Nombre" office:value-type="string" office:string-value="nombre3" calcext:value-type="string">
            <text:p>nombre3</text:p>
          </table:table-cell>
          <table:table-cell table:style-name="ce1" table:formula="of:=Nacimiento" office:value-type="date" office:date-value="1980-01-03" calcext:value-type="date">
            <text:p>03/01/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mbre3</text:p>
          </table:table-cell>
          <table:table-cell office:value-type="date" office:date-value="1980-01-03" calcext:value-type="date">
            <text:p>03/01/80</text:p>
          </table:table-cell>
          <table:table-cell/>
          <table:table-cell office:value-type="float" office:value="4" calcext:value-type="float">
            <text:p>4</text:p>
          </table:table-cell>
          <table:table-cell table:formula="of:=Nombre" office:value-type="string" office:string-value="nombre4" calcext:value-type="string">
            <text:p>nombre4</text:p>
          </table:table-cell>
          <table:table-cell table:style-name="ce1" table:formula="of:=Nacimiento" office:value-type="date" office:date-value="1980-01-04" calcext:value-type="date">
            <text:p>04/01/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mbre4</text:p>
          </table:table-cell>
          <table:table-cell office:value-type="date" office:date-value="1980-01-04" calcext:value-type="date">
            <text:p>04/01/80</text:p>
          </table:table-cell>
          <table:table-cell/>
          <table:table-cell office:value-type="float" office:value="5" calcext:value-type="float">
            <text:p>5</text:p>
          </table:table-cell>
          <table:table-cell table:formula="of:=Nombre" office:value-type="string" office:string-value="nombre5" calcext:value-type="string">
            <text:p>nombre5</text:p>
          </table:table-cell>
          <table:table-cell table:style-name="ce1" table:formula="of:=Nacimiento" office:value-type="date" office:date-value="1980-01-05" calcext:value-type="date">
            <text:p>05/01/8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mbre5</text:p>
          </table:table-cell>
          <table:table-cell office:value-type="date" office:date-value="1980-01-05" calcext:value-type="date">
            <text:p>05/01/8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mbre6</text:p>
          </table:table-cell>
          <table:table-cell office:value-type="date" office:date-value="1980-01-06" calcext:value-type="date">
            <text:p>06/01/8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mbre7</text:p>
          </table:table-cell>
          <table:table-cell office:value-type="date" office:date-value="1980-01-07" calcext:value-type="date">
            <text:p>07/01/8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mbre8</text:p>
          </table:table-cell>
          <table:table-cell office:value-type="date" office:date-value="1980-01-08" calcext:value-type="date">
            <text:p>08/01/8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Ctrl+F3 (Menú/Insertar/Nombres/Gestionar)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Nacimiento</text:p>
          </table:table-cell>
          <table:table-cell table:style-name="ce2" office:value-type="string" calcext:value-type="string">
            <text:p>=VLOOKUP($E11;$A$1:$C$9;3)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Nombre</text:p>
          </table:table-cell>
          <table:table-cell table:style-name="ce2" office:value-type="string" calcext:value-type="string">
            <text:p>=VLOOKUP($E12;$A$1:$C$9;2)</text:p>
          </table:table-cell>
        </table:table-row>
      </table:table>
      <table:named-expressions>
        <table:named-expression table:name="Nacimiento" table:base-cell-address="$Sheet1.$F$2" table:expression="VLOOKUP([.$E2];[.$A$1:.$C$9];3)"/>
        <table:named-expression table:name="Nombre" table:base-cell-address="$Sheet1.$F$2" table:expression="VLOOKUP([.$E2];[.$A$1:.$C$9]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 ma</meta:initial-creator>
    <meta:creation-date>2015-04-21T23:57:10.480000000</meta:creation-date>
    <dc:date>2015-04-22T00:08:42.871000000</dc:date>
    <dc:creator>rv ma</dc:creator>
    <meta:editing-duration>PT11M32S</meta:editing-duration>
    <meta:editing-cycles>2</meta:editing-cycles>
    <meta:generator>LibreOffice/4.4.3.1$Windows_x86 LibreOffice_project/b2f347f2ac68821efc00b6f1793cda90af748118</meta:generator>
    <meta:document-statistic meta:table-count="1" meta:cell-count="45" meta:object-count="0"/>
  </office:meta>
</office:document-meta>
</file>