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oublon de prix le plus faible</text:p>
          </table:table-cell>
          <table:table-cell table:number-columns-repeated="5"/>
          <table:table-cell table:style-name="Default"/>
        </table:table-row>
        <table:table-row table:style-name="ro1" table:number-rows-repeated="2"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Libellé</text:p>
          </table:table-cell>
          <table:table-cell table:number-columns-repeated="2"/>
          <table:table-cell office:value-type="string" calcext:value-type="string">
            <text:p>Prix</text:p>
          </table:table-cell>
          <table:table-cell table:style-name="Default" office:value-type="string" calcext:value-type="string">
            <text:p>A éliminer 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AND([.C5]=[.C6];[.F5]=[.F6]);TRUE();IF(OR(AND([.C5]=[.C4];[.F5]&lt;[.F4]);AND([.C5]=[.C6];[.F5]&lt;[.F6]));TRUE();FALSE()))" office:value-type="boolean" office:boolean-value="false" calcext:value-type="boolean">
            <text:p>FA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AND([.C6]=[.C7];[.F6]=[.F7]);TRUE();IF(OR(AND([.C6]=[.C5];[.F6]&lt;[.F5]);AND([.C6]=[.C7];[.F6]&lt;[.F7]));TRUE();FALSE()))" office:value-type="boolean" office:boolean-value="true" calcext:value-type="boolean">
            <text:p>VRA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a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IF(AND([.C7]=[.C8];[.F7]=[.F8]);TRUE();IF(OR(AND([.C7]=[.C6];[.F7]&lt;[.F6]);AND([.C7]=[.C8];[.F7]&lt;[.F8]));TRUE();FALSE()))" office:value-type="boolean" office:boolean-value="false" calcext:value-type="boolean">
            <text:p>FA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ate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table:formula="of:=IF(AND([.C8]=[.C9];[.F8]=[.F9]);TRUE();IF(OR(AND([.C8]=[.C7];[.F8]&lt;[.F7]);AND([.C8]=[.C9];[.F8]&lt;[.F9]));TRUE();FALSE()))" office:value-type="boolean" office:boolean-value="true" calcext:value-type="boolean">
            <text:p>VRA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ouy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AND([.C9]=[.C10];[.F9]=[.F10]);TRUE();IF(OR(AND([.C9]=[.C8];[.F9]&lt;[.F8]);AND([.C9]=[.C10];[.F9]&lt;[.F10]));TRUE();FALSE()))" office:value-type="boolean" office:boolean-value="true" calcext:value-type="boolean">
            <text:p>VRA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ouyo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IF(AND([.C10]=[.C11];[.F10]=[.F11]);TRUE();IF(OR(AND([.C10]=[.C9];[.F10]&lt;[.F9]);AND([.C10]=[.C11];[.F10]&lt;[.F11]));TRUE();FALSE()))" office:value-type="boolean" office:boolean-value="false" calcext:value-type="boolean">
            <text:p>FA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èb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IF(AND([.C11]=[.C12];[.F11]=[.F12]);TRUE();IF(OR(AND([.C11]=[.C10];[.F11]&lt;[.F10]);AND([.C11]=[.C12];[.F11]&lt;[.F12]));TRUE();FALSE()))" office:value-type="boolean" office:boolean-value="true" calcext:value-type="boolean">
            <text:p>VRA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èb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IF(AND([.C12]=[.C13];[.F12]=[.F13]);TRUE();IF(OR(AND([.C12]=[.C11];[.F12]&lt;[.F11]);AND([.C12]=[.C13];[.F12]&lt;[.F13]));TRUE();FALSE()))" office:value-type="boolean" office:boolean-value="false" calcext:value-type="boolean">
            <text:p>FA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06T01:15:23.401005410</meta:creation-date>
    <dc:date>2020-10-06T01:24:21.696095660</dc:date>
    <meta:editing-duration>PT3M8S</meta:editing-duration>
    <meta:editing-cycles>1</meta:editing-cycles>
    <meta:document-statistic meta:table-count="1" meta:cell-count="28" meta:object-count="0"/>
    <meta:generator>LibreOffice/6.4.6.2$Linux_X86_64 LibreOffice_project/40$Build-2</meta:generator>
  </office:meta>
</office:document-meta>
</file>