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4047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21"/>
    <style:style style:name="ce4" style:family="table-cell" style:parent-style-name="Default" style:data-style-name="N121"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6" style:family="table-cell" style:parent-style-name="Default" style:data-style-name="N121">
      <style:table-cell-properties fo:border-bottom="2.49pt solid #8d1d75" style:text-align-source="fix" style:repeat-content="false" fo:border-left="2.49pt solid #8d1d75" fo:border-right="none" fo:border-top="2.49pt solid #8d1d75" style:vertical-align="middle"/>
      <style:paragraph-properties fo:text-align="center" fo:margin-left="0in"/>
      <style:text-properties fo:color="#3465a4" fo:font-size="24pt" fo:font-weight="bold" style:font-size-asian="24pt" style:font-weight-asian="bold" style:font-size-complex="2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">
      <style:table-cell-properties fo:border-bottom="2.49pt solid #8d1d75" style:text-align-source="fix" style:repeat-content="false" fo:border-left="none" fo:border-right="2.49pt solid #8d1d75" fo:border-top="2.49pt solid #8d1d75" style:vertical-align="middle"/>
      <style:paragraph-properties fo:text-align="center"/>
      <style:text-properties fo:color="#3465a4" fo:font-size="24pt" fo:font-weight="bold" style:font-size-asian="24pt" style:font-weight-asian="bold" style:font-size-complex="24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2.49pt solid #8d1d75" fo:border-left="none" fo:border-right="2.49pt solid #8d1d75" fo:border-top="2.49pt solid #8d1d75"/>
      <style:text-properties fo:color="#3465a4" fo:font-size="24pt" fo:font-weight="bold" style:font-size-asian="24pt" style:font-weight-asian="bold" style:font-size-complex="24pt" style:font-weight-complex="bold"/>
    </style:style>
    <style:style style:name="ce11" style:family="table-cell" style:parent-style-name="Default" style:data-style-name="N121"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svg:stroke-width="0.0598in" svg:stroke-color="#ff0000" draw:marker-start="Arrow" draw:marker-start-width="0.1681in" draw:marker-end-width="0.1681in" draw:textarea-horizontal-align="center" draw:textarea-vertical-align="middle" fo:padding-top="0.0295in" fo:padding-bottom="0.0295in" fo:padding-left="0.0295in" fo:padding-right="0.0295in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line draw:z-index="0" draw:name="Line 2" draw:style-name="gr1" draw:text-style-name="P1" svg:x1="3.3516in" svg:y1="1.4528in" svg:x2="3.6016in" svg:y2="1.7701in">
            <text:p/>
          </draw:line>
        </table:shapes>
        <table:table-column table:style-name="co1" table:number-columns-repeated="5" table:default-cell-style-name="Default"/>
        <table:table-row table:style-name="ro1">
          <table:table-cell table:style-name="ce2" office:value-type="string" calcext:value-type="string">
            <text:p>Cell Names</text:p>
          </table:table-cell>
          <table:table-cell table:style-name="ce2" office:value-type="string" calcext:value-type="string">
            <text:p>Result</text:p>
          </table:table-cell>
          <table:table-cell table:style-name="ce2" office:value-type="string" calcext:value-type="string">
            <text:p>Form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cDecimal:</text:p>
          </table:table-cell>
          <table:table-cell table:style-name="ce4" table:formula="of:=DEGREES(ASIN((sinL*sinD)+(cosL*cosD*cosM)))" office:value-type="float" office:value="86.8896007208715" calcext:value-type="float">
            <text:p>86.8896</text:p>
          </table:table-cell>
          <table:table-cell office:value-type="string" calcext:value-type="string">
            <text:p><text:s text:c="3"/>DEGREES(ASIN((sinL*sinD)+(cosL*cosD*cosM)))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Hc1Display:</text:p>
          </table:table-cell>
          <table:table-cell table:formula="of:=INT(HcDecimal)" office:value-type="float" office:value="86" calcext:value-type="float">
            <text:p>86</text:p>
          </table:table-cell>
          <table:table-cell office:value-type="string" calcext:value-type="string">
            <text:p><text:s text:c="3"/>INT(HcDecimal)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Hc2Display:</text:p>
          </table:table-cell>
          <table:table-cell table:formula="of:=(HcDecimal-(INT(HcDecimal)))*60" office:value-type="float" office:value="53.3760432522917" calcext:value-type="float">
            <text:p>53.3760432522917</text:p>
          </table:table-cell>
          <table:table-cell office:value-type="string" calcext:value-type="string">
            <text:p><text:s text:c="3"/>(HcDecimal-(INT(HcDecimal)))*60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2">
          <table:table-cell/>
          <table:table-cell table:style-name="ce5" table:number-columns-repeated="2"/>
          <table:table-cell/>
          <table:table-cell table:style-name="ce2"/>
        </table:table-row>
        <table:table-row table:style-name="ro3">
          <table:table-cell/>
          <table:table-cell table:style-name="ce6" office:value-type="string" calcext:value-type="string">
            <text:p>Hc=</text:p>
          </table:table-cell>
          <table:table-cell table:style-name="ce8" table:formula="of:=IF([.D14]&lt;0;&quot;▼Horzn&quot;;Hc1Display&amp;&quot;° &quot; &amp;ROUND(Hc2Display;2))" office:value-type="string" office:string-value="86° 53.38" calcext:value-type="string" table:number-columns-spanned="2" table:number-rows-spanned="1">
            <text:p>86° 53.38</text:p>
          </table:table-cell>
          <table:covered-table-cell table:style-name="ce10"/>
          <table:table-cell table:style-name="ce11" table:formula="of:=HcDecimal" office:value-type="float" office:value="86.8896007208715" calcext:value-type="float">
            <text:p>86.8896</text:p>
          </table:table-cell>
        </table:table-row>
        <table:table-row table:style-name="ro4">
          <table:table-cell/>
          <table:table-cell table:style-name="ce7" office:value-type="string" calcext:value-type="string">
            <text:p>NM to GP=</text:p>
          </table:table-cell>
          <table:table-cell table:style-name="ce9" table:formula="of:=ROUND(IF(HcDecimal&lt;0;(90+ABS(HcDecimal))*60;(90-HcDecimal)*60);2)" office:value-type="float" office:value="186.62" calcext:value-type="float" table:number-columns-spanned="2" table:number-rows-spanned="1">
            <text:p>186.62</text:p>
          </table:table-cell>
          <table:covered-table-cell/>
          <table:table-cell/>
        </table:table-row>
        <table:table-row table:style-name="ro1">
          <table:table-cell table:number-columns-repeated="4"/>
          <table:table-cell office:value-type="string" calcext:value-type="string">
            <text:p>IF(D14&lt;0,"▼Horzn",Hc1Display&amp;"° " &amp;ROUND(Hc2Display,2))</text:p>
          </table:table-cell>
        </table:table-row>
      </table:table>
      <table:table table:name="'file:///C:/Users/adams/Dropbox/PC/Documents/Z%20Calc%20v%2020221017.ods'#Sheet1" table:print="false" table:style-name="ta_extref">
        <table:table-source xlink:type="simple" xlink:href="../../Dropbox/PC/Documents/Z%20Calc%20v%2020221017.ods" table:table-name="Sheet1" table:mode="copy-results-only"/>
        <table:table-column table:number-columns-repeated="8"/>
        <table:table-row table:number-rows-repeated="7">
          <table:table-cell table:number-columns-repeated="8"/>
        </table:table-row>
        <table:table-row>
          <table:table-cell table:number-columns-repeated="4"/>
          <table:table-cell table:style-name="ce1" office:value-type="float" office:value="0.465871933090827">
            <text:p>0.465871933090827</text:p>
          </table:table-cell>
          <table:table-cell table:style-name="ce1" office:value-type="float" office:value="0.884852158249171">
            <text:p>0.884852158249171</text:p>
          </table:table-cell>
        </table:table-row>
        <table:table-row>
          <table:table-cell table:number-columns-repeated="4"/>
          <table:table-cell table:style-name="ce1" office:value-type="float" office:value="0.417338454481818">
            <text:p>0.417338454481818</text:p>
          </table:table-cell>
          <table:table-cell table:style-name="ce1" office:value-type="float" office:value="0.908751128973564">
            <text:p>0.908751128973564</text:p>
          </table:table-cell>
        </table:table-row>
        <table:table-row>
          <table:table-cell table:number-columns-repeated="5"/>
          <table:table-cell table:style-name="ce1" office:value-type="float" office:value="0.99998777302015">
            <text:p>0.99998777302015</text:p>
          </table:table-cell>
        </table:table-row>
        <table:table-row table:number-rows-repeated="8">
          <table:table-cell table:number-columns-repeated="8"/>
        </table:table-row>
        <table:table-row>
          <table:table-cell table:number-columns-repeated="7"/>
          <table:table-cell table:style-name="ce1" office:value-type="float" office:value="86.8896007208715">
            <text:p>86.8896007208715</text:p>
          </table:table-cell>
        </table:table-row>
        <table:table-row>
          <table:table-cell table:number-columns-repeated="7"/>
          <table:table-cell table:style-name="ce1" office:value-type="float" office:value="86">
            <text:p>86</text:p>
          </table:table-cell>
        </table:table-row>
        <table:table-row>
          <table:table-cell table:number-columns-repeated="7"/>
          <table:table-cell table:style-name="ce1" office:value-type="float" office:value="53.3760432522917">
            <text:p>53.3760432522917</text:p>
          </table:table-cell>
        </table:table-row>
      </table:table>
      <table:named-expressions>
        <table:named-expression table:name="cosD" table:base-cell-address="$Sheet1.$G$3" table:expression="['file:///C:/Users/adams/Dropbox/PC/Documents/Z%20Calc%20v%2020221017.ods'#$Sheet1.$F$9]"/>
        <table:named-expression table:name="cosL" table:base-cell-address="$Sheet1.$G$2" table:expression="['file:///C:/Users/adams/Dropbox/PC/Documents/Z%20Calc%20v%2020221017.ods'#$Sheet1.$F$8]"/>
        <table:named-expression table:name="cosM" table:base-cell-address="$Sheet1.$G$4" table:expression="['file:///C:/Users/adams/Dropbox/PC/Documents/Z%20Calc%20v%2020221017.ods'#$Sheet1.$F$10]"/>
        <table:named-expression table:name="Hc1Display" table:base-cell-address="$Sheet1.$L$13" table:expression="['file:///C:/Users/adams/Dropbox/PC/Documents/Z%20Calc%20v%2020221017.ods'#$Sheet1.$H$20]"/>
        <table:named-expression table:name="Hc2Display" table:base-cell-address="$Sheet1.$M$13" table:expression="['file:///C:/Users/adams/Dropbox/PC/Documents/Z%20Calc%20v%2020221017.ods'#$Sheet1.$H$21]"/>
        <table:named-expression table:name="HcDecimal" table:base-cell-address="$Sheet1.$I$13" table:expression="['file:///C:/Users/adams/Dropbox/PC/Documents/Z%20Calc%20v%2020221017.ods'#$Sheet1.$H$19]"/>
        <table:named-expression table:name="sinD" table:base-cell-address="$Sheet1.$F$3" table:expression="['file:///C:/Users/adams/Dropbox/PC/Documents/Z%20Calc%20v%2020221017.ods'#$Sheet1.$E$9]"/>
        <table:named-expression table:name="sinL" table:base-cell-address="$Sheet1.$F$2" table:expression="['file:///C:/Users/adams/Dropbox/PC/Documents/Z%20Calc%20v%2020221017.ods'#$Sheet1.$E$8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1" number:min-decimal-places="1" number:min-integer-digits="1"/>
    </number:number-style>
    <number:number-style style:name="N123">
      <number:number number:decimal-places="5" number:min-decimal-places="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" svg:viewBox="0 0 20 20" svg:d="M0 20l10-20 10 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2T18:19:24.771000000</meta:creation-date>
    <dc:date>2022-10-12T18:21:24.322000000</dc:date>
    <meta:editing-duration>PT1M59S</meta:editing-duration>
    <meta:editing-cycles>1</meta:editing-cycles>
    <meta:document-statistic meta:table-count="1" meta:cell-count="18" meta:object-count="1"/>
    <meta:generator>LibreOffice/7.2.5.2$Windows_X86_64 LibreOffice_project/499f9727c189e6ef3471021d6132d4c694f357e5</meta:generator>
  </office:meta>
</office:document-meta>
</file>