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2" svg:font-family="Albany" style:font-family-generic="swiss"/>
    <style:font-face style:name="Thorndale" svg:font-family="Thorndale" style:font-family-generic="roman" style:font-pitch="variable"/>
    <style:font-face style:name="Albany" svg:font-family="Albany" style:font-family-generic="swiss" style:font-pitch="variable"/>
    <style:font-face style:name="Albany1"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5ff6"/>
    </style:style>
    <style:style style:name="P2" style:family="paragraph" style:parent-style-name="paraInterlineFrame">
      <style:paragraph-properties style:writing-mode="lr-tb"/>
    </style:style>
    <style:style style:name="P3" style:family="paragraph">
      <style:paragraph-properties fo:text-align="center"/>
    </style:style>
    <style:style style:name="T1" style:family="text">
      <style:text-properties officeooo:rsid="00055ff6"/>
    </style:style>
    <style:style style:name="T2" style:family="text">
      <style:text-properties officeooo:rsid="00059eb9"/>
    </style:style>
    <style:style style:name="T3" style:family="text">
      <style:text-properties fo:font-size="14pt" fo:font-style="italic" officeooo:rsid="00059eb9"/>
    </style:style>
    <style:style style:name="T4" style:family="text">
      <style:text-properties fo:font-size="14pt" fo:font-style="italic" fo:font-weight="bold" officeooo:rsid="00059eb9" style:font-weight-asian="bold" style:font-weight-complex="bold"/>
    </style:style>
    <style:style style:name="T5" style:family="text">
      <style:text-properties fo:font-size="14pt" fo:font-style="italic" officeooo:rsid="0006c23a"/>
    </style:style>
    <style:style style:name="T6" style:family="text">
      <style:text-properties fo:font-size="14pt" fo:font-style="italic" officeooo:rsid="0008af4e"/>
    </style:style>
    <style:style style:name="T7" style:family="text">
      <style:text-properties fo:font-weight="bold" officeooo:rsid="00055ff6" style:font-weight-asian="bold" style:font-weight-complex="bold"/>
    </style:style>
    <style:style style:name="T8" style:family="text">
      <style:text-properties officeooo:rsid="0006c23a"/>
    </style:style>
    <style:style style:name="T9" style:family="text">
      <style:text-properties officeooo:rsid="0008af4e"/>
    </style:style>
    <style:style style:name="fr1" style:family="graphic" style:parent-style-name="frameInterlineComments">
      <style:graphic-properties draw:opacity="0%" draw:wrap-influence-on-position="once-concurrent" loext:allow-overlap="true"/>
    </style:style>
    <style:style style:name="gr1" style:family="graphic">
      <style:graphic-properties svg:stroke-width="0.049cm" draw:marker-start-width="0.43cm" draw:marker-end-width="0.4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araInterLine"><draw:frame draw:style-name="fr1" draw:name="Frame1" text:anchor-type="paragraph" svg:x="0cm" svg:y="0cm" svg:width="17cm" draw:z-index="0"><draw:text-box fo:min-height="9.86cm"><text:p text:style-name="P2"><text:span text:style-name="T2">If you place the cursor into th</text:span><text:span text:style-name="T3">e</text:span><text:span text:style-name="T2"> range of this frameby clicking, you always get the interline text. You then can edit it. Never insert paragraph breaks in this mode!</text:span><text:span text:style-name="T1"><text:line-break/></text:span><text:span text:style-name="T4">If you want to edit the main text, you need to click into the page margin,</text:span><text:span text:style-name="T7"><text:line-break/></text:span><text:span text:style-name="T4">and move to the position of yourchoice with thze help of the cursor keys.</text:span><text:span text:style-name="T1"><text:line-break/></text:span><text:span text:style-name="T5">Custom programming may change this behavior to some degree to get better </text:span><text:span text:style-name="T1"><text:line-break/></text:span><text:span text:style-name="T5">usability.</text:span><text:span text:style-name="T1"><text:line-break/>6 </text:span><text:span text:style-name="T5">Anothetr</text:span><text:span text:style-name="T2"> interline comment for this paragraph.<text:line-break/></text:span><text:span text:style-name="T8">You see?<text:line-break/>Who might create an extension for the pupose?<text:line-break/>Finis </text:span><text:span text:style-name="T6">Africae</text:span><text:span text:style-name="T8">.</text:span></text:p></draw:text-box></draw:frame><draw:line text:anchor-type="paragraph" draw:z-index="1" draw:name="Shape1" draw:style-name="gr1" draw:text-style-name="P3" svg:x1="-0.787cm" svg:y1="0.046cm" svg:x2="-0.787cm" svg:y2="13.778cm"><text:p/></draw:lin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line-break/><text:span text:style-name="T8">To make this kind of interline commenting available ina handy way, some special programming would be needed. I (@Lupp) might be able to do it, but it’s too far off my general interests concerning LibreOffice. The idea, of course, is free!</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2" svg:font-family="Albany" style:font-family-generic="swiss"/>
    <style:font-face style:name="Thorndale" svg:font-family="Thorndale" style:font-family-generic="roman" style:font-pitch="variable"/>
    <style:font-face style:name="Albany" svg:font-family="Albany" style:font-family-generic="swiss" style:font-pitch="variable"/>
    <style:font-face style:name="Albany1"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horndale" fo:font-size="12pt" fo:language="en" fo:country="GB"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horndale" fo:font-size="12pt" fo:language="en" fo:country="GB"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2"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2"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2" style:font-family-complex="Albany" style:font-family-generic-complex="swiss"/>
    </style:style>
    <style:style style:name="paraInterLine" style:family="paragraph" style:parent-style-name="Standard">
      <style:paragraph-properties fo:line-height="250%"/>
      <style:text-properties fo:font-size="14pt"/>
    </style:style>
    <style:style style:name="Frame_20_contents" style:display-name="Frame contents" style:family="paragraph" style:parent-style-name="Standard" style:class="extra"/>
    <style:style style:name="paraInterlineFrame" style:family="paragraph" style:parent-style-name="paraInterLine">
      <style:paragraph-properties fo:margin-top="0.559cm" fo:margin-bottom="0cm" style:contextual-spacing="false"/>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ameInterlineComments" style:family="graphic" style:parent-style-name="Frame">
      <style:graphic-properties svg:width="17cm" fo:min-height="9.86cm" svg:x="0cm" svg:y="0cm" fo:margin-left="0.201cm" fo:margin-right="0.201cm" fo:margin-top="0.201cm" fo:margin-bottom="0.201cm" style:run-through="foreground" style:wrap="run-through" style:number-wrapped-paragraphs="no-limit" style:vertical-pos="from-top" style:vertical-rel="paragraph" style:horizontal-pos="from-left" style:horizontal-rel="paragraph" fo:background-color="transparent" draw:fill="none" draw:opacity="0%" fo:padding="0cm" fo:border="0.06pt dashed #dddddd"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5:31:34.893000000</meta:creation-date>
    <dc:date>2021-03-20T16:16:45.461000000</dc:date>
    <meta:editing-duration>PT37S</meta:editing-duration>
    <meta:editing-cycles>1</meta:editing-cycles>
    <meta:document-statistic meta:table-count="0" meta:image-count="0" meta:object-count="0" meta:page-count="2" meta:paragraph-count="7" meta:word-count="599" meta:character-count="3987" meta:non-whitespace-character-count="3394"/>
    <meta:generator>LibreOffice/7.0.4.2$Windows_x86 LibreOffice_project/dcf040e67528d9187c66b2379df5ea4407429775</meta:generator>
  </office:meta>
</office:document-meta>
</file>