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Foglio1" table:style-name="ta1" table:print="false">
        <table:table-column table:style-name="co1" table:number-columns-repeated="4" table:default-cell-style-name="Default"/>
        <table:table-row table:style-name="ro1">
          <table:table-cell table:formula="of:=INDIRECT(&quot;'file:///home/eugenio/Documenti/riferimenti.ods'#$Foglio&quot;&amp;COLUMN([.A$1])&amp;&quot;.B4&quot;)" office:value-type="float" office:value="1">
            <text:p>1</text:p>
          </table:table-cell>
          <table:table-cell table:formula="of:=INDIRECT(&quot;'file:///home/eugenio/Documenti/riferimenti.ods'#$Foglio&quot;&amp;COLUMN([.B$1])&amp;&quot;.B4&quot;)" office:value-type="float" office:value="2">
            <text:p>2</text:p>
          </table:table-cell>
          <table:table-cell table:formula="of:=INDIRECT(&quot;'file:///home/eugenio/Documenti/riferimenti.ods'#$Foglio&quot;&amp;COLUMN([.C$1])&amp;&quot;.B4&quot;)" office:value-type="float" office:value="3">
            <text:p>3</text:p>
          </table:table-cell>
          <table:table-cell table:formula="of:=INDIRECT(&quot;'file:///home/eugenio/Documenti/riferimenti.ods'#$Foglio&quot;&amp;COLUMN([.D$1])&amp;&quot;.B4&quot;)" office:value-type="float" office:value="4">
            <text:p>4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home/eugenio/Documenti/riferimenti.ods'#Foglio1" table:print="false" table:style-name="ta_extref">
        <table:table-source xlink:type="simple" xlink:href="../riferimenti.ods" table:table-name="Foglio1" table:filter-name="calc8" table:mode="copy-results-only"/>
        <table:table-column table:number-columns-repeated="2"/>
        <table:table-row table:number-rows-repeated="3">
          <table:table-cell table:number-columns-repeated="2"/>
        </table:table-row>
        <table:table-row>
          <table:table-cell/>
          <table:table-cell table:style-name="ce1" office:value-type="float" office:value="1">
            <text:p>1</text:p>
          </table:table-cell>
        </table:table-row>
      </table:table>
      <table:table table:name="'file:///home/eugenio/Documenti/riferimenti.ods'#Foglio2" table:print="false" table:style-name="ta_extref">
        <table:table-source xlink:type="simple" xlink:href="../riferimenti.ods" table:table-name="Foglio2" table:filter-name="calc8" table:mode="copy-results-only"/>
        <table:table-column table:number-columns-repeated="2"/>
        <table:table-row table:number-rows-repeated="3">
          <table:table-cell table:number-columns-repeated="2"/>
        </table:table-row>
        <table:table-row>
          <table:table-cell/>
          <table:table-cell table:style-name="ce1" office:value-type="float" office:value="2">
            <text:p>2</text:p>
          </table:table-cell>
        </table:table-row>
      </table:table>
      <table:table table:name="'file:///home/eugenio/Documenti/riferimenti.ods'#Foglio3" table:print="false" table:style-name="ta_extref">
        <table:table-source xlink:type="simple" xlink:href="../riferimenti.ods" table:table-name="Foglio3" table:filter-name="calc8" table:mode="copy-results-only"/>
        <table:table-column table:number-columns-repeated="2"/>
        <table:table-row table:number-rows-repeated="3">
          <table:table-cell table:number-columns-repeated="2"/>
        </table:table-row>
        <table:table-row>
          <table:table-cell/>
          <table:table-cell table:style-name="ce1" office:value-type="float" office:value="3">
            <text:p>3</text:p>
          </table:table-cell>
        </table:table-row>
      </table:table>
      <table:table table:name="'file:///home/eugenio/Documenti/riferimenti.ods'#Foglio4" table:print="false" table:style-name="ta_extref">
        <table:table-source xlink:type="simple" xlink:href="../riferimenti.ods" table:table-name="Foglio4" table:filter-name="calc8" table:mode="copy-results-only"/>
        <table:table-column table:number-columns-repeated="2"/>
        <table:table-row table:number-rows-repeated="3">
          <table:table-cell table:number-columns-repeated="2"/>
        </table:table-row>
        <table:table-row>
          <table:table-cell/>
          <table:table-cell table:style-name="ce1"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6">26/08/2018</text:date>, <text:time>15.3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6T15:31:11</meta:creation-date>
    <dc:date>2018-08-26T15:33:00</dc:date>
    <meta:editing-duration>PT1M49S</meta:editing-duration>
    <meta:editing-cycles>1</meta:editing-cycles>
    <meta:document-statistic meta:table-count="3" meta:cell-count="4" meta:object-count="0"/>
    <meta:generator>OpenOffice/4.1.5$Unix OpenOffice.org_project/415m1$Build-9789</meta:generator>
  </office:meta>
</office:document-meta>
</file>