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4.156cm"/>
    </style:style>
    <style:style style:name="co3" style:family="table-column">
      <style:table-column-properties fo:break-before="auto" style:column-width="3.775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667cm"/>
    </style:style>
    <style:style style:name="co11" style:family="table-column">
      <style:table-column-properties fo:break-before="auto" style:column-width="4.574cm"/>
    </style:style>
    <style:style style:name="co12" style:family="table-column">
      <style:table-column-properties fo:break-before="auto" style:column-width="4.24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4.066cm"/>
    </style:style>
    <style:style style:name="co15" style:family="table-column">
      <style:table-column-properties fo:break-before="auto" style:column-width="4.8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2" number:language="en" number:country="GB">
      <number:number number:decimal-places="2" number:min-decimal-places="2" number:min-integer-digits="1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18" style:family="table-cell" style:parent-style-name="Default" style:data-style-name="N51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02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5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d0d0d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0d0d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etting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row table:style-name="ro1">
          <table:table-cell table:style-name="ce15" table:number-columns-repeated="5"/>
          <table:table-cell table:style-name="ce19"/>
          <table:table-cell/>
        </table:table-row>
        <table:table-row table:style-name="ro1" table:number-rows-repeated="7">
          <table:table-cell table:number-columns-repeated="4"/>
          <table:table-cell table:style-name="ce18" table:number-columns-repeated="2"/>
          <table:table-cell/>
        </table:table-row>
        <table:table-row table:style-name="ro1">
          <table:table-cell table:style-name="ce15" table:number-columns-repeated="2"/>
          <table:table-cell table:number-columns-repeated="2"/>
          <table:table-cell table:style-name="ce18" table:number-columns-repeated="2"/>
          <table:table-cell/>
        </table:table-row>
        <table:table-row table:style-name="ro1" table:number-rows-repeated="7">
          <table:table-cell table:number-columns-repeated="4"/>
          <table:table-cell table:style-name="ce18" table:number-columns-repeated="2"/>
          <table:table-cell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intervals_of_values</text:p>
          </table:table-cell>
          <table:table-cell table:style-name="ce15" office:value-type="string" calcext:value-type="string">
            <text:p>limit</text:p>
          </table:table-cell>
          <table:table-cell table:style-name="ce15" table:number-columns-repeated="3"/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18" table:number-columns-repeated="2"/>
          <table:table-cell/>
        </table:table-row>
        <table:table-row table:style-name="ro1" table:number-rows-repeated="104855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ata" table:style-name="ta1" table:print="false">
        <table:table-column table:style-name="co7" table:number-columns-repeated="3" table:default-cell-style-name="ce17"/>
        <table:table-column table:style-name="co8" table:default-cell-style-name="ce7"/>
        <table:table-column table:style-name="co6" table:number-columns-repeated="2" table:default-cell-style-name="Default"/>
        <table:table-row table:style-name="ro1">
          <table:table-cell table:style-name="ce15" office:value-type="string" calcext:value-type="string">
            <text:p>code </text:p>
          </table:table-cell>
          <table:table-cell table:style-name="ce15" office:value-type="string" calcext:value-type="string">
            <text:p><text:s/>amount</text:p>
          </table:table-cell>
          <table:table-cell table:style-name="ce15" office:value-type="string" calcext:value-type="string">
            <text:p><text:s/>date</text:p>
          </table:table-cell>
          <table:table-cell table:style-name="ce9" office:value-type="string" calcext:value-type="string">
            <text:p>amount_valid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xx</text:p>
          </table:table-cell>
          <table:table-cell table:style-name="ce11" office:value-type="float" office:value="1" calcext:value-type="float">
            <text:p>1.00</text:p>
          </table:table-cell>
          <table:table-cell table:style-name="ce30" office:value-type="date" office:date-value="2021-05-10T16:37:23" calcext:value-type="date">
            <text:p>10.05.21 16:37</text:p>
          </table:table-cell>
          <table:table-cell table:formula="of:=IF([.A2]=&quot;&quot;;&quot;&quot;;IFERROR(IF(INDEX([$settings.$C$18:.$C$20];MATCH([.B2];[$settings.$D$18:.$D$20]))=VLOOKUP([.A2];[$perfisUsers.$C$2:.$D$40];2;0);&quot;Yes&quot;;&quot;No&quot;);&quot;can't found&quot;))" office:value-type="string" office:string-value="can't found" calcext:value-type="string">
            <text:p>can't found</text:p>
          </table:table-cell>
          <table:table-cell/>
          <table:table-cell table:style-name="ce3"/>
        </table:table-row>
        <table:table-row table:style-name="ro1">
          <table:table-cell office:value-type="string" calcext:value-type="string">
            <text:p>yyy</text:p>
          </table:table-cell>
          <table:table-cell table:style-name="ce11" office:value-type="float" office:value="30" calcext:value-type="float">
            <text:p>30.00</text:p>
          </table:table-cell>
          <table:table-cell table:style-name="ce30" office:value-type="date" office:date-value="2021-06-01T16:37:23" calcext:value-type="date">
            <text:p>01.06.21 16:37</text:p>
          </table:table-cell>
          <table:table-cell table:formula="of:=IF([.A3]=&quot;&quot;;&quot;&quot;;IFERROR(IF(INDEX([$settings.$C$18:.$C$20];MATCH([.B3];[$settings.$D$18:.$D$20]))=VLOOKUP([.A3];[$perfisUsers.$C$2:.$D$40];2;0);&quot;Yes&quot;;&quot;No&quot;);&quot;can't found&quot;))" office:value-type="string" office:string-value="No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xx</text:p>
          </table:table-cell>
          <table:table-cell table:style-name="ce11" office:value-type="float" office:value="2" calcext:value-type="float">
            <text:p>2.00</text:p>
          </table:table-cell>
          <table:table-cell table:style-name="ce30" office:value-type="date" office:date-value="2021-06-10T16:37:23" calcext:value-type="date">
            <text:p>10.06.21 16:37</text:p>
          </table:table-cell>
          <table:table-cell table:formula="of:=IF([.A4]=&quot;&quot;;&quot;&quot;;IFERROR(IF(INDEX([$settings.$C$18:.$C$20];MATCH([.B4];[$settings.$D$18:.$D$20]))=VLOOKUP([.A4];[$perfisUsers.$C$2:.$D$40];2;0);&quot;Yes&quot;;&quot;No&quot;);&quot;can't found&quot;))" office:value-type="string" office:string-value="can't found" calcext:value-type="string">
            <text:p>can't f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yy</text:p>
          </table:table-cell>
          <table:table-cell table:style-name="ce11" office:value-type="float" office:value="99" calcext:value-type="float">
            <text:p>99.00</text:p>
          </table:table-cell>
          <table:table-cell table:style-name="ce30" office:value-type="date" office:date-value="2021-06-10T16:37:23" calcext:value-type="date">
            <text:p>10.06.21 16:37</text:p>
          </table:table-cell>
          <table:table-cell table:formula="of:=IF([.A5]=&quot;&quot;;&quot;&quot;;IFERROR(IF(INDEX([$settings.$C$18:.$C$20];MATCH([.B5];[$settings.$D$18:.$D$20]))=VLOOKUP([.A5];[$perfisUsers.$C$2:.$D$40];2;0);&quot;Yes&quot;;&quot;No&quot;);&quot;can't found&quot;))" office:value-type="string" office:string-value="No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yy</text:p>
          </table:table-cell>
          <table:table-cell table:style-name="ce11" office:value-type="float" office:value="1" calcext:value-type="float">
            <text:p>1.00</text:p>
          </table:table-cell>
          <table:table-cell table:style-name="ce30" office:value-type="date" office:date-value="2021-06-11T16:37:23" calcext:value-type="date">
            <text:p>11.06.21 16:37</text:p>
          </table:table-cell>
          <table:table-cell table:formula="of:=IF([.A6]=&quot;&quot;;&quot;&quot;;IFERROR(IF(INDEX([$settings.$C$18:.$C$20];MATCH([.B6];[$settings.$D$18:.$D$20]))=VLOOKUP([.A6];[$perfisUsers.$C$2:.$D$40];2;0);&quot;Yes&quot;;&quot;No&quot;);&quot;can't found&quot;))" office:value-type="string" office:string-value="can't found" calcext:value-type="string">
            <text:p>can't f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kk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0" office:value-type="date" office:date-value="2021-02-11T16:37:23" calcext:value-type="date">
            <text:p>11.02.21 16:37</text:p>
          </table:table-cell>
          <table:table-cell table:formula="of:=IF([.A7]=&quot;&quot;;&quot;&quot;;IFERROR(IF(INDEX([$settings.$C$18:.$C$20];MATCH([.B7];[$settings.$D$18:.$D$20]))=VLOOKUP([.A7];[$perfisUsers.$C$2:.$D$40];2;0);&quot;Yes&quot;;&quot;No&quot;);&quot;can't found&quot;))" office:value-type="string" office:string-value="Yes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8]=&quot;&quot;;&quot;&quot;;IFERROR(IF(INDEX([$settings.$C$18:.$C$20];MATCH([.B8];[$settings.$D$18:.$D$20]))=VLOOKUP([.A8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9]=&quot;&quot;;&quot;&quot;;IFERROR(IF(INDEX([$settings.$C$18:.$C$20];MATCH([.B9];[$settings.$D$18:.$D$20]))=VLOOKUP([.A9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0]=&quot;&quot;;&quot;&quot;;IFERROR(IF(INDEX([$settings.$C$18:.$C$20];MATCH([.B10];[$settings.$D$18:.$D$20]))=VLOOKUP([.A10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1]=&quot;&quot;;&quot;&quot;;IFERROR(IF(INDEX([$settings.$C$18:.$C$20];MATCH([.B11];[$settings.$D$18:.$D$20]))=VLOOKUP([.A11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2]=&quot;&quot;;&quot;&quot;;IFERROR(IF(INDEX([$settings.$C$18:.$C$20];MATCH([.B12];[$settings.$D$18:.$D$20]))=VLOOKUP([.A12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3]=&quot;&quot;;&quot;&quot;;IFERROR(IF(INDEX([$settings.$C$18:.$C$20];MATCH([.B13];[$settings.$D$18:.$D$20]))=VLOOKUP([.A13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4]=&quot;&quot;;&quot;&quot;;IFERROR(IF(INDEX([$settings.$C$18:.$C$20];MATCH([.B14];[$settings.$D$18:.$D$20]))=VLOOKUP([.A14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5]=&quot;&quot;;&quot;&quot;;IFERROR(IF(INDEX([$settings.$C$18:.$C$20];MATCH([.B15];[$settings.$D$18:.$D$20]))=VLOOKUP([.A15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6]=&quot;&quot;;&quot;&quot;;IFERROR(IF(INDEX([$settings.$C$18:.$C$20];MATCH([.B16];[$settings.$D$18:.$D$20]))=VLOOKUP([.A16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7]=&quot;&quot;;&quot;&quot;;IFERROR(IF(INDEX([$settings.$C$18:.$C$20];MATCH([.B17];[$settings.$D$18:.$D$20]))=VLOOKUP([.A17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8]=&quot;&quot;;&quot;&quot;;IFERROR(IF(INDEX([$settings.$C$18:.$C$20];MATCH([.B18];[$settings.$D$18:.$D$20]))=VLOOKUP([.A18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19]=&quot;&quot;;&quot;&quot;;IFERROR(IF(INDEX([$settings.$C$18:.$C$20];MATCH([.B19];[$settings.$D$18:.$D$20]))=VLOOKUP([.A19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0]=&quot;&quot;;&quot;&quot;;IFERROR(IF(INDEX([$settings.$C$18:.$C$20];MATCH([.B20];[$settings.$D$18:.$D$20]))=VLOOKUP([.A20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1]=&quot;&quot;;&quot;&quot;;IFERROR(IF(INDEX([$settings.$C$18:.$C$20];MATCH([.B21];[$settings.$D$18:.$D$20]))=VLOOKUP([.A21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2]=&quot;&quot;;&quot;&quot;;IFERROR(IF(INDEX([$settings.$C$18:.$C$20];MATCH([.B22];[$settings.$D$18:.$D$20]))=VLOOKUP([.A22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3]=&quot;&quot;;&quot;&quot;;IFERROR(IF(INDEX([$settings.$C$18:.$C$20];MATCH([.B23];[$settings.$D$18:.$D$20]))=VLOOKUP([.A23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4]=&quot;&quot;;&quot;&quot;;IFERROR(IF(INDEX([$settings.$C$18:.$C$20];MATCH([.B24];[$settings.$D$18:.$D$20]))=VLOOKUP([.A24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5]=&quot;&quot;;&quot;&quot;;IFERROR(IF(INDEX([$settings.$C$18:.$C$20];MATCH([.B25];[$settings.$D$18:.$D$20]))=VLOOKUP([.A25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6]=&quot;&quot;;&quot;&quot;;IFERROR(IF(INDEX([$settings.$C$18:.$C$20];MATCH([.B26];[$settings.$D$18:.$D$20]))=VLOOKUP([.A26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7]=&quot;&quot;;&quot;&quot;;IFERROR(IF(INDEX([$settings.$C$18:.$C$20];MATCH([.B27];[$settings.$D$18:.$D$20]))=VLOOKUP([.A27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8]=&quot;&quot;;&quot;&quot;;IFERROR(IF(INDEX([$settings.$C$18:.$C$20];MATCH([.B28];[$settings.$D$18:.$D$20]))=VLOOKUP([.A28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29]=&quot;&quot;;&quot;&quot;;IFERROR(IF(INDEX([$settings.$C$18:.$C$20];MATCH([.B29];[$settings.$D$18:.$D$20]))=VLOOKUP([.A29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30]=&quot;&quot;;&quot;&quot;;IFERROR(IF(INDEX([$settings.$C$18:.$C$20];MATCH([.B30];[$settings.$D$18:.$D$20]))=VLOOKUP([.A30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31]=&quot;&quot;;&quot;&quot;;IFERROR(IF(INDEX([$settings.$C$18:.$C$20];MATCH([.B31];[$settings.$D$18:.$D$20]))=VLOOKUP([.A31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32]=&quot;&quot;;&quot;&quot;;IFERROR(IF(INDEX([$settings.$C$18:.$C$20];MATCH([.B32];[$settings.$D$18:.$D$20]))=VLOOKUP([.A32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([.A33]=&quot;&quot;;&quot;&quot;;IFERROR(IF(INDEX([$settings.$C$18:.$C$20];MATCH([.B33];[$settings.$D$18:.$D$20]))=VLOOKUP([.A33];[$perfisUsers.$C$2:.$D$40];2;0);&quot;Yes&quot;;&quot;No&quot;);&quot;can't found&quot;))">
            <text:p/>
          </table:table-cell>
          <table:table-cell table:number-columns-repeated="2"/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erfisUsers" table:style-name="ta1">
        <table:table-column table:style-name="co9" table:number-columns-repeated="2" table:default-cell-style-name="ce28"/>
        <table:table-column table:style-name="co10" table:default-cell-style-name="ce28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13" table:default-cell-style-name="ce17"/>
        <table:table-column table:style-name="co7" table:default-cell-style-name="ce17"/>
        <table:table-column table:style-name="co9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0" table:default-cell-style-name="ce17"/>
        <table:table-row table:style-name="ro1">
          <table:table-cell table:style-name="ce12" office:value-type="string" calcext:value-type="string">
            <text:p>id</text:p>
          </table:table-cell>
          <table:table-cell table:style-name="ce12" office:value-type="string" calcext:value-type="string">
            <text:p>Email</text:p>
          </table:table-cell>
          <table:table-cell table:style-name="ce14" office:value-type="string" calcext:value-type="string">
            <text:p>unique_code</text:p>
          </table:table-cell>
          <table:table-cell table:style-name="ce15" office:value-type="string" calcext:value-type="string">
            <text:p>intervals_of_values</text:p>
          </table:table-cell>
          <table:table-cell table:style-name="ce15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xx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kk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yyy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11"/>
          <table:table-cell table:style-name="ce31"/>
          <table:table-cell/>
        </table:table-row>
        <table:table-row table:style-name="ro1" table:number-rows-repeated="2">
          <table:table-cell table:number-columns-repeated="11"/>
          <table:table-cell table:style-name="ce32"/>
          <table:table-cell/>
        </table:table-row>
        <table:table-row table:style-name="ro1" table:number-rows-repeated="29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perfisUsers.A1:perfisUsers.C41">
            <calcext:condition calcext:apply-style-name="Error" calcext:value="duplicate" calcext:base-cell-address="perfisUsers.A1"/>
          </calcext:conditional-format>
          <calcext:conditional-format calcext:target-range-address="perfisUsers.C1:perfisUsers.C1">
            <calcext:condition calcext:apply-style-name="Accent 2" calcext:value="between(30,100)" calcext:base-cell-address="perfisUsers.C1"/>
            <calcext:condition calcext:apply-style-name="Good" calcext:value="between(100,500)" calcext:base-cell-address="perfisUsers.C1"/>
            <calcext:condition calcext:apply-style-name="Untitled2" calcext:value="&gt;500" calcext:base-cell-address="perfisUsers.C1"/>
          </calcext:conditional-format>
        </calcext:conditional-formats>
      </table:table>
      <table:named-expressions>
        <table:named-range table:name="amount" table:base-cell-address="$data.$B$2" table:cell-range-address="$data.$B$2:.$B$40"/>
        <table:named-range table:name="code" table:base-cell-address="$data.$A$2" table:cell-range-address="$data.$A$2:.$A$40"/>
        <table:named-range table:name="date" table:base-cell-address="$data.$C$2" table:cell-range-address="$data.$C$2:.$C$40"/>
      </table:named-expressions>
      <table:database-ranges>
        <table:database-range table:name="__Anonymous_Sheet_DB__1" table:target-range-address="data.A1:data.D1048576" table:display-filter-buttons="true" table:orientation="column"/>
        <table:database-range table:name="__Anonymous_Sheet_DB__2" table:target-range-address="perfisUsers.A1:perfisUsers.D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text>Week</number:text>
    </number:number-style>
    <number:number-style style:name="N110">
      <number:text>Week </number:text>
      <number:number number:decimal-places="0" number:min-decimal-places="0"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4">
      <number:text/>
      <style:map style:condition="value()&gt;0" style:apply-style-name="N114P0"/>
      <style:map style:condition="value()&lt;0" style:apply-style-name="N114P1"/>
    </number:number-style>
    <number:date-style style:name="N115">
      <number:month number:textual="true"/>
    </number:date-style>
    <number:number-style style:name="N117P0" style:volatile="true">
      <number:number number:min-integer-digits="1"/>
      <number:text/>
    </number:number-style>
    <number:number-style style:name="N117P1" style:volatile="true">
      <number:text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decimal-places="0" number:min-integer-digits="1"/>
    </number:number-style>
    <number:number-style style:name="N118P1" style:volatile="true">
      <number:number number:decimal-places="0" number:min-decimal-places="0" number:min-integer-digits="1"/>
    </number:number-style>
    <number:number-style style:name="N118">
      <number:text> x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/>
      <number:text> x</number:text>
    </number:number-style>
    <number:number-style style:name="N120P1" style:volatile="true">
      <number:number number:decimal-places="0" number:min-decimal-places="0" number:min-integer-digits="1"/>
      <number:text> x</number:text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  <number:currency-style style:name="N122P0" style:volatile="true">
      <number:currency-symbol number:language="la" number:country="VA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5" number:min-decimal-places="5" number:min-integer-digits="1" number:grouping="true"/>
    </number:number-style>
    <number:number-style style:name="N133">
      <number:number number:decimal-places="6" number:min-decimal-places="6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number:number-style style:name="N135">
      <number:number number:decimal-places="8" number:min-decimal-places="8" number:min-integer-digits="1" number:grouping="true"/>
    </number:number-style>
    <number:number-style style:name="N136">
      <number:number number:decimal-places="9" number:min-decimal-places="9" number:min-integer-digits="1" number:grouping="true"/>
    </number:number-style>
    <number:number-style style:name="N137">
      <number:number number:decimal-places="10" number:min-decimal-places="10" number:min-integer-digits="1" number:grouping="true"/>
    </number:number-style>
    <number:number-style style:name="N138">
      <number:number number:decimal-places="11" number:min-decimal-places="11" number:min-integer-digits="1" number:grouping="true"/>
    </number:number-style>
    <number:number-style style:name="N139">
      <number:number number:decimal-places="12" number:min-decimal-places="12" number:min-integer-digits="1" number:grouping="true"/>
    </number:number-style>
    <number:date-style style:name="N140">
      <number:year number:style="long"/>
      <number:text>-</number:text>
      <number:month number:style="long" number:textual="true"/>
    </number:date-style>
    <number:date-style style:name="N141">
      <number:year number:style="long"/>
      <number:text>-</number:text>
      <number:month number:style="long"/>
      <number:text> </number:text>
    </number:date-style>
    <number:currency-style style:name="N14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0112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12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12P0"/>
    </number:currency-style>
    <number:currency-style style:name="N10114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0114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0114P0"/>
    </number:currency-style>
    <number:number-style style:name="N10115" number:language="en" number:country="GB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Untitled2" style:family="table-cell" style:parent-style-name="Default">
      <style:table-cell-properties fo:background-color="#f8f8a0"/>
      <style:text-properties fo:color="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 style:data-style-name="N2" text:time-value="06:05:04.4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Scott Templer</meta:initial-creator>
    <meta:creation-date>2006-05-16T10:27:47</meta:creation-date>
    <dc:language>en-US</dc:language>
    <meta:editing-cycles>27</meta:editing-cycles>
    <meta:editing-duration>PT10H1M47S</meta:editing-duration>
    <dc:date>2021-06-15T06:32:16.497000000</dc:date>
    <dc:creator>Peter </dc:creator>
    <meta:document-statistic meta:table-count="3" meta:cell-count="74" meta:object-count="0"/>
    <meta:user-defined meta:name="Info 1"/>
    <meta:user-defined meta:name="Info 2"/>
    <meta:user-defined meta:name="Info 3"/>
    <meta:user-defined meta:name="Info 4"/>
  </office:meta>
</office:document-meta>
</file>