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98bb" officeooo:paragraph-rsid="000f98bb"/>
    </style:style>
    <style:style style:name="P2" style:family="paragraph" style:parent-style-name="Standard">
      <style:text-properties officeooo:rsid="00111891" officeooo:paragraph-rsid="00111891"/>
    </style:style>
    <style:style style:name="P3" style:family="paragraph" style:parent-style-name="Standard">
      <style:paragraph-properties fo:break-before="page"/>
      <style:text-properties officeooo:paragraph-rsid="00111891"/>
    </style:style>
    <style:style style:name="T1" style:family="text">
      <style:text-properties officeooo:rsid="000d2207"/>
    </style:style>
    <style:style style:name="T2" style:family="text">
      <style:text-properties officeooo:rsid="0013ee2c"/>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efineVariables">
        <text:p text:style-name="P1">This is a section that may get hidden.</text:p>
        <text:p text:style-name="P2">VariablesDefined <text:span text:style-name="T2">(place cursor here:)</text:span></text:p>
      </text:section>
      <text:p text:style-name="P3"><text:span text:style-name="T1">He heard quiet steps behind him. </text:span><text:span text:style-name="T1"><text:variable-get text:name="Client1Gn1" style:data-style-name="N0"/></text:span><text:span text:style-name="T1"><text:variable-get text:name="Client1Gn2" style:data-style-name="N0"/></text:span><text:span text:style-name="T1"><text:variable-get text:name="Client1Gn3" style:data-style-name="N0"/></text:span><text:span text:style-name="T1"><text:variable-get text:name="Client1Sn" style:data-style-name="N0"/></text:span><text:span text:style-name="T1"><text:variable-get text:name="MainCause" style:data-style-name="N0"/></text:span><text:span text:style-name="T1">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15:12:08.232000000</meta:creation-date>
    <meta:editing-duration>P0D</meta:editing-duration>
    <meta:editing-cycles>1</meta:editing-cycles>
    <meta:generator>LibreOffice/6.1.1.1$Windows_X86_64 LibreOffice_project/2718b4a18dfcc6a54ebe5f7b801ee7a47fa81e0c</meta:generator>
    <meta:document-statistic meta:table-count="0" meta:image-count="0" meta:object-count="0" meta:page-count="2" meta:paragraph-count="3" meta:word-count="302" meta:character-count="1610" meta:non-whitespace-character-count="131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nsertTextField(pType, pSubType, pName, pContent, pFormat, pSeparator)
Dim doc0Frame  As Object
Dim dispHelp   As Object
doc0Frame = ThisComponent.CurrentController.Frame
dispHelp  = CreateUnoService("com.sun.star.frame.DispatchHelper")
Dim args(5) as new com.sun.star.beans.PropertyValue
args(0).Name  = "Type"
args(0).Value = pType              REM 8 = SetVariable
args(1).Name  = "SubType"
args(1).Value = 1                  REM 1 = donno
args(2).Name  = "Name"
args(2).Value = pName              REM an example: "Client1N1"
args(3).Name  = "Content"
args(3).Value = pContent           REM an example: "W."
args(4).Name  = "Format"
args(4).Value = pFormat            REM -1 suposed to mean text
args(5).Name  = "Separator"
args(5).Value = pSeparator         REM Don't know how to interpret the example " " from the recorder
dispHelp.ExecuteDispatch(doc0Frame, ".uno:InsertField", "", 0, args())
End Sub

Sub insertTextFieldsDefineVariablesFromSheet(Optional pSheetFileName As String)
REM Get the lookup array of names and contents here from a spreadsheet
If IsMissing(pSheetFileName) Then pSheetFileName = "" Rem place the complete sheetfile-pathname here!
sourceDoc   = StarDesktop.LoadComponentFromUrl(ConvertToUrl(pSheetFileName), "_blank", 0, Array())
theSheet    = sourceDoc.Sheets(0)
helpRange   = theSheet.GetCellRangeByName("A1:A1000") REM a maximum of 10000 variables to define!
eCRg0       = helpRange.QueryEmptyCells(0)
empty0      = ecRg0.RangeAddresses(0).StartRow
If empty0=0 Then Exit Sub
lookupRange = theSheet.GetCellRangeByPosition(0, 0, 1, empty0 - 1) 
sourceData  = lookupRange.GetDataArray
sourceDoc.Close(True)
l1 = Lbound(sourceData) : u1 = Ubound(sourceData)
l2 = Lbound(sourceData(l1))
For j = l1 To u1
  insertTextField(8, 1, sourceData(j)(l2), sourceData(j)(l2+1), -1, " ")
Next j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