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2.84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0efd4"/>
    </style:style>
    <style:style style:name="ce2" style:family="table-cell" style:parent-style-name="Default" style:data-style-name="N0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123456789011223344556677889900111222333444555666777888999000999998888877777666665555544444333332222211111</text:p>
          </table:table-cell>
          <table:table-cell/>
          <table:table-cell table:formula="of:=SUMPRODUCT(VALUE(MID([.A1];ROW(OFFSET(INDIRECT(&quot;a1&quot;);0;0;LEN([.A1]);1));1)))" office:value-type="float" office:value="495" calcext:value-type="float">
            <text:p>495</text:p>
          </table:table-cell>
          <table:table-cell/>
          <table:table-cell office:value-type="string" calcext:value-type="string">
            <text:p>Order of digit-sum</text:p>
          </table:table-cell>
        </table:table-row>
        <table:table-row table:style-name="ro1">
          <table:table-cell table:formula="of:=TEXT([.C1];&quot;#&quot;)" office:value-type="string" office:string-value="495" calcext:value-type="string">
            <text:p>495</text:p>
          </table:table-cell>
          <table:table-cell/>
          <table:table-cell table:formula="of:=SUMPRODUCT(VALUE(MID([.A2];ROW(OFFSET(INDIRECT(&quot;a1&quot;);0;0;LEN([.A2]);1));1)))"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TEXT([.C2];&quot;#&quot;)" office:value-type="string" office:string-value="18" calcext:value-type="string">
            <text:p>18</text:p>
          </table:table-cell>
          <table:table-cell/>
          <table:table-cell table:formula="of:=SUMPRODUCT(VALUE(MID([.A3];ROW(OFFSET(INDIRECT(&quot;a1&quot;);0;0;LEN([.A3]);1));1)))" office:value-type="float" office:value="9" calcext:value-type="float">
            <text:p>9</text:p>
          </table:table-cell>
          <table:table-cell/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TEXT([.C3];&quot;#&quot;)" office:value-type="string" office:string-value="9" calcext:value-type="string">
            <text:p>9</text:p>
          </table:table-cell>
          <table:table-cell/>
          <table:table-cell table:formula="of:=SUMPRODUCT(VALUE(MID([.A4];ROW(OFFSET(INDIRECT(&quot;a1&quot;);0;0;LEN([.A4]);1));1)))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TEXT([.C4];&quot;#&quot;)" office:value-type="string" office:string-value="9" calcext:value-type="string">
            <text:p>9</text:p>
          </table:table-cell>
          <table:table-cell/>
          <table:table-cell table:formula="of:=SUMPRODUCT(VALUE(MID([.A5];ROW(OFFSET(INDIRECT(&quot;a1&quot;);0;0;LEN([.A5]);1));1)))"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TEXT([.C5];&quot;#&quot;)" office:value-type="string" office:string-value="9" calcext:value-type="string">
            <text:p>9</text:p>
          </table:table-cell>
          <table:table-cell/>
          <table:table-cell table:formula="of:=SUMPRODUCT(VALUE(MID([.A6];ROW(OFFSET(INDIRECT(&quot;a1&quot;);0;0;LEN([.A6]);1));1)))"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TEXT([.C6];&quot;#&quot;)" office:value-type="string" office:string-value="9" calcext:value-type="string">
            <text:p>9</text:p>
          </table:table-cell>
          <table:table-cell/>
          <table:table-cell table:formula="of:=SUMPRODUCT(VALUE(MID([.A7];ROW(OFFSET(INDIRECT(&quot;a1&quot;);0;0;LEN([.A7]);1));1)))"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A1 has format code @ ('Text').</text:p>
          </table:table-cell>
          <table:table-cell table:number-columns-repeated="2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 calcext:value-type="string">
            <text:p>See also my post here: <text:a xlink:href="https://forum.openoffice.org/en/forum/viewtopic.php?f=9&amp;t=92850" xlink:type="simple">https://forum.openoffice.org/en/forum/viewtopic.php?f=9&amp;t=92850</text:a> 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2">
          <table:table-cell office:value-type="string" calcext:value-type="string">
            <text:p>Thread: <text:a xlink:href="https://ask.libreoffice.org/en/question/119076/sum-2-digit-number-in-a-single-cell/" xlink:type="simple">https://ask.libreoffice.org/en/question/119076/sum-2-digit-number-in-a-single-cell/</text:a> </text:p>
          </table:table-cell>
          <table:table-cell table:number-columns-repeated="4"/>
        </table:table-row>
        <table:table-row table:style-name="ro1" table:number-rows-repeated="104856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5">00/00/0000</text:date>, <text:time style:data-style-name="N2" text:time-value="13:28:15.5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5T13:28:17.961000000</meta:creation-date>
    <dc:title>LetterPageCalc</dc:title>
    <meta:editing-duration>PT8M39S</meta:editing-duration>
    <meta:editing-cycles>2</meta:editing-cycles>
    <meta:generator>LibreOffice/6.0.3.2$Windows_X86_64 LibreOffice_project/8f48d515416608e3a835360314dac7e47fd0b821</meta:generator>
    <meta:initial-creator>Jäger Wolfgang</meta:initial-creator>
    <dc:date>2018-05-05T13:57:28.246000000</dc:date>
    <dc:creator>Jäger Wolfgang</dc:creator>
    <meta:document-statistic meta:table-count="1" meta:cell-count="24" meta:object-count="0"/>
    <meta:template xlink:type="simple" xlink:actuate="onRequest" xlink:title="LetterPageCalc" xlink:href="../../AppData/Roaming/LibreOffice/4/user/template/UserGroup/LetterPageCalc.ots" meta:date="2018-05-05T13:28:16.674000000"/>
  </office:meta>
</office:document-meta>
</file>