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style="normal" officeooo:rsid="002235e1" officeooo:paragraph-rsid="002235e1" style:font-style-asian="normal" style:font-style-complex="normal"/>
    </style:style>
    <style:style style:name="P3" style:family="paragraph" style:parent-style-name="Standard">
      <loext:graphic-properties draw:fill="none"/>
      <style:paragraph-properties fo:margin-left="0cm" fo:margin-right="0cm" fo:line-height="150%" fo:text-indent="1cm" style:auto-text-indent="false" fo:background-color="transparent"/>
      <style:text-properties fo:font-style="normal" officeooo:rsid="002235e1" officeooo:paragraph-rsid="002235e1" style:font-style-asian="normal" style:font-style-complex="normal"/>
    </style:style>
    <style:style style:name="P4"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235e1" officeooo:paragraph-rsid="002235e1" style:font-style-asian="normal" style:font-style-complex="normal"/>
    </style:style>
    <style:style style:name="P5" style:family="paragraph" style:parent-style-name="Standard">
      <style:paragraph-properties fo:line-height="150%"/>
      <style:text-properties fo:font-style="normal" officeooo:rsid="002235e1" officeooo:paragraph-rsid="00259cab" style:font-style-asian="normal" style:font-style-complex="normal"/>
    </style:style>
    <style:style style:name="P6" style:family="paragraph" style:parent-style-name="Standard">
      <loext:graphic-properties draw:fill="none"/>
      <style:paragraph-properties fo:margin-left="0cm" fo:margin-right="0cm" fo:line-height="150%" fo:text-indent="1cm" style:auto-text-indent="false" fo:background-color="transparent"/>
      <style:text-properties fo:font-style="normal" officeooo:rsid="002235e1" officeooo:paragraph-rsid="0030ad84" style:font-style-asian="normal" style:font-style-complex="normal"/>
    </style:style>
    <style:style style:name="P7"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235e1" officeooo:paragraph-rsid="0030ad84" style:font-style-asian="normal" style:font-style-complex="normal"/>
    </style:style>
    <style:style style:name="P8"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35bc2" officeooo:paragraph-rsid="00235bc2" style:font-style-asian="normal" style:font-style-complex="normal"/>
    </style:style>
    <style:style style:name="P9"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35bc2" officeooo:paragraph-rsid="00235bc2" style:font-style-asian="normal" style:font-style-complex="normal"/>
    </style:style>
    <style:style style:name="P10"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235bc2" officeooo:paragraph-rsid="00235bc2" style:font-style-asian="normal" style:font-style-complex="normal"/>
    </style:style>
    <style:style style:name="P11"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35bc2" officeooo:paragraph-rsid="002f8ee2" style:font-style-asian="normal" style:font-style-complex="normal"/>
    </style:style>
    <style:style style:name="P12"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235bc2" officeooo:paragraph-rsid="002f8ee2" style:font-style-asian="normal" style:font-style-complex="normal"/>
    </style:style>
    <style:style style:name="P13"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35bc2" officeooo:paragraph-rsid="002f8ee2" style:font-style-asian="normal" style:font-style-complex="normal"/>
    </style:style>
    <style:style style:name="P14"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59cab" officeooo:paragraph-rsid="00259cab" style:font-style-asian="normal" style:font-style-complex="normal"/>
    </style:style>
    <style:style style:name="P15"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259cab" officeooo:paragraph-rsid="00259cab" style:font-style-asian="normal" style:font-style-complex="normal"/>
    </style:style>
    <style:style style:name="P16"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59cab" officeooo:paragraph-rsid="00259cab" style:font-style-asian="normal" style:font-style-complex="normal"/>
    </style:style>
    <style:style style:name="P17"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59cab" officeooo:paragraph-rsid="002793f4" style:font-style-asian="normal" style:font-style-complex="normal"/>
    </style:style>
    <style:style style:name="P18"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61d2c" officeooo:paragraph-rsid="00261d2c" style:font-style-asian="normal" style:font-style-complex="normal"/>
    </style:style>
    <style:style style:name="P19"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61d2c" officeooo:paragraph-rsid="00261d2c" style:font-style-asian="normal" style:font-style-complex="normal"/>
    </style:style>
    <style:style style:name="P20"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95f6f" officeooo:paragraph-rsid="00295f6f" style:font-style-asian="normal" style:font-style-complex="normal"/>
    </style:style>
    <style:style style:name="P21"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295f6f" officeooo:paragraph-rsid="00295f6f" style:font-style-asian="normal" style:font-style-complex="normal"/>
    </style:style>
    <style:style style:name="P22"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95f6f" officeooo:paragraph-rsid="00295f6f" style:font-style-asian="normal" style:font-style-complex="normal"/>
    </style:style>
    <style:style style:name="P23" style:family="paragraph" style:parent-style-name="Standard">
      <loext:graphic-properties draw:fill="none"/>
      <style:paragraph-properties fo:margin-left="0cm" fo:margin-right="0cm" fo:line-height="150%" fo:text-indent="0cm" style:auto-text-indent="false" fo:background-color="transparent">
        <style:tab-stops>
          <style:tab-stop style:position="4.653cm"/>
          <style:tab-stop style:position="5.424cm"/>
          <style:tab-stop style:position="5.844cm"/>
          <style:tab-stop style:position="6.262cm"/>
        </style:tab-stops>
      </style:paragraph-properties>
      <style:text-properties fo:font-style="normal" officeooo:rsid="00295f6f" officeooo:paragraph-rsid="00295f6f" style:font-style-asian="normal" style:font-style-complex="normal"/>
    </style:style>
    <style:style style:name="P24"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be73b" officeooo:paragraph-rsid="002be73b" style:font-style-asian="normal" style:font-style-complex="normal"/>
    </style:style>
    <style:style style:name="P25"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be73b" officeooo:paragraph-rsid="0033692d" style:font-style-asian="normal" style:font-style-complex="normal"/>
    </style:style>
    <style:style style:name="P26"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b23a4" officeooo:paragraph-rsid="002b23a4" style:font-style-asian="normal" style:font-style-complex="normal"/>
    </style:style>
    <style:style style:name="P27"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b23a4" officeooo:paragraph-rsid="002b23a4" style:font-style-asian="normal" style:font-style-complex="normal"/>
    </style:style>
    <style:style style:name="P28"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e09b8" officeooo:paragraph-rsid="002e09b8" style:font-style-asian="normal" style:font-style-complex="normal"/>
    </style:style>
    <style:style style:name="P29"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2e09b8" officeooo:paragraph-rsid="002e09b8" style:font-style-asian="normal" style:font-style-complex="normal"/>
    </style:style>
    <style:style style:name="P30"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e09b8" officeooo:paragraph-rsid="002e09b8" style:font-style-asian="normal" style:font-style-complex="normal"/>
    </style:style>
    <style:style style:name="P31"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f8ee2" officeooo:paragraph-rsid="002f8ee2" style:font-style-asian="normal" style:font-style-complex="normal"/>
    </style:style>
    <style:style style:name="P32"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2793f4" officeooo:paragraph-rsid="0033692d" style:font-style-asian="normal" style:font-style-complex="normal"/>
    </style:style>
    <style:style style:name="P33"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2793f4" officeooo:paragraph-rsid="0033692d" style:font-style-asian="normal" style:font-style-complex="normal"/>
    </style:style>
    <style:style style:name="P34" style:family="paragraph" style:parent-style-name="Standard">
      <style:paragraph-properties fo:line-height="150%"/>
      <style:text-properties fo:font-style="normal" officeooo:rsid="001ff707" officeooo:paragraph-rsid="001e1016" style:font-style-asian="normal" style:font-style-complex="normal"/>
    </style:style>
    <style:style style:name="P35" style:family="paragraph" style:parent-style-name="Standard">
      <style:paragraph-properties fo:line-height="150%"/>
      <style:text-properties fo:font-style="normal" officeooo:rsid="001ff707" officeooo:paragraph-rsid="001ff707" style:font-style-asian="normal" style:font-style-complex="normal"/>
    </style:style>
    <style:style style:name="P36" style:family="paragraph" style:parent-style-name="Standard">
      <style:paragraph-properties fo:line-height="150%"/>
      <style:text-properties fo:font-style="normal" officeooo:rsid="00350f2e" officeooo:paragraph-rsid="00350f2e" style:font-style-asian="normal" style:font-style-complex="normal"/>
    </style:style>
    <style:style style:name="P37" style:family="paragraph" style:parent-style-name="Standard">
      <style:paragraph-properties fo:line-height="150%" fo:break-before="page"/>
      <style:text-properties fo:font-style="normal" officeooo:rsid="00350f2e" officeooo:paragraph-rsid="00350f2e" style:font-style-asian="normal" style:font-style-complex="normal"/>
    </style:style>
    <style:style style:name="P38"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350f2e" officeooo:paragraph-rsid="00350f2e" style:font-style-asian="normal" style:font-style-complex="normal"/>
    </style:style>
    <style:style style:name="P39" style:family="paragraph" style:parent-style-name="Standard">
      <loext:graphic-properties draw:fill="none"/>
      <style:paragraph-properties fo:margin-left="0cm" fo:margin-right="0cm" fo:line-height="150%" fo:text-indent="0cm" style:auto-text-indent="false" fo:break-before="page" fo:background-color="transparent"/>
      <style:text-properties fo:font-style="normal" officeooo:rsid="00350f2e" officeooo:paragraph-rsid="00350f2e" style:font-style-asian="normal" style:font-style-complex="normal"/>
    </style:style>
    <style:style style:name="P40"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350f2e" officeooo:paragraph-rsid="0035e3d8" style:font-style-asian="normal" style:font-style-complex="normal"/>
    </style:style>
    <style:style style:name="P41"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350f2e" officeooo:paragraph-rsid="0035e3d8" style:font-style-asian="normal" style:font-style-complex="normal"/>
    </style:style>
    <style:style style:name="P42"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33692d" officeooo:paragraph-rsid="00350f2e" style:font-style-asian="normal" style:font-style-complex="normal"/>
    </style:style>
    <style:style style:name="P43" style:family="paragraph" style:parent-style-name="Standard">
      <style:paragraph-properties fo:line-height="150%"/>
      <style:text-properties fo:font-style="normal" officeooo:rsid="0033692d" officeooo:paragraph-rsid="0033692d" style:font-style-asian="normal" style:font-style-complex="normal"/>
    </style:style>
    <style:style style:name="P44" style:family="paragraph" style:parent-style-name="Standard">
      <style:paragraph-properties fo:line-height="150%"/>
      <style:text-properties fo:font-style="normal" officeooo:rsid="0020920a" officeooo:paragraph-rsid="0020920a" style:font-style-asian="normal" style:font-style-complex="normal"/>
    </style:style>
    <style:style style:name="P45" style:family="paragraph" style:parent-style-name="Standard">
      <style:paragraph-properties fo:line-height="150%"/>
      <style:text-properties fo:font-style="normal" officeooo:rsid="001e1016" officeooo:paragraph-rsid="001e1016" style:font-style-asian="normal" style:font-style-complex="normal"/>
    </style:style>
    <style:style style:name="P46" style:family="paragraph" style:parent-style-name="Standard" style:master-page-name="">
      <loext:graphic-properties draw:fill="none"/>
      <style:paragraph-properties fo:margin-left="0cm" fo:margin-right="0cm" fo:line-height="150%" fo:text-indent="1cm" style:auto-text-indent="false" style:page-number="auto" fo:background-color="transparent"/>
      <style:text-properties fo:font-style="normal" officeooo:rsid="0035e3d8" officeooo:paragraph-rsid="0036f4cc" style:font-style-asian="normal" style:font-style-complex="normal"/>
    </style:style>
    <style:style style:name="P47" style:family="paragraph" style:parent-style-name="Standard">
      <loext:graphic-properties draw:fill="none"/>
      <style:paragraph-properties fo:margin-left="0cm" fo:margin-right="0cm" fo:line-height="150%" fo:text-indent="0cm" style:auto-text-indent="false" fo:background-color="transparent"/>
      <style:text-properties fo:font-style="normal" officeooo:rsid="0035e3d8" officeooo:paragraph-rsid="0036f4cc" style:font-style-asian="normal" style:font-style-complex="normal"/>
    </style:style>
    <style:style style:name="P48" style:family="paragraph" style:parent-style-name="Standard">
      <style:paragraph-properties fo:line-height="150%"/>
      <style:text-properties fo:font-style="italic" officeooo:rsid="002235e1" officeooo:paragraph-rsid="002235e1" style:font-style-asian="italic" style:font-style-complex="italic"/>
    </style:style>
    <style:style style:name="P49" style:family="paragraph" style:parent-style-name="Standard">
      <loext:graphic-properties draw:fill="none"/>
      <style:paragraph-properties fo:margin-left="0cm" fo:margin-right="0cm" fo:line-height="150%" fo:text-indent="0cm" style:auto-text-indent="false" fo:background-color="transparent"/>
      <style:text-properties fo:font-style="italic" officeooo:rsid="002793f4" officeooo:paragraph-rsid="002793f4" style:font-style-asian="italic" style:font-style-complex="italic"/>
    </style:style>
    <style:style style:name="P50" style:family="paragraph" style:parent-style-name="Standard">
      <loext:graphic-properties draw:fill="none"/>
      <style:paragraph-properties fo:margin-left="0cm" fo:margin-right="0cm" fo:line-height="150%" fo:text-indent="0cm" style:auto-text-indent="false" fo:background-color="transparent"/>
      <style:text-properties fo:font-style="italic" officeooo:rsid="00295f6f" officeooo:paragraph-rsid="00295f6f" style:font-style-asian="italic" style:font-style-complex="italic"/>
    </style:style>
    <style:style style:name="P51" style:family="paragraph" style:parent-style-name="Standard">
      <style:paragraph-properties fo:line-height="150%"/>
      <style:text-properties fo:font-style="italic" officeooo:rsid="0033692d" officeooo:paragraph-rsid="0033692d" style:font-style-asian="italic" style:font-style-complex="italic"/>
    </style:style>
    <style:style style:name="P52" style:family="paragraph" style:parent-style-name="Standard">
      <style:paragraph-properties fo:line-height="150%"/>
      <style:text-properties fo:font-style="italic" officeooo:rsid="0035480a" officeooo:paragraph-rsid="0035480a" style:font-style-asian="italic" style:font-style-complex="italic"/>
    </style:style>
    <style:style style:name="P53" style:family="paragraph" style:parent-style-name="Standard">
      <style:paragraph-properties fo:line-height="150%"/>
      <style:text-properties officeooo:rsid="001e1016" officeooo:paragraph-rsid="001e1016"/>
    </style:style>
    <style:style style:name="P54" style:family="paragraph" style:parent-style-name="Standard">
      <style:paragraph-properties fo:line-height="150%"/>
      <style:text-properties fo:color="#000000" loext:opacity="100%" officeooo:rsid="001e1016" officeooo:paragraph-rsid="001e1016" style:font-relief="engraved"/>
    </style:style>
    <style:style style:name="P55" style:family="paragraph" style:parent-style-name="Text_20_body">
      <style:paragraph-properties fo:line-height="150%"/>
      <style:text-properties fo:color="#000000" loext:opacity="100%" fo:font-size="14pt" officeooo:rsid="001e1016" officeooo:paragraph-rsid="001e1016"/>
    </style:style>
    <style:style style:name="P56" style:family="paragraph" style:parent-style-name="Text_20_body">
      <style:paragraph-properties fo:line-height="150%"/>
    </style:style>
    <style:style style:name="P57" style:family="paragraph" style:parent-style-name="Standard" style:master-page-name="First_20_Page">
      <style:paragraph-properties fo:line-height="150%" style:page-number="auto"/>
      <style:text-properties officeooo:rsid="001e1016" officeooo:paragraph-rsid="001e1016"/>
    </style:style>
    <style:style style:name="P58" style:family="paragraph" style:parent-style-name="Standard" style:master-page-name="Index">
      <style:paragraph-properties fo:line-height="150%" style:page-number="auto"/>
      <style:text-properties fo:font-style="normal" officeooo:rsid="001ff707" officeooo:paragraph-rsid="001ff707" style:font-style-asian="normal" style:font-style-complex="normal"/>
    </style:style>
    <style:style style:name="P59" style:family="paragraph" style:parent-style-name="Standard" style:master-page-name="Standard">
      <style:paragraph-properties fo:line-height="150%" style:page-number="4"/>
      <style:text-properties fo:font-style="normal" officeooo:rsid="001ff707" officeooo:paragraph-rsid="001ff707" style:font-style-asian="normal" style:font-style-complex="normal"/>
    </style:style>
    <style:style style:name="P60" style:family="paragraph" style:parent-style-name="Standard" style:master-page-name="Standard">
      <style:paragraph-properties fo:line-height="150%" style:page-number="4" fo:break-before="page"/>
      <style:text-properties fo:font-style="normal" officeooo:rsid="001ff707" officeooo:paragraph-rsid="001ff707" style:font-style-asian="normal" style:font-style-complex="normal"/>
    </style:style>
    <style:style style:name="P61" style:family="paragraph" style:parent-style-name="Standard" style:master-page-name="Standard">
      <loext:graphic-properties draw:fill="none"/>
      <style:paragraph-properties fo:margin-left="0cm" fo:margin-right="0cm" fo:line-height="150%" fo:text-indent="1cm" style:auto-text-indent="false" style:page-number="4" fo:background-color="transparent"/>
      <style:text-properties fo:font-style="normal" officeooo:rsid="002235e1" officeooo:paragraph-rsid="002235e1" style:font-style-asian="normal" style:font-style-complex="normal"/>
    </style:style>
    <style:style style:name="P62" style:family="paragraph" style:parent-style-name="Standard" style:master-page-name="Standard">
      <style:paragraph-properties fo:line-height="150%" style:page-number="4" fo:break-before="page"/>
      <style:text-properties fo:font-style="normal" officeooo:rsid="002235e1" officeooo:paragraph-rsid="002235e1" style:font-style-asian="normal" style:font-style-complex="normal"/>
    </style:style>
    <style:style style:name="P63" style:family="paragraph" style:parent-style-name="Standard" style:master-page-name="Index">
      <style:paragraph-properties fo:line-height="150%" style:page-number="auto"/>
      <style:text-properties fo:font-style="italic" officeooo:rsid="002235e1" officeooo:paragraph-rsid="002235e1" style:font-style-asian="italic" style:font-style-complex="italic"/>
    </style:style>
    <style:style style:name="T1" style:family="text">
      <style:text-properties officeooo:rsid="00235bc2"/>
    </style:style>
    <style:style style:name="T2" style:family="text">
      <style:text-properties officeooo:rsid="002235e1"/>
    </style:style>
    <style:style style:name="T3" style:family="text">
      <style:text-properties officeooo:rsid="00259cab"/>
    </style:style>
    <style:style style:name="T4" style:family="text">
      <style:text-properties officeooo:rsid="00261d2c"/>
    </style:style>
    <style:style style:name="T5" style:family="text">
      <style:text-properties officeooo:rsid="002793f4"/>
    </style:style>
    <style:style style:name="T6" style:family="text">
      <style:text-properties officeooo:rsid="00295f6f"/>
    </style:style>
    <style:style style:name="T7" style:family="text">
      <style:text-properties officeooo:rsid="002b23a4"/>
    </style:style>
    <style:style style:name="T8" style:family="text">
      <style:text-properties officeooo:rsid="002be73b"/>
    </style:style>
    <style:style style:name="T9" style:family="text">
      <style:text-properties officeooo:rsid="002cdd5f"/>
    </style:style>
    <style:style style:name="T10" style:family="text">
      <style:text-properties style:font-name="Liberation Serif" officeooo:rsid="002cdd5f"/>
    </style:style>
    <style:style style:name="T11" style:family="text">
      <style:text-properties officeooo:rsid="002e09b8"/>
    </style:style>
    <style:style style:name="T12" style:family="text">
      <style:text-properties officeooo:rsid="002f8ee2"/>
    </style:style>
    <style:style style:name="T13" style:family="text">
      <style:text-properties officeooo:rsid="0030ad84"/>
    </style:style>
    <style:style style:name="T14" style:family="text">
      <style:text-properties fo:color="#000000" loext:opacity="100%" fo:font-size="12pt" fo:font-weight="normal" style:font-size-asian="12pt" style:font-weight-asian="normal" style:font-size-complex="12pt" style:font-weight-complex="normal"/>
    </style:style>
    <style:style style:name="T15" style:family="text">
      <style:text-properties fo:color="#000000" loext:opacity="100%" fo:font-size="12pt" fo:font-weight="normal" officeooo:rsid="00323c42" style:font-size-asian="12pt" style:font-weight-asian="normal" style:font-size-complex="12pt" style:font-weight-complex="normal"/>
    </style:style>
    <style:style style:name="T16" style:family="text">
      <style:text-properties officeooo:rsid="0033692d"/>
    </style:style>
    <style:style style:name="T17" style:family="text">
      <style:text-properties officeooo:rsid="00350f2e"/>
    </style:style>
    <style:style style:name="T18" style:family="text">
      <style:text-properties officeooo:rsid="0035818e"/>
    </style:style>
    <style:style style:name="T19" style:family="text">
      <style:text-properties officeooo:rsid="0035e3d8"/>
    </style:style>
    <style:style style:name="T20" style:family="text">
      <style:text-properties officeooo:rsid="0036de38"/>
    </style:style>
    <style:style style:name="T21" style:family="text">
      <style:text-properties officeooo:rsid="0036f4cc"/>
    </style:style>
    <style:style style:name="T22" style:family="text">
      <style:text-properties officeooo:rsid="0037f8fb"/>
    </style:style>
    <style:style style:name="T23" style:family="text">
      <style:text-properties officeooo:rsid="00382891"/>
    </style:style>
    <style:style style:name="T24" style:family="text">
      <style:text-properties officeooo:rsid="00391a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5"/>
      <text:p text:style-name="P56"> </text:p>
      <text:p text:style-name="P53"/>
      <text:p text:style-name="P5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58"/>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9"/>
      <text:p text:style-name="P35"/>
      <text:p text:style-name="P35"/>
      <text:p text:style-name="P4"/>
      <text:p text:style-name="P6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9">C</text:span><text:span text:style-name="T3">arnet de notes. Mon carnet de notes </text:span><text:span text:style-name="T9">p</text:span><text:span text:style-name="T3">ersonnelles, </text:span><text:span text:style-name="T9">privées</text:span>. <text:span text:style-name="T3">Être</text:span> précis. <text:span text:style-name="T3">Préciser, plutôt. Préciser les choses, les choses qui m’occupent la tête.</text:span> L’idée c’est de me vider la tête. Ou de la remplir. A terme. Pour le moment, je fais des phrases. <text:span text:style-name="T3">Le papier fait venir les phrases. R</text:span>etour vers une sorte d’école, après un long détour <text:span text:style-name="T3">dans la zone travail</text:span>. </text:p>
      <text:p text:style-name="P7">Au temps de mes années de fac, j’écrivais, <text:span text:style-name="T13">ou plutôt je réécrivais mes notes de cours. </text:span>J’avais remarqué que quand <text:span text:style-name="T13">je m’occupais à rendre </text:span>plus lisibles <text:span text:style-name="T13">ces fragments</text:span>, je re<text:span text:style-name="T13">trouvais le sens comme s’il était tout neuf. Une sorte de découverte</text:span>. <text:span text:style-name="T3">P</text:span>as vraiment puisque je réécrivais, <text:span text:style-name="T13">je transformais plus ou moins. A y repenser, c’est ça qui me plaisait. Je retranscrivais pas à l’identique</text:span><text:span text:style-name="T3">. </text:span><text:span text:style-name="T13">Je le sentais bien, et c’est ça qui me plaisait</text:span>. <text:span text:style-name="T13">Mettre ma touche. Refaire le cours à ma manière. Sur la page, je jouais mes scènes. </text:span><text:span text:style-name="T3">dans</text:span> une réalité <text:span text:style-name="T3">autre, ni celle du prof, ni la mienne</text:span>. Je reformatais <text:span text:style-name="T3">les cours</text:span> avec des mots. Je <text:span text:style-name="T13">reconstruisais.</text:span> Ça me plaisait bien, même si c’était un peu obligé. <text:span text:style-name="T13">Le plasir d’une activité à ma manière. </text:span><text:span text:style-name="T3">Vingt ans,</text:span> <text:span text:style-name="T3">c</text:span>’est quand même très loin. <text:span text:style-name="T13">Mais voilà ce que je veux écrire, des idées, même pas, des notes étirées, une mélodie à moi. </text:span><text:span text:style-name="T3">Je me fais plaisir. Tout sera de moi</text:span>. Je vais peut-être arrêter au bout d’une page. <text:s/><text:span text:style-name="T1">P</text:span>as un jeu, <text:span text:style-name="T1">pourtant, </text:span>non, je peux pas dire ça. Je sais pas ce que c’est, <text:span text:style-name="T13">finalement. Je respire</text:span>. Moi, Gérard Dumontier, quarante-deux ans de vie, je suis un peu à quai, voilà ce qu’il fau<text:span text:style-name="T13">drait que j’</text:span><text:span text:style-name="T3">écri</text:span><text:span text:style-name="T13">ve</text:span> pour commencer. <text:span text:style-name="T13">Maintenant, c’est dit. Pas de la grande littérature, mais l’essentiel </text:span><text:soft-page-break/><text:span text:style-name="T13">est là. Tout ce qui sera introduit dans ce cahier aura ma signature. </text:span><text:span text:style-name="T1">J</text:span>’ai de<text:span text:style-name="T1">s</text:span> moment<text:span text:style-name="T1">s</text:span> à <text:span text:style-name="T1">remâcher, </text:span><text:span text:style-name="T3">des choses à comprendre, des choses qui ont besoin de mots pour exister, </text:span><text:span text:style-name="T13">pour me faire exister encore</text:span>. <text:span text:style-name="T1">J</text:span>’en ai plein qui me vienne<text:span text:style-name="T1">nt</text:span>, <text:span text:style-name="T3">mais je sais pas si c’est le moment de les écrire</text:span>. Je sais pas comment, ni quoi faire, là, aujourd’hui, à partir d’aujourd’hui. <text:span text:style-name="T3">C’est </text:span><text:span text:style-name="T1">le cahier. L’objet de la chose, le sujet de la thèse, comme ils disaient là-bas. Si loin, là-bas. On était suspendu dans des arbres de mots, une forêt de papier qui nous abritait du réel. Ce réel </text:span><text:span text:style-name="T13">terrible </text:span><text:span text:style-name="T1">qui m’attendait. Je savais pas où j’allais, mais je savais que j’avais pas envie d’y aller. </text:span></text:p>
      <text:p text:style-name="P5"><text:span text:style-name="T3">L</text:span><text:span text:style-name="T1">e papier attire mes mots, les mots justes. </text:span><text:span text:style-name="T13">Non, juste des mots</text:span><text:span text:style-name="T1">. C’est bizarre, comme si je ressortais une mémoire de papier et qu’elle tombait juste. </text:span><text:span text:style-name="T13">Pourquoi j’écris « juste ». </text:span><text:span text:style-name="T1">Alors que moi j’arrête </text:span><text:span text:style-name="T3">pas </text:span><text:span text:style-name="T1">de sauter à côté, de me planter, </text:span><text:span text:style-name="T13">pourquoi les mots seraient justes. Et pourtant. Tu te souviens Fiona, nos années ? </text:span>On <text:span text:style-name="T13">avançait</text:span> à deux. Tu le sais <text:span text:style-name="T13">aussi bien que</text:span><text:span text:style-name="T3"> </text:span>moi. Je te parle, mais je te lirai rien <text:span text:style-name="T13">de ce que j’écris. Tu me dirais « comme d’habitude ». Justement non. J’ai été un être parlant, presque un bavard. Si tu cherches bien, au fond de ta tête, tu t’en souviendras</text:span>. <text:span text:style-name="T13">Je me tais, aujourd’hui. Et je fais un cahier. </text:span>C’est pas un cahier pour deux. Peut-être un jour on rattrapera le deux, mais pour le moment on est dans entre deux et chacun de son côté. Ça aussi, tu le sais.</text:p>
      <text:p text:style-name="P2"/>
      <text:p text:style-name="P6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Sorti à 16h30. <text:span text:style-name="T12">S</text:span><text:span text:style-name="T3">aleté de</text:span> cuve qui voulait pas <text:span text:style-name="T12">lâcher</text:span> le gaz, vieux matériel, vieille tuyauteries, vieille<text:span text:style-name="T3">s</text:span> soudure<text:span text:style-name="T3">s</text:span>. Les spécialistes au boulot. Encore eux, encore une fois, encore le même problème. A râler tous en chœur. Notre matériel c’est de l’ancien, et que rouillé et que coincé et que <text:span text:style-name="T12">ça </text:span>risque de péter. <text:span text:style-name="T12">N’importe quand. </text:span>Une bonbonne de mille mètres cubes de gaz ça peut rayer Dépogaz de la carte, peut-être plus, <text:span text:style-name="T12">vous comprenez. Tout le monde comprend, même le patron. Moi le premier. Combien de fois les mêmes mots, combien de fois les mêmes à rabâcher.</text:span> Je m’en fous, je m’en bats les œufs, je m’en tape la coquille, je m’en contrefous d’une force. Sauf qu’il faut un surveillant pour surveiller les spécialistes, <text:span text:style-name="T12">qui disent qu’ils font et qui font pas, ou à moitié, ou en oubliant de serrer, de colmater, de visser</text:span>. <text:span text:style-name="T12">Sauf qu’il faut aussi, et peut-être surtout surveiller les intrus, les promeneurs, les rôdeurs, les curieux. </text:span>On sait jamais, avec tous ces terroristes qui traînent dans les rues de Sète <text:span text:style-name="T12">comme dans l’usine</text:span>. <text:s/><text:span text:style-name="T12">Des terroristes dans les rues, je vous l’accorde, Dumontier, y en a peu. Mais t</text:span>ous ces badgés, ces spécialistes du gaz, de la plomberie sous haute pression, des échanges gazeux en milieu contraints, bref tous ces gars qui connaissent le <text:span text:style-name="T12">travail</text:span>, qu’on a vus, reçus et payés cinquante fois, ils peuvent muer terroristes d’un coup, comme la chenille vire papillon le temps de dire boum, c’est pour ça, Dumontier, que vous allez encore coller aux fesses des ces réparateurs. Je ne devrais pas à avoir à vous le rappeler, Dumontier, <text:span text:style-name="T12">ça fait partie de ce </text:span><text:soft-page-break/><text:span text:style-name="T12">pour quoi je vous paye.</text:span> Dumontier, y t’emmerde à te faire remonter les amygdales jusqu’à ce que tu mouches marron, connard. <text:s/></text:p>
      <text:p text:style-name="P31">Pas possible de commencer mon cahier comme ça. Bon, je vais revenir, mon cahier. Pour aujourd’hui, j’ai plus temps et pas trop l’envie. J’avais envie de poser des mots bien, des mots avec, je sais pas moi. Justement, je sais pas. A plus. </text:p>
      <text:p text:style-name="P11"/>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2">Passé le témoin à Rebec. Sorti presque en avance, vu que je suis du tout en retard, pas d’heures sup, pas de laïus final du patron. Fatigué, évidemment. On passe pas sept heures de la journée à surveiller sans que ça se reporte sur la tête. Posé en terrasse à côté du musée Paul Valery. L’air était frais. Je calculais le moment où je me mettrais à l’intérieur. J’ai sorti mon carnet pour le moment à moi. Voilà, je suis revenu sur ce que j’avais écrit y a deux jours. Mes premiers mots écrits depuis longtemps. Longtemps, le temps a coulé et j’ai suivi le flot. J’avais pas envie, et quoi écrire ? Que je passe des après-midi à attendre Fiona. J’attendais pas Fiona, je tuais les heures comme un boucher qui découpe sa viande. Tranquille, jusqu’à la fin de chaque jour. Fini, je suis dans une autre tranquilité. Une sorte d’inquiétude, mais tranquille. J’ai mon carnet, comme si j’avais fouillé au fond de moi et trouvé quelque chose que j’avais pas vu. Donc, j’ai relu <text:s/>et je me dis qu’il faut p</text:span>as s’énerver au pays des mots. <text:span text:style-name="T2">C’est mon cahier, pour retourner les tapis et frotter mes yeux. C’est mon cahier de congé. </text:span></text:p>
      <text:p text:style-name="P11"><text:span text:style-name="T2">Dépogaz, ça fini</text:span>ra<text:span text:style-name="T2"> par me déposer ailleurs, mais pas dans le cahier, ou alors alors c’est un cahier </text:span>louche, un cahier fantôme, un cahier pour m’habituer à la cage<text:span text:style-name="T2">. Je deviens une cuve de gaz parano. Je trouve pas mieux pour dire. Est-ce qu’il faut expliquer ? Est-ce qu’il faut s’expliquer à soi-même ce qu’on dégueule chaque matin à l’idée de ? </text:span>Non. A 1<text:span text:style-name="T3">7</text:span>h j’étais à la plage, <text:span text:style-name="T3">ça sentait déjà la nuit. Faudrait que je me remette au modélisme. Plus la patience, je </text:span><text:soft-page-break/><text:span text:style-name="T3">casserais tout, ces petites miniatures de vie, ça m’exaspérerait. Ils comprendraient pas. Plus tard. J’ai couru un moment. Point de côté. On se sent bête à courir seul sur la plage. Quand je me suis arrêté, ça m’a fait du bien. Je sentais mon corps. Y avait une sorte de bateau fixe, à deux cent mètres au large à peu près. Plus peut-être. Au niveau des bouées jaune, y me semble… Ils ramassent du sable, au fond. J’avais lu ça quelque part. Pour le remettre sur la plage peut-être. C’est un peu idiot, comme travail. En tous cas, y a peu de chance de se retrouver au chômage.</text:span></text:p>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Sorti 15h. <text:span text:style-name="T4">A l’heure, </text:span><text:span text:style-name="T12">cette foi</text:span><text:span text:style-name="T13">s</text:span><text:span text:style-name="T12"> encore. Quelque chose de grand se <text:s/>prépare, sans doute pour que rien ne vienne me barrer la sortie deux fois de suite</text:span>. On s’en fout, de toute façon. Ramené Malek en ville, sa bagnole est morte, je vois <text:span text:style-name="T4">pas</text:span> comment il pourrait s’en payer une autre <text:span text:style-name="T4">avec ses trois gosses</text:span>, <text:span text:style-name="T4">sauf augmentation du SMIC de 100 %. </text:span></text:p>
      <text:p text:style-name="P14">Le soleil était franc et chaud. Un mois de novembre d’été. On va où comme ça ? Bientôt, c’est nous qui allons revenir en arrière. Un jour je me réveillerais et ma mère m’apportera le cartable. J’ai pris vers la plage. D’ailleurs, les rues étaient bondées de plaques <text:span text:style-name="T13">minéralogiques </text:span>d’un peu partout, pas mal d’allemands et de d’anglais blancs comme des lavabos. J’aime bien les embouteillages. C’est les pieds qui surveillent le paysage. Je vais faire bonjour aux oiseaux, aux nuages. Non, en fait je m’emmerde totalement et je chie sur les voitures devant qui se traînent et derrière qui me collent, mais j’aime bien, je suis protégé de tout, je vais nulle part – la <text:s/>plage c’est tellement près que c’est nulle part – et on peut dire, je peux dire que j’écoute ma fatigue. Ça me fatigue encore plus, comme si elle s’en allait partout et tout devenait fatigué. Je suis un atome de fatigue dans la fatigue. Faudra que je dessine ça. C’est vrai. </text:p>
      <text:p text:style-name="P17">Alors, il faisait un temps à choper des coups de soleil, mais je suis allé au ciné. La plage, on verra plus tard. La plage, <text:span text:style-name="T5">c’est </text:span><text:span text:style-name="T13">le mille-feuilles pour les pâtissiers.</text:span> Les sétois vont pas souvent <text:soft-page-break/>à la plage. <text:span text:style-name="T13">Trop vu, trop de monde. Surtout la mer ramène beaucoup de souvenirs et pas assez de présent.</text:span> <text:span text:style-name="T13">V</text:span>u que le port commence à ressembler à quelque chose qui a disparu sans s’être avoué qu’il est foutu, comme le poisson. <text:span text:style-name="T5">La plage, c’est ce qui reste après la fin. Cette fin, ils en veulent pas, </text:span><text:span text:style-name="T13">les sétois et je les comprends</text:span><text:span text:style-name="T5">. Je suis pas sétois de souche, comme on dit, mais je peux </text:span><text:span text:style-name="T13">suivre</text:span><text:span text:style-name="T5"> le</text:span><text:span text:style-name="T13">ur</text:span><text:span text:style-name="T5"> chemin. </text:span></text:p>
      <text:p text:style-name="P17">J’ai vu un film. J’ai pris mon ticket, je me suis assis, on était cinq dans la salle. Par moments, je cherchais Fiona, à côté. Personne. Ça me gênait d’y penser. C’est toujours pareil, tous les après-midi pareil depuis combien d’années. <text:span text:style-name="T5">Depuis autant d’années qu’on a des horaires </text:span><text:span text:style-name="T13">décalés</text:span><text:span text:style-name="T5">. Peut-être ça qui nous décale le couple</text:span>… <text:span text:style-name="T13">Maintenant, y a le carnet. Je suis décalé, mais par rapport à personne, voilà. J</text:span><text:span text:style-name="T5">e me</text:span> me cale <text:span text:style-name="T4">uniquement </text:span>sur moi. <text:span text:style-name="T13">J’ai rompu avec la routine, dans ma tête. Tu vas pas le croire, ça aussi ça</text:span> me culpabilise. <text:span text:style-name="T13">Mais j’ai pas pris mon stylo pour me couper de toi, de l’attente de toi qui a peuplé mes après-midi, pendant bien longtemps. Non. Peut-être pour retrouver ces années où je pouvais penser à des choses, à des idées, des enchaînements tout à fait sans consistance. Aujourd’hui, je peux pas, les bords de ma tête sont coupants, si j’essaye d’échafauder trois idées. Y a que le cahier qui me dit le contraire. </text:span></text:p>
      <text:p text:style-name="P17"/>
      <text:p text:style-name="P14"/>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14">Revenu en équipe du matin.</text:span><text:span text:style-name="T15"> </text:span>Une semaine que j’avais pas écrit une ligne. Je peux pas dire que ça me manquait, mais j’y pensais. Pas habitué à <text:span text:style-name="T16">écrire</text:span>, sauf pour le boulot. <text:span text:style-name="T16">Ecrire sur écran n’est pas vraiment écrire. Surtout si on y </text:span>est obligé <text:span text:style-name="T16">et si c’est aussi</text:span> personnel qu’un manuel de programmation. <text:span text:style-name="T16">Le tout à</text:span> rentrer dans un nouveau logiciel, pour systématiser, optimiser les fonctions de gestion-contrôle, Dumontier. Je parle pas robot, monsieur le Directeur. Je parle juste imparfait, à tous les temps, monsieur le Directeur. J’aurais pu lui dire ça, c’est pas mal. </text:p>
      <text:p text:style-name="P19"><text:span text:style-name="T16">Par moments</text:span>, j’oublie de parler normalement aux gens, je les regarde juste pour voir ce qui dépasse en termes de sécurité, de normalité fonctionnelle, comme dit monsieur le. Et je dis rien. Eh oh, allô la Terre, me dit Fatima <text:span text:style-name="T5">q</text:span>uand elle passe avec son chariot de ménage. Tout le temps à faire le ménage , Fatima, faut que ça soit impeccable. Les clients associent la propreté au gaz, en quelque sorte, la propreté est l’équivalent de la circulation optimale de nos conduits, de nos procédures. L’incarnation de la sécurité. La sécurité. Essentiel, Dumontier. <text:span text:style-name="T16">Ce type va me rendre fou.</text:span> Comme si je le savais pas, comme s’il pouvait pas s’apercevoir qu’à prendre les gens pour ses élèves, il les ramenait dans une enfance mauvaise. Comme diabolique, avec diable dedans. Qu’on casserait tout dès qu’il aurait le dos tourné, on <text:soft-page-break/>saboterait, on pousserait jusqu’à je sais pas moi. <text:span text:style-name="T16">P</text:span>réfère laisser du blanc, <text:span text:style-name="T16">p</text:span>as envie de parler de ça.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2">Il a fait beau, non, il fait beau. Je peux écrire au présent. Je suis en train de faire ce que j’écris, vu que j’écris en faisant. <text:span text:style-name="T16">Compliqué d’écrire, je trouve. Il faut le temps de poser les mots. Long, et la tête elle avance, elle attend pas. J’ai arrêté de marcher et me suis posé à la hauteur de l’entrée 38. Sur un tronc. Un vieux tronc, bien ravagé par l’eau. Il a fait quelques milliers de kilomètres sans doute. Il a plongé dans une rivière d’Afrique, ou du Canada. On y coupe beaucoup de rondins, là-bas. J’ai connu un bûcheron, plus jeune. Il avait pas tenu dans le froid du Canada, l’immensité de la solitude. Rentré en France pour sombrer dans un bureau. Aventurier des fichiers Excel. Il avait cru, il croyait plus. Il était déposé dans un bureau comme une ampoule éteinte. </text:span><text:s/></text:p>
      <text:p text:style-name="P33">Mal aux jambes, perdu l’habitude de marcher. A raison de quatre jours par semaine, une semaine sur deux à traîner, pendant à peu près cinq ans. Cinq ans dans la pente, à glander entre ciné et café. Pas devenu ivrogne. <text:span text:style-name="T16">Une performance</text:span>. Au fond, on peut trouver du positif même dans le vide <text:span text:style-name="T16">le </text:span>plus absolu. Ciné, café, vieux potes à la retraite libre l’après-midi, le matin et même le soir si on les pousse un peu. Combien on devient libre de s’emmerder à zéro euro de l’heure. <text:span text:style-name="T16">Te</text:span>sté cinq ans, donc. Cinq ans à attendre la sortie de Fiona. Dix-neuf heures, <text:soft-page-break/>tous les jours travaillé<text:span text:style-name="T16">s . E</text:span>lle s’arrache d’Auchan à dix-neuf heures. Quand ils ont pas décidé une petite rallonge. Quand elle a pas choisi de s’offrir une rallonge. Fiona, aujourd’hui, je marche <text:span text:style-name="T16">et j’écris. Je parle sur papier</text:span>. Impression de faire quelque chose. Impression de plus t’attendre. <text:span text:style-name="T16">M</text:span>es pieds m’<text:span text:style-name="T16">ont dit en avant et ma tête cahier.</text:span> Pour le moment, j’ai une pente et je la suis. Je marche, j’écris. Des pas, des mots. Peut-être que j’écris autant de mots que je fais de pas. Ça se <text:span text:style-name="T16">discute</text:span>. </text:p>
      <text:p text:style-name="P33">J’ai pris le sable à la Baleine. Je <text:span text:style-name="T6">ne </text:span>sais <text:span text:style-name="T6">pas </text:span>pourquoi ce morceau de plage s’appelle la Baleine. Une baleine s’est échouée, peut-être. M’étonnerait, avec le peu de fond qu’il y a sur deux cent mètres, la pauvre baleine se serait enfoncé dans le sable avant d’arriver. Les baleines doivent le sentir. Si ça s’est passé comme ça, les gens, les pêcheurs ont dû aller la chercher, la tirer, la pousser vers la plage. Va tirer une locomotive. Alors, ils l’ont tué <text:span text:style-name="T6">et dépecée sur place</text:span>. Fallait pas qu’elle s’en aille, qu’on laisse la mer la reprendre. Les gens sont comme ça. Quelque chose vient <text:span text:style-name="T6">vers eux</text:span>, quelqu’un, automatiquement ils décident que c’est à eux. On s’appartient les uns les autres. Heureusement, peut-être. <text:span text:style-name="T6">Pas l’impression que grand-chose m’appartienne. J’appartiens aux événements, au hasard, aux personnes que j’aime, sans doute. Appartenir, ça marche avec une chaîne, quelque part. Quelle chaîne, Fiona, quelle chaîne ? Je vois les mots que j’ai écrit</text:span><text:span text:style-name="T7">s</text:span><text:span text:style-name="T6"> et je m’engouffre dedans. Ils m’aspirent. C’est eux, la chaîne. </text:span></text:p>
      <text:p text:style-name="P20">Le bruit de l’eau qui cogne sur la plage me dit quelque chose, mais j’arrive pas à l’écrire. Des mouettes me survolent. T’es qui, toi, tu ne sais rien de notre monde, tu sais même pas voler. Je me sens seul, assis sur ce tronc face à la mer. En été, on peut faire des choses sur la plage. Se baigner, bronzer, jouer au ballon. Là, rien. J’ai l’impression que c’est la plage qui me regarde. Je me sens tout petit, mais pas perdu, non. Juste arrêté. C’est le vent qui me souffle, la mer qui me ballote, les oiseaux qui me tirent d’un côté, de l’autre. La nuit vient, je ne vois plus clairement les mots. Je vais me lever et rentrer. Le temps de marcher quelques minutes encore sur la plage. </text:p>
      <text:p text:style-name="P20"/>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Numéro 62, quelque part dans cette zone de plage. Je marchais un peu, puis je m’arrêtais pour prendre une photo. Le portable était trop petit dans ma main, j’arrivais pas à faire coïncider l’horizon avec sa légèreté et sa petite fenêtre. Je zoomais, mais le nuage, l’oiseau s’échappaient. La tête levée, je ballottais dans le sable mou et j’ai fin par arrêter. Capter quoi, de toute façon ? Je repartirais pas vers des gris pluvieux normands ou des couloirs claustros parisiens. Capter l’odeur de la mer, le bruit du sable qui se retire, sous la semelle ?...J’ai continué à marcher en récoltant un ou deux coquillages abandonnés par l’eau. Il y avait personne, pas un déchet, pas un plastique, pas un faisceau de bois à demi-écroulé. Rien, les humains se font discret l’hiver. J’étais seul. Seize heures, je marchais sur la bande encore sèche du sable, juste au bord d<text:span text:style-name="T16">e l’écume</text:span>. J’ai vu une cabane. En m’approchant, j’ai compris que c’était un Algéco, dans le genre. Tôle ondulée, gris-vert, deux fenêtres carrées, totalement décalé dans les courbes fines et longues du sable. Photo. Celle-là était facile. Comme si l’appareil reconnaissait la structure artificielle typique du monde humain. Fonctionnel, aussi adapté aux lieux qu’un chien sur les marches du Festival de Cannes. Juste je venais de passer, ramenais les yeux vers le loin, Marseillan, la courbe et la colline d’Agde, quand j’ai entendu un grincement. J’ai tourné la tête. La porte était ouverte. Une femme est <text:span text:style-name="T16">sortie</text:span>, elle a descendu les trois marches qui menait à <text:span text:style-name="T11">l’</text:span>Algéco, pas si provisoire puisqu’il y avait des marches. <text:span text:style-name="T16">Au bas des marches, elle </text:span>s’est retournée. Vraiment grosse elle était, mais <text:soft-page-break/>pas encombrée. <text:span text:style-name="T11">Faudra que tu penses à secouer la couette avant, elle a dit en regardant le sable. Une voix fatigué lui a répondu que d’accord, on y pensera. Elle a secoué la tête, partant à petit pas vifs, la fesse ballottée, les bras collés au corps, vers l’entrée 68. Déjà vu cette femme. Elle traîne dans les rues. A la rue, à faire la manche, à vendre ce qu’elle a, à ce qu’on dit. Les sales rumeurs qui salissent vite. Elle vend ce qui lui reste. La porte s’est refermée. Pas vu le client. </text:span></text:p>
      <text:p text:style-name="P28">C’est loin de la ville. Peut-être un touriste un peu seul qui a convaincu la femme en augmentant le tarif. Je me fais à mes ballades sur le sable, comme si je r<text:span text:style-name="T16">etrouvais</text:span> quelque chose qui me rev<text:span text:style-name="T16">ient</text:span> de droit. Cette affaire très humaine de sexe tarifé m’a troublé, <text:s/>m’a gêné. Une intrusion. Rien à voir avec les mouettes et la mer et les courants de mes pensées affûtés par le vent. On était venu me déranger sur ma planète. Ma clairière solitaire. Propriétaire d’une zone de pâturage mental, la vache !… <text:span text:style-name="T16">Je l’ai pas ratée, celle-là. </text:span></text:p>
      <text:p text:style-name="P28"/>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Je l’ai pas cherché, je cherche rien, si ce n’est à couper mes chaînes, les <text:span text:style-name="T17">crochets d’une vie</text:span> que je supporte depuis tant de temps. Comme l’autre, le comptable. Une formule 1 de la connerie. Calculer les heures sup’ en deux tarifs, suivant le nombre d’heures effectuées. C’est d’une efficacité comptable absolument re<text:span text:style-name="T16">douta</text:span>ble. <text:span text:style-name="T16">Il a gagné le droit de plus rejouer avec moi. </text:span>Un, je proposerai plus mes services sup’, puisque c’est sur la base du volontariat jusqu’à <text:span text:style-name="T16">ce qu’on décide qu’on sera obligatoirement volontaire</text:span>. Deux, je vais demander au patron un quota d’heures minimal. Et l’homme a la tête de nœud va évidemment se précipiter pour préserver sa mécanique à deux euros devant saint patron. Qui va lui donner raison, évidemment. Il faudra bien un jour que quelques barres bien lourdes lui tombe sur une jambe à ce personnage aussi ras que ses cheveux laqués. Ras-le-bol, d’ailleurs. Ca fait ras les pâquerettes ce genre d’incident en euros. Alors, si j’étais sur place, j’irais à la pointe du raz, ramen<text:span text:style-name="T16">er </text:span>ma fraise devant les vagues pour l<text:span text:style-name="T16">eur expliquer dans quel monde d’abrutis on nous parque</text:span>. </text:p>
      <text:p text:style-name="P27"/>
      <text:p text:style-name="P20"/>
      <text:p text:style-name="P23"/>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9">A</text:span>ttendre, <text:span text:style-name="T9">tout le temps, comme un </text:span><text:span text:style-name="T17">cheval soumis</text:span>. <text:span text:style-name="T16">Même en écrivant, j’attends. </text:span><text:span text:style-name="T10">É</text:span>puisant. Je calcule le moment où je poserai la question, et puis je calcule les réponses, et puis je calcule les chemins et les barrière que ça ouvrira <text:span text:style-name="T8">et puis fermera</text:span>. Fiona, je vais te demander ce que tu attends de moi. <text:span text:style-name="T8">Voilà, c’est tout. Tout dire, c’est pas grand-chose, finalement</text:span>. Je l’ai réalisé, peut-être parce que notre fille a pris son chemin, qu’elle va creuser dans une vie qui est la sienne. Alors, même à l’appartement, j’ai du temps qui me vient par surprise. Et je vois la distance, je vois qu’on est deux. Avant, on était deux corps et une seule personne, tu te souviens. <text:span text:style-name="T8">Bientôt, on sera un et un autre.</text:span></text:p>
      <text:p text:style-name="P20">Il est 15h30, je crois pas être arrivé plu<text:span text:style-name="T8">s </text:span>tôt, depuis que je reviens à la plage. <text:span text:style-name="T8">La plage pour souffler, la plage pour prendre de l’espace par rapport à moi, à toi, à moi qui est toi d’une façon qui </text:span><text:span text:style-name="T16">fait</text:span><text:span text:style-name="T8"> nous. Tu me comprends pas, c’est normal, j’écris pour moi, et tu ne verras pas ces lignes. Elles ne sont pas faites pour être partagées. </text:span><text:span text:style-name="T16">Je l’ai déjà dit, écrit. </text:span></text:p>
      <text:p text:style-name="P25">Qu’est-ce que tu attends de moi, Fiona ? Je vais te dire ce que j’en pense. Mais pas tout de suite. J’ai besoin de remplir <text:span text:style-name="T9">d</text:span>es lignes. J’ai acheté un carnet avec des lignes, pour être sûr que les suivrais, que je mettrais des mots dessus à la file, pour ne pas oublier d’utiliser ce carnet, <text:span text:style-name="T9">j’en ai besoin.</text:span> C’est un carnet à mots. <text:span text:style-name="T16">Pour poser</text:span> des mots <text:span text:style-name="T9">sur ce</text:span> qui <text:span text:style-name="T16">est déjà là et ce qui vient.</text:span> C’est peut-être l’idée. <text:span text:style-name="T9">O</text:span>u pas. </text:p>
      <text:p text:style-name="P25"><text:soft-page-break/><text:span text:style-name="T9">Travail, traduction torture. </text:span>Tu sais, non, tu sais pas. J’en parle pas, tu a assez à faire avec celle que tu veux devenir. Un rayon de soleil sur mon front, <text:span text:style-name="T16">c’est chaud, c’est éphémère</text:span>, un nuage passe et <text:span text:style-name="T16">fini le soleil</text:span>. J’attends qu’il revienne, je pense à rien, mais ça pense <text:span text:style-name="T9">à l’intérieur,</text:span> pour faire monter les mots. J’étais plus habitué. <text:span text:style-name="T16">C</text:span>omme quand tu viens de courir. Dans la fatigue, tu trouves quelque chose que tu voulais sans savoir ce que c’était, même si tu l’avais déjà <text:span text:style-name="T16">ressenti</text:span>. Chaque fois, c’est comme neuf. </text:p>
      <text:p text:style-name="P24"><text:span text:style-name="T16">Pas revu la femme devant l’Algéco</text:span>. l'Algéco dont j’ai déjà parlé, je crois. <text:span text:style-name="T12">Je viens de passer </text:span><text:span text:style-name="T16">une des</text:span><text:span text:style-name="T12"> file</text:span><text:span text:style-name="T16">s</text:span><text:span text:style-name="T12"> de poteaux en bois </text:span><text:span text:style-name="T16">qui barre la plage jusqu’à l’eau.</text:span><text:span text:style-name="T12"> Petit à petit l’eau monte plus haut, un jour on les verra plus. Des archéologues se demanderont qu’est-ce que ça peut bien vouloir dire cette enfilade de poteaux au fond de l’eau. Ils feront des théories, ils penseront même </text:span><text:span text:style-name="T16">pas </text:span><text:span text:style-name="T12">à l’eau qui recouvre tout, aussi bien. Tellement de choses auxquelles on pense pas. </text:span><text:span text:style-name="T16">Surtout quand on est habitué à les voir. Elles nous échappent lentement.</text:span><text:span text:style-name="T12"> Je pense pas à acheter un petit cadeau à Fiona, je pense pas à me rappeler notre anniversaire de rencontre. J’essaye de pas penser à Kamel et sa bagnole foutu, à monsieur Je-vous-lai-déjà-dit-Dumontier , à tous ces gens qui entrent dans l’usine sans même savoir, terroristes, attention terroristes perdus </text:span><text:span text:style-name="T16">c</text:span><text:span text:style-name="T12">herchent sortie. </text:span><text:span text:style-name="T17">Les bombes, c’est notre affaire.</text:span><text:span text:style-name="T12"> Je vais écrire, la prochaine fois, une espèce de poésie sur moi. L’important dans les cahiers, dans mon cahier, c’est de parler de moi, </text:span><text:span text:style-name="T16">de ce qu’il peut y avoir à sauver là-dedans.</text:span><text:span text:style-name="T12"> </text:span></text:p>
      <text:p text:style-name="P50"/>
      <text:p text:style-name="P20"/>
      <text:p text:style-name="P49"/>
      <text:p text:style-name="P63"/>
      <text:p text:style-name="P4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2">Entendu parler d’un artiste qui ramassait des coquillages et des galets sur la plage, pour écrire dessus. Des poèmes. J’y ai pensé un bout de temps, même en surveillant des gars qui chargeai<text:span text:style-name="T17">en</text:span>t une citerne avec l’air de s’en foutre royalement. Et c’est comme ça <text:span text:style-name="T17">tous les jours. Après, l’accident. Un mort, dix morts. Dommage. Le</text:span> gaz prévient pas. Il est tellement sous pression qu’il peut péter au moindre coup de vent, à la moindre valve mal serrée. Ils étaient dans leur coin concentré sur des images de portables et le tuyau du gaz qui vibrait à fond, mal fixé sans doute. D’ailleurs, ça sentait. Dans ma tête, je choisissais des galets. Si le patron avait ouvert ma boite crânienne il aurait vu défiler des cailloux. Holà, Dumontier, c’est le chichois dans votre <text:span text:style-name="T17">cervelle</text:span>. Oui, monsieur je surveille les galets, <text:span text:style-name="T17">je voudrais pas en oublier sur la plage</text:span>. Il aurait pas aimé et je l’aurai envoyé se faire aimer. </text:p>
      <text:p text:style-name="P43"><text:soft-page-break/>Cinq jours rangés dans la boite sans fond. Une engueulade avec Fiona, et ma <text:span text:style-name="T17">fille</text:span> lointaine qui m’a appelé pour me demander ce qu’il se passait avec maman, <text:span text:style-name="T17">enfin, papa</text:span>. Avec maman, ou sans maman ? J’ai <text:span text:style-name="T17">gardé mes réponses au fond de moi. Oui, tu sais, ma chérie, on est moins plastique qu’au début, tu verras, mais bon, ça passe, t’inquiète</text:span>. <text:span text:style-name="T17">Un rien la perturbe à propos de nous. C’est dur de partir, de quitter les parents, même pour l’amour, la vie. Si j’avais répondu elle aurait pris ça comme un fêlure sur notre sainte image. Et puis </text:span>avec les remontées d’acide, on sait jamais où ça finit mal. Elle y est pour rien, la pauvre lointaine, ma perle, ma petite à moi dans le monde <text:span text:style-name="T17">tordu</text:span>. </text:p>
      <text:p text:style-name="P36">Je voulais écrire une poésie sur moi. De moi, plutôt. Sur un moi, quelle prétention, quelle idée. Comme si j’allais réciter mes humeurs fragiles à la face de n’importe qui. Comme s’il fallait des poésies pour dire des choses. Je préfère les lignes de la <text:s/>prose. C’est plus net, plus carré, ça va plus loin. La poésie fatigue l’auteur, je crois. Il se perd dans ses idées de style, de mystère, de beauté. La prose, on l’écrit comme elle vient, c’est un poème sans procédé. Je veux parler de çi, ou de ça, et voilà, je prends le stylo. Qu’une méduse s’enfonce dans le sable à cent mètres là-bas, direction Sète. Mais d’abord pourquoi venir s’échouer, comme la baleine. Le problème avec ces animaux, ce sont les obstacles. Les nuages n’ont que le vent à affronter. Et le vent qui croit les écraser, les refoule vers ailleurs. Sauf qu’il n’y a pas d’ailleurs dans le ciel. On était dans le ciel, un soir d’été en Auvergne, on tournait avec les étoiles. On venait de faire l’amour dans l’herbe grasse, la terre était dure et molle en même temps. Je me sentais nu et pris dans les courants de la nature. Ta peau était chaude, elle me tenait là, avec toi, sinon je sais pas, je me serais enfoui dans quelque chose de grand, comme un grand tout. Idiot, parfaitement idiot ce que j’écris, ça veut rien dire. J’ai même pas écrit ton nom. Pas la peine, évidemment. Mais si, la peine. Bien à cause d’elle. </text:p>
      <text:p text:style-name="P36"/>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0">Il pleut, entrées maritimes, un vent à <text:span text:style-name="T18">emporter les kitesurfers à l’autre bout de la Terre</text:span>. Formule. J’<text:span text:style-name="T18">écris</text:span> des choses avec des formules pour faire juste et élégant. Comme une démonstration mathématique. Je ne parle pas beaucoup de moi. <text:span text:style-name="T18">Pas assez, alors que j’avais dit que. </text:span><text:s/><text:span text:style-name="T18">Ce qu’il faut bien dire </text:span>à propos de cet anima<text:span text:style-name="T18">l</text:span> qui, comme chaque jour, frotte ses <text:span text:style-name="T18">fringues</text:span> menta<text:span text:style-name="T18">les</text:span> pour enlever les traces du travail, de la torture, de l’oeil qui voit tout et ne peut se fermer, comme dans Orange Mécanique, <text:span text:style-name="T18">c’est qu’il a la fatigue collée à la peau. Un état second, un état premier. Elle mélange toute chose pour en faire un jus noir, une espèce de bile indifférente aux variations, aux tentations du monde. Je saigne et je soigne de la fatigue avec du papier, en gros, voilà ce que je peux me dire. Je serais en dépression que ça m’étonnerait. Et pourtant, j’aime de nouveau traîner au </text:span><text:soft-page-break/><text:span text:style-name="T18">contact du vent, de la mer et des êtres qui vivent là-dedans. Si on aime la nature, on ne peut être foncièrement malade. Tous ces créateurs à la tête en vrac vivaient dans les fonds et même les bas-fonds des villes, d’appartements reclus, minuscules, insalubres ou presque, pour ce que j’en sais. Oui, sans doute, il y en a eu. </text:span><text:span text:style-name="T19">Et qui vivent peut-être, encore. Des vrais, qui cherchent à distraire leur temps de vie, ou fouiller en eux-mêmes pour nettoyer le mal en le faisant prospérer. </text:span></text:p>
      <text:p text:style-name="P41"><text:span text:style-name="T18">Ton carnet, tes feuilles, un jour elles enrichiront le vent, </text:span><text:span text:style-name="T19">et tant mieux.</text:span><text:span text:style-name="T18"> Et </text:span><text:span text:style-name="T19">t</text:span><text:span text:style-name="T18">es formules resteront silencieuses quand le sable ou la terre les engloutiront. </text:span>La fatigue, c’est compliqué, on ne sait jamais si elle dérive de la tête ou si elle monte du corps qui dit stop, arrêtez, j’ai un temps de souffrance limité. <text:span text:style-name="T18">La fatigue, c’est l’usure de voir les mêmes abusés, abuseurs, les mêmes comédies dans le travail, l’amour. D’ailleurs, comédie ce que j’écris. Incapacité à me poser moi sur cette page comme si j’étais nu chez le docteur, incapacité à dire ce qui se passe dans cette tête </text:span><text:span text:style-name="T19">mauvaise</text:span><text:span text:style-name="T18">. Tout ça m’échappe. Suffit d’un coup de vent, ou d’un bon film et un fluide différent coule en moi. Je voudrais savoir le vrai de ce flot de pensées, d’états, la vérité brute. Elle au fond d’un puits sans fond, </text:span><text:span text:style-name="T19">voilà</text:span><text:span text:style-name="T18">. Même l’amour trompe. Je le crois, je le respecte, je l’appelle parce qu’il est </text:span><text:span text:style-name="T19">ce qui est le </text:span><text:span text:style-name="T18">plus supportable. Et la nuit tombe sur le bar, d’ailleurs les lumières s’allument. On s’agite, certains se lèvent et s’en vont. Quelque chose fait encore peur dans cette nuit, même si elle loin de moi, </text:span><text:span text:style-name="T19">finalement</text:span><text:span text:style-name="T18"> loin des rues bien éclairées, des gens qui passent, heureux dans leur comédie, ou pas. </text:span></text:p>
      <text:p text:style-name="P38"/>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6"><text:span text:style-name="T21">Avec son bonnet noir, il semblait attendre quelque enterrement. <text:s/>Il </text:span>était planté sur une chaise devant l’Algéco. Sans doute <text:span text:style-name="T20">le même</text:span> <text:span text:style-name="T20">resté </text:span>à l’intérieur, quand la femme <text:span text:style-name="T20">partait</text:span>. Survêt à capuche et doudoune. <text:span text:style-name="T21">Ordinaire</text:span>. Je passe et il me voit pas. En ville, je l’aurais pas remarqué <text:span text:style-name="T21">non plus</text:span>. Non pas que j’ai quelque chose de spécial, mais lui <text:span text:style-name="T20">il est </text:span>vraiment transparent. Il lisait, <text:span text:style-name="T21">ça avait l’air intéressant, vu sa tête enfouie dans le bouquin. </text:span>L'Algéco <text:span text:style-name="T20">a </text:span>des rideaux, ça m’a traversé l’oeil en même temps que je le découvrais. J’aurais pu lui demander s’il avait secoué la couette. <text:span text:style-name="T21">J</text:span>e marchais, j’avais pas envie de parler, <text:span text:style-name="T21">j</text:span>e suis passé, . <text:span text:style-name="T21">Les semelles arrachées au sable à chaque pas et ces r</text:span><text:span text:style-name="T20">uminations collées à ma tête</text:span><text:span text:style-name="T21">.</text:span><text:span text:style-name="T20"> </text:span><text:span text:style-name="T21">C</text:span>es <text:span text:style-name="T21">dérapages</text:span> ordinaires qui me font une peau, une carapace que je dois appeler par son nom. Et son nom est douleur. Sans doute douleur <text:span text:style-name="T20">ordinaire, aussi,</text:span> <text:soft-page-break/>statistiquement étudiée, disséquée par des psys, qui pensent en même temps à leurs propres douleurs. </text:p>
      <text:p text:style-name="P47"><text:span text:style-name="T20">L’Algéco est clairement occupé</text:span>. Il habite là, j’ai l’impression. La tôle, ça réchauffe pas beaucoup en automne. En hiver, vau<text:span text:style-name="T20">drait </text:span>mieux prévoir un bon chauffage. Et quel chauffage ? Y a peut-être une prise électrique dans le coin. Algéco implique travail. Si on travaille, on a besoin <text:span text:style-name="T20">d’énergie, </text:span>pour monter, démonter. Me souvien<text:span text:style-name="T20">s</text:span> pas d’avoir vu des travaux. Ou alors, il a un générateur. Pas une tête à avoir <text:span text:style-name="T20">ça</text:span>. Pas une tête d’aventurier. Un gars ordinaire. Qui lit à quatre heures de l’après-midi sur une plage vide dans le froid qui vient. C’est <text:span text:style-name="T21">un peu bizarre, mais bon. Le bizarre, c’est qu’on soit toujours ensemble, avec Fiona, comme si l’amour était vrai.</text:span> <text:span text:style-name="T20">C’est pas ordinaire, </text:span><text:span text:style-name="T21">donc</text:span><text:span text:style-name="T20">. </text:span></text:p>
      <text:p text:style-name="P47"><text:span text:style-name="T21">J’ai continué, en regardant le sable qui plisse sous la pression constante du vent. Désert en marche. </text:span><text:span text:style-name="T20"><text:s/>Assis </text:span><text:span text:style-name="T21">par terre. J</text:span><text:span text:style-name="T20">e vais </text:span><text:span text:style-name="T21">grimper, tracté par un rayon de soleil,</text:span><text:span text:style-name="T20"> bientôt, </text:span><text:span text:style-name="T21">vers le ciel loin de toute cette. J’arrive plus à dire le nom, à trouver des mots. Je sais même pas pourquoi je les cherche, d’ailleurs.</text:span><text:span text:style-name="T20"> Fatigué. Bientôt, j’aurais chaud, moi. Rentré dans ma grotte avec ma néandertalienne qui m’attend. On se balancera des coups de massue. Et lui restera là sur sa chaise en pensant peut-être à l’été, et que les vacances en hivers dans un container, c’est un chemin de guerre plutôt que d’avenir, pour ce que j’en sais. Même pas vu ce qu’il lisait. Je l’ai presque pas vu. On voit pas les gens, on voit les surprises, les accidents, les handicapés et les pubs. Il imite l’été. Moi, j’imite les écrivains avec un stylo qui bave. Toujours pas clair dans ce que je voudrais dire. Je vais saler un peu mes plaies, parler de toi et de l’autre avec qui on s’est battus ce matin. Et puis, quand il fera noir, j’irai vers la ville à pied, comme un long voyage glacé. J’arriverais gelé, heureux de retrouver ce qui m’attriste. </text:span><text:span text:style-name="T21">Je déconne, j’ai les clés, j’ai la voiture, rien ne peut m’arriver. </text:span></text:p>
      <text:p text:style-name="P51"><text:span text:style-name="T18">Nouveau chap. </text:span>Là, il va voir le gars, assis sur le tronc, le même…<text:span text:style-name="T22">Réfléchir au style et aller sur la plage avec le texte...</text:span><text:span text:style-name="T23">En regardant les « écritures originales »...</text:span><text:span text:style-name="T24">La maison près de la fontaine...</text:span></text:p>
      <text:p text:style-name="P52">Sujet prochaine « lettre » un type s’est introduit dans Dép., le héros l’a vu l’a rudoyé et chassé..Parler de ce qu’il se voit faire d’ignoble, de la folie, la lâcheté..</text:p>
      <text:p text:style-name="P52"/>
      <text:p text:style-name="P60"/>
      <text:p text:style-name="P35"/>
      <text:p text:style-name="P35"/>
      <text:p text:style-name="P44"/>
      <text:p text:style-name="P4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First_20_Page" style:display-name="First Page" style:page-layout-name="Mpm2" draw:style-name="Mdp1" style:next-style-name="Standard">
      <style:footer>
        <text:p text:style-name="Footer"/>
      </style:footer>
    </style:master-page>
    <style:master-page style:name="Index" style:page-layout-name="Mpm2" draw:style-name="Mdp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9T18:04:13.427000000</meta:creation-date>
    <meta:editing-duration>P0D</meta:editing-duration>
    <meta:editing-cycles>1</meta:editing-cycles>
    <meta:generator>LibreOffice/7.4.2.3$Windows_X86_64 LibreOffice_project/382eef1f22670f7f4118c8c2dd222ec7ad009daf</meta:generator>
    <meta:document-statistic meta:table-count="0" meta:image-count="0" meta:object-count="0" meta:page-count="28" meta:paragraph-count="38" meta:word-count="5465" meta:character-count="30753" meta:non-whitespace-character-count="25280"/>
  </office:meta>
</office:document-meta>
</file>