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ictorMono NF" svg:font-family="'VictorMono NF'" style:font-adornments="Normal" style:font-pitch="fixed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82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Accent_20_1">
      <style:table-cell-properties fo:wrap-option="wrap" style:vertical-align="middle"/>
    </style:style>
    <style:style style:name="ce2" style:family="table-cell" style:parent-style-name="Default" style:data-style-name="N4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S. Compuesto</text:p>
          </table:table-cell>
        </table:table-row>
        <table:table-row table:style-name="ro2">
          <table:table-cell office:value-type="float" office:value="-0.51" calcext:value-type="float">
            <text:p>-0,5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3" calcext:value-type="float">
            <text:p>-0,6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69" calcext:value-type="float">
            <text:p>-0,6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36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36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1" calcext:value-type="float">
            <text:p>-0,5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959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18" calcext:value-type="float">
            <text:p>-0,1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2" calcext:value-type="float">
            <text:p>-0,7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354" calcext:value-type="float">
            <text:p>0,3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31" calcext:value-type="float">
            <text:p>-0,3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2" calcext:value-type="float">
            <text:p>-0,72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5" calcext:value-type="float">
            <text:p>-0,1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4" calcext:value-type="float">
            <text:p>-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9" calcext:value-type="float">
            <text:p>-0,6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" calcext:value-type="float">
            <text:p>-0,8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.91" calcext:value-type="float">
            <text:p>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1" calcext:value-type="float">
            <text:p>-0,61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8" calcext:value-type="float">
            <text:p>-0,8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-0.18" calcext:value-type="float">
            <text:p>-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1" calcext:value-type="float">
            <text:p>-0,61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6" calcext:value-type="float">
            <text:p>-0,7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.368" calcext:value-type="float">
            <text:p>0,37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969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78" calcext:value-type="float">
            <text:p>0,78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5" calcext:value-type="float">
            <text:p>-0,4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41" calcext:value-type="float">
            <text:p>-0,4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836" calcext:value-type="float">
            <text:p>-0,8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946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32" calcext:value-type="float">
            <text:p>-0,3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46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" calcext:value-type="float">
            <text:p>-0,77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4" calcext:value-type="float">
            <text:p>-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368" calcext:value-type="float">
            <text:p>0,37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75" calcext:value-type="float">
            <text:p>-0,98</text:p>
          </table:table-cell>
        </table:table-row>
        <table:table-row table:style-name="ro2">
          <table:table-cell office:value-type="float" office:value="-0.8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03" calcext:value-type="float">
            <text:p>-0,03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6" calcext:value-type="float">
            <text:p>-0,4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9" calcext:value-type="float">
            <text:p>-0,69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969" calcext:value-type="float">
            <text:p>-0,97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875" calcext:value-type="float">
            <text:p>-0,88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7" calcext:value-type="float">
            <text:p>-0,57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26" calcext:value-type="float">
            <text:p>-0,93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-0.63" calcext:value-type="float">
            <text:p>-0,6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836" calcext:value-type="float">
            <text:p>-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3" calcext:value-type="float">
            <text:p>-0,03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4" calcext:value-type="float">
            <text:p>-0,5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82" calcext:value-type="float">
            <text:p>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4" calcext:value-type="float">
            <text:p>-0,5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99" calcext:value-type="float">
            <text:p>-0,99</text:p>
          </table:table-cell>
        </table:table-row>
        <table:table-row table:style-name="ro2">
          <table:table-cell office:value-type="float" office:value="-0.99" calcext:value-type="float">
            <text:p>-0,99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7" calcext:value-type="float">
            <text:p>-0,7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73" calcext:value-type="float">
            <text:p>0,7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32" calcext:value-type="float">
            <text:p>-0,3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3" calcext:value-type="float">
            <text:p>-0,0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8" calcext:value-type="float">
            <text:p>-0,5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72" calcext:value-type="float">
            <text:p>-0,7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1" calcext:value-type="float">
            <text:p>-0,7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72" calcext:value-type="float">
            <text:p>-0,7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1" calcext:value-type="float">
            <text:p>-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7" calcext:value-type="float">
            <text:p>-0,27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2" calcext:value-type="float">
            <text:p>-0,3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2" calcext:value-type="float">
            <text:p>-0,4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9" calcext:value-type="float">
            <text:p>-0,9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37" calcext:value-type="float">
            <text:p>-0,3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46" calcext:value-type="float">
            <text:p>-0,4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75" calcext:value-type="float">
            <text:p>-0,8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9" calcext:value-type="float">
            <text:p>-0,99</text:p>
          </table:table-cell>
        </table:table-row>
        <table:table-row table:style-name="ro2">
          <table:table-cell office:value-type="float" office:value="0.73" calcext:value-type="float">
            <text:p>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2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61" calcext:value-type="float">
            <text:p>-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18" calcext:value-type="float">
            <text:p>-0,18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7" calcext:value-type="float">
            <text:p>-0,57</text:p>
          </table:table-cell>
        </table:table-row>
        <table:table-row table:style-name="ro2">
          <table:table-cell office:value-type="float" office:value="-0.72" calcext:value-type="float">
            <text:p>-0,72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7" calcext:value-type="float">
            <text:p>-0,67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84" calcext:value-type="float">
            <text:p>0,8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7" calcext:value-type="float">
            <text:p>-0,6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7" calcext:value-type="float">
            <text:p>-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3" calcext:value-type="float">
            <text:p>-0,8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8" calcext:value-type="float">
            <text:p>-0,4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36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69" calcext:value-type="float">
            <text:p>0,6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33" calcext:value-type="float">
            <text:p>-0,33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7" calcext:value-type="float">
            <text:p>-0,6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4" calcext:value-type="float">
            <text:p>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61" calcext:value-type="float">
            <text:p>-0,61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1" calcext:value-type="float">
            <text:p>-0,61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1" calcext:value-type="float">
            <text:p>-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9" calcext:value-type="float">
            <text:p>-0,6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7" calcext:value-type="float">
            <text:p>-0,57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05" calcext:value-type="float">
            <text:p>-0,0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1" calcext:value-type="float">
            <text:p>-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2" calcext:value-type="float">
            <text:p>-0,5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48" calcext:value-type="float">
            <text:p>-0,4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7" calcext:value-type="float">
            <text:p>-0,7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8" calcext:value-type="float">
            <text:p>-0,4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03" calcext:value-type="float">
            <text:p>-0,03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.186" calcext:value-type="float">
            <text:p>0,1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1" calcext:value-type="float">
            <text:p>-0,61</text:p>
          </table:table-cell>
        </table:table-row>
        <table:table-row table:style-name="ro2"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75" calcext:value-type="float">
            <text:p>-0,8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8" calcext:value-type="float">
            <text:p>-0,5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1" calcext:value-type="float">
            <text:p>-0,6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7" calcext:value-type="float">
            <text:p>-0,5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9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8" calcext:value-type="float">
            <text:p>-0,1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03" calcext:value-type="float">
            <text:p>-0,0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05" calcext:value-type="float">
            <text:p>-0,05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802" calcext:value-type="float">
            <text:p>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5" calcext:value-type="float">
            <text:p>-0,88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36" calcext:value-type="float">
            <text:p>-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46" calcext:value-type="float">
            <text:p>-0,4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8" calcext:value-type="float">
            <text:p>-0,4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3" calcext:value-type="float">
            <text:p>-0,23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75" calcext:value-type="float">
            <text:p>0,75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42" calcext:value-type="float">
            <text:p>-0,42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7" calcext:value-type="float">
            <text:p>-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67" calcext:value-type="float">
            <text:p>-0,6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1" calcext:value-type="float">
            <text:p>-0,1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7" calcext:value-type="float">
            <text:p>-0,67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67" calcext:value-type="float">
            <text:p>-0,67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7" calcext:value-type="float">
            <text:p>-0,17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4" calcext:value-type="float">
            <text:p>-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46" calcext:value-type="float">
            <text:p>-0,9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71" calcext:value-type="float">
            <text:p>-0,71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" calcext:value-type="float">
            <text:p>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2" calcext:value-type="float">
            <text:p>-0,7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32" calcext:value-type="float">
            <text:p>-0,32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6" calcext:value-type="float">
            <text:p>-0,4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7" calcext:value-type="float">
            <text:p>-0,77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2" calcext:value-type="float">
            <text:p>-0,7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32" calcext:value-type="float">
            <text:p>-0,3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" calcext:value-type="float">
            <text:p>0,4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18" calcext:value-type="float">
            <text:p>-0,18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45" calcext:value-type="float">
            <text:p>-0,45</text:p>
          </table:table-cell>
        </table:table-row>
        <table:table-row table:style-name="ro2"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8" calcext:value-type="float">
            <text:p>-0,4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75" calcext:value-type="float">
            <text:p>-0,8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875" calcext:value-type="float">
            <text:p>-0,88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03" calcext:value-type="float">
            <text:p>-0,0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1" calcext:value-type="float">
            <text:p>-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9" calcext:value-type="float">
            <text:p>-0,6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7" calcext:value-type="float">
            <text:p>-0,67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" calcext:value-type="float">
            <text:p>-0,8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18" calcext:value-type="float">
            <text:p>-0,1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7" calcext:value-type="float">
            <text:p>-0,27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873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43" calcext:value-type="float">
            <text:p>-0,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6" calcext:value-type="float">
            <text:p>0,6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46" calcext:value-type="float">
            <text:p>-0,4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77" calcext:value-type="float">
            <text:p>-0,7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84" calcext:value-type="float">
            <text:p>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3" calcext:value-type="float">
            <text:p>-0,6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75" calcext:value-type="float">
            <text:p>0,75</text:p>
          </table:table-cell>
        </table:table-row>
        <table:table-row table:style-name="ro2">
          <table:table-cell office:value-type="float" office:value="-0.44" calcext:value-type="float">
            <text:p>-0,4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72" calcext:value-type="float">
            <text:p>-0,87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69" calcext:value-type="float">
            <text:p>0,6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8" calcext:value-type="float">
            <text:p>-0,98</text:p>
          </table:table-cell>
        </table:table-row>
        <table:table-row table:style-name="ro2">
          <table:table-cell office:value-type="float" office:value="-0.936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0.126" calcext:value-type="float">
            <text:p>0,13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8" calcext:value-type="float">
            <text:p>-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7" calcext:value-type="float">
            <text:p>-0,67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72" calcext:value-type="float">
            <text:p>-0,72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18" calcext:value-type="float">
            <text:p>-0,1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69" calcext:value-type="float">
            <text:p>-0,97</text:p>
          </table:table-cell>
        </table:table-row>
        <table:table-row table:style-name="ro2">
          <table:table-cell office:value-type="float" office:value="-0.71" calcext:value-type="float">
            <text:p>-0,71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66" calcext:value-type="float">
            <text:p>0,6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.69" calcext:value-type="float">
            <text:p>0,69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3" calcext:value-type="float">
            <text:p>-0,87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6" calcext:value-type="float">
            <text:p>-0,4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7" calcext:value-type="float">
            <text:p>-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8" calcext:value-type="float">
            <text:p>-0,48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5" calcext:value-type="float">
            <text:p>-0,88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4" calcext:value-type="float">
            <text:p>-0,5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946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" calcext:value-type="float">
            <text:p>-0,9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2" calcext:value-type="float">
            <text:p>-0,32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15" calcext:value-type="float">
            <text:p>-0,15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.128" calcext:value-type="float">
            <text:p>0,1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42" calcext:value-type="float">
            <text:p>-0,42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8" calcext:value-type="float">
            <text:p>-0,5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3" calcext:value-type="float">
            <text:p>-0,83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87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" calcext:value-type="float">
            <text:p>-0,8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96" calcext:value-type="float">
            <text:p>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83" calcext:value-type="float">
            <text:p>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float" office:value="-0.97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5" calcext:value-type="float">
            <text:p>-0,8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" calcext:value-type="float">
            <text:p>-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03" calcext:value-type="float">
            <text:p>-0,0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36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6" calcext:value-type="float">
            <text:p>-0,89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96" calcext:value-type="float">
            <text:p>-0,9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5" calcext:value-type="float">
            <text:p>-0,95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8" calcext:value-type="float">
            <text:p>-0,48</text:p>
          </table:table-cell>
        </table:table-row>
        <table:table-row table:style-name="ro2">
          <table:table-cell office:value-type="float" office:value="-0.57" calcext:value-type="float">
            <text:p>-0,57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1" calcext:value-type="float">
            <text:p>-0,89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65" calcext:value-type="float">
            <text:p>-0,77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128" calcext:value-type="float">
            <text:p>-0,1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73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4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4" calcext:value-type="float">
            <text:p>-0,8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92" calcext:value-type="float">
            <text:p>-0,92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" calcext:value-type="float">
            <text:p>-0,82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03" calcext:value-type="float">
            <text:p>-0,0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88" calcext:value-type="float">
            <text:p>-0,8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4" calcext:value-type="float">
            <text:p>-0,64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" calcext:value-type="float">
            <text:p>-0,59</text:p>
          </table:table-cell>
        </table:table-row>
        <table:table-row table:style-name="ro2">
          <table:table-cell office:value-type="float" office:value="-0.6" calcext:value-type="float">
            <text:p>-0,6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45" calcext:value-type="float">
            <text:p>-0,45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1" calcext:value-type="float">
            <text:p>-0,81</text:p>
          </table:table-cell>
        </table:table-row>
        <table:table-row table:style-name="ro2">
          <table:table-cell office:value-type="float" office:value="-0.05" calcext:value-type="float">
            <text:p>-0,05</text:p>
          </table:table-cell>
        </table:table-row>
        <table:table-row table:style-name="ro2"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6" calcext:value-type="float">
            <text:p>-0,7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" calcext:value-type="float">
            <text:p>-0,7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5" calcext:value-type="float">
            <text:p>-0,85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86" calcext:value-type="float">
            <text:p>-0,8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8" calcext:value-type="float">
            <text:p>-0,48</text:p>
          </table:table-cell>
        </table:table-row>
        <table:table-row table:style-name="ro2">
          <table:table-cell office:value-type="float" office:value="-0.7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7" calcext:value-type="float">
            <text:p>-0,57</text:p>
          </table:table-cell>
        </table:table-row>
        <table:table-row table:style-name="ro2"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8" calcext:value-type="float">
            <text:p>-0,08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2" calcext:value-type="float">
            <text:p>-0,80</text:p>
          </table:table-cell>
        </table:table-row>
        <table:table-row table:style-name="ro2">
          <table:table-cell office:value-type="float" office:value="-0.4" calcext:value-type="float">
            <text:p>-0,4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-0.66" calcext:value-type="float">
            <text:p>-0,66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6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65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4" calcext:value-type="float">
            <text:p>-0,74</text:p>
          </table:table-cell>
        </table:table-row>
        <table:table-row table:style-name="ro2">
          <table:table-cell office:value-type="float" office:value="-0.296" calcext:value-type="float">
            <text:p>-0,30</text:p>
          </table:table-cell>
        </table:table-row>
        <table:table-row table:style-name="ro2">
          <table:table-cell office:value-type="float" office:value="-0.53" calcext:value-type="float">
            <text:p>-0,53</text:p>
          </table:table-cell>
        </table:table-row>
        <table:table-row table:style-name="ro2" table:number-rows-repeated="1041813">
          <table:table-cell/>
        </table:table-row>
        <table:table-row table:style-name="ro2">
          <table:table-cell/>
        </table:table-row>
        <calcext:conditional-formats>
          <calcext:conditional-format calcext:target-range-address="Hoja1.A1:Hoja1.A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ictorMono NF" svg:font-family="'VictorMono NF'" style:font-adornments="Normal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FreeSans" fo:font-family="FreeSans" style:font-style-name="Normal" style:font-family-generic="swiss" style:font-pitch="variable" fo:font-size="11pt" style:font-name-asian="Droid Sans Fallback" style:font-family-asian="'Droid Sans Fallback'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style:font-name="ITC Avant Garde Gothic Std" fo:font-family="'ITC Avant Garde Gothic Std'" style:font-style-name="Negrita" style:font-family-generic="swiss" style:font-pitch="variable" fo:font-size="12pt" fo:font-style="normal"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ITC Avant Garde Gothic Std" fo:font-family="'ITC Avant Garde Gothic Std'" style:font-style-name="Negrita" style:font-family-generic="swiss" style:font-pitch="variable" fo:font-size="11pt" fo:font-style="normal" fo:font-weight="bold"/>
    </style:style>
    <style:style style:name="Accent_20_3" style:display-name="Accent 3" style:family="table-cell" style:parent-style-name="Accent">
      <style:table-cell-properties fo:background-color="#dddddd"/>
      <style:text-properties style:font-name="ITC Avant Garde Gothic Std" fo:font-family="'ITC Avant Garde Gothic Std'" style:font-style-name="Negrita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  <style:style style:name="Monoespaciado" style:family="table-cell" style:parent-style-name="Default">
      <style:text-properties style:font-name="VictorMono NF" fo:font-family="'VictorMono NF'" style:font-style-name="Normal" style:font-pitch="fixe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.00.0000</text:date>, <text:time style:data-style-name="N2" text:time-value="19:18:02.3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22:29:00.579866110</meta:creation-date>
    <dc:title>Plantilla personalizada 1</dc:title>
    <meta:editing-duration>PT1M11S</meta:editing-duration>
    <meta:editing-cycles>3</meta:editing-cycles>
    <meta:generator>LibreOffice/24.8.3.2$Windows_X86_64 LibreOffice_project/48a6bac9e7e268aeb4c3483fcf825c94556d9f92</meta:generator>
    <meta:initial-creator>Alberto M. A.</meta:initial-creator>
    <dc:date>2024-12-07T19:18:29.139000000</dc:date>
    <dc:creator>Peter</dc:creator>
    <meta:document-statistic meta:table-count="1" meta:cell-count="6762" meta:object-count="0"/>
    <meta:template xlink:type="simple" xlink:actuate="onRequest" xlink:title="Plantilla personalizada 1" xlink:href="../../../../.config/libreoffice/4/user/template/Plantilla%20personalizada%2011.ots" meta:date="2024-12-06T22:29:00.183459726"/>
  </office:meta>
</office:document-meta>
</file>