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2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<text:a xlink:href="https://ask.libreoffice.org/fr/question/168536/calc-comment-italiciser-du-texte-dans-une-formule/" xlink:type="simple">https://ask.libreoffice.org/fr/question/168536/calc-comment-italiciser-du-texte-dans-une-formule/</text:a> </text:p>
          </table:table-cell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<text:a xlink:href="https://en.wikipedia.org/wiki/List_of_Latin_letters_by_shape#a" xlink:type="simple">https://en.wikipedia.org/wiki/List_of_Latin_letters_by_shape#a</text:a>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d41a</text:p>
          </table:table-cell>
          <table:table-cell table:formula="of:=HEX2DEC([.A5])" office:value-type="float" office:value="119834" calcext:value-type="float">
            <text:p>119834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formula="of:=UNICODE([.A6])" office:value-type="float" office:value="97" calcext:value-type="float">
            <text:p>97</text:p>
          </table:table-cell>
          <table:table-cell/>
        </table:table-row>
        <table:table-row table:style-name="ro1">
          <table:table-cell/>
          <table:table-cell table:formula="of:=[.B5]-[.B6]" office:value-type="float" office:value="119737" calcext:value-type="float">
            <text:p>11973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bcdef</text:p>
          </table:table-cell>
          <table:table-cell table:style-name="ce2" table:number-matrix-columns-spanned="1" table:number-matrix-rows-spanned="1" table:formula="of:=[.A9]&amp;COM.MICROSOFT.CONCAT(UNICHAR(UNICODE(MID([.B9];ROW([.$A$1:.$A$6]);1))+120257))" office:value-type="string" office:string-value="aaa𝘢𝘣𝘤𝘥𝘦𝘧" calcext:value-type="string">
            <text:p>aaa𝘢𝘣𝘤𝘥𝘦𝘧</text:p>
          </table:table-cell>
        </table:table-row>
        <table:table-row table:style-name="ro1">
          <table:table-cell table:number-columns-repeated="2"/>
          <table:table-cell table:style-name="ce2" table:number-matrix-columns-spanned="1" table:number-matrix-rows-spanned="1" table:formula="of:=[.A9]&amp;COM.MICROSOFT.CONCAT(UNICHAR(UNICODE(MID([.B9];ROW([.$A$1:.$A$6]);1))+119737))" office:value-type="string" office:string-value="aaa𝐚𝐛𝐜𝐝𝐞𝐟" calcext:value-type="string">
            <text:p>aaa𝐚𝐛𝐜𝐝𝐞𝐟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1D7EC</text:p>
          </table:table-cell>
          <table:table-cell table:formula="of:=HEX2DEC([.A13])" office:value-type="float" office:value="120812" calcext:value-type="float">
            <text:p>1208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UNICODE([.A14])" office:value-type="float" office:value="48" calcext:value-type="float">
            <text:p>48</text:p>
          </table:table-cell>
          <table:table-cell/>
        </table:table-row>
        <table:table-row table:style-name="ro1">
          <table:table-cell/>
          <table:table-cell table:formula="of:=[.B13]-[.B14]" office:value-type="float" office:value="120764" calcext:value-type="float">
            <text:p>12076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 bla bla</text:p>
          </table:table-cell>
          <table:table-cell table:style-name="ce1" office:value-type="date" office:date-value="2021-02-27" calcext:value-type="date">
            <text:p>27/02/21</text:p>
          </table:table-cell>
          <table:table-cell table:style-name="ce2"/>
        </table:table-row>
        <table:table-row table:style-name="ro1">
          <table:table-cell/>
          <table:table-cell table:formula="of:=TEXT([.B17];&quot;jj/mm/aaaa&quot;)" office:value-type="string" office:string-value="27/02/2021" calcext:value-type="string">
            <text:p>27/02/2021</text:p>
          </table:table-cell>
          <table:table-cell table:style-name="ce2" table:number-matrix-columns-spanned="1" table:number-matrix-rows-spanned="1" table:formula="of:=[.A17]&amp;&quot; &quot;&amp;COM.MICROSOFT.CONCAT(UNICHAR(UNICODE(MID([.B18];ROW([.$A$1:.$A$2]);1))+[.B15]))&amp;&quot;/&quot;&amp;COM.MICROSOFT.CONCAT(UNICHAR(UNICODE(MID([.B18];ROW([.$A$4:.$A$5]);1))+[.B15]))&amp;&quot;/&quot;&amp;COM.MICROSOFT.CONCAT(UNICHAR(UNICODE(MID([.B18];ROW([.$A$7:.$A$10]);1))+[.B15]))&amp;&quot; à ce jour&quot;" office:value-type="string" office:string-value="bla bla bla 𝟮𝟳/𝟬𝟮/𝟮𝟬𝟮𝟭 à ce jour" calcext:value-type="string">
            <text:p>bla bla bla 𝟮𝟳/𝟬𝟮/𝟮𝟬𝟮𝟭 à ce jour</text:p>
          </table:table-cell>
        </table:table-row>
      </table:table>
      <table:table table:name="Feuille1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date" office:date-value="2021-02-27" calcext:value-type="date">
            <text:p>27/02/21</text:p>
          </table:table-cell>
          <table:table-cell office:value-type="string" calcext:value-type="string">
            <text:p>bla bla bla</text:p>
          </table:table-cell>
          <table:table-cell office:value-type="string" calcext:value-type="string">
            <text:p>azertyuiop</text:p>
          </table:table-cell>
          <table:table-cell office:value-type="string" calcext:value-type="string">
            <text:p><text:s/>à ce jour.</text:p>
          </table:table-cell>
        </table:table-row>
        <table:table-row table:style-name="ro1">
          <table:table-cell/>
          <table:table-cell table:style-name="ce3" table:number-matrix-columns-spanned="1" table:number-matrix-rows-spanned="1" table:formula="of:=[.B1] &amp; COM.MICROSOFT.CONCAT(UNICHAR(UNICODE(MID([.C1];ROW([.A1:.A10]);1))+120391))&amp;[.C1]" office:value-type="string" office:string-value="bla bla bla𝚨𝛁𝚬𝚹𝚻𝛀𝚼𝚰𝚶𝚷azertyuiop" calcext:value-type="string">
            <text:p>bla bla bla𝚨𝛁𝚬𝚹𝚻𝛀𝚼𝚰𝚶𝚷azertyuiop</text:p>
          </table:table-cell>
          <table:table-cell table:number-columns-repeated="2"/>
        </table:table-row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office:value-type="float" office:value="120812" calcext:value-type="float">
            <text:p>1208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/00/0000</text:date>, <text:time style:data-style-name="N2" text:time-value="12:44:46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7T09:53:22.249000000</meta:creation-date>
    <dc:date>2021-02-27T13:29:43.486000000</dc:date>
    <meta:editing-duration>PT2H37M48S</meta:editing-duration>
    <meta:editing-cycles>11</meta:editing-cycles>
    <meta:generator>LibreOffice/7.0.4.2$Windows_X86_64 LibreOffice_project/dcf040e67528d9187c66b2379df5ea4407429775</meta:generator>
    <meta:document-statistic meta:table-count="2" meta:cell-count="26" meta:object-count="0"/>
  </office:meta>
</office:document-meta>
</file>