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" style:family="table-cell" style:parent-style-name="Accent_20_2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4"/>
    <style:style style:name="ce4" style:family="table-cell" style:parent-style-name="Accent_20_3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Accent_20_3" style:data-style-name="N114"/>
    <style:style style:name="ce6" style:family="table-cell" style:parent-style-name="Default">
      <style:table-cell-properties fo:background-color="#e8f2a1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4">
      <style:table-cell-properties fo:background-color="#e8f2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ce5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8" office:value-type="string" calcext:value-type="string">
            <text:p>Ore notturne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inizio</text:p>
          </table:table-cell>
          <table:table-cell table:style-name="ce2" office:value-type="string" calcext:value-type="string">
            <text:p>fine</text:p>
          </table:table-cell>
          <table:table-cell table:number-columns-repeated="2"/>
        </table:table-row>
        <table:table-row table:style-name="ro1">
          <table:table-cell table:style-name="ce3" office:value-type="time" office:time-value="PT22H00M00S" calcext:value-type="time">
            <text:p>22:00</text:p>
          </table:table-cell>
          <table:table-cell table:style-name="ce3" office:value-type="time" office:time-value="PT03H30M00S" calcext:value-type="time">
            <text:p>03:30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ingresso</text:p>
          </table:table-cell>
          <table:table-cell table:style-name="ce4" office:value-type="string" calcext:value-type="string">
            <text:p>uscita</text:p>
          </table:table-cell>
          <table:table-cell table:style-name="ce6" office:value-type="string" calcext:value-type="string">
            <text:p>notturno in busta</text:p>
          </table:table-cell>
          <table:table-cell/>
        </table:table-row>
        <table:table-row table:style-name="ro1">
          <table:table-cell office:value-type="time" office:time-value="PT21H00M00S" calcext:value-type="time">
            <text:p>21:00</text:p>
          </table:table-cell>
          <table:table-cell office:value-type="time" office:time-value="PT06H00M00S" calcext:value-type="time">
            <text:p>06:00</text:p>
          </table:table-cell>
          <table:table-cell table:style-name="ce7" table:formula="of:=MAX(0;MIN([.$B$3]+([.$A$3]&gt;[.$B$3]);[.B8]+([.A8]&gt;[.B8]))-MAX([.$A$3];[.A8]))+MAX(0;(MIN([.$B$3];[.B8]+([.A8]&gt;[.B8]))-[.A8])*([.$A$3]&gt;[.$B$3]))" office:value-type="time" office:time-value="PT05H30M00S" calcext:value-type="time">
            <text:p>05:30</text:p>
          </table:table-cell>
          <table:table-cell table:formula="of:=FORMULA([.C8])" office:value-type="string" office:string-value="=MAX(0;MIN($B$3+($A$3&gt;$B$3);B8+(A8&gt;B8))-MAX($A$3;A8))+MAX(0;(MIN($B$3;B8+(A8&gt;B8))-A8)*($A$3&gt;$B$3))" calcext:value-type="string">
            <text:p>=MAX(0;MIN($B$3+($A$3&gt;$B$3);B8+(A8&gt;B8))-MAX($A$3;A8))+MAX(0;(MIN($B$3;B8+(A8&gt;B8))-A8)*($A$3&gt;$B$3))</text:p>
          </table:table-cell>
        </table:table-row>
        <table:table-row table:style-name="ro1">
          <table:table-cell office:value-type="time" office:time-value="PT01H00M00S" calcext:value-type="time">
            <text:p>01:00</text:p>
          </table:table-cell>
          <table:table-cell office:value-type="time" office:time-value="PT07H00M00S" calcext:value-type="time">
            <text:p>07:00</text:p>
          </table:table-cell>
          <table:table-cell table:style-name="ce7" table:formula="of:=MAX(0;MIN([.$B$3]+([.$A$3]&gt;[.$B$3]);[.B9]+([.A9]&gt;[.B9]))-MAX([.$A$3];[.A9]))+MAX(0;(MIN([.$B$3];[.B9]+([.A9]&gt;[.B9]))-[.A9])*([.$A$3]&gt;[.$B$3]))" office:value-type="time" office:time-value="PT02H30M00S" calcext:value-type="time">
            <text:p>02:30</text:p>
          </table:table-cell>
          <table:table-cell/>
        </table:table-row>
        <table:table-row table:style-name="ro1">
          <table:table-cell office:value-type="time" office:time-value="PT00H00M00S" calcext:value-type="time">
            <text:p>00:00</text:p>
          </table:table-cell>
          <table:table-cell office:value-type="time" office:time-value="PT04H00M00S" calcext:value-type="time">
            <text:p>04:00</text:p>
          </table:table-cell>
          <table:table-cell table:style-name="ce7" table:formula="of:=MAX(0;MIN([.$B$3]+([.$A$3]&gt;[.$B$3]);[.B10]+([.A10]&gt;[.B10]))-MAX([.$A$3];[.A10]))+MAX(0;(MIN([.$B$3];[.B10]+([.A10]&gt;[.B10]))-[.A10])*([.$A$3]&gt;[.$B$3]))" office:value-type="time" office:time-value="PT03H30M00S" calcext:value-type="time">
            <text:p>03:30</text:p>
          </table:table-cell>
          <table:table-cell/>
        </table:table-row>
        <table:table-row table:style-name="ro1">
          <table:table-cell office:value-type="time" office:time-value="PT23H00M00S" calcext:value-type="time">
            <text:p>23:00</text:p>
          </table:table-cell>
          <table:table-cell office:value-type="time" office:time-value="PT03H00M00S" calcext:value-type="time">
            <text:p>03:00</text:p>
          </table:table-cell>
          <table:table-cell table:style-name="ce7" table:formula="of:=MAX(0;MIN([.$B$3]+([.$A$3]&gt;[.$B$3]);[.B11]+([.A11]&gt;[.B11]))-MAX([.$A$3];[.A11]))+MAX(0;(MIN([.$B$3];[.B11]+([.A11]&gt;[.B11]))-[.A11])*([.$A$3]&gt;[.$B$3]))" office:value-type="time" office:time-value="PT04H00M00S" calcext:value-type="time">
            <text:p>04:00</text:p>
          </table:table-cell>
          <table:table-cell/>
        </table:table-row>
        <table:table-row table:style-name="ro1">
          <table:table-cell office:value-type="time" office:time-value="PT18H00M00S" calcext:value-type="time">
            <text:p>18:00</text:p>
          </table:table-cell>
          <table:table-cell office:value-type="time" office:time-value="PT22H00M00S" calcext:value-type="time">
            <text:p>22:00</text:p>
          </table:table-cell>
          <table:table-cell table:style-name="ce7" table:formula="of:=MAX(0;MIN([.$B$3]+([.$A$3]&gt;[.$B$3]);[.B12]+([.A12]&gt;[.B12]))-MAX([.$A$3];[.A12]))+MAX(0;(MIN([.$B$3];[.B12]+([.A12]&gt;[.B12]))-[.A12])*([.$A$3]&gt;[.$B$3]))" office:value-type="time" office:time-value="PT00H00M00S" calcext:value-type="time">
            <text:p>00:00</text:p>
          </table:table-cell>
          <table:table-cell/>
        </table:table-row>
        <table:table-row table:style-name="ro1">
          <table:table-cell office:value-type="time" office:time-value="PT03H00M00S" calcext:value-type="time">
            <text:p>03:00</text:p>
          </table:table-cell>
          <table:table-cell office:value-type="time" office:time-value="PT04H00M00S" calcext:value-type="time">
            <text:p>04:00</text:p>
          </table:table-cell>
          <table:table-cell table:style-name="ce7" table:formula="of:=MAX(0;MIN([.$B$3]+([.$A$3]&gt;[.$B$3]);[.B13]+([.A13]&gt;[.B13]))-MAX([.$A$3];[.A13]))+MAX(0;(MIN([.$B$3];[.B13]+([.A13]&gt;[.B13]))-[.A13])*([.$A$3]&gt;[.$B$3]))" office:value-type="time" office:time-value="PT00H30M00S" calcext:value-type="time">
            <text:p>00:3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 number:truncate-on-overflow="false">
      <number:hours number:style="long"/>
      <number:text>:</number:text>
      <number:minutes number:style="long"/>
    </number:time-style>
    <number:currency-style style:name="N11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6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2" number:min-decimal-places="2" number:min-integer-digits="1"/>
    </number:number-style>
    <number:number-style style:name="N117">
      <style:text-properties fo:color="#ff0000"/>
      <number:number number:decimal-places="2" number:min-decimal-places="2" number:min-integer-digits="1"/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2"/>
    </number:number-style>
    <number:number-style style:name="N119">
      <style:text-properties fo:color="#ff0000"/>
      <number:text>-</number:text>
      <number:number number:decimal-places="2" number:min-decimal-places="2" number:min-integer-digits="2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/>
    </number:number-style>
    <number:number-style style:name="N120">
      <style:text-properties fo:color="#ff0000"/>
      <number:text>-</number:text>
      <number:number number:decimal-places="0" number:min-decimal-places="0" number:min-integer-digits="1"/>
      <style:map style:condition="value()&gt;=0" style:apply-style-name="N120P0"/>
    </number:number-style>
    <number:number-style style:name="N121">
      <number:number number:decimal-places="2" number:min-decimal-places="2" number:min-integer-digits="2" number:grouping="true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.00.0000</text:date>, <text:time style:data-style-name="N2" text:time-value="18:52:13.86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07-05T08:36:22.309000000</meta:creation-date>
    <dc:date>2024-07-05T18:54:32.270000000</dc:date>
    <dc:creator>Peter</dc:creator>
    <meta:editing-duration>PT10M32S</meta:editing-duration>
    <meta:editing-cycles>4</meta:editing-cycles>
    <meta:generator>LibreOffice/24.2.4.2$Windows_X86_64 LibreOffice_project/51a6219feb6075d9a4c46691dcfe0cd9c4fff3c2</meta:generator>
    <meta:document-statistic meta:table-count="1" meta:cell-count="27" meta:object-count="0"/>
  </office:meta>
</office:document-meta>
</file>