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61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wrap-option="wrap" style:vertical-align="top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" style:family="table-cell" style:parent-style-name="Default" style:data-style-name="N0"/>
  </office:automatic-styles>
  <office:body>
    <office:spreadsheet>
      <table:calculation-settings table:automatic-find-labels="false" table:use-regular-expressions="false" table:use-wildcards="true"/>
      <table:table table:name="Foglio2" table:style-name="ta1">
        <table:table-column table:style-name="co1" table:default-cell-style-name="ce6"/>
        <table:table-column table:style-name="co1" table:number-columns-repeated="6" table:default-cell-style-name="Default"/>
        <table:table-row table:style-name="ro1">
          <table:table-cell table:style-name="Default"/>
          <table:table-cell table:number-columns-repeated="3"/>
          <table:table-cell table:style-name="ce2"/>
          <table:table-cell table:number-columns-repeated="2"/>
        </table:table-row>
        <table:table-row table:style-name="ro2">
          <table:table-cell table:style-name="ce2" office:value-type="string" calcext:value-type="string" table:number-columns-spanned="7" table:number-rows-spanned="1">
            <text:p>Da un elenco di almeno 12 righe devo estrarre in un altra colonna il nome della frutta una sola volta. Chiedo cortesemente quale formula devo usare per elencare i nomi della frutta inserendo i nomi una sola volta, escludendo i nomi ripetuti due o più volte. Se è possibile indicarlo nell’esempio. Grazie.</text:p>
          </table:table-cell>
          <table:covered-table-cell table:number-columns-repeated="6"/>
        </table:table-row>
        <table:table-row table:style-name="ro1">
          <table:table-cell office:value-type="string" calcext:value-type="string">
            <text:p>QUANTITA</text:p>
          </table:table-cell>
          <table:table-cell office:value-type="string" calcext:value-type="string">
            <text:p>FRUTTA</text:p>
          </table:table-cell>
          <table:table-cell office:value-type="string" calcext:value-type="string">
            <text:p>UNIVOCO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ELE</text:p>
          </table:table-cell>
          <table:table-cell table:style-name="ce1"/>
          <table:table-cell table:number-columns-repeated="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ERE</text:p>
          </table:table-cell>
          <table:table-cell table:style-name="ce1"/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RANCE</text:p>
          </table:table-cell>
          <table:table-cell table:style-name="ce1"/>
          <table:table-cell table:number-columns-repeated="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NDARINI</text:p>
          </table:table-cell>
          <table:table-cell table:style-name="ce1"/>
          <table:table-cell table:number-columns-repeated="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BANANE</text:p>
          </table:table-cell>
          <table:table-cell table:style-name="ce1"/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ERE</text:p>
          </table:table-cell>
          <table:table-cell table:style-name="ce1"/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PERE</text:p>
          </table:table-cell>
          <table:table-cell table:style-name="ce1"/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BANANE</text:p>
          </table:table-cell>
          <table:table-cell table:style-name="ce1"/>
          <table:table-cell table:number-columns-repeated="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ELE</text:p>
          </table:table-cell>
          <table:table-cell table:style-name="ce1"/>
          <table:table-cell table:number-columns-repeated="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ELE</text:p>
          </table:table-cell>
          <table:table-cell table:style-name="ce1"/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ELE</text:p>
          </table:table-cell>
          <table:table-cell table:number-columns-repeated="5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ERE</text:p>
          </table:table-cell>
          <table:table-cell table:number-columns-repeated="5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RANCE</text:p>
          </table:table-cell>
          <table:table-cell table:number-columns-repeated="5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NDARINI</text:p>
          </table:table-cell>
          <table:table-cell table:number-columns-repeated="5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BANANE</text:p>
          </table:table-cell>
          <table:table-cell table:number-columns-repeated="5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ERE</text:p>
          </table:table-cell>
          <table:table-cell table:number-columns-repeated="5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PERE</text:p>
          </table:table-cell>
          <table:table-cell table:number-columns-repeated="5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BANANE</text:p>
          </table:table-cell>
          <table:table-cell table:number-columns-repeated="5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ELE</text:p>
          </table:table-cell>
          <table:table-cell table:number-columns-repeated="5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ELE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3">
      <number:number number:decimal-places="0" number:min-decimal-places="0" number:min-integer-digits="0"/>
    </number:number-style>
    <number:number-style style:name="N114P0" style:volatile="true">
      <number:number number:decimal-places="0" number:min-decimal-places="0" number:min-integer-digits="1"/>
    </number:number-style>
    <number:number-style style:name="N114">
      <style:text-properties fo:color="#ff0000"/>
      <number:text>-</number:text>
      <number:number number:decimal-places="0" number:min-decimal-places="0" number:min-integer-digits="1"/>
      <style:map style:condition="value()&gt;=0" style:apply-style-name="N114P0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4">00/00/0000</text:date>, <text:time style:data-style-name="N2" text:time-value="12:50:41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05T16:21:45.745000000</meta:creation-date>
    <dc:date>2023-12-14T12:59:04.638000000</dc:date>
    <meta:editing-duration>PT8H59M6S</meta:editing-duration>
    <meta:editing-cycles>10</meta:editing-cycles>
    <meta:generator>LibreOffice/7.6.2.1$Windows_X86_64 LibreOffice_project/56f7684011345957bbf33a7ee678afaf4d2ba333</meta:generator>
    <meta:document-statistic meta:table-count="1" meta:cell-count="44" meta:object-count="0"/>
  </office:meta>
</office:document-meta>
</file>